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Migliaia" style:data-style-name="N37">
      <style:table-cell-properties fo:border="thick solid #FFFFFF" fo:background-color="#B7DEE8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ck solid #FFFFFF" style:vertical-align="automatic" fo:wrap-option="wrap" fo:background-color="#F2DCDB"/>
    </style:style>
    <style:style style:name="ce4" style:family="table-cell" style:parent-style-name="Default" style:data-style-name="N0">
      <style:table-cell-properties fo:border="thick solid #FFFFFF" style:vertical-align="automatic" fo:wrap-option="wrap" fo:background-color="#E4DFEC"/>
    </style:style>
    <style:style style:name="ce5" style:family="table-cell" style:parent-style-name="Default" style:data-style-name="N40">
      <style:table-cell-properties fo:border="thick solid #FFFFFF" style:vertical-align="automatic" fo:wrap-option="wrap" fo:background-color="#DCE6F1"/>
    </style:style>
    <style:style style:name="ce6" style:family="table-cell" style:parent-style-name="Default" style:data-style-name="N0">
      <style:table-cell-properties fo:border="thick solid #FFFFFF" style:vertical-align="middle" fo:background-color="#FFFF00"/>
    </style:style>
    <style:style style:name="ce7" style:family="table-cell" style:parent-style-name="Default" style:data-style-name="N0">
      <style:table-cell-properties fo:border="thick solid #FFFFFF" style:vertical-align="middle" fo:wrap-option="wrap" fo:background-color="#FFFF00"/>
    </style:style>
    <style:style style:name="ce8" style:family="table-cell" style:parent-style-name="Default" style:data-style-name="N0">
      <style:table-cell-properties fo:border="thick solid #FFFFFF" fo:background-color="#DCE6F1"/>
    </style:style>
    <style:style style:name="ce9" style:family="table-cell" style:parent-style-name="Default" style:data-style-name="N19">
      <style:table-cell-properties fo:border="thick solid #FFFFFF" fo:background-color="#DCE6F1"/>
    </style:style>
    <style:style style:name="ce10" style:family="table-cell" style:parent-style-name="Default" style:data-style-name="N0">
      <style:table-cell-properties fo:border="thick solid #FFFFFF" style:vertical-align="automatic" fo:wrap-option="wrap" fo:background-color="#EEECE1"/>
    </style:style>
    <style:style style:name="ce11" style:family="table-cell" style:parent-style-name="Default" style:data-style-name="N0">
      <style:table-cell-properties fo:border="thick solid #FFFFFF" style:vertical-align="middle" fo:wrap-option="wrap" fo:background-color="#FFFF00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6366" table:default-cell-style-name="ce2"/>
        <table:table-row table:style-name="ro1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enominazione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6">
            <text:p>Doveri d'ufficio</text:p>
          </table:table-cell>
          <table:table-cell office:value-type="string" table:style-name="ce6">
            <text:p>Data inizio incarico</text:p>
          </table:table-cell>
          <table:table-cell office:value-type="string" table:style-name="ce6">
            <text:p>Data fine incarico</text:p>
          </table:table-cell>
          <table:table-cell office:value-type="string" table:style-name="ce6">
            <text:p>Importo previsto/presunto</text:p>
          </table:table-cell>
          <table:table-cell office:value-type="string" table:style-name="ce11">
            <text:p>Importo erogato</text:p>
          </table:table-cell>
          <table:table-cell office:value-type="string" table:style-name="ce6">
            <text:p>Anno pagamento</text:p>
          </table:table-cell>
          <table:table-cell office:value-type="string" table:style-name="ce7">
            <text:p>NOT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LTENI</text:p>
          </table:table-cell>
          <table:table-cell office:value-type="string" table:style-name="ce3">
            <text:p>FRANCESC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7T00:00:00" table:style-name="ce9">
            <text:p>17/06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LTENI</text:p>
          </table:table-cell>
          <table:table-cell office:value-type="string" table:style-name="ce3">
            <text:p>FRANCESC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07T00:00:00" table:style-name="ce9">
            <text:p>07/09/2021</text:p>
          </table:table-cell>
          <table:table-cell office:value-type="date" office:date-value="2021-09-09T00:00:00" table:style-name="ce9">
            <text:p>09/09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MATO</text:p>
          </table:table-cell>
          <table:table-cell office:value-type="string" table:style-name="ce3">
            <text:p>DANIE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21-05-03T00:00:00" table:style-name="ce9">
            <text:p>03/05/2021</text:p>
          </table:table-cell>
          <table:table-cell office:value-type="date" office:date-value="2021-12-31T00:00:00" table:style-name="ce9">
            <text:p>31/12/2021</text:p>
          </table:table-cell>
          <table:table-cell office:value-type="currency" office:value="1800" table:style-name="ce5">
            <text:p>€ 1.800,00</text:p>
          </table:table-cell>
          <table:table-cell office:value-type="float" office:value="1631" table:style-name="ce1">
            <text:p><text:s/>1.631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NNUNZIATA</text:p>
          </table:table-cell>
          <table:table-cell office:value-type="string" table:style-name="ce3">
            <text:p>ALFON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2-17T00:00:00" table:style-name="ce9">
            <text:p>17/02/2021</text:p>
          </table:table-cell>
          <table:table-cell office:value-type="date" office:date-value="2021-02-19T00:00:00" table:style-name="ce9">
            <text:p>19/02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NNUNZIATA</text:p>
          </table:table-cell>
          <table:table-cell office:value-type="string" table:style-name="ce3">
            <text:p>ALFON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4-26T00:00:00" table:style-name="ce9">
            <text:p>26/04/2021</text:p>
          </table:table-cell>
          <table:table-cell office:value-type="date" office:date-value="2021-04-29T00:00:00" table:style-name="ce9">
            <text:p>29/04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NNUNZIATA</text:p>
          </table:table-cell>
          <table:table-cell office:value-type="string" table:style-name="ce3">
            <text:p>ALFON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07T00:00:00" table:style-name="ce9">
            <text:p>07/06/2021</text:p>
          </table:table-cell>
          <table:table-cell office:value-type="date" office:date-value="2021-06-10T00:00:00" table:style-name="ce9">
            <text:p>10/06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NNUNZIATA</text:p>
          </table:table-cell>
          <table:table-cell office:value-type="string" table:style-name="ce3">
            <text:p>ALFON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12T00:00:00" table:style-name="ce9">
            <text:p>12/07/2021</text:p>
          </table:table-cell>
          <table:table-cell office:value-type="date" office:date-value="2021-07-16T00:00:00" table:style-name="ce9">
            <text:p>16/07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NNUNZIATA</text:p>
          </table:table-cell>
          <table:table-cell office:value-type="string" table:style-name="ce3">
            <text:p>ALFON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8T00:00:00" table:style-name="ce9">
            <text:p>28/09/2021</text:p>
          </table:table-cell>
          <table:table-cell office:value-type="date" office:date-value="2021-09-30T00:00:00" table:style-name="ce9">
            <text:p>30/09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SSISI</text:p>
          </table:table-cell>
          <table:table-cell office:value-type="string" table:style-name="ce3">
            <text:p>ALESSANDR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0-31T00:00:00" table:style-name="ce9">
            <text:p>31/10/2019</text:p>
          </table:table-cell>
          <table:table-cell table:style-name="ce9"/>
          <table:table-cell office:value-type="currency" office:value="1134" table:style-name="ce5">
            <text:p>€ 1.134,00</text:p>
          </table:table-cell>
          <table:table-cell office:value-type="float" office:value="1134" table:style-name="ce1">
            <text:p><text:s/>1.134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SSISI</text:p>
          </table:table-cell>
          <table:table-cell office:value-type="string" table:style-name="ce3">
            <text:p>VALERI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21-05-19T00:00:00" table:style-name="ce9">
            <text:p>19/05/2021</text:p>
          </table:table-cell>
          <table:table-cell office:value-type="date" office:date-value="2021-12-31T00:00:00" table:style-name="ce9">
            <text:p>31/12/2021</text:p>
          </table:table-cell>
          <table:table-cell office:value-type="currency" office:value="2000" table:style-name="ce5">
            <text:p>€ 2.000,00</text:p>
          </table:table-cell>
          <table:table-cell office:value-type="float" office:value="1628" table:style-name="ce1">
            <text:p><text:s/>1.628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BERNARDINI</text:p>
          </table:table-cell>
          <table:table-cell office:value-type="string" table:style-name="ce3">
            <text:p>CLAUD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24T00:00:00" table:style-name="ce9">
            <text:p>24/09/2021</text:p>
          </table:table-cell>
          <table:table-cell office:value-type="currency" office:value="750" table:style-name="ce5">
            <text:p>€ 750,00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BONIVENTO</text:p>
          </table:table-cell>
          <table:table-cell office:value-type="string" table:style-name="ce3">
            <text:p>DANIE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11-30T00:00:00" table:style-name="ce9">
            <text:p>30/11/2020</text:p>
          </table:table-cell>
          <table:table-cell office:value-type="date" office:date-value="2020-12-03T00:00:00" table:style-name="ce9">
            <text:p>03/12/2020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826.33103854317835" table:style-name="ce1">
            <text:p><text:s/>826,33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BONIVENTO</text:p>
          </table:table-cell>
          <table:table-cell office:value-type="string" table:style-name="ce3">
            <text:p>DANIE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12-17T00:00:00" table:style-name="ce9">
            <text:p>17/12/2020</text:p>
          </table:table-cell>
          <table:table-cell office:value-type="date" office:date-value="2020-12-21T00:00:00" table:style-name="ce9">
            <text:p>21/12/2020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5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BONIVENTO</text:p>
          </table:table-cell>
          <table:table-cell office:value-type="string" table:style-name="ce3">
            <text:p>DANIE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8T00:00:00" table:style-name="ce9">
            <text:p>18/06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BONIVENTO</text:p>
          </table:table-cell>
          <table:table-cell office:value-type="string" table:style-name="ce3">
            <text:p>DANIE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07T00:00:00" table:style-name="ce9">
            <text:p>07/09/2021</text:p>
          </table:table-cell>
          <table:table-cell office:value-type="date" office:date-value="2021-09-09T00:00:00" table:style-name="ce9">
            <text:p>09/09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BRAGHIROLI</text:p>
          </table:table-cell>
          <table:table-cell office:value-type="string" table:style-name="ce3">
            <text:p>LAUR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1-04T00:00:00" table:style-name="ce9">
            <text:p>04/11/2019</text:p>
          </table:table-cell>
          <table:table-cell table:style-name="ce9"/>
          <table:table-cell office:value-type="currency" office:value="1415" table:style-name="ce5">
            <text:p>€ 1.415,00</text:p>
          </table:table-cell>
          <table:table-cell office:value-type="float" office:value="1415" table:style-name="ce1">
            <text:p><text:s/>1.415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ALZOLARI</text:p>
          </table:table-cell>
          <table:table-cell office:value-type="string" table:style-name="ce3">
            <text:p>ALESS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4-26T00:00:00" table:style-name="ce9">
            <text:p>26/04/2021</text:p>
          </table:table-cell>
          <table:table-cell office:value-type="date" office:date-value="2021-04-29T00:00:00" table:style-name="ce9">
            <text:p>29/04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ALZOLARI</text:p>
          </table:table-cell>
          <table:table-cell office:value-type="string" table:style-name="ce3">
            <text:p>ALESS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20T00:00:00" table:style-name="ce9">
            <text:p>20/05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ALZOLARI</text:p>
          </table:table-cell>
          <table:table-cell office:value-type="string" table:style-name="ce3">
            <text:p>ALESS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8T00:00:00" table:style-name="ce9">
            <text:p>18/06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ALZOLARI</text:p>
          </table:table-cell>
          <table:table-cell office:value-type="string" table:style-name="ce3">
            <text:p>ALESS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08-05T00:00:00" table:style-name="ce9">
            <text:p>05/08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ALZOLARI</text:p>
          </table:table-cell>
          <table:table-cell office:value-type="string" table:style-name="ce3">
            <text:p>ALESS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06T00:00:00" table:style-name="ce9">
            <text:p>06/09/2021</text:p>
          </table:table-cell>
          <table:table-cell office:value-type="date" office:date-value="2021-09-10T00:00:00" table:style-name="ce9">
            <text:p>10/09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APASSO</text:p>
          </table:table-cell>
          <table:table-cell office:value-type="string" table:style-name="ce3">
            <text:p>FILIPP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0-31T00:00:00" table:style-name="ce9">
            <text:p>31/10/2019</text:p>
          </table:table-cell>
          <table:table-cell table:style-name="ce9"/>
          <table:table-cell office:value-type="currency" office:value="1134" table:style-name="ce5">
            <text:p>€ 1.134,00</text:p>
          </table:table-cell>
          <table:table-cell office:value-type="float" office:value="1134" table:style-name="ce1">
            <text:p><text:s/>1.134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ASINI</text:p>
          </table:table-cell>
          <table:table-cell office:value-type="string" table:style-name="ce3">
            <text:p>MARIA LUISA</text:p>
          </table:table-cell>
          <table:table-cell office:value-type="string" table:style-name="ce4">
            <text:p>Univ. Degli Studi di Milano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07T00:00:00" table:style-name="ce9">
            <text:p>07/06/2021</text:p>
          </table:table-cell>
          <table:table-cell office:value-type="date" office:date-value="2021-06-07T00:00:00" table:style-name="ce9">
            <text:p>07/06/2021</text:p>
          </table:table-cell>
          <table:table-cell office:value-type="currency" office:value="270" table:style-name="ce5">
            <text:p>€ 270,00</text:p>
          </table:table-cell>
          <table:table-cell office:value-type="float" office:value="340" table:style-name="ce1">
            <text:p><text:s/>34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CESTA</text:p>
          </table:table-cell>
          <table:table-cell office:value-type="string" table:style-name="ce3">
            <text:p>EMANUELE</text:p>
          </table:table-cell>
          <table:table-cell office:value-type="string" table:style-name="ce4">
            <text:p>Universita' degli Studi di Roma 'Tor Vergata'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2-04-01T00:00:00" table:style-name="ce9">
            <text:p>01/04/2022</text:p>
          </table:table-cell>
          <table:table-cell office:value-type="currency" office:value="1000" table:style-name="ce5">
            <text:p>€ 1.000,00</text:p>
          </table:table-cell>
          <table:table-cell office:value-type="float" office:value="2000" table:style-name="ce1">
            <text:p><text:s/>2.0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HIAPPINELLI</text:p>
          </table:table-cell>
          <table:table-cell office:value-type="string" table:style-name="ce3">
            <text:p>LOREL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11-30T00:00:00" table:style-name="ce9">
            <text:p>30/11/2020</text:p>
          </table:table-cell>
          <table:table-cell office:value-type="date" office:date-value="2020-12-03T00:00:00" table:style-name="ce9">
            <text:p>03/12/2020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826.33103854317835" table:style-name="ce1">
            <text:p><text:s/>826,33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CHIAPPINELLI</text:p>
          </table:table-cell>
          <table:table-cell office:value-type="string" table:style-name="ce3">
            <text:p>LOREL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2-02T00:00:00" table:style-name="ce9">
            <text:p>02/02/2021</text:p>
          </table:table-cell>
          <table:table-cell office:value-type="date" office:date-value="2021-02-03T00:00:00" table:style-name="ce9">
            <text:p>03/02/2021</text:p>
          </table:table-cell>
          <table:table-cell office:value-type="currency" office:value="309.89999999999998" table:style-name="ce5">
            <text:p>€ 309,90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HIAPPINELLI</text:p>
          </table:table-cell>
          <table:table-cell office:value-type="string" table:style-name="ce3">
            <text:p>LOREL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3-29T00:00:00" table:style-name="ce9">
            <text:p>29/03/2021</text:p>
          </table:table-cell>
          <table:table-cell office:value-type="date" office:date-value="2021-04-01T00:00:00" table:style-name="ce9">
            <text:p>01/04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HIAPPINELLI</text:p>
          </table:table-cell>
          <table:table-cell office:value-type="string" table:style-name="ce3">
            <text:p>LOREL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4-26T00:00:00" table:style-name="ce9">
            <text:p>26/04/2021</text:p>
          </table:table-cell>
          <table:table-cell office:value-type="date" office:date-value="2021-04-29T00:00:00" table:style-name="ce9">
            <text:p>29/04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CHIAPPINELLI</text:p>
          </table:table-cell>
          <table:table-cell office:value-type="string" table:style-name="ce3">
            <text:p>LOREL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<text:s/>SI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20T00:00:00" table:style-name="ce9">
            <text:p>20/05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">
            <text:p>CHIAPPINELLI</text:p>
          </table:table-cell>
          <table:table-cell office:value-type="string" table:style-name="ce3">
            <text:p>LOREL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8T00:00:00" table:style-name="ce9">
            <text:p>18/06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HIAPPINELLI</text:p>
          </table:table-cell>
          <table:table-cell office:value-type="string" table:style-name="ce3">
            <text:p>LOREL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<text:s/>SI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08-05T00:00:00" table:style-name="ce9">
            <text:p>05/08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HIAPPINELLI</text:p>
          </table:table-cell>
          <table:table-cell office:value-type="string" table:style-name="ce3">
            <text:p>LOREL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06T00:00:00" table:style-name="ce9">
            <text:p>06/09/2021</text:p>
          </table:table-cell>
          <table:table-cell office:value-type="date" office:date-value="2021-09-10T00:00:00" table:style-name="ce9">
            <text:p>10/09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HIAVONI</text:p>
          </table:table-cell>
          <table:table-cell office:value-type="string" table:style-name="ce3">
            <text:p>MARCELL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02-24T00:00:00" table:style-name="ce9">
            <text:p>24/02/2020</text:p>
          </table:table-cell>
          <table:table-cell office:value-type="date" office:date-value="2020-02-26T00:00:00" table:style-name="ce9">
            <text:p>26/02/2020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HIAVONI</text:p>
          </table:table-cell>
          <table:table-cell office:value-type="string" table:style-name="ce3">
            <text:p>MARCELL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03-04T00:00:00" table:style-name="ce9">
            <text:p>04/03/2020</text:p>
          </table:table-cell>
          <table:table-cell office:value-type="date" office:date-value="2020-03-06T00:00:00" table:style-name="ce9">
            <text:p>06/03/2020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HIAVONI</text:p>
          </table:table-cell>
          <table:table-cell office:value-type="string" table:style-name="ce3">
            <text:p>MARCELL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03T00:00:00" table:style-name="ce9">
            <text:p>03/03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HIAVONI</text:p>
          </table:table-cell>
          <table:table-cell office:value-type="string" table:style-name="ce3">
            <text:p>MARCELL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21T00:00:00" table:style-name="ce9">
            <text:p>21/06/2021</text:p>
          </table:table-cell>
          <table:table-cell office:value-type="date" office:date-value="2021-06-23T00:00:00" table:style-name="ce9">
            <text:p>23/06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HIAVONI</text:p>
          </table:table-cell>
          <table:table-cell office:value-type="string" table:style-name="ce3">
            <text:p>MARCELL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12T00:00:00" table:style-name="ce9">
            <text:p>12/07/2021</text:p>
          </table:table-cell>
          <table:table-cell office:value-type="date" office:date-value="2021-07-15T00:00:00" table:style-name="ce9">
            <text:p>15/07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OGLIANDRO</text:p>
          </table:table-cell>
          <table:table-cell office:value-type="string" table:style-name="ce3">
            <text:p>EUGEN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3-21T00:00:00" table:style-name="ce9">
            <text:p>21/03/2019</text:p>
          </table:table-cell>
          <table:table-cell table:style-name="ce9"/>
          <table:table-cell office:value-type="currency" office:value="679.2" table:style-name="ce5">
            <text:p>€ 679,20</text:p>
          </table:table-cell>
          <table:table-cell office:value-type="float" office:value="679.2" table:style-name="ce1">
            <text:p><text:s/>679,2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OGLIANDRO</text:p>
          </table:table-cell>
          <table:table-cell office:value-type="string" table:style-name="ce3">
            <text:p>EUGEN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9-17T00:00:00" table:style-name="ce9">
            <text:p>17/09/2019</text:p>
          </table:table-cell>
          <table:table-cell table:style-name="ce9"/>
          <table:table-cell office:value-type="currency" office:value="679.2" table:style-name="ce5">
            <text:p>€ 679,20</text:p>
          </table:table-cell>
          <table:table-cell office:value-type="float" office:value="679.2" table:style-name="ce1">
            <text:p><text:s/>679,2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OGLIANDRO</text:p>
          </table:table-cell>
          <table:table-cell office:value-type="string" table:style-name="ce3">
            <text:p>EUGEN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0-31T00:00:00" table:style-name="ce9">
            <text:p>31/10/2019</text:p>
          </table:table-cell>
          <table:table-cell table:style-name="ce9"/>
          <table:table-cell office:value-type="currency" office:value="679.2" table:style-name="ce5">
            <text:p>€ 679,20</text:p>
          </table:table-cell>
          <table:table-cell office:value-type="float" office:value="679.2" table:style-name="ce1">
            <text:p><text:s/>679,2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OGLIANDRO</text:p>
          </table:table-cell>
          <table:table-cell office:value-type="string" table:style-name="ce3">
            <text:p>EUGEN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1-25T00:00:00" table:style-name="ce9">
            <text:p>25/11/2019</text:p>
          </table:table-cell>
          <table:table-cell office:value-type="date" office:date-value="2020-02-04T00:00:00" table:style-name="ce9">
            <text:p>04/02/2020</text:p>
          </table:table-cell>
          <table:table-cell office:value-type="currency" office:value="679.2" table:style-name="ce5">
            <text:p>€ 679,20</text:p>
          </table:table-cell>
          <table:table-cell office:value-type="float" office:value="679.2" table:style-name="ce1">
            <text:p><text:s/>679,2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ORTELLINO</text:p>
          </table:table-cell>
          <table:table-cell office:value-type="string" table:style-name="ce3">
            <text:p>TERES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8-03T00:00:00" table:style-name="ce9">
            <text:p>03/08/2021</text:p>
          </table:table-cell>
          <table:table-cell office:value-type="date" office:date-value="2021-08-06T00:00:00" table:style-name="ce9">
            <text:p>06/08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RUCIANI</text:p>
          </table:table-cell>
          <table:table-cell office:value-type="string" table:style-name="ce3">
            <text:p>OSCAR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02-17T00:00:00" table:style-name="ce9">
            <text:p>17/02/2020</text:p>
          </table:table-cell>
          <table:table-cell office:value-type="date" office:date-value="2020-02-21T00:00:00" table:style-name="ce9">
            <text:p>21/02/2020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5-18T00:00:00" table:style-name="ce9">
            <text:p>18/05/2021</text:p>
          </table:table-cell>
          <table:table-cell office:value-type="date" office:date-value="2021-05-19T00:00:00" table:style-name="ce9">
            <text:p>19/05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number-rows-repeated="2"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07T00:00:00" table:style-name="ce9">
            <text:p>07/06/2021</text:p>
          </table:table-cell>
          <table:table-cell office:value-type="date" office:date-value="2021-06-08T00:00:00" table:style-name="ce9">
            <text:p>08/06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21T00:00:00" table:style-name="ce9">
            <text:p>21/06/2021</text:p>
          </table:table-cell>
          <table:table-cell office:value-type="date" office:date-value="2021-06-22T00:00:00" table:style-name="ce9">
            <text:p>22/06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21T00:00:00" table:style-name="ce9">
            <text:p>21/07/2021</text:p>
          </table:table-cell>
          <table:table-cell office:value-type="date" office:date-value="2021-07-21T00:00:00" table:style-name="ce9">
            <text:p>21/07/2021</text:p>
          </table:table-cell>
          <table:table-cell office:value-type="currency" office:value="50" table:style-name="ce5">
            <text:p>€ 50,00</text:p>
          </table:table-cell>
          <table:table-cell office:value-type="float" office:value="50" table:style-name="ce1">
            <text:p><text:s/>5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22T00:00:00" table:style-name="ce9">
            <text:p>22/07/2021</text:p>
          </table:table-cell>
          <table:table-cell office:value-type="date" office:date-value="2021-07-22T00:00:00" table:style-name="ce9">
            <text:p>22/07/2021</text:p>
          </table:table-cell>
          <table:table-cell office:value-type="currency" office:value="50" table:style-name="ce5">
            <text:p>€ 50,00</text:p>
          </table:table-cell>
          <table:table-cell office:value-type="float" office:value="50" table:style-name="ce1">
            <text:p><text:s/>5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number-rows-repeated="2"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02T00:00:00" table:style-name="ce9">
            <text:p>02/09/2021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09-14T00:00:00" table:style-name="ce9">
            <text:p>14/09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0-04T00:00:00" table:style-name="ce9">
            <text:p>04/10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10-06T00:00:00" table:style-name="ce9">
            <text:p>06/10/2021</text:p>
          </table:table-cell>
          <table:table-cell office:value-type="currency" office:value="150" table:style-name="ce5">
            <text:p>€ 150,00</text:p>
          </table:table-cell>
          <table:table-cell office:value-type="float" office:value="150" table:style-name="ce1">
            <text:p><text:s/>15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08T00:00:00" table:style-name="ce9">
            <text:p>08/10/2021</text:p>
          </table:table-cell>
          <table:table-cell office:value-type="date" office:date-value="2021-10-08T00:00:00" table:style-name="ce9">
            <text:p>08/10/2021</text:p>
          </table:table-cell>
          <table:table-cell office:value-type="currency" office:value="50" table:style-name="ce5">
            <text:p>€ 50,00</text:p>
          </table:table-cell>
          <table:table-cell office:value-type="float" office:value="50" table:style-name="ce1">
            <text:p><text:s/>5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0-12T00:00:00" table:style-name="ce9">
            <text:p>12/10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13T00:00:00" table:style-name="ce9">
            <text:p>13/10/2021</text:p>
          </table:table-cell>
          <table:table-cell office:value-type="date" office:date-value="2021-10-18T00:00:00" table:style-name="ce9">
            <text:p>18/10/2021</text:p>
          </table:table-cell>
          <table:table-cell office:value-type="currency" office:value="200" table:style-name="ce5">
            <text:p>€ 200,00</text:p>
          </table:table-cell>
          <table:table-cell office:value-type="float" office:value="200" table:style-name="ce1">
            <text:p><text:s/>2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25T00:00:00" table:style-name="ce9">
            <text:p>25/10/2021</text:p>
          </table:table-cell>
          <table:table-cell office:value-type="date" office:date-value="2021-10-26T00:00:00" table:style-name="ce9">
            <text:p>26/10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27T00:00:00" table:style-name="ce9">
            <text:p>27/10/2021</text:p>
          </table:table-cell>
          <table:table-cell office:value-type="date" office:date-value="2021-10-28T00:00:00" table:style-name="ce9">
            <text:p>28/10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29T00:00:00" table:style-name="ce9">
            <text:p>29/10/2021</text:p>
          </table:table-cell>
          <table:table-cell office:value-type="date" office:date-value="2021-11-02T00:00:00" table:style-name="ce9">
            <text:p>02/11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'ALTILIA PORFIRIO</text:p>
          </table:table-cell>
          <table:table-cell office:value-type="string" table:style-name="ce3">
            <text:p>DEL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1-04T00:00:00" table:style-name="ce9">
            <text:p>04/11/2021</text:p>
          </table:table-cell>
          <table:table-cell office:value-type="date" office:date-value="2021-11-05T00:00:00" table:style-name="ce9">
            <text:p>05/11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E VECCHIS</text:p>
          </table:table-cell>
          <table:table-cell office:value-type="string" table:style-name="ce3">
            <text:p>MARIA SERE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5-24T00:00:00" table:style-name="ce9">
            <text:p>24/05/2021</text:p>
          </table:table-cell>
          <table:table-cell office:value-type="date" office:date-value="2021-05-28T00:00:00" table:style-name="ce9">
            <text:p>28/05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E VECCHIS</text:p>
          </table:table-cell>
          <table:table-cell office:value-type="string" table:style-name="ce3">
            <text:p>MARIA SERE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7T00:00:00" table:style-name="ce9">
            <text:p>17/06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E VECCHIS</text:p>
          </table:table-cell>
          <table:table-cell office:value-type="string" table:style-name="ce3">
            <text:p>MARIA SERE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24T00:00:00" table:style-name="ce9">
            <text:p>24/09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EL VECCHIO</text:p>
          </table:table-cell>
          <table:table-cell office:value-type="string" table:style-name="ce3">
            <text:p>ANGE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19-06-08T00:00:00" table:style-name="ce9">
            <text:p>08/06/2019</text:p>
          </table:table-cell>
          <table:table-cell office:value-type="currency" office:value="3304" table:style-name="ce5">
            <text:p>€ 3.304,00</text:p>
          </table:table-cell>
          <table:table-cell office:value-type="float" office:value="577.5385" table:style-name="ce1">
            <text:p><text:s/>577,54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EL VECCHIO</text:p>
          </table:table-cell>
          <table:table-cell office:value-type="string" table:style-name="ce3">
            <text:p>ANGE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2T00:00:00" table:style-name="ce9">
            <text:p>22/09/2021</text:p>
          </table:table-cell>
          <table:table-cell office:value-type="date" office:date-value="2021-09-27T00:00:00" table:style-name="ce9">
            <text:p>27/09/2021</text:p>
          </table:table-cell>
          <table:table-cell office:value-type="currency" office:value="600" table:style-name="ce5">
            <text:p>€ 600,00</text:p>
          </table:table-cell>
          <table:table-cell office:value-type="float" office:value="340.89" table:style-name="ce1">
            <text:p><text:s/>340,89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ELBO'</text:p>
          </table:table-cell>
          <table:table-cell office:value-type="string" table:style-name="ce3">
            <text:p>MARIS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3-24T00:00:00" table:style-name="ce9">
            <text:p>24/03/2019</text:p>
          </table:table-cell>
          <table:table-cell table:style-name="ce9"/>
          <table:table-cell office:value-type="currency" office:value="1415" table:style-name="ce5">
            <text:p>€ 1.415,00</text:p>
          </table:table-cell>
          <table:table-cell office:value-type="float" office:value="1358.4" table:style-name="ce1">
            <text:p><text:s/>1.358,4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ELBO'</text:p>
          </table:table-cell>
          <table:table-cell office:value-type="string" table:style-name="ce3">
            <text:p>MARIS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02-08T00:00:00" table:style-name="ce9">
            <text:p>08/02/2020</text:p>
          </table:table-cell>
          <table:table-cell office:value-type="date" office:date-value="2020-02-16T00:00:00" table:style-name="ce9">
            <text:p>16/02/2020</text:p>
          </table:table-cell>
          <table:table-cell office:value-type="currency" office:value="3718.53" table:style-name="ce5">
            <text:p>€ 3.718,53</text:p>
          </table:table-cell>
          <table:table-cell office:value-type="float" office:value="1817.9282847949926" table:style-name="ce1">
            <text:p><text:s/>1.817,93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I BASILIO</text:p>
          </table:table-cell>
          <table:table-cell office:value-type="string" table:style-name="ce3">
            <text:p>PAO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19-06-08T00:00:00" table:style-name="ce9">
            <text:p>08/06/2019</text:p>
          </table:table-cell>
          <table:table-cell office:value-type="currency" office:value="3304" table:style-name="ce5">
            <text:p>€ 3.304,00</text:p>
          </table:table-cell>
          <table:table-cell office:value-type="float" office:value="1050.07" table:style-name="ce1">
            <text:p><text:s/>1.050,07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I BASILIO</text:p>
          </table:table-cell>
          <table:table-cell office:value-type="string" table:style-name="ce3">
            <text:p>PAO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19-06-25T00:00:00" table:style-name="ce9">
            <text:p>25/06/2019</text:p>
          </table:table-cell>
          <table:table-cell office:value-type="date" office:date-value="2019-07-03T00:00:00" table:style-name="ce9">
            <text:p>03/07/2019</text:p>
          </table:table-cell>
          <table:table-cell office:value-type="currency" office:value="3717" table:style-name="ce5">
            <text:p>€ 3.717,00</text:p>
          </table:table-cell>
          <table:table-cell office:value-type="float" office:value="1876.4055192715891" table:style-name="ce1">
            <text:p><text:s/>1.876,41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I BASILIO</text:p>
          </table:table-cell>
          <table:table-cell office:value-type="string" table:style-name="ce3">
            <text:p>PAO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19-07-13T00:00:00" table:style-name="ce9">
            <text:p>13/07/2019</text:p>
          </table:table-cell>
          <table:table-cell office:value-type="date" office:date-value="2019-07-21T00:00:00" table:style-name="ce9">
            <text:p>21/07/2019</text:p>
          </table:table-cell>
          <table:table-cell office:value-type="currency" office:value="3717" table:style-name="ce5">
            <text:p>€ 3.717,00</text:p>
          </table:table-cell>
          <table:table-cell office:value-type="float" office:value="1876.41" table:style-name="ce1">
            <text:p><text:s/>1.876,41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I GREZIA</text:p>
          </table:table-cell>
          <table:table-cell office:value-type="string" table:style-name="ce3">
            <text:p>RENAT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24T00:00:00" table:style-name="ce9">
            <text:p>24/09/2021</text:p>
          </table:table-cell>
          <table:table-cell office:value-type="currency" office:value="750" table:style-name="ce5">
            <text:p>€ 750,00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VANDRI</text:p>
          </table:table-cell>
          <table:table-cell office:value-type="string" table:style-name="ce3">
            <text:p>MARIA GRAZ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9-17T00:00:00" table:style-name="ce9">
            <text:p>17/09/2019</text:p>
          </table:table-cell>
          <table:table-cell table:style-name="ce9"/>
          <table:table-cell office:value-type="currency" office:value="1134" table:style-name="ce5">
            <text:p>€ 1.134,00</text:p>
          </table:table-cell>
          <table:table-cell office:value-type="float" office:value="653.18399999999997" table:style-name="ce1">
            <text:p><text:s/>653,18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5-18T00:00:00" table:style-name="ce9">
            <text:p>18/05/2021</text:p>
          </table:table-cell>
          <table:table-cell office:value-type="date" office:date-value="2021-05-19T00:00:00" table:style-name="ce9">
            <text:p>19/05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number-rows-repeated="2"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07T00:00:00" table:style-name="ce9">
            <text:p>07/06/2021</text:p>
          </table:table-cell>
          <table:table-cell office:value-type="date" office:date-value="2021-06-08T00:00:00" table:style-name="ce9">
            <text:p>08/06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21T00:00:00" table:style-name="ce9">
            <text:p>21/06/2021</text:p>
          </table:table-cell>
          <table:table-cell office:value-type="date" office:date-value="2021-06-22T00:00:00" table:style-name="ce9">
            <text:p>22/06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21T00:00:00" table:style-name="ce9">
            <text:p>21/07/2021</text:p>
          </table:table-cell>
          <table:table-cell office:value-type="date" office:date-value="2021-07-21T00:00:00" table:style-name="ce9">
            <text:p>21/07/2021</text:p>
          </table:table-cell>
          <table:table-cell office:value-type="currency" office:value="50" table:style-name="ce5">
            <text:p>€ 50,00</text:p>
          </table:table-cell>
          <table:table-cell office:value-type="float" office:value="50" table:style-name="ce1">
            <text:p><text:s/>5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22T00:00:00" table:style-name="ce9">
            <text:p>22/07/2021</text:p>
          </table:table-cell>
          <table:table-cell office:value-type="date" office:date-value="2021-07-22T00:00:00" table:style-name="ce9">
            <text:p>22/07/2021</text:p>
          </table:table-cell>
          <table:table-cell office:value-type="currency" office:value="50" table:style-name="ce5">
            <text:p>€ 50,00</text:p>
          </table:table-cell>
          <table:table-cell office:value-type="float" office:value="50" table:style-name="ce1">
            <text:p><text:s/>5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number-rows-repeated="2"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02T00:00:00" table:style-name="ce9">
            <text:p>02/09/2021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09-14T00:00:00" table:style-name="ce9">
            <text:p>14/09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0-04T00:00:00" table:style-name="ce9">
            <text:p>04/10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10-06T00:00:00" table:style-name="ce9">
            <text:p>06/10/2021</text:p>
          </table:table-cell>
          <table:table-cell office:value-type="currency" office:value="150" table:style-name="ce5">
            <text:p>€ 150,00</text:p>
          </table:table-cell>
          <table:table-cell office:value-type="float" office:value="150" table:style-name="ce1">
            <text:p><text:s/>15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08T00:00:00" table:style-name="ce9">
            <text:p>08/10/2021</text:p>
          </table:table-cell>
          <table:table-cell office:value-type="date" office:date-value="2021-10-08T00:00:00" table:style-name="ce9">
            <text:p>08/10/2021</text:p>
          </table:table-cell>
          <table:table-cell office:value-type="currency" office:value="50" table:style-name="ce5">
            <text:p>€ 50,00</text:p>
          </table:table-cell>
          <table:table-cell office:value-type="float" office:value="50" table:style-name="ce1">
            <text:p><text:s/>5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0-12T00:00:00" table:style-name="ce9">
            <text:p>12/10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13T00:00:00" table:style-name="ce9">
            <text:p>13/10/2021</text:p>
          </table:table-cell>
          <table:table-cell office:value-type="date" office:date-value="2021-10-18T00:00:00" table:style-name="ce9">
            <text:p>18/10/2021</text:p>
          </table:table-cell>
          <table:table-cell office:value-type="currency" office:value="200" table:style-name="ce5">
            <text:p>€ 200,00</text:p>
          </table:table-cell>
          <table:table-cell office:value-type="float" office:value="200" table:style-name="ce1">
            <text:p><text:s/>2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25T00:00:00" table:style-name="ce9">
            <text:p>25/10/2021</text:p>
          </table:table-cell>
          <table:table-cell office:value-type="date" office:date-value="2021-10-26T00:00:00" table:style-name="ce9">
            <text:p>26/10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27T00:00:00" table:style-name="ce9">
            <text:p>27/10/2021</text:p>
          </table:table-cell>
          <table:table-cell office:value-type="date" office:date-value="2021-10-28T00:00:00" table:style-name="ce9">
            <text:p>28/10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0-29T00:00:00" table:style-name="ce9">
            <text:p>29/10/2021</text:p>
          </table:table-cell>
          <table:table-cell office:value-type="date" office:date-value="2021-11-02T00:00:00" table:style-name="ce9">
            <text:p>02/11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NAMONTI</text:p>
          </table:table-cell>
          <table:table-cell office:value-type="string" table:style-name="ce3">
            <text:p>TOMMAS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11-04T00:00:00" table:style-name="ce9">
            <text:p>04/11/2021</text:p>
          </table:table-cell>
          <table:table-cell office:value-type="date" office:date-value="2021-11-05T00:00:00" table:style-name="ce9">
            <text:p>05/11/2021</text:p>
          </table:table-cell>
          <table:table-cell office:value-type="currency" office:value="100" table:style-name="ce5">
            <text:p>€ 100,00</text:p>
          </table:table-cell>
          <table:table-cell office:value-type="float" office:value="100" table:style-name="ce1">
            <text:p><text:s/>1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ULFARO</text:p>
          </table:table-cell>
          <table:table-cell office:value-type="string" table:style-name="ce3">
            <text:p>MARCO PAOL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12-14T00:00:00" table:style-name="ce9">
            <text:p>14/12/2020</text:p>
          </table:table-cell>
          <table:table-cell office:value-type="date" office:date-value="2020-12-15T00:00:00" table:style-name="ce9">
            <text:p>15/12/2020</text:p>
          </table:table-cell>
          <table:table-cell office:value-type="currency" office:value="309.89999999999998" table:style-name="ce5">
            <text:p>€ 309,90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ULFARO</text:p>
          </table:table-cell>
          <table:table-cell office:value-type="string" table:style-name="ce3">
            <text:p>MARCO PAOL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4-19T00:00:00" table:style-name="ce9">
            <text:p>19/04/2021</text:p>
          </table:table-cell>
          <table:table-cell office:value-type="date" office:date-value="2021-04-21T00:00:00" table:style-name="ce9">
            <text:p>21/04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ULFARO</text:p>
          </table:table-cell>
          <table:table-cell office:value-type="string" table:style-name="ce3">
            <text:p>MARCO PAOL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4-22T00:00:00" table:style-name="ce9">
            <text:p>22/04/2021</text:p>
          </table:table-cell>
          <table:table-cell office:value-type="date" office:date-value="2021-04-23T00:00:00" table:style-name="ce9">
            <text:p>23/04/2021</text:p>
          </table:table-cell>
          <table:table-cell office:value-type="currency" office:value="309.89999999999998" table:style-name="ce5">
            <text:p>€ 309,90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ULFARO</text:p>
          </table:table-cell>
          <table:table-cell office:value-type="string" table:style-name="ce3">
            <text:p>MARCO PAOL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05T00:00:00" table:style-name="ce9">
            <text:p>05/07/2021</text:p>
          </table:table-cell>
          <table:table-cell office:value-type="date" office:date-value="2021-07-09T00:00:00" table:style-name="ce9">
            <text:p>09/07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ULFARO</text:p>
          </table:table-cell>
          <table:table-cell office:value-type="string" table:style-name="ce3">
            <text:p>MARCO PAOL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09-17T00:00:00" table:style-name="ce9">
            <text:p>17/09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ALLICCIA</text:p>
          </table:table-cell>
          <table:table-cell office:value-type="string" table:style-name="ce3">
            <text:p>FABRIZI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19-06-25T00:00:00" table:style-name="ce9">
            <text:p>25/06/2019</text:p>
          </table:table-cell>
          <table:table-cell office:value-type="date" office:date-value="2019-07-03T00:00:00" table:style-name="ce9">
            <text:p>03/07/2019</text:p>
          </table:table-cell>
          <table:table-cell office:value-type="currency" office:value="3717" table:style-name="ce5">
            <text:p>€ 3.717,00</text:p>
          </table:table-cell>
          <table:table-cell office:value-type="float" office:value="1876.4055192715891" table:style-name="ce1">
            <text:p><text:s/>1.876,41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ALLICCIA</text:p>
          </table:table-cell>
          <table:table-cell office:value-type="string" table:style-name="ce3">
            <text:p>FABRIZI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19-07-13T00:00:00" table:style-name="ce9">
            <text:p>13/07/2019</text:p>
          </table:table-cell>
          <table:table-cell office:value-type="date" office:date-value="2019-07-21T00:00:00" table:style-name="ce9">
            <text:p>21/07/2019</text:p>
          </table:table-cell>
          <table:table-cell office:value-type="currency" office:value="3717" table:style-name="ce5">
            <text:p>€ 3.717,00</text:p>
          </table:table-cell>
          <table:table-cell office:value-type="float" office:value="1876.41" table:style-name="ce1">
            <text:p><text:s/>1.876,41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ALLICCIA</text:p>
          </table:table-cell>
          <table:table-cell office:value-type="string" table:style-name="ce3">
            <text:p>FABRIZIO</text:p>
          </table:table-cell>
          <table:table-cell office:value-type="string" table:style-name="ce4">
            <text:p>UNIVERSITA' DEGLI STUDI LUISS "GUIDO CARLI" ROM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21-01-16T00:00:00" table:style-name="ce9">
            <text:p>16/01/2021</text:p>
          </table:table-cell>
          <table:table-cell office:value-type="date" office:date-value="2021-01-16T00:00:00" table:style-name="ce9">
            <text:p>16/01/2021</text:p>
          </table:table-cell>
          <table:table-cell office:value-type="currency" office:value="375" table:style-name="ce5">
            <text:p>€ 375,00</text:p>
          </table:table-cell>
          <table:table-cell office:value-type="float" office:value="375" table:style-name="ce1">
            <text:p><text:s/>375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IACOMELLI</text:p>
          </table:table-cell>
          <table:table-cell office:value-type="string" table:style-name="ce3">
            <text:p>SABRI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2T00:00:00" table:style-name="ce9">
            <text:p>22/09/2021</text:p>
          </table:table-cell>
          <table:table-cell office:value-type="date" office:date-value="2021-09-27T00:00:00" table:style-name="ce9">
            <text:p>27/09/2021</text:p>
          </table:table-cell>
          <table:table-cell office:value-type="currency" office:value="600" table:style-name="ce5">
            <text:p>€ 600,0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INNARI SATRIANI</text:p>
          </table:table-cell>
          <table:table-cell office:value-type="string" table:style-name="ce3">
            <text:p>LUC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03-04T00:00:00" table:style-name="ce9">
            <text:p>04/03/2020</text:p>
          </table:table-cell>
          <table:table-cell office:value-type="date" office:date-value="2020-03-06T00:00:00" table:style-name="ce9">
            <text:p>06/03/2020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154.94999999999999" table:style-name="ce1">
            <text:p><text:s/>154,9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string" table:style-name="ce3">
            <text:p>GINNARI SATRIANI</text:p>
          </table:table-cell>
          <table:table-cell office:value-type="string" table:style-name="ce3">
            <text:p>LUC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03T00:00:00" table:style-name="ce9">
            <text:p>03/03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INNARI SATRIANI</text:p>
          </table:table-cell>
          <table:table-cell office:value-type="string" table:style-name="ce3">
            <text:p>LUC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21T00:00:00" table:style-name="ce9">
            <text:p>21/06/2021</text:p>
          </table:table-cell>
          <table:table-cell office:value-type="date" office:date-value="2021-06-25T00:00:00" table:style-name="ce9">
            <text:p>25/06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GOSTOLI</text:p>
          </table:table-cell>
          <table:table-cell office:value-type="string" table:style-name="ce3">
            <text:p>GIANLUCA</text:p>
          </table:table-cell>
          <table:table-cell office:value-type="string" table:style-name="ce4">
            <text:p>ORGANIZZAZIONE MONDIALE DELLA SANITA'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0-12-31T00:00:00" table:style-name="ce9">
            <text:p>31/12/2020</text:p>
          </table:table-cell>
          <table:table-cell office:value-type="currency" office:value="2392.7399999999998" table:style-name="ce5">
            <text:p>€ 2.392,74</text:p>
          </table:table-cell>
          <table:table-cell office:value-type="float" office:value="2392.7399999999998" table:style-name="ce1">
            <text:p><text:s/>2.392,74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OSTOLI</text:p>
          </table:table-cell>
          <table:table-cell office:value-type="string" table:style-name="ce3">
            <text:p>GIANLUCA</text:p>
          </table:table-cell>
          <table:table-cell office:value-type="string" table:style-name="ce4">
            <text:p>ORGANIZZAZIONE MONDIALE DELLA SANITA'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3-31T00:00:00" table:style-name="ce9">
            <text:p>31/03/2021</text:p>
          </table:table-cell>
          <table:table-cell office:value-type="currency" office:value="3163.86" table:style-name="ce5">
            <text:p>€ 3.163,86</text:p>
          </table:table-cell>
          <table:table-cell office:value-type="float" office:value="3163.86" table:style-name="ce1">
            <text:p><text:s/>3.163,86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RAMAGLIA</text:p>
          </table:table-cell>
          <table:table-cell office:value-type="string" table:style-name="ce3">
            <text:p>DONATELLA</text:p>
          </table:table-cell>
          <table:table-cell office:value-type="string" table:style-name="ce4">
            <text:p>UNIVERSITA' CATTOLICA DI MILANO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5-21T00:00:00" table:style-name="ce9">
            <text:p>21/05/2021</text:p>
          </table:table-cell>
          <table:table-cell office:value-type="date" office:date-value="2021-05-21T00:00:00" table:style-name="ce9">
            <text:p>21/05/2021</text:p>
          </table:table-cell>
          <table:table-cell office:value-type="currency" office:value="500" table:style-name="ce5">
            <text:p>€ 500,00</text:p>
          </table:table-cell>
          <table:table-cell office:value-type="float" office:value="207.23" table:style-name="ce1">
            <text:p><text:s/>207,23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ALONGO</text:p>
          </table:table-cell>
          <table:table-cell office:value-type="string" table:style-name="ce3">
            <text:p>GIUSEPPI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3-26T00:00:00" table:style-name="ce9">
            <text:p>26/03/2019</text:p>
          </table:table-cell>
          <table:table-cell table:style-name="ce9"/>
          <table:table-cell office:value-type="currency" office:value="1134" table:style-name="ce5">
            <text:p>€ 1.134,00</text:p>
          </table:table-cell>
          <table:table-cell office:value-type="float" office:value="1134" table:style-name="ce1">
            <text:p><text:s/>1.134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ALONGO</text:p>
          </table:table-cell>
          <table:table-cell office:value-type="string" table:style-name="ce3">
            <text:p>GIUSEPPI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09-17T00:00:00" table:style-name="ce9">
            <text:p>17/09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ORENTI</text:p>
          </table:table-cell>
          <table:table-cell office:value-type="string" table:style-name="ce3">
            <text:p>GIAMPIER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2-02T00:00:00" table:style-name="ce9">
            <text:p>02/02/2021</text:p>
          </table:table-cell>
          <table:table-cell office:value-type="date" office:date-value="2021-02-03T00:00:00" table:style-name="ce9">
            <text:p>03/02/2021</text:p>
          </table:table-cell>
          <table:table-cell office:value-type="currency" office:value="309.89999999999998" table:style-name="ce5">
            <text:p>€ 309,90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ORENTI</text:p>
          </table:table-cell>
          <table:table-cell office:value-type="string" table:style-name="ce3">
            <text:p>GIAMPIER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4-19T00:00:00" table:style-name="ce9">
            <text:p>19/04/2021</text:p>
          </table:table-cell>
          <table:table-cell office:value-type="date" office:date-value="2021-04-21T00:00:00" table:style-name="ce9">
            <text:p>21/04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ORENTI</text:p>
          </table:table-cell>
          <table:table-cell office:value-type="string" table:style-name="ce3">
            <text:p>GIAMPIER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4-22T00:00:00" table:style-name="ce9">
            <text:p>22/04/2021</text:p>
          </table:table-cell>
          <table:table-cell office:value-type="date" office:date-value="2021-04-23T00:00:00" table:style-name="ce9">
            <text:p>23/04/2021</text:p>
          </table:table-cell>
          <table:table-cell office:value-type="currency" office:value="309.89999999999998" table:style-name="ce5">
            <text:p>€ 309,90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ORENTI</text:p>
          </table:table-cell>
          <table:table-cell office:value-type="string" table:style-name="ce3">
            <text:p>GIAMPIER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09-17T00:00:00" table:style-name="ce9">
            <text:p>17/09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NCOSU</text:p>
          </table:table-cell>
          <table:table-cell office:value-type="string" table:style-name="ce3">
            <text:p>FIORENZ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19-06-07T00:00:00" table:style-name="ce9">
            <text:p>07/06/2019</text:p>
          </table:table-cell>
          <table:table-cell table:style-name="ce9"/>
          <table:table-cell office:value-type="currency" office:value="450" table:style-name="ce5">
            <text:p>€ 450,00</text:p>
          </table:table-cell>
          <table:table-cell office:value-type="float" office:value="384.2" table:style-name="ce1">
            <text:p><text:s/>384,2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ANGI</text:p>
          </table:table-cell>
          <table:table-cell office:value-type="string" table:style-name="ce3">
            <text:p>MICHE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0-18T00:00:00" table:style-name="ce9">
            <text:p>18/10/2019</text:p>
          </table:table-cell>
          <table:table-cell office:value-type="date" office:date-value="2019-10-18T00:00:00" table:style-name="ce9">
            <text:p>18/10/2019</text:p>
          </table:table-cell>
          <table:table-cell office:value-type="currency" office:value="1000" table:style-name="ce5">
            <text:p>€ 1.000,00</text:p>
          </table:table-cell>
          <table:table-cell office:value-type="float" office:value="396.2" table:style-name="ce1">
            <text:p><text:s/>396,2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ANGI</text:p>
          </table:table-cell>
          <table:table-cell office:value-type="string" table:style-name="ce3">
            <text:p>MICHE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1-08T00:00:00" table:style-name="ce9">
            <text:p>08/11/2019</text:p>
          </table:table-cell>
          <table:table-cell office:value-type="date" office:date-value="2019-11-08T00:00:00" table:style-name="ce9">
            <text:p>08/11/2019</text:p>
          </table:table-cell>
          <table:table-cell office:value-type="currency" office:value="1000" table:style-name="ce5">
            <text:p>€ 1.000,00</text:p>
          </table:table-cell>
          <table:table-cell office:value-type="float" office:value="396.2" table:style-name="ce1">
            <text:p><text:s/>396,2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HIONE</text:p>
          </table:table-cell>
          <table:table-cell office:value-type="string" table:style-name="ce3">
            <text:p>PASQUA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9-17T00:00:00" table:style-name="ce9">
            <text:p>17/09/2019</text:p>
          </table:table-cell>
          <table:table-cell table:style-name="ce9"/>
          <table:table-cell office:value-type="currency" office:value="1134" table:style-name="ce5">
            <text:p>€ 1.134,00</text:p>
          </table:table-cell>
          <table:table-cell office:value-type="float" office:value="789.2639999999999" table:style-name="ce1">
            <text:p><text:s/>789,26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HIONE</text:p>
          </table:table-cell>
          <table:table-cell office:value-type="string" table:style-name="ce3">
            <text:p>PASQUA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0-31T00:00:00" table:style-name="ce9">
            <text:p>31/10/2019</text:p>
          </table:table-cell>
          <table:table-cell table:style-name="ce9"/>
          <table:table-cell office:value-type="currency" office:value="1134" table:style-name="ce5">
            <text:p>€ 1.134,00</text:p>
          </table:table-cell>
          <table:table-cell office:value-type="float" office:value="762.048" table:style-name="ce1">
            <text:p><text:s/>762,0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TINO</text:p>
          </table:table-cell>
          <table:table-cell office:value-type="string" table:style-name="ce3">
            <text:p>ALESSANDR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21-07-14T00:00:00" table:style-name="ce9">
            <text:p>14/07/2021</text:p>
          </table:table-cell>
          <table:table-cell office:value-type="date" office:date-value="2021-07-21T00:00:00" table:style-name="ce9">
            <text:p>21/07/2021</text:p>
          </table:table-cell>
          <table:table-cell office:value-type="currency" office:value="1000" table:style-name="ce5">
            <text:p>€ 1.000,00</text:p>
          </table:table-cell>
          <table:table-cell office:value-type="float" office:value="904.4" table:style-name="ce1">
            <text:p><text:s/>904,4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ENICHINI</text:p>
          </table:table-cell>
          <table:table-cell office:value-type="string" table:style-name="ce3">
            <text:p>FEDERIC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24T00:00:00" table:style-name="ce9">
            <text:p>24/09/2021</text:p>
          </table:table-cell>
          <table:table-cell office:value-type="currency" office:value="750" table:style-name="ce5">
            <text:p>€ 750,00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ILANO</text:p>
          </table:table-cell>
          <table:table-cell office:value-type="string" table:style-name="ce3">
            <text:p>LILIA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3-21T00:00:00" table:style-name="ce9">
            <text:p>21/03/2019</text:p>
          </table:table-cell>
          <table:table-cell table:style-name="ce9"/>
          <table:table-cell office:value-type="currency" office:value="587.75" table:style-name="ce5">
            <text:p>€ 587,75</text:p>
          </table:table-cell>
          <table:table-cell office:value-type="float" office:value="587.75" table:style-name="ce1">
            <text:p><text:s/>587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ONTESORO</text:p>
          </table:table-cell>
          <table:table-cell office:value-type="string" table:style-name="ce3">
            <text:p>ELISABETT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01-27T00:00:00" table:style-name="ce9">
            <text:p>27/01/2020</text:p>
          </table:table-cell>
          <table:table-cell office:value-type="date" office:date-value="2020-02-02T00:00:00" table:style-name="ce9">
            <text:p>02/02/2020</text:p>
          </table:table-cell>
          <table:table-cell office:value-type="currency" office:value="2892.19" table:style-name="ce5">
            <text:p>€ 2.892,19</text:p>
          </table:table-cell>
          <table:table-cell office:value-type="float" office:value="2478.9931156295352" table:style-name="ce1">
            <text:p><text:s/>2.478,99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ORABITO</text:p>
          </table:table-cell>
          <table:table-cell office:value-type="string" table:style-name="ce3">
            <text:p>EUGEN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07T00:00:00" table:style-name="ce9">
            <text:p>07/06/2021</text:p>
          </table:table-cell>
          <table:table-cell office:value-type="date" office:date-value="2021-06-10T00:00:00" table:style-name="ce9">
            <text:p>10/06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ORABITO</text:p>
          </table:table-cell>
          <table:table-cell office:value-type="string" table:style-name="ce3">
            <text:p>EUGEN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06T00:00:00" table:style-name="ce9">
            <text:p>06/09/2021</text:p>
          </table:table-cell>
          <table:table-cell office:value-type="date" office:date-value="2021-09-10T00:00:00" table:style-name="ce9">
            <text:p>10/09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CELLO</text:p>
          </table:table-cell>
          <table:table-cell office:value-type="string" table:style-name="ce3">
            <text:p>RIT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3-21T00:00:00" table:style-name="ce9">
            <text:p>21/03/2019</text:p>
          </table:table-cell>
          <table:table-cell table:style-name="ce9"/>
          <table:table-cell office:value-type="currency" office:value="1134" table:style-name="ce5">
            <text:p>€ 1.134,00</text:p>
          </table:table-cell>
          <table:table-cell office:value-type="float" office:value="1134" table:style-name="ce1">
            <text:p><text:s/>1.134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CELLO</text:p>
          </table:table-cell>
          <table:table-cell office:value-type="string" table:style-name="ce3">
            <text:p>RIT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01-27T00:00:00" table:style-name="ce9">
            <text:p>27/01/2020</text:p>
          </table:table-cell>
          <table:table-cell office:value-type="date" office:date-value="2020-02-02T00:00:00" table:style-name="ce9">
            <text:p>02/02/2020</text:p>
          </table:table-cell>
          <table:table-cell office:value-type="currency" office:value="2892.19" table:style-name="ce5">
            <text:p>€ 2.892,19</text:p>
          </table:table-cell>
          <table:table-cell office:value-type="float" office:value="2478.9931156295352" table:style-name="ce1">
            <text:p><text:s/>2.478,99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CELLO</text:p>
          </table:table-cell>
          <table:table-cell office:value-type="string" table:style-name="ce3">
            <text:p>RIT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4-27T00:00:00" table:style-name="ce9">
            <text:p>27/04/2021</text:p>
          </table:table-cell>
          <table:table-cell office:value-type="date" office:date-value="2021-05-05T00:00:00" table:style-name="ce9">
            <text:p>05/05/2021</text:p>
          </table:table-cell>
          <table:table-cell office:value-type="currency" office:value="929.7" table:style-name="ce5">
            <text:p>€ 929,70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OLETTI</text:p>
          </table:table-cell>
          <table:table-cell office:value-type="string" table:style-name="ce3">
            <text:p>ARIAN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9-17T00:00:00" table:style-name="ce9">
            <text:p>17/09/2019</text:p>
          </table:table-cell>
          <table:table-cell table:style-name="ce9"/>
          <table:table-cell office:value-type="currency" office:value="353" table:style-name="ce5">
            <text:p>€ 353,00</text:p>
          </table:table-cell>
          <table:table-cell office:value-type="float" office:value="268.01400000000001" table:style-name="ce1">
            <text:p><text:s/>268,01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9">
          <table:table-cell office:value-type="string" table:style-name="ce3">
            <text:p>PAPPONE</text:p>
          </table:table-cell>
          <table:table-cell office:value-type="string" table:style-name="ce3">
            <text:p>MICHELE</text:p>
          </table:table-cell>
          <table:table-cell office:value-type="string" table:style-name="ce4">
            <text:p>Università degli studi internazionali di Rom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20-02-17T00:00:00" table:style-name="ce9">
            <text:p>17/02/2020</text:p>
          </table:table-cell>
          <table:table-cell office:value-type="date" office:date-value="2020-05-23T00:00:00" table:style-name="ce9">
            <text:p>23/05/2020</text:p>
          </table:table-cell>
          <table:table-cell office:value-type="currency" office:value="300" table:style-name="ce5">
            <text:p>€ 300,00</text:p>
          </table:table-cell>
          <table:table-cell office:value-type="float" office:value="300" table:style-name="ce1">
            <text:p><text:s/>3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PAPPONE</text:p>
          </table:table-cell>
          <table:table-cell office:value-type="string" table:style-name="ce3">
            <text:p>MICHELE</text:p>
          </table:table-cell>
          <table:table-cell office:value-type="string" table:style-name="ce4">
            <text:p>Università degli studi internazionali di Rom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07-31T00:00:00" table:style-name="ce9">
            <text:p>31/07/2021</text:p>
          </table:table-cell>
          <table:table-cell office:value-type="currency" office:value="700" table:style-name="ce5">
            <text:p>€ 700,00</text:p>
          </table:table-cell>
          <table:table-cell office:value-type="float" office:value="700" table:style-name="ce1">
            <text:p><text:s/>700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RISI</text:p>
          </table:table-cell>
          <table:table-cell office:value-type="string" table:style-name="ce3">
            <text:p>CHIAR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3-26T00:00:00" table:style-name="ce9">
            <text:p>26/03/2019</text:p>
          </table:table-cell>
          <table:table-cell table:style-name="ce9"/>
          <table:table-cell office:value-type="currency" office:value="1134" table:style-name="ce5">
            <text:p>€ 1.134,00</text:p>
          </table:table-cell>
          <table:table-cell office:value-type="float" office:value="1134" table:style-name="ce1">
            <text:p><text:s/>1.134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SSI</text:p>
          </table:table-cell>
          <table:table-cell office:value-type="string" table:style-name="ce3">
            <text:p>MAR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0-31T00:00:00" table:style-name="ce9">
            <text:p>31/10/2019</text:p>
          </table:table-cell>
          <table:table-cell table:style-name="ce9"/>
          <table:table-cell office:value-type="currency" office:value="353" table:style-name="ce5">
            <text:p>€ 353,00</text:p>
          </table:table-cell>
          <table:table-cell office:value-type="float" office:value="352.6752072343632" table:style-name="ce1">
            <text:p><text:s/>352,68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ETRAGLIA</text:p>
          </table:table-cell>
          <table:table-cell office:value-type="string" table:style-name="ce3">
            <text:p>SANDR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17-05-24T00:00:00" table:style-name="ce9">
            <text:p>24/05/2017</text:p>
          </table:table-cell>
          <table:table-cell office:value-type="date" office:date-value="2017-05-24T00:00:00" table:style-name="ce9">
            <text:p>24/05/2017</text:p>
          </table:table-cell>
          <table:table-cell office:value-type="currency" office:value="0" table:style-name="ce5">
            <text:p>€ 0,00</text:p>
          </table:table-cell>
          <table:table-cell office:value-type="float" office:value="396.2" table:style-name="ce1">
            <text:p><text:s/>396,2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ETRAGLIA</text:p>
          </table:table-cell>
          <table:table-cell office:value-type="string" table:style-name="ce3">
            <text:p>SANDR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9-17T00:00:00" table:style-name="ce9">
            <text:p>17/09/2019</text:p>
          </table:table-cell>
          <table:table-cell table:style-name="ce9"/>
          <table:table-cell office:value-type="currency" office:value="1415" table:style-name="ce5">
            <text:p>€ 1.415,00</text:p>
          </table:table-cell>
          <table:table-cell office:value-type="float" office:value="1415" table:style-name="ce1">
            <text:p><text:s/>1.415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ETRAGLIA</text:p>
          </table:table-cell>
          <table:table-cell office:value-type="string" table:style-name="ce3">
            <text:p>SANDR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1-21T00:00:00" table:style-name="ce9">
            <text:p>21/11/2019</text:p>
          </table:table-cell>
          <table:table-cell office:value-type="date" office:date-value="2020-02-04T00:00:00" table:style-name="ce9">
            <text:p>04/02/2020</text:p>
          </table:table-cell>
          <table:table-cell office:value-type="currency" office:value="1415" table:style-name="ce5">
            <text:p>€ 1.415,00</text:p>
          </table:table-cell>
          <table:table-cell office:value-type="float" office:value="1415" table:style-name="ce1">
            <text:p><text:s/>1.415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OLLICINO</text:p>
          </table:table-cell>
          <table:table-cell office:value-type="string" table:style-name="ce3">
            <text:p>ANGE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24T00:00:00" table:style-name="ce9">
            <text:p>24/09/2021</text:p>
          </table:table-cell>
          <table:table-cell office:value-type="currency" office:value="750" table:style-name="ce5">
            <text:p>€ 750,00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AGNO</text:p>
          </table:table-cell>
          <table:table-cell office:value-type="string" table:style-name="ce3">
            <text:p>ALESSANDR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1-25T00:00:00" table:style-name="ce9">
            <text:p>25/11/2019</text:p>
          </table:table-cell>
          <table:table-cell office:value-type="date" office:date-value="2020-02-04T00:00:00" table:style-name="ce9">
            <text:p>04/02/2020</text:p>
          </table:table-cell>
          <table:table-cell office:value-type="currency" office:value="587.75" table:style-name="ce5">
            <text:p>€ 587,75</text:p>
          </table:table-cell>
          <table:table-cell office:value-type="float" office:value="587.75" table:style-name="ce1">
            <text:p><text:s/>587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ANUNCOLI</text:p>
          </table:table-cell>
          <table:table-cell office:value-type="string" table:style-name="ce3">
            <text:p>ALESSANDR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20T00:00:00" table:style-name="ce9">
            <text:p>20/05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ANUNCOLI</text:p>
          </table:table-cell>
          <table:table-cell office:value-type="string" table:style-name="ce3">
            <text:p>ALESSANDR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05T00:00:00" table:style-name="ce9">
            <text:p>05/07/2021</text:p>
          </table:table-cell>
          <table:table-cell office:value-type="date" office:date-value="2021-07-08T00:00:00" table:style-name="ce9">
            <text:p>08/07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ANUNCOLI</text:p>
          </table:table-cell>
          <table:table-cell office:value-type="string" table:style-name="ce3">
            <text:p>ALESSANDR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8-30T00:00:00" table:style-name="ce9">
            <text:p>30/08/2021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ANUNCOLI</text:p>
          </table:table-cell>
          <table:table-cell office:value-type="string" table:style-name="ce3">
            <text:p>ALESSANDR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1T00:00:00" table:style-name="ce9">
            <text:p>21/09/2021</text:p>
          </table:table-cell>
          <table:table-cell office:value-type="date" office:date-value="2021-09-24T00:00:00" table:style-name="ce9">
            <text:p>24/09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EMIGI</text:p>
          </table:table-cell>
          <table:table-cell office:value-type="string" table:style-name="ce3">
            <text:p>GIOVAN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21-05-19T00:00:00" table:style-name="ce9">
            <text:p>19/05/2021</text:p>
          </table:table-cell>
          <table:table-cell office:value-type="date" office:date-value="2021-12-31T00:00:00" table:style-name="ce9">
            <text:p>31/12/2021</text:p>
          </table:table-cell>
          <table:table-cell office:value-type="currency" office:value="2300" table:style-name="ce5">
            <text:p>€ 2.300,00</text:p>
          </table:table-cell>
          <table:table-cell office:value-type="float" office:value="1808.8" table:style-name="ce1">
            <text:p><text:s/>1.808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OMANI</text:p>
          </table:table-cell>
          <table:table-cell office:value-type="string" table:style-name="ce3">
            <text:p>ADE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3-29T00:00:00" table:style-name="ce9">
            <text:p>29/03/2021</text:p>
          </table:table-cell>
          <table:table-cell office:value-type="date" office:date-value="2021-04-01T00:00:00" table:style-name="ce9">
            <text:p>01/04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OMANI</text:p>
          </table:table-cell>
          <table:table-cell office:value-type="string" table:style-name="ce3">
            <text:p>ADE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5-12T00:00:00" table:style-name="ce9">
            <text:p>12/05/2021</text:p>
          </table:table-cell>
          <table:table-cell office:value-type="date" office:date-value="2021-05-14T00:00:00" table:style-name="ce9">
            <text:p>14/05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OMANI</text:p>
          </table:table-cell>
          <table:table-cell office:value-type="string" table:style-name="ce3">
            <text:p>ADELE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05T00:00:00" table:style-name="ce9">
            <text:p>05/07/2021</text:p>
          </table:table-cell>
          <table:table-cell office:value-type="date" office:date-value="2021-07-09T00:00:00" table:style-name="ce9">
            <text:p>09/07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PIERLUIGI</text:p>
          </table:table-cell>
          <table:table-cell office:value-type="string" table:style-name="ce4">
            <text:p>UNIVERSITA' DEGLI STUDI LUISS "GUIDO CARLI" ROM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20-03-20T00:00:00" table:style-name="ce9">
            <text:p>20/03/2020</text:p>
          </table:table-cell>
          <table:table-cell office:value-type="date" office:date-value="2020-03-20T00:00:00" table:style-name="ce9">
            <text:p>20/03/2020</text:p>
          </table:table-cell>
          <table:table-cell office:value-type="currency" office:value="875" table:style-name="ce5">
            <text:p>€ 875,00</text:p>
          </table:table-cell>
          <table:table-cell office:value-type="float" office:value="875" table:style-name="ce1">
            <text:p><text:s/>875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PIERLUIGI</text:p>
          </table:table-cell>
          <table:table-cell office:value-type="string" table:style-name="ce4">
            <text:p>UNIVERSITA' DEGLI STUDI LUISS "GUIDO CARLI" ROM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1-01-27T00:00:00" table:style-name="ce9">
            <text:p>27/01/2021</text:p>
          </table:table-cell>
          <table:table-cell office:value-type="currency" office:value="1313" table:style-name="ce5">
            <text:p>€ 1.313,00</text:p>
          </table:table-cell>
          <table:table-cell office:value-type="float" office:value="1313" table:style-name="ce1">
            <text:p><text:s/>1.313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PIERLUIGI</text:p>
          </table:table-cell>
          <table:table-cell office:value-type="string" table:style-name="ce4">
            <text:p>UNIVERSITA' DEGLI STUDI LUISS "GUIDO CARLI" ROM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21-02-26T00:00:00" table:style-name="ce9">
            <text:p>26/02/2021</text:p>
          </table:table-cell>
          <table:table-cell office:value-type="date" office:date-value="2021-02-26T00:00:00" table:style-name="ce9">
            <text:p>26/02/2021</text:p>
          </table:table-cell>
          <table:table-cell office:value-type="currency" office:value="875" table:style-name="ce5">
            <text:p>€ 875,00</text:p>
          </table:table-cell>
          <table:table-cell office:value-type="float" office:value="875" table:style-name="ce1">
            <text:p><text:s/>875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SIMO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1-25T00:00:00" table:style-name="ce9">
            <text:p>25/11/2019</text:p>
          </table:table-cell>
          <table:table-cell office:value-type="date" office:date-value="2020-02-04T00:00:00" table:style-name="ce9">
            <text:p>04/02/2020</text:p>
          </table:table-cell>
          <table:table-cell office:value-type="currency" office:value="1134" table:style-name="ce5">
            <text:p>€ 1.134,00</text:p>
          </table:table-cell>
          <table:table-cell office:value-type="float" office:value="1034.2080000000001" table:style-name="ce1">
            <text:p><text:s/>1.034,21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SIMO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21T00:00:00" table:style-name="ce9">
            <text:p>21/06/2021</text:p>
          </table:table-cell>
          <table:table-cell office:value-type="date" office:date-value="2021-06-25T00:00:00" table:style-name="ce9">
            <text:p>25/06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CCO</text:p>
          </table:table-cell>
          <table:table-cell office:value-type="string" table:style-name="ce3">
            <text:p>FABRIZI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12-17T00:00:00" table:style-name="ce9">
            <text:p>17/12/2020</text:p>
          </table:table-cell>
          <table:table-cell office:value-type="date" office:date-value="2020-12-21T00:00:00" table:style-name="ce9">
            <text:p>21/12/2020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5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CCO</text:p>
          </table:table-cell>
          <table:table-cell office:value-type="string" table:style-name="ce3">
            <text:p>FABRIZI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5-24T00:00:00" table:style-name="ce9">
            <text:p>24/05/2021</text:p>
          </table:table-cell>
          <table:table-cell office:value-type="date" office:date-value="2021-05-28T00:00:00" table:style-name="ce9">
            <text:p>28/05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CCO</text:p>
          </table:table-cell>
          <table:table-cell office:value-type="string" table:style-name="ce3">
            <text:p>FABRIZI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7T00:00:00" table:style-name="ce9">
            <text:p>17/06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CCO</text:p>
          </table:table-cell>
          <table:table-cell office:value-type="string" table:style-name="ce3">
            <text:p>FABRIZI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12T00:00:00" table:style-name="ce9">
            <text:p>12/07/2021</text:p>
          </table:table-cell>
          <table:table-cell office:value-type="date" office:date-value="2021-07-16T00:00:00" table:style-name="ce9">
            <text:p>16/07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CCO</text:p>
          </table:table-cell>
          <table:table-cell office:value-type="string" table:style-name="ce3">
            <text:p>FABRIZI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24T00:00:00" table:style-name="ce9">
            <text:p>24/09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LVATI</text:p>
          </table:table-cell>
          <table:table-cell office:value-type="string" table:style-name="ce3">
            <text:p>ANNA LAUR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1-21T00:00:00" table:style-name="ce9">
            <text:p>21/11/2019</text:p>
          </table:table-cell>
          <table:table-cell office:value-type="date" office:date-value="2020-02-04T00:00:00" table:style-name="ce9">
            <text:p>04/02/2020</text:p>
          </table:table-cell>
          <table:table-cell office:value-type="currency" office:value="1134" table:style-name="ce5">
            <text:p>€ 1.134,00</text:p>
          </table:table-cell>
          <table:table-cell office:value-type="float" office:value="1134" table:style-name="ce1">
            <text:p><text:s/>1.134,0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NTINI</text:p>
          </table:table-cell>
          <table:table-cell office:value-type="string" table:style-name="ce3">
            <text:p>CLAUD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9-17T00:00:00" table:style-name="ce9">
            <text:p>17/09/2019</text:p>
          </table:table-cell>
          <table:table-cell table:style-name="ce9"/>
          <table:table-cell office:value-type="currency" office:value="1134" table:style-name="ce5">
            <text:p>€ 1.134,00</text:p>
          </table:table-cell>
          <table:table-cell office:value-type="float" office:value="353.80799999999999" table:style-name="ce1">
            <text:p><text:s/>353,81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RDELLI</text:p>
          </table:table-cell>
          <table:table-cell office:value-type="string" table:style-name="ce3">
            <text:p>RAFFAEL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12-14T00:00:00" table:style-name="ce9">
            <text:p>14/12/2020</text:p>
          </table:table-cell>
          <table:table-cell office:value-type="date" office:date-value="2020-12-15T00:00:00" table:style-name="ce9">
            <text:p>15/12/2020</text:p>
          </table:table-cell>
          <table:table-cell office:value-type="currency" office:value="309.89999999999998" table:style-name="ce5">
            <text:p>€ 309,90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RDELLI</text:p>
          </table:table-cell>
          <table:table-cell office:value-type="string" table:style-name="ce3">
            <text:p>RAFFAEL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5-31T00:00:00" table:style-name="ce9">
            <text:p>31/05/2021</text:p>
          </table:table-cell>
          <table:table-cell office:value-type="date" office:date-value="2021-06-03T00:00:00" table:style-name="ce9">
            <text:p>03/06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RDELLI</text:p>
          </table:table-cell>
          <table:table-cell office:value-type="string" table:style-name="ce3">
            <text:p>RAFFAELL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1T00:00:00" table:style-name="ce9">
            <text:p>21/09/2021</text:p>
          </table:table-cell>
          <table:table-cell office:value-type="date" office:date-value="2021-09-24T00:00:00" table:style-name="ce9">
            <text:p>24/09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619.79999999999995" table:style-name="ce1">
            <text:p><text:s/>619,8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RRA</text:p>
          </table:table-cell>
          <table:table-cell office:value-type="string" table:style-name="ce3">
            <text:p>MASSIMILIAN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11-22T00:00:00" table:style-name="ce9">
            <text:p>22/11/2019</text:p>
          </table:table-cell>
          <table:table-cell office:value-type="date" office:date-value="2020-02-04T00:00:00" table:style-name="ce9">
            <text:p>04/02/2020</text:p>
          </table:table-cell>
          <table:table-cell office:value-type="currency" office:value="1134" table:style-name="ce5">
            <text:p>€ 1.134,00</text:p>
          </table:table-cell>
          <table:table-cell office:value-type="float" office:value="707.61599999999999" table:style-name="ce1">
            <text:p><text:s/>707,62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OPPA</text:p>
          </table:table-cell>
          <table:table-cell office:value-type="string" table:style-name="ce3">
            <text:p>LUIS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12-10T00:00:00" table:style-name="ce9">
            <text:p>10/12/2020</text:p>
          </table:table-cell>
          <table:table-cell office:value-type="date" office:date-value="2020-12-14T00:00:00" table:style-name="ce9">
            <text:p>14/12/2020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OPPA</text:p>
          </table:table-cell>
          <table:table-cell office:value-type="string" table:style-name="ce3">
            <text:p>LUIS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2-17T00:00:00" table:style-name="ce9">
            <text:p>17/02/2021</text:p>
          </table:table-cell>
          <table:table-cell office:value-type="date" office:date-value="2021-02-19T00:00:00" table:style-name="ce9">
            <text:p>19/02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OPPA</text:p>
          </table:table-cell>
          <table:table-cell office:value-type="string" table:style-name="ce3">
            <text:p>LUIS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4-26T00:00:00" table:style-name="ce9">
            <text:p>26/04/2021</text:p>
          </table:table-cell>
          <table:table-cell office:value-type="date" office:date-value="2021-04-27T00:00:00" table:style-name="ce9">
            <text:p>27/04/2021</text:p>
          </table:table-cell>
          <table:table-cell office:value-type="currency" office:value="309.89999999999998" table:style-name="ce5">
            <text:p>€ 309,90</text:p>
          </table:table-cell>
          <table:table-cell office:value-type="float" office:value="154.94999999999999" table:style-name="ce1">
            <text:p><text:s/>154,9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OPPA</text:p>
          </table:table-cell>
          <table:table-cell office:value-type="string" table:style-name="ce3">
            <text:p>LUIS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5-31T00:00:00" table:style-name="ce9">
            <text:p>31/05/2021</text:p>
          </table:table-cell>
          <table:table-cell office:value-type="date" office:date-value="2021-06-03T00:00:00" table:style-name="ce9">
            <text:p>03/06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OPPA</text:p>
          </table:table-cell>
          <table:table-cell office:value-type="string" table:style-name="ce3">
            <text:p>LUIS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6-21T00:00:00" table:style-name="ce9">
            <text:p>21/06/2021</text:p>
          </table:table-cell>
          <table:table-cell office:value-type="date" office:date-value="2021-06-23T00:00:00" table:style-name="ce9">
            <text:p>23/06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309.89999999999998" table:style-name="ce1">
            <text:p><text:s/>309,9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OPPA</text:p>
          </table:table-cell>
          <table:table-cell office:value-type="string" table:style-name="ce3">
            <text:p>LUIS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05T00:00:00" table:style-name="ce9">
            <text:p>05/07/2021</text:p>
          </table:table-cell>
          <table:table-cell office:value-type="date" office:date-value="2021-07-08T00:00:00" table:style-name="ce9">
            <text:p>08/07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OPPA</text:p>
          </table:table-cell>
          <table:table-cell office:value-type="string" table:style-name="ce3">
            <text:p>LUIS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8-30T00:00:00" table:style-name="ce9">
            <text:p>30/08/2021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619.79999999999995" table:style-name="ce5">
            <text:p>€ 619,80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AMBURELLA</text:p>
          </table:table-cell>
          <table:table-cell office:value-type="string" table:style-name="ce3">
            <text:p>ALESSANDRA ADRIA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9-03-21T00:00:00" table:style-name="ce9">
            <text:p>21/03/2019</text:p>
          </table:table-cell>
          <table:table-cell table:style-name="ce9"/>
          <table:table-cell office:value-type="currency" office:value="1134" table:style-name="ce5">
            <text:p>€ 1.134,00</text:p>
          </table:table-cell>
          <table:table-cell office:value-type="float" office:value="979.77600000000007" table:style-name="ce1">
            <text:p><text:s/>979,78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ARZIA</text:p>
          </table:table-cell>
          <table:table-cell office:value-type="string" table:style-name="ce3">
            <text:p>AN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0-02-08T00:00:00" table:style-name="ce9">
            <text:p>08/02/2020</text:p>
          </table:table-cell>
          <table:table-cell office:value-type="date" office:date-value="2020-02-16T00:00:00" table:style-name="ce9">
            <text:p>16/02/2020</text:p>
          </table:table-cell>
          <table:table-cell office:value-type="currency" office:value="3718.53" table:style-name="ce5">
            <text:p>€ 3.718,53</text:p>
          </table:table-cell>
          <table:table-cell office:value-type="float" office:value="3305.3241541727134" table:style-name="ce1">
            <text:p><text:s/>3.305,32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ARZIA</text:p>
          </table:table-cell>
          <table:table-cell office:value-type="string" table:style-name="ce3">
            <text:p>AN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4-27T00:00:00" table:style-name="ce9">
            <text:p>27/04/2021</text:p>
          </table:table-cell>
          <table:table-cell office:value-type="date" office:date-value="2021-05-05T00:00:00" table:style-name="ce9">
            <text:p>05/05/2021</text:p>
          </table:table-cell>
          <table:table-cell office:value-type="currency" office:value="929.7" table:style-name="ce5">
            <text:p>€ 929,70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ARZIA</text:p>
          </table:table-cell>
          <table:table-cell office:value-type="string" table:style-name="ce3">
            <text:p>AN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9-28T00:00:00" table:style-name="ce9">
            <text:p>28/09/2021</text:p>
          </table:table-cell>
          <table:table-cell office:value-type="date" office:date-value="2021-09-30T00:00:00" table:style-name="ce9">
            <text:p>30/09/2021</text:p>
          </table:table-cell>
          <table:table-cell office:value-type="currency" office:value="464.85" table:style-name="ce5">
            <text:p>€ 464,85</text:p>
          </table:table-cell>
          <table:table-cell office:value-type="float" office:value="464.84999999999997" table:style-name="ce1">
            <text:p><text:s/>464,8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EDESCO</text:p>
          </table:table-cell>
          <table:table-cell office:value-type="string" table:style-name="ce3">
            <text:p>FLAVI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ALTRE TIPOLOGIE</text:p>
          </table:table-cell>
          <table:table-cell office:value-type="string" table:style-name="ce8">
            <text:p>SI</text:p>
          </table:table-cell>
          <table:table-cell office:value-type="date" office:date-value="2021-07-12T00:00:00" table:style-name="ce9">
            <text:p>12/07/2021</text:p>
          </table:table-cell>
          <table:table-cell office:value-type="date" office:date-value="2021-07-16T00:00:00" table:style-name="ce9">
            <text:p>16/07/2021</text:p>
          </table:table-cell>
          <table:table-cell office:value-type="currency" office:value="774.75" table:style-name="ce5">
            <text:p>€ 774,75</text:p>
          </table:table-cell>
          <table:table-cell office:value-type="float" office:value="774.75" table:style-name="ce1">
            <text:p><text:s/>774,75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OMA</text:p>
          </table:table-cell>
          <table:table-cell office:value-type="string" table:style-name="ce3">
            <text:p>MARTA GIOVAN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21-07-13T00:00:00" table:style-name="ce9">
            <text:p>13/07/2021</text:p>
          </table:table-cell>
          <table:table-cell office:value-type="date" office:date-value="2021-07-21T00:00:00" table:style-name="ce9">
            <text:p>21/07/2021</text:p>
          </table:table-cell>
          <table:table-cell office:value-type="currency" office:value="1000" table:style-name="ce5">
            <text:p>€ 1.000,00</text:p>
          </table:table-cell>
          <table:table-cell office:value-type="float" office:value="904.4" table:style-name="ce1">
            <text:p><text:s/>904,4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OMA</text:p>
          </table:table-cell>
          <table:table-cell office:value-type="string" table:style-name="ce3">
            <text:p>MARTA GIOVANNA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21-07-27T00:00:00" table:style-name="ce9">
            <text:p>27/07/2021</text:p>
          </table:table-cell>
          <table:table-cell office:value-type="date" office:date-value="2021-07-27T00:00:00" table:style-name="ce9">
            <text:p>27/07/2021</text:p>
          </table:table-cell>
          <table:table-cell office:value-type="currency" office:value="1000" table:style-name="ce5">
            <text:p>€ 1.000,00</text:p>
          </table:table-cell>
          <table:table-cell office:value-type="float" office:value="901.1" table:style-name="ce1">
            <text:p><text:s/>901,1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RAPANESE</text:p>
          </table:table-cell>
          <table:table-cell office:value-type="string" table:style-name="ce3">
            <text:p>MAURIZI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21-05-03T00:00:00" table:style-name="ce9">
            <text:p>03/05/2021</text:p>
          </table:table-cell>
          <table:table-cell office:value-type="date" office:date-value="2021-12-31T00:00:00" table:style-name="ce9">
            <text:p>31/12/2021</text:p>
          </table:table-cell>
          <table:table-cell office:value-type="currency" office:value="1800" table:style-name="ce5">
            <text:p>€ 1.800,00</text:p>
          </table:table-cell>
          <table:table-cell office:value-type="float" office:value="1812.1" table:style-name="ce1">
            <text:p><text:s/>1.812,1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ROTTA</text:p>
          </table:table-cell>
          <table:table-cell office:value-type="string" table:style-name="ce3">
            <text:p>FRANCESCO</text:p>
          </table:table-cell>
          <table:table-cell office:value-type="string" table:style-name="ce4">
            <text:p>Agenzia Italiana del Farmaco - AIFA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21-05-03T00:00:00" table:style-name="ce9">
            <text:p>03/05/2021</text:p>
          </table:table-cell>
          <table:table-cell office:value-type="date" office:date-value="2021-12-31T00:00:00" table:style-name="ce9">
            <text:p>31/12/2021</text:p>
          </table:table-cell>
          <table:table-cell office:value-type="currency" office:value="1800" table:style-name="ce5">
            <text:p>€ 1.800,00</text:p>
          </table:table-cell>
          <table:table-cell office:value-type="float" office:value="1812.1" table:style-name="ce1">
            <text:p><text:s/>1.812,10<text:s/></text:p>
          </table:table-cell>
          <table:table-cell office:value-type="float" office:value="2021" table:style-name="ce10">
            <text:p>2021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number-rows-repeated="1048398" table:style-name="ro1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Export_anagrafica_fornitori" table:style-name="ta2">
        <table:table-source xlink:href="file://aifafs4/UFFICI1/Users/bilancia/AppData/Local/Microsoft/Windows/Temporary%20Internet%20Files/Content.Outlook/PPU3OW5D/Dettagli%20PERSONE%20FISICHE%202015%20(3).xls" table:table-name="Export_anagrafica_fornitori" table:mode="copy-results-only"/>
        <table:table-column/>
        <table:table-row>
          <table:table-cell/>
          <table:table-cell office:value-type="string" office:string-value="ANCODICE"/>
          <table:table-cell office:value-type="string" office:string-value="ANDESCRI"/>
          <table:table-cell office:value-type="string" office:string-value="ANDESCR2"/>
          <table:table-cell office:value-type="string" office:string-value="ANINDIRI"/>
          <table:table-cell office:value-type="string" office:string-value="ANINDIR2"/>
          <table:table-cell office:value-type="string" office:string-value="AN___CAP"/>
          <table:table-cell office:value-type="string" office:string-value="ANLOCALI"/>
          <table:table-cell office:value-type="string" office:string-value="ANPROVIN"/>
          <table:table-cell office:value-type="string" office:string-value="ANNAZION"/>
          <table:table-cell office:value-type="string" office:string-value="ANTELEFO"/>
          <table:table-cell office:value-type="string" office:string-value="ANTELFAX"/>
          <table:table-cell office:value-type="string" office:string-value="ANNUMCEL"/>
          <table:table-cell office:value-type="string" office:string-value="ANINDWEB"/>
          <table:table-cell office:value-type="string" office:string-value="AN_EMAIL"/>
          <table:table-cell office:value-type="string" office:string-value="ANPERFIS"/>
          <table:table-cell office:value-type="string" office:string-value="ANRITENU"/>
          <table:table-cell office:value-type="string" office:string-value="ANDATNAS"/>
          <table:table-cell office:value-type="string" office:string-value="ANLOCNAS"/>
          <table:table-cell office:value-type="string" office:string-value="ANCODFIS"/>
          <table:table-cell office:value-type="string" office:string-value="ANPARIVA"/>
          <table:table-cell office:value-type="string" office:string-value="BADESBAN"/>
          <table:table-cell office:value-type="string" office:string-value="CCCINABI"/>
          <table:table-cell office:value-type="string" office:string-value="BACODABI"/>
          <table:table-cell office:value-type="string" office:string-value="BACODCAB"/>
          <table:table-cell office:value-type="string" office:string-value="ANNUMCOR"/>
          <table:table-cell office:value-type="string" office:string-value="CCCOIBAN"/>
          <table:table-cell office:value-type="string" office:string-value="CCCODBIC"/>
          <table:table-cell office:value-type="string" office:string-value="Controllo IBAN"/>
          <table:table-cell office:value-type="string" office:string-value="X"/>
          <table:table-cell table:number-columns-repeated="16354"/>
        </table:table-row>
        <table:table-row>
          <table:table-cell/>
          <table:table-cell office:value-type="string" office:string-value="000000000001101"/>
          <table:table-cell office:value-type="string" office:string-value="3C SERVICE S.A.S."/>
          <table:table-cell office:value-type="string" office:string-value=""/>
          <table:table-cell office:value-type="string" office:string-value="VIA SISTINA 12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879861005"/>
          <table:table-cell office:value-type="string" office:string-value="0487986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72"/>
          <table:table-cell office:value-type="string" office:string-value="3D S.R.L."/>
          <table:table-cell office:value-type="string" office:string-value=""/>
          <table:table-cell office:value-type="string" office:string-value="VIA G. DONIZZETTI, 20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647101004"/>
          <table:table-cell office:value-type="string" office:string-value="1064710100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59"/>
          <table:table-cell office:value-type="string" office:string-value="3F - FORNER SRL"/>
          <table:table-cell office:value-type="string" office:string-value=""/>
          <table:table-cell office:value-type="string" office:string-value="VIA LUNGA 11"/>
          <table:table-cell office:value-type="string" office:string-value=""/>
          <table:table-cell office:value-type="string" office:string-value="40011"/>
          <table:table-cell office:value-type="string" office:string-value="ANZOL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240621207"/>
          <table:table-cell office:value-type="string" office:string-value="02240621207"/>
          <table:table-cell office:value-type="string" office:string-value="UNICREDIT BANCA SPA"/>
          <table:table-cell office:value-type="string" office:string-value="F"/>
          <table:table-cell office:value-type="string" office:string-value="02008"/>
          <table:table-cell office:value-type="string" office:string-value="36972"/>
          <table:table-cell office:value-type="string" office:string-value="000003539357"/>
          <table:table-cell office:value-type="string" office:string-value="IT19F020083697200000353935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19"/>
          <table:table-cell office:value-type="string" office:string-value="3P SOLUTION SRL"/>
          <table:table-cell office:value-type="string" office:string-value=""/>
          <table:table-cell office:value-type="string" office:string-value="VIA MARRADI 3"/>
          <table:table-cell office:value-type="string" office:string-value=""/>
          <table:table-cell office:value-type="string" office:string-value="2012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860060968"/>
          <table:table-cell office:value-type="string" office:string-value="06860060968"/>
          <table:table-cell office:value-type="string" office:string-value="BANCO DI DESIO E DELLA BRIANZA"/>
          <table:table-cell office:value-type="string" office:string-value="W"/>
          <table:table-cell office:value-type="string" office:string-value="03440"/>
          <table:table-cell office:value-type="string" office:string-value="01613"/>
          <table:table-cell office:value-type="string" office:string-value="000000124600"/>
          <table:table-cell office:value-type="string" office:string-value="IT33W03440016130000001246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30"/>
          <table:table-cell office:value-type="string" office:string-value="3PS MEDIA LTD"/>
          <table:table-cell office:value-type="string" office:string-value=""/>
          <table:table-cell office:value-type="string" office:string-value="48 CHEVENING ROAD"/>
          <table:table-cell office:value-type="string" office:string-value=""/>
          <table:table-cell office:value-type="string" office:string-value=""/>
          <table:table-cell office:value-type="string" office:string-value="LONDON NW6 6DE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92167561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98"/>
          <table:table-cell office:value-type="string" office:string-value="3PS PARTNERS LTD"/>
          <table:table-cell office:value-type="string" office:string-value=""/>
          <table:table-cell office:value-type="string" office:string-value="48 CHEVENING ROAD"/>
          <table:table-cell office:value-type="string" office:string-value=""/>
          <table:table-cell office:value-type="string" office:string-value=""/>
          <table:table-cell office:value-type="string" office:string-value="LONDON"/>
          <table:table-cell office:value-type="string" office:string-value=""/>
          <table:table-cell office:value-type="string" office:string-value="GB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97094767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34"/>
          <table:table-cell office:value-type="string" office:string-value="A.F.C.P. ASSOCIAZIONE FOTOGRAFICA CULTURALE PHOTOPOSTER"/>
          <table:table-cell office:value-type="string" office:string-value=""/>
          <table:table-cell office:value-type="string" office:string-value="VIA BELLAGRA 29"/>
          <table:table-cell office:value-type="string" office:string-value=""/>
          <table:table-cell office:value-type="string" office:string-value="0017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357771002"/>
          <table:table-cell office:value-type="string" office:string-value="113577710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03"/>
          <table:table-cell office:value-type="string" office:string-value="A.G. INFORMATICA"/>
          <table:table-cell office:value-type="string" office:string-value=""/>
          <table:table-cell office:value-type="string" office:string-value="VIA EUGENIO CHIESA 27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641681004"/>
          <table:table-cell office:value-type="string" office:string-value="0464168100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58"/>
          <table:table-cell office:value-type="string" office:string-value="A.L.S. SUPER-RAPID ENGLISH CENTRES"/>
          <table:table-cell office:value-type="string" office:string-value="DI E.N. CHAPMAN &amp; CO S.A.S."/>
          <table:table-cell office:value-type="string" office:string-value="VIALE EUROPA 55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438821000"/>
          <table:table-cell office:value-type="string" office:string-value="05438821000"/>
          <table:table-cell office:value-type="string" office:string-value="UNICREDIT BANCA SPA"/>
          <table:table-cell office:value-type="string" office:string-value="H"/>
          <table:table-cell office:value-type="string" office:string-value="02008"/>
          <table:table-cell office:value-type="string" office:string-value="03334"/>
          <table:table-cell office:value-type="string" office:string-value="000002154265"/>
          <table:table-cell office:value-type="string" office:string-value="IT08H020080333400000215426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10"/>
          <table:table-cell office:value-type="string" office:string-value="A.MANZONI &amp; C. S.P.A."/>
          <table:table-cell office:value-type="string" office:string-value=""/>
          <table:table-cell office:value-type="string" office:string-value="VIA NERVESA 21"/>
          <table:table-cell office:value-type="string" office:string-value=""/>
          <table:table-cell office:value-type="string" office:string-value="2013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/57494.1"/>
          <table:table-cell office:value-type="string" office:string-value="02/574004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05810150"/>
          <table:table-cell office:value-type="string" office:string-value="04705810150"/>
          <table:table-cell office:value-type="string" office:string-value="BANCA INTESA S.P.A."/>
          <table:table-cell office:value-type="string" office:string-value="Z"/>
          <table:table-cell office:value-type="string" office:string-value="03069"/>
          <table:table-cell office:value-type="string" office:string-value="09420"/>
          <table:table-cell office:value-type="string" office:string-value="001320393305"/>
          <table:table-cell office:value-type="string" office:string-value="IT91Z030690942000132039330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27"/>
          <table:table-cell office:value-type="string" office:string-value="A.S.D.E.P. - ASSOCIAZIONE NAZIONALE ASSISTENZA SANITARIA"/>
          <table:table-cell office:value-type="string" office:string-value="DIPENDENTI ENTI PUBBLICI C/O INPS"/>
          <table:table-cell office:value-type="string" office:string-value="VIA CIRO IL GRANDE, 21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116201004"/>
          <table:table-cell office:value-type="string" office:string-value=""/>
          <table:table-cell office:value-type="string" office:string-value="BANCA DI CREDITO COOPERATIVO DI ROMA SOC.COOP. A R"/>
          <table:table-cell office:value-type="string" office:string-value="H"/>
          <table:table-cell office:value-type="string" office:string-value="08327"/>
          <table:table-cell office:value-type="string" office:string-value="03210"/>
          <table:table-cell office:value-type="string" office:string-value="000000006372"/>
          <table:table-cell office:value-type="string" office:string-value="IT87H083270321000000000637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43"/>
          <table:table-cell office:value-type="string" office:string-value="A.S.SO.FARM."/>
          <table:table-cell office:value-type="string" office:string-value=""/>
          <table:table-cell office:value-type="string" office:string-value="VIA CAVOUR 179/A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47865700/02"/>
          <table:table-cell office:value-type="string" office:string-value="06478657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199290582"/>
          <table:table-cell office:value-type="string" office:string-value="06309101001"/>
          <table:table-cell office:value-type="string" office:string-value="CASSA DI RISPARMIO DI FERRARA S.P.A"/>
          <table:table-cell office:value-type="string" office:string-value="P"/>
          <table:table-cell office:value-type="string" office:string-value="06155"/>
          <table:table-cell office:value-type="string" office:string-value="03200"/>
          <table:table-cell office:value-type="string" office:string-value="000000000377"/>
          <table:table-cell office:value-type="string" office:string-value="IT05P061550320000000000037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67"/>
          <table:table-cell office:value-type="string" office:string-value="A.U.S.L. DI MODENA CEVEAS"/>
          <table:table-cell office:value-type="string" office:string-value=""/>
          <table:table-cell office:value-type="string" office:string-value="VIA SAN GIOVANNI DEL CANTONE 23"/>
          <table:table-cell office:value-type="string" office:string-value=""/>
          <table:table-cell office:value-type="string" office:string-value="41100"/>
          <table:table-cell office:value-type="string" office:string-value="MODENA"/>
          <table:table-cell office:value-type="string" office:string-value="M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241850367"/>
          <table:table-cell office:value-type="string" office:string-value="02241850367"/>
          <table:table-cell office:value-type="string" office:string-value="BANCO POPOLARE SOCIETA' COOPERATIVA"/>
          <table:table-cell office:value-type="string" office:string-value="U"/>
          <table:table-cell office:value-type="string" office:string-value="05034"/>
          <table:table-cell office:value-type="string" office:string-value="12900"/>
          <table:table-cell office:value-type="string" office:string-value="000000016840"/>
          <table:table-cell office:value-type="string" office:string-value="IT92U05034129000000000168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79"/>
          <table:table-cell office:value-type="string" office:string-value="AB SCIEX S.R.L."/>
          <table:table-cell office:value-type="string" office:string-value=""/>
          <table:table-cell office:value-type="string" office:string-value="VIALE LOMBARDIA 218"/>
          <table:table-cell office:value-type="string" office:string-value=""/>
          <table:table-cell office:value-type="string" office:string-value="20047"/>
          <table:table-cell office:value-type="string" office:string-value="BRUGHERIO"/>
          <table:table-cell office:value-type="string" office:string-value="MB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734220962"/>
          <table:table-cell office:value-type="string" office:string-value="06734220962"/>
          <table:table-cell office:value-type="string" office:string-value="ABN AMRO BANK N.V. - MILANO"/>
          <table:table-cell office:value-type="string" office:string-value="S"/>
          <table:table-cell office:value-type="string" office:string-value="03003"/>
          <table:table-cell office:value-type="string" office:string-value="01600"/>
          <table:table-cell office:value-type="string" office:string-value="303546764EUR"/>
          <table:table-cell office:value-type="string" office:string-value="IT35S0300301600303546764EUR"/>
          <table:table-cell office:value-type="string" office:string-value="ABNA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49"/>
          <table:table-cell office:value-type="string" office:string-value="ABADES NEVADA PALACE"/>
          <table:table-cell office:value-type="string" office:string-value=""/>
          <table:table-cell office:value-type="string" office:string-value="C/ DE LA sULTANA 3"/>
          <table:table-cell office:value-type="string" office:string-value=""/>
          <table:table-cell office:value-type="string" office:string-value="18008"/>
          <table:table-cell office:value-type="string" office:string-value="GRANADA"/>
          <table:table-cell office:value-type="string" office:string-value=""/>
          <table:table-cell office:value-type="string" office:string-value="SP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38"/>
          <table:table-cell office:value-type="string" office:string-value="ABBATICCHIO LUDOVICO"/>
          <table:table-cell office:value-type="string" office:string-value=""/>
          <table:table-cell office:value-type="string" office:string-value="VIA GIULIO PETRONI 14"/>
          <table:table-cell office:value-type="string" office:string-value=""/>
          <table:table-cell office:value-type="string" office:string-value="70124"/>
          <table:table-cell office:value-type="string" office:string-value="BARI"/>
          <table:table-cell office:value-type="string" office:string-value="B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526"/>
          <table:table-cell office:value-type="string" office:string-value="BARI"/>
          <table:table-cell office:value-type="string" office:string-value="BBTLVC53H16A662J"/>
          <table:table-cell office:value-type="string" office:string-value="02492920729"/>
          <table:table-cell office:value-type="string" office:string-value="UNICREDIT SPA"/>
          <table:table-cell office:value-type="string" office:string-value="M"/>
          <table:table-cell office:value-type="string" office:string-value="02008"/>
          <table:table-cell office:value-type="string" office:string-value="41382"/>
          <table:table-cell office:value-type="string" office:string-value="000400023356"/>
          <table:table-cell office:value-type="string" office:string-value="IT68M0200841382000400023356"/>
          <table:table-cell office:value-type="string" office:string-value="UNICRIM1E72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02"/>
          <table:table-cell office:value-type="string" office:string-value="ACANTO SRL"/>
          <table:table-cell office:value-type="string" office:string-value=""/>
          <table:table-cell office:value-type="string" office:string-value="VIA DEL SALTO 10"/>
          <table:table-cell office:value-type="string" office:string-value=""/>
          <table:table-cell office:value-type="string" office:string-value="17022"/>
          <table:table-cell office:value-type="string" office:string-value="BORGO VEREZZI"/>
          <table:table-cell office:value-type="string" office:string-value="SV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2362550960"/>
          <table:table-cell office:value-type="string" office:string-value="BANCA POPOLARE DI BERGAMO S.P.A."/>
          <table:table-cell office:value-type="string" office:string-value="H"/>
          <table:table-cell office:value-type="string" office:string-value="05428"/>
          <table:table-cell office:value-type="string" office:string-value="10808"/>
          <table:table-cell office:value-type="string" office:string-value="000000001277"/>
          <table:table-cell office:value-type="string" office:string-value="IT37H054281080800000000127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31"/>
          <table:table-cell office:value-type="string" office:string-value="ACCADEMIA DI COMUNICAZIONE S.R.L."/>
          <table:table-cell office:value-type="string" office:string-value=""/>
          <table:table-cell office:value-type="string" office:string-value="VIA SAVONA 112/A"/>
          <table:table-cell office:value-type="string" office:string-value=""/>
          <table:table-cell office:value-type="string" office:string-value="2014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230061"/>
          <table:table-cell office:value-type="string" office:string-value="02230062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430720152"/>
          <table:table-cell office:value-type="string" office:string-value="09430720152"/>
          <table:table-cell office:value-type="string" office:string-value="UNICREDIT BANCA SPA"/>
          <table:table-cell office:value-type="string" office:string-value="F"/>
          <table:table-cell office:value-type="string" office:string-value="02008"/>
          <table:table-cell office:value-type="string" office:string-value="01632"/>
          <table:table-cell office:value-type="string" office:string-value="000004892884"/>
          <table:table-cell office:value-type="string" office:string-value="IT60F020080163200000489288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69"/>
          <table:table-cell office:value-type="string" office:string-value="ACCENTURE S.P.A."/>
          <table:table-cell office:value-type="string" office:string-value=""/>
          <table:table-cell office:value-type="string" office:string-value="VIA MAURIZIO QUADRIO 17"/>
          <table:table-cell office:value-type="string" office:string-value=""/>
          <table:table-cell office:value-type="string" office:string-value="2015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3454210157"/>
          <table:table-cell office:value-type="string" office:string-value="13454210157"/>
          <table:table-cell office:value-type="string" office:string-value="BANK OF AMERICA N.A."/>
          <table:table-cell office:value-type="string" office:string-value="Z"/>
          <table:table-cell office:value-type="string" office:string-value="03380"/>
          <table:table-cell office:value-type="string" office:string-value="01600"/>
          <table:table-cell office:value-type="string" office:string-value="000012807025"/>
          <table:table-cell office:value-type="string" office:string-value="IT48Z033800160000001280702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70"/>
          <table:table-cell office:value-type="string" office:string-value="ACCENTURE TECHNOLOGY SOLUTIONS S.R.L."/>
          <table:table-cell office:value-type="string" office:string-value=""/>
          <table:table-cell office:value-type="string" office:string-value="VIA MAURIZIO QUADRIO 17"/>
          <table:table-cell office:value-type="string" office:string-value=""/>
          <table:table-cell office:value-type="string" office:string-value="2015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646450969"/>
          <table:table-cell office:value-type="string" office:string-value="03646450969"/>
          <table:table-cell office:value-type="string" office:string-value="BANK OF AMERICA N.A."/>
          <table:table-cell office:value-type="string" office:string-value="K"/>
          <table:table-cell office:value-type="string" office:string-value="03380"/>
          <table:table-cell office:value-type="string" office:string-value="01600"/>
          <table:table-cell office:value-type="string" office:string-value="000013037019"/>
          <table:table-cell office:value-type="string" office:string-value="IT90K033800160000001303701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F99999999999999"/>
          <table:table-cell office:value-type="string" office:string-value="ACCONTI A FORNITO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03"/>
          <table:table-cell office:value-type="string" office:string-value="ACCOR SERVICES ITALIA SRL"/>
          <table:table-cell office:value-type="string" office:string-value=""/>
          <table:table-cell office:value-type="string" office:string-value="VIA G.B. PIRELLI 18"/>
          <table:table-cell office:value-type="string" office:string-value=""/>
          <table:table-cell office:value-type="string" office:string-value="2012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00802800151"/>
          <table:table-cell office:value-type="string" office:string-value="09429840151"/>
          <table:table-cell office:value-type="string" office:string-value="UNICREDIT BANCA D'IMPRESA S.P.A."/>
          <table:table-cell office:value-type="string" office:string-value="O"/>
          <table:table-cell office:value-type="string" office:string-value="03226"/>
          <table:table-cell office:value-type="string" office:string-value="20401"/>
          <table:table-cell office:value-type="string" office:string-value="000008680752"/>
          <table:table-cell office:value-type="string" office:string-value="IT74O0322620401000008680752"/>
          <table:table-cell office:value-type="string" office:string-value="UNCRIT2VMZW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02"/>
          <table:table-cell office:value-type="string" office:string-value="ACEA ATO 2 S.P.A."/>
          <table:table-cell office:value-type="string" office:string-value=""/>
          <table:table-cell office:value-type="string" office:string-value="PIAZZALE OSTIENSE 2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7991"/>
          <table:table-cell office:value-type="string" office:string-value="0657580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 office:value-type="string" office:string-value="05848061007"/>
          <table:table-cell office:value-type="string" office:string-value="05848061007"/>
          <table:table-cell office:value-type="string" office:string-value="POSTE ITALIANE SPA"/>
          <table:table-cell office:value-type="string" office:string-value="F"/>
          <table:table-cell office:value-type="string" office:string-value="07601"/>
          <table:table-cell office:value-type="string" office:string-value="03200"/>
          <table:table-cell office:value-type="string" office:string-value="000000116004"/>
          <table:table-cell office:value-type="string" office:string-value="IT97F0760103200000000116004"/>
          <table:table-cell office:value-type="string" office:string-value="BPPIITRRXXX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42"/>
          <table:table-cell office:value-type="string" office:string-value="ACEA ENERGIA S.P.A."/>
          <table:table-cell office:value-type="string" office:string-value="ex ACEA ELECTRABEL ELETTRICITA' S.P.A."/>
          <table:table-cell office:value-type="string" office:string-value="PIAZZALE OSTIENSE 2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79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305361003"/>
          <table:table-cell office:value-type="string" office:string-value="07305361003"/>
          <table:table-cell office:value-type="string" office:string-value="UNICREDIT BANCA SPA"/>
          <table:table-cell office:value-type="string" office:string-value="P"/>
          <table:table-cell office:value-type="string" office:string-value="02008"/>
          <table:table-cell office:value-type="string" office:string-value="05351"/>
          <table:table-cell office:value-type="string" office:string-value="000500004554"/>
          <table:table-cell office:value-type="string" office:string-value="IT19P020080535100050000455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35"/>
          <table:table-cell office:value-type="string" office:string-value="ACQUA E SAPONE S.R.L."/>
          <table:table-cell office:value-type="string" office:string-value=""/>
          <table:table-cell office:value-type="string" office:string-value="VIA OSTIENSE 975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219291007"/>
          <table:table-cell office:value-type="string" office:string-value="07219291007"/>
          <table:table-cell office:value-type="string" office:string-value="BANCA INTESA S.P.A."/>
          <table:table-cell office:value-type="string" office:string-value="I"/>
          <table:table-cell office:value-type="string" office:string-value="03069"/>
          <table:table-cell office:value-type="string" office:string-value="05076"/>
          <table:table-cell office:value-type="string" office:string-value="000000348331"/>
          <table:table-cell office:value-type="string" office:string-value="IT89I030690507600000034833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81"/>
          <table:table-cell office:value-type="string" office:string-value="ACQUAVIVA ITALIA SPA"/>
          <table:table-cell office:value-type="string" office:string-value=""/>
          <table:table-cell office:value-type="string" office:string-value="VIA CAVALLERA N.21"/>
          <table:table-cell office:value-type="string" office:string-value=""/>
          <table:table-cell office:value-type="string" office:string-value="25030"/>
          <table:table-cell office:value-type="string" office:string-value="LOGRATO"/>
          <table:table-cell office:value-type="string" office:string-value="BS"/>
          <table:table-cell office:value-type="string" office:string-value="IT"/>
          <table:table-cell office:value-type="string" office:string-value="030 9973814"/>
          <table:table-cell office:value-type="string" office:string-value="030 9780989"/>
          <table:table-cell office:value-type="string" office:string-value=""/>
          <table:table-cell office:value-type="string" office:string-value="www.acquaviva.com"/>
          <table:table-cell office:value-type="string" office:string-value="info@acquaviva.com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512100989"/>
          <table:table-cell office:value-type="string" office:string-value="02512100989"/>
          <table:table-cell office:value-type="string" office:string-value="INTESA SANPAOLO SPA"/>
          <table:table-cell office:value-type="string" office:string-value="Y"/>
          <table:table-cell office:value-type="string" office:string-value="03069"/>
          <table:table-cell office:value-type="string" office:string-value="55130"/>
          <table:table-cell office:value-type="string" office:string-value="100000000816"/>
          <table:table-cell office:value-type="string" office:string-value="IT32Y0306955130100000000816"/>
          <table:table-cell office:value-type="string" office:string-value="BCIT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77"/>
          <table:table-cell office:value-type="string" office:string-value="ACQUISTO CARTE VALO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83"/>
          <table:table-cell office:value-type="string" office:string-value="ACTALIS SPA"/>
          <table:table-cell office:value-type="string" office:string-value=""/>
          <table:table-cell office:value-type="string" office:string-value="VIA DELL'APRICA 18"/>
          <table:table-cell office:value-type="string" office:string-value=""/>
          <table:table-cell office:value-type="string" office:string-value="20158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358520967"/>
          <table:table-cell office:value-type="string" office:string-value="03358520967"/>
          <table:table-cell office:value-type="string" office:string-value="INTESA SANPAOLO SPA"/>
          <table:table-cell office:value-type="string" office:string-value="S"/>
          <table:table-cell office:value-type="string" office:string-value="03069"/>
          <table:table-cell office:value-type="string" office:string-value="09534"/>
          <table:table-cell office:value-type="string" office:string-value="076340190130"/>
          <table:table-cell office:value-type="string" office:string-value="IT79S030690953407634019013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02"/>
          <table:table-cell office:value-type="string" office:string-value="ACTELION PHARMACEUTICALS  ITALIA S.R.L."/>
          <table:table-cell office:value-type="string" office:string-value=""/>
          <table:table-cell office:value-type="string" office:string-value="VIA TREBAZIO 4"/>
          <table:table-cell office:value-type="string" office:string-value=""/>
          <table:table-cell office:value-type="string" office:string-value="20145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542648711"/>
          <table:table-cell office:value-type="string" office:string-value="05426487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275170080"/>
          <table:table-cell office:value-type="string" office:string-value="03237200963"/>
          <table:table-cell office:value-type="string" office:string-value="CASSA DI RISPARMIO IN BOLOGNA SPA"/>
          <table:table-cell office:value-type="string" office:string-value="A"/>
          <table:table-cell office:value-type="string" office:string-value="06385"/>
          <table:table-cell office:value-type="string" office:string-value="21001"/>
          <table:table-cell office:value-type="string" office:string-value="07400008514P"/>
          <table:table-cell office:value-type="string" office:string-value="IT23A063852100107400008514P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10"/>
          <table:table-cell office:value-type="string" office:string-value="ACTELION PHARMACEUTICALS LTD"/>
          <table:table-cell office:value-type="string" office:string-value=""/>
          <table:table-cell office:value-type="string" office:string-value="GEWERBESTRASSE 16"/>
          <table:table-cell office:value-type="string" office:string-value=""/>
          <table:table-cell office:value-type="string" office:string-value="41223"/>
          <table:table-cell office:value-type="string" office:string-value="ALLSCHILL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80"/>
          <table:table-cell office:value-type="string" office:string-value="ACTL Associaz. per la Cultura e"/>
          <table:table-cell office:value-type="string" office:string-value="il tempo libero"/>
          <table:table-cell office:value-type="string" office:string-value="Via Silvio Pellico 6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 86464080"/>
          <table:table-cell office:value-type="string" office:string-value="02 720225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044640155"/>
          <table:table-cell office:value-type="string" office:string-value="0864814015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58"/>
          <table:table-cell office:value-type="string" office:string-value="ADNKRONOS SALUTE SRL"/>
          <table:table-cell office:value-type="string" office:string-value=""/>
          <table:table-cell office:value-type="string" office:string-value="PIAZZA MASTAI 9"/>
          <table:table-cell office:value-type="string" office:string-value=""/>
          <table:table-cell office:value-type="string" office:string-value="0015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8071"/>
          <table:table-cell office:value-type="string" office:string-value="0658078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914961000"/>
          <table:table-cell office:value-type="string" office:string-value="04914961000"/>
          <table:table-cell office:value-type="string" office:string-value="UNICREDIT SPA"/>
          <table:table-cell office:value-type="string" office:string-value="I"/>
          <table:table-cell office:value-type="string" office:string-value="02008"/>
          <table:table-cell office:value-type="string" office:string-value="05319"/>
          <table:table-cell office:value-type="string" office:string-value="000102363043"/>
          <table:table-cell office:value-type="string" office:string-value="IT80I0200805319000102363043"/>
          <table:table-cell office:value-type="string" office:string-value="UNCRITM1E35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42"/>
          <table:table-cell office:value-type="string" office:string-value="ADOBE SYSTEMS SOFTWARE IRELAND LTD"/>
          <table:table-cell office:value-type="string" office:string-value=""/>
          <table:table-cell office:value-type="string" office:string-value="4-6 RIVERWALK"/>
          <table:table-cell office:value-type="string" office:string-value="CITY WEST BUSINESS CAMPUS"/>
          <table:table-cell office:value-type="string" office:string-value=""/>
          <table:table-cell office:value-type="string" office:string-value="SAGGART"/>
          <table:table-cell office:value-type="string" office:string-value=""/>
          <table:table-cell office:value-type="string" office:string-value="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6364992H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64"/>
          <table:table-cell office:value-type="string" office:string-value="ADVERTISING S.R.L."/>
          <table:table-cell office:value-type="string" office:string-value=""/>
          <table:table-cell office:value-type="string" office:string-value="VIA PIER RUGGERO PICCIO 55"/>
          <table:table-cell office:value-type="string" office:string-value=""/>
          <table:table-cell office:value-type="string" office:string-value="0013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77041"/>
          <table:table-cell office:value-type="string" office:string-value="06377042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665521006"/>
          <table:table-cell office:value-type="string" office:string-value="07665521006"/>
          <table:table-cell office:value-type="string" office:string-value="UNICREDIT BANCA SPA"/>
          <table:table-cell office:value-type="string" office:string-value="Z"/>
          <table:table-cell office:value-type="string" office:string-value="02008"/>
          <table:table-cell office:value-type="string" office:string-value="05364"/>
          <table:table-cell office:value-type="string" office:string-value="000030023269"/>
          <table:table-cell office:value-type="string" office:string-value="IT60Z020080536400003002326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12"/>
          <table:table-cell office:value-type="string" office:string-value="AGENZIA ANSA"/>
          <table:table-cell office:value-type="string" office:string-value="AGENZIA NAZIONALE STAMPA ASSOCIATA"/>
          <table:table-cell office:value-type="string" office:string-value="VIA DELLA DATARIA 94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677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91130580"/>
          <table:table-cell office:value-type="string" office:string-value="00391130580"/>
          <table:table-cell office:value-type="string" office:string-value="BANCA POPOLARE DI MILANO"/>
          <table:table-cell office:value-type="string" office:string-value="E"/>
          <table:table-cell office:value-type="string" office:string-value="05584"/>
          <table:table-cell office:value-type="string" office:string-value="03201"/>
          <table:table-cell office:value-type="string" office:string-value="000000003671"/>
          <table:table-cell office:value-type="string" office:string-value="IT43E055840320100000000367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47"/>
          <table:table-cell office:value-type="string" office:string-value="AGENZIA INDUSTRIE DIFESA - STAB. CHIM."/>
          <table:table-cell office:value-type="string" office:string-value="FARM. MILITARE"/>
          <table:table-cell office:value-type="string" office:string-value="VIA REGINALDO GIULIANI 201"/>
          <table:table-cell office:value-type="string" office:string-value=""/>
          <table:table-cell office:value-type="string" office:string-value="50141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05545561"/>
          <table:table-cell office:value-type="string" office:string-value="05542505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254170588"/>
          <table:table-cell office:value-type="string" office:string-value="07281771001"/>
          <table:table-cell office:value-type="string" office:string-value="BANCA D'ITALIA"/>
          <table:table-cell office:value-type="string" office:string-value="I"/>
          <table:table-cell office:value-type="string" office:string-value="01000"/>
          <table:table-cell office:value-type="string" office:string-value="03245"/>
          <table:table-cell office:value-type="string" office:string-value="350200025011"/>
          <table:table-cell office:value-type="string" office:string-value="IT20I010000324535020002501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33"/>
          <table:table-cell office:value-type="string" office:string-value="AGENZIA REGIONALE DI SANITA' - ARS TOSCANA"/>
          <table:table-cell office:value-type="string" office:string-value=""/>
          <table:table-cell office:value-type="string" office:string-value="VIA PIETRO DAZZI, 1"/>
          <table:table-cell office:value-type="string" office:string-value=""/>
          <table:table-cell office:value-type="string" office:string-value="50141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992010480"/>
          <table:table-cell office:value-type="string" office:string-value="04992010480"/>
          <table:table-cell office:value-type="string" office:string-value="BANCA MONTE DEI PASCHI DI SIENA S.P.A."/>
          <table:table-cell office:value-type="string" office:string-value="I"/>
          <table:table-cell office:value-type="string" office:string-value="01030"/>
          <table:table-cell office:value-type="string" office:string-value="02818"/>
          <table:table-cell office:value-type="string" office:string-value="000094002771"/>
          <table:table-cell office:value-type="string" office:string-value="IT19I010300281800009400277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74"/>
          <table:table-cell office:value-type="string" office:string-value="AGENZIA REGIONALE EMERGENZA SANITARIA"/>
          <table:table-cell office:value-type="string" office:string-value="ARES118"/>
          <table:table-cell office:value-type="string" office:string-value="VIA PORTUENSE 240"/>
          <table:table-cell office:value-type="string" office:string-value=""/>
          <table:table-cell office:value-type="string" office:string-value="0014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5381424"/>
          <table:table-cell office:value-type="string" office:string-value="06553013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173691000"/>
          <table:table-cell office:value-type="string" office:string-value="0817369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13"/>
          <table:table-cell office:value-type="string" office:string-value="AGI - AGENZIA GIORNALISTICA ITALIA S.P.A"/>
          <table:table-cell office:value-type="string" office:string-value=""/>
          <table:table-cell office:value-type="string" office:string-value="VIA OSTIENSE 72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199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41140589"/>
          <table:table-cell office:value-type="string" office:string-value="00893701003"/>
          <table:table-cell office:value-type="string" office:string-value="UNICREDIT BANCA SPA"/>
          <table:table-cell office:value-type="string" office:string-value="F"/>
          <table:table-cell office:value-type="string" office:string-value="02008"/>
          <table:table-cell office:value-type="string" office:string-value="09440"/>
          <table:table-cell office:value-type="string" office:string-value="000101442668"/>
          <table:table-cell office:value-type="string" office:string-value="IT42F020080944000010144266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09"/>
          <table:table-cell office:value-type="string" office:string-value="AGIP MARCO POLO PETROLI S.N.C."/>
          <table:table-cell office:value-type="string" office:string-value=""/>
          <table:table-cell office:value-type="string" office:string-value="VIA MARCO POLO, 116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172350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57"/>
          <table:table-cell office:value-type="string" office:string-value="AGIR AGENZIA GIORNALISTICA REPUBBLICA"/>
          <table:table-cell office:value-type="string" office:string-value=""/>
          <table:table-cell office:value-type="string" office:string-value="VIA IN ARCIONE 98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6781467"/>
          <table:table-cell office:value-type="string" office:string-value="0667800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875250583"/>
          <table:table-cell office:value-type="string" office:string-value="01317901005"/>
          <table:table-cell office:value-type="string" office:string-value="BANCA POPOLARE DI NOVARA S.P.A."/>
          <table:table-cell office:value-type="string" office:string-value="I"/>
          <table:table-cell office:value-type="string" office:string-value="05608"/>
          <table:table-cell office:value-type="string" office:string-value="03200"/>
          <table:table-cell office:value-type="string" office:string-value="000000006153"/>
          <table:table-cell office:value-type="string" office:string-value="IT78I056080320000000000615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12"/>
          <table:table-cell office:value-type="string" office:string-value="AIE ASS. ITALIANA DI EPIDEMIOLOGIA"/>
          <table:table-cell office:value-type="string" office:string-value=""/>
          <table:table-cell office:value-type="string" office:string-value="VIA RICCIARELLI 29"/>
          <table:table-cell office:value-type="string" office:string-value=""/>
          <table:table-cell office:value-type="string" office:string-value="20148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79"/>
          <table:table-cell office:value-type="string" office:string-value="AIM CONGRESS SRL"/>
          <table:table-cell office:value-type="string" office:string-value=""/>
          <table:table-cell office:value-type="string" office:string-value="VIA FLAMINIA 1068"/>
          <table:table-cell office:value-type="string" office:string-value=""/>
          <table:table-cell office:value-type="string" office:string-value="0018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0943621003"/>
          <table:table-cell office:value-type="string" office:string-value="INTESA SANPAOLO SPA"/>
          <table:table-cell office:value-type="string" office:string-value="C"/>
          <table:table-cell office:value-type="string" office:string-value="03069"/>
          <table:table-cell office:value-type="string" office:string-value="02802"/>
          <table:table-cell office:value-type="string" office:string-value="100000011210"/>
          <table:table-cell office:value-type="string" office:string-value="IT52C0306902802100000011210"/>
          <table:table-cell office:value-type="string" office:string-value="BCIT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65"/>
          <table:table-cell office:value-type="string" office:string-value="AIM GROUP INTERNATIONAL"/>
          <table:table-cell office:value-type="string" office:string-value=""/>
          <table:table-cell office:value-type="string" office:string-value="VIA FLAMINIA 1068"/>
          <table:table-cell office:value-type="string" office:string-value=""/>
          <table:table-cell office:value-type="string" office:string-value="0018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1091591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65"/>
          <table:table-cell office:value-type="string" office:string-value="AIR FIRE SPA"/>
          <table:table-cell office:value-type="string" office:string-value=""/>
          <table:table-cell office:value-type="string" office:string-value="VIA TENUTA DELLA MISTICA, 33/37"/>
          <table:table-cell office:value-type="string" office:string-value=""/>
          <table:table-cell office:value-type="string" office:string-value="0015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305150580"/>
          <table:table-cell office:value-type="string" office:string-value="01526921000"/>
          <table:table-cell office:value-type="string" office:string-value="CREDITO EMILIANO SPA"/>
          <table:table-cell office:value-type="string" office:string-value="T"/>
          <table:table-cell office:value-type="string" office:string-value="03032"/>
          <table:table-cell office:value-type="string" office:string-value="03204"/>
          <table:table-cell office:value-type="string" office:string-value="010000000340"/>
          <table:table-cell office:value-type="string" office:string-value="IT17T03032032040100000003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34"/>
          <table:table-cell office:value-type="string" office:string-value="ALBATROS BLED MAJDA ZIDANSKI S.P."/>
          <table:table-cell office:value-type="string" office:string-value=""/>
          <table:table-cell office:value-type="string" office:string-value="RIBENSKA CESTA 2"/>
          <table:table-cell office:value-type="string" office:string-value=""/>
          <table:table-cell office:value-type="string" office:string-value="4260"/>
          <table:table-cell office:value-type="string" office:string-value="BLED"/>
          <table:table-cell office:value-type="string" office:string-value=""/>
          <table:table-cell office:value-type="string" office:string-value="SL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19"/>
          <table:table-cell office:value-type="string" office:string-value="ALCON RESEARCH LTD"/>
          <table:table-cell office:value-type="string" office:string-value=""/>
          <table:table-cell office:value-type="string" office:string-value="6201 SOUTH FREEWAY"/>
          <table:table-cell office:value-type="string" office:string-value=""/>
          <table:table-cell office:value-type="string" office:string-value=""/>
          <table:table-cell office:value-type="string" office:string-value="FORT WORTH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44"/>
          <table:table-cell office:value-type="string" office:string-value="ALDERSON PHILIP"/>
          <table:table-cell office:value-type="string" office:string-value=""/>
          <table:table-cell office:value-type="string" office:string-value="THE HOLLIES, WESTBOURN ROAD"/>
          <table:table-cell office:value-type="string" office:string-value="LANCASTE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84"/>
          <table:table-cell office:value-type="string" office:string-value="ALINARI 24ORE S.P.A."/>
          <table:table-cell office:value-type="string" office:string-value=""/>
          <table:table-cell office:value-type="string" office:string-value="LARGO FRAELLI ALINARI 15"/>
          <table:table-cell office:value-type="string" office:string-value=""/>
          <table:table-cell office:value-type="string" office:string-value="50123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771500484"/>
          <table:table-cell office:value-type="string" office:string-value="05771500484"/>
          <table:table-cell office:value-type="string" office:string-value="INTESA SANPAOLO SPA"/>
          <table:table-cell office:value-type="string" office:string-value="G"/>
          <table:table-cell office:value-type="string" office:string-value="03069"/>
          <table:table-cell office:value-type="string" office:string-value="02840"/>
          <table:table-cell office:value-type="string" office:string-value="100000006517"/>
          <table:table-cell office:value-type="string" office:string-value="IT13G0306902840100000006517"/>
          <table:table-cell office:value-type="string" office:string-value="BCITITMM150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54"/>
          <table:table-cell office:value-type="string" office:string-value="ALIPRANDI ARREDI S.R.L."/>
          <table:table-cell office:value-type="string" office:string-value=""/>
          <table:table-cell office:value-type="string" office:string-value="VIA VITTORIO EMANUELE II, 2"/>
          <table:table-cell office:value-type="string" office:string-value=""/>
          <table:table-cell office:value-type="string" office:string-value="25122"/>
          <table:table-cell office:value-type="string" office:string-value="BRESCIA"/>
          <table:table-cell office:value-type="string" office:string-value="B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173300173"/>
          <table:table-cell office:value-type="string" office:string-value="03173300173"/>
          <table:table-cell office:value-type="string" office:string-value="BANCO DI BRESCIA S.P.A."/>
          <table:table-cell office:value-type="string" office:string-value="U"/>
          <table:table-cell office:value-type="string" office:string-value="03500"/>
          <table:table-cell office:value-type="string" office:string-value="54591"/>
          <table:table-cell office:value-type="string" office:string-value="000000009136"/>
          <table:table-cell office:value-type="string" office:string-value="IT39U0350054591000000009136"/>
          <table:table-cell office:value-type="string" office:string-value="BLOPIT22XXX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94"/>
          <table:table-cell office:value-type="string" office:string-value="ALLSOFTWARE S.R.L."/>
          <table:table-cell office:value-type="string" office:string-value=""/>
          <table:table-cell office:value-type="string" office:string-value="VIA DEI MONTI  PARIOLI, 6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247911000"/>
          <table:table-cell office:value-type="string" office:string-value="10247911000"/>
          <table:table-cell office:value-type="string" office:string-value="BANCA POPOLARE DI VICENZA S.C. P A."/>
          <table:table-cell office:value-type="string" office:string-value="Z"/>
          <table:table-cell office:value-type="string" office:string-value="05728"/>
          <table:table-cell office:value-type="string" office:string-value="03206"/>
          <table:table-cell office:value-type="string" office:string-value="676570221866"/>
          <table:table-cell office:value-type="string" office:string-value="IT46Z057280320667657022186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59"/>
          <table:table-cell office:value-type="string" office:string-value="ALMA MATER STUDIORUM  UNIV. DI BOLOGNA"/>
          <table:table-cell office:value-type="string" office:string-value="DIP.FARMACOLOGIA"/>
          <table:table-cell office:value-type="string" office:string-value="VIA IRNERIO 48"/>
          <table:table-cell office:value-type="string" office:string-value=""/>
          <table:table-cell office:value-type="string" office:string-value="40129"/>
          <table:table-cell office:value-type="string" office:string-value="BOLOGN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7010376"/>
          <table:table-cell office:value-type="string" office:string-value="01131710376"/>
          <table:table-cell office:value-type="string" office:string-value="UNICREDIT SPA"/>
          <table:table-cell office:value-type="string" office:string-value="G"/>
          <table:table-cell office:value-type="string" office:string-value="02008"/>
          <table:table-cell office:value-type="string" office:string-value="02483"/>
          <table:table-cell office:value-type="string" office:string-value="000102270109"/>
          <table:table-cell office:value-type="string" office:string-value="IT07G0200802483000102270109"/>
          <table:table-cell office:value-type="string" office:string-value="UNCRITM1MP1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42"/>
          <table:table-cell office:value-type="string" office:string-value="ALMAVIVA SPA"/>
          <table:table-cell office:value-type="string" office:string-value=""/>
          <table:table-cell office:value-type="string" office:string-value="VIA DI CASAL BOCCONE 188/190"/>
          <table:table-cell office:value-type="string" office:string-value=""/>
          <table:table-cell office:value-type="string" office:string-value="0013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3993 1"/>
          <table:table-cell office:value-type="string" office:string-value="06 39935775"/>
          <table:table-cell office:value-type="string" office:string-value=""/>
          <table:table-cell office:value-type="string" office:string-value="www.almavivaitalia.it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450891000"/>
          <table:table-cell office:value-type="string" office:string-value="08450891000"/>
          <table:table-cell office:value-type="string" office:string-value="INTESA SANPAOLO SPA"/>
          <table:table-cell office:value-type="string" office:string-value="V"/>
          <table:table-cell office:value-type="string" office:string-value="03069"/>
          <table:table-cell office:value-type="string" office:string-value="05108"/>
          <table:table-cell office:value-type="string" office:string-value="046357085991"/>
          <table:table-cell office:value-type="string" office:string-value="IT20V030690510804635708599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14"/>
          <table:table-cell office:value-type="string" office:string-value="ALPHABET ITALIA S.P.A."/>
          <table:table-cell office:value-type="string" office:string-value=""/>
          <table:table-cell office:value-type="string" office:string-value="VIA DELL'UNIONE EUROPEA, 4"/>
          <table:table-cell office:value-type="string" office:string-value=""/>
          <table:table-cell office:value-type="string" office:string-value="20097"/>
          <table:table-cell office:value-type="string" office:string-value="SAN DONATO MILANESE"/>
          <table:table-cell office:value-type="string" office:string-value="MI"/>
          <table:table-cell office:value-type="string" office:string-value="IT"/>
          <table:table-cell office:value-type="string" office:string-value="02-51510700"/>
          <table:table-cell office:value-type="string" office:string-value="02516107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613770235"/>
          <table:table-cell office:value-type="string" office:string-value="12528940153"/>
          <table:table-cell office:value-type="string" office:string-value="BANCO POPOLARE SOCIETA' COOPERATIVA"/>
          <table:table-cell office:value-type="string" office:string-value="C"/>
          <table:table-cell office:value-type="string" office:string-value="05034"/>
          <table:table-cell office:value-type="string" office:string-value="33710"/>
          <table:table-cell office:value-type="string" office:string-value="000000063955"/>
          <table:table-cell office:value-type="string" office:string-value="IT98C050343371000000006395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74"/>
          <table:table-cell office:value-type="string" office:string-value="AMA S.P.A."/>
          <table:table-cell office:value-type="string" office:string-value=""/>
          <table:table-cell office:value-type="string" office:string-value="VIA CALDERON DE LA BARCA 87"/>
          <table:table-cell office:value-type="string" office:string-value=""/>
          <table:table-cell office:value-type="string" office:string-value="0014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445891004"/>
          <table:table-cell office:value-type="string" office:string-value="05445891004"/>
          <table:table-cell office:value-type="string" office:string-value="BANCA POPOLARE DI SONDRIO"/>
          <table:table-cell office:value-type="string" office:string-value="C"/>
          <table:table-cell office:value-type="string" office:string-value="05696"/>
          <table:table-cell office:value-type="string" office:string-value="03211"/>
          <table:table-cell office:value-type="string" office:string-value="000008100X53"/>
          <table:table-cell office:value-type="string" office:string-value="IT44C0569603211000008100X5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58"/>
          <table:table-cell office:value-type="string" office:string-value="AMAZON.IT"/>
          <table:table-cell office:value-type="string" office:string-value="R.FISCALE AMAZONE ITALIA LOGISTICA SRL"/>
          <table:table-cell office:value-type="string" office:string-value="VIA FERRANTE APORTI 8"/>
          <table:table-cell office:value-type="string" office:string-value=""/>
          <table:table-cell office:value-type="string" office:string-value="20125"/>
          <table:table-cell office:value-type="string" office:string-value="MILANO"/>
          <table:table-cell office:value-type="string" office:string-value="I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525701096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46"/>
          <table:table-cell office:value-type="string" office:string-value="AMBA ROMA S.R.L."/>
          <table:table-cell office:value-type="string" office:string-value=""/>
          <table:table-cell office:value-type="string" office:string-value="VIA VITTORIO VENETO, 62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805911000"/>
          <table:table-cell office:value-type="string" office:string-value="1280591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12"/>
          <table:table-cell office:value-type="string" office:string-value="AN.SA.GI. SRL"/>
          <table:table-cell office:value-type="string" office:string-value=""/>
          <table:table-cell office:value-type="string" office:string-value="VIA ADIGE 20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248031000"/>
          <table:table-cell office:value-type="string" office:string-value="08248031000"/>
          <table:table-cell office:value-type="string" office:string-value="POSTE ITALIANE SPA"/>
          <table:table-cell office:value-type="string" office:string-value="T"/>
          <table:table-cell office:value-type="string" office:string-value="07601"/>
          <table:table-cell office:value-type="string" office:string-value="03200"/>
          <table:table-cell office:value-type="string" office:string-value="000061939088"/>
          <table:table-cell office:value-type="string" office:string-value="IT27T07601032000000619390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26"/>
          <table:table-cell office:value-type="string" office:string-value="ANAAO ASSOMED"/>
          <table:table-cell office:value-type="string" office:string-value=""/>
          <table:table-cell office:value-type="string" office:string-value="VIA NAPO TORRIANI 30"/>
          <table:table-cell office:value-type="string" office:string-value=""/>
          <table:table-cell office:value-type="string" office:string-value="2012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95"/>
          <table:table-cell office:value-type="string" office:string-value="ANAC - AUTORITA' NAZIONALE ANTICORRUZIONE"/>
          <table:table-cell office:value-type="string" office:string-value=""/>
          <table:table-cell office:value-type="string" office:string-value="VIA M MINGHETTI, 10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584460584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49"/>
          <table:table-cell office:value-type="string" office:string-value="ANDREOZZI PALMA"/>
          <table:table-cell office:value-type="string" office:string-value=""/>
          <table:table-cell office:value-type="string" office:string-value="VIA SESTIO CALVONO 72a/b"/>
          <table:table-cell office:value-type="string" office:string-value=""/>
          <table:table-cell office:value-type="string" office:string-value="0017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7101902"/>
          <table:table-cell office:value-type="string" office:string-value="06710764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/>
          <table:table-cell office:value-type="string" office:string-value=""/>
          <table:table-cell office:value-type="string" office:string-value="NDRPLM34C67C479K"/>
          <table:table-cell office:value-type="string" office:string-value="0076679058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84"/>
          <table:table-cell office:value-type="string" office:string-value="ANGELI ALBERTO"/>
          <table:table-cell office:value-type="string" office:string-value=""/>
          <table:table-cell office:value-type="string" office:string-value="STRADA VALMAGGIORE,56"/>
          <table:table-cell office:value-type="string" office:string-value=""/>
          <table:table-cell office:value-type="string" office:string-value="14017"/>
          <table:table-cell office:value-type="string" office:string-value="VALFENERA"/>
          <table:table-cell office:value-type="string" office:string-value="AT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4201"/>
          <table:table-cell office:value-type="string" office:string-value="ROMAGNANO SESIA"/>
          <table:table-cell office:value-type="string" office:string-value="NGLLRT38S17H502I"/>
          <table:table-cell office:value-type="string" office:string-value="01060370051"/>
          <table:table-cell office:value-type="string" office:string-value="INTESA SANPAOLO SPA"/>
          <table:table-cell office:value-type="string" office:string-value="D"/>
          <table:table-cell office:value-type="string" office:string-value="03069"/>
          <table:table-cell office:value-type="string" office:string-value="09219"/>
          <table:table-cell office:value-type="string" office:string-value="100000016382"/>
          <table:table-cell office:value-type="string" office:string-value="IT18D030690921910000001638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10"/>
          <table:table-cell office:value-type="string" office:string-value="ANSM - AGENCE NATIONALE DE SECURITE DU MEDICAMENT"/>
          <table:table-cell office:value-type="string" office:string-value="ET DES PRODUITS DE SANTE"/>
          <table:table-cell office:value-type="string" office:string-value="143 / 147 BOULEVARD ANATOLE"/>
          <table:table-cell office:value-type="string" office:string-value=""/>
          <table:table-cell office:value-type="string" office:string-value="93285"/>
          <table:table-cell office:value-type="string" office:string-value="SAINT DENIS"/>
          <table:table-cell office:value-type="string" office:string-value=""/>
          <table:table-cell office:value-type="string" office:string-value="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19"/>
          <table:table-cell office:value-type="string" office:string-value="ANTICA EDICOLA DI ROMA S.N.C."/>
          <table:table-cell office:value-type="string" office:string-value=""/>
          <table:table-cell office:value-type="string" office:string-value="VIA L.S. TIBURZI 15"/>
          <table:table-cell office:value-type="string" office:string-value=""/>
          <table:table-cell office:value-type="string" office:string-value="00149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8664501007"/>
          <table:table-cell office:value-type="string" office:string-value="UNICREDIT BANCA SPA"/>
          <table:table-cell office:value-type="string" office:string-value="P"/>
          <table:table-cell office:value-type="string" office:string-value="02008"/>
          <table:table-cell office:value-type="string" office:string-value="05154"/>
          <table:table-cell office:value-type="string" office:string-value="000010520935"/>
          <table:table-cell office:value-type="string" office:string-value="IT59P02008051540000105209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76"/>
          <table:table-cell office:value-type="string" office:string-value="ANTINORI ANDREA"/>
          <table:table-cell office:value-type="string" office:string-value=""/>
          <table:table-cell office:value-type="string" office:string-value="VIA LUCILIO, 29"/>
          <table:table-cell office:value-type="string" office:string-value=""/>
          <table:table-cell office:value-type="string" office:string-value="0013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1100"/>
          <table:table-cell office:value-type="string" office:string-value="ROMA"/>
          <table:table-cell office:value-type="string" office:string-value="NTNNDR57R07H501F"/>
          <table:table-cell office:value-type="string" office:string-value=""/>
          <table:table-cell office:value-type="string" office:string-value="UNICREDIT BANCA SPA"/>
          <table:table-cell office:value-type="string" office:string-value="U"/>
          <table:table-cell office:value-type="string" office:string-value="02008"/>
          <table:table-cell office:value-type="string" office:string-value="14302"/>
          <table:table-cell office:value-type="string" office:string-value="000401145788"/>
          <table:table-cell office:value-type="string" office:string-value="IT10U02008143020004011457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27"/>
          <table:table-cell office:value-type="string" office:string-value="APPALTI SETTER SOCIETA' R.L. COSTRUZIONI EDILI ED IDRAULICHE"/>
          <table:table-cell office:value-type="string" office:string-value=""/>
          <table:table-cell office:value-type="string" office:string-value="VIA TRIPOLITANIA, 80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164210588"/>
          <table:table-cell office:value-type="string" office:string-value="019764610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93"/>
          <table:table-cell office:value-type="string" office:string-value="APPLE DISTRIBUTION INTERNATIONAL"/>
          <table:table-cell office:value-type="string" office:string-value=""/>
          <table:table-cell office:value-type="string" office:string-value="HOLLYHILL INDUSTRIAL ESTATE"/>
          <table:table-cell office:value-type="string" office:string-value=""/>
          <table:table-cell office:value-type="string" office:string-value=""/>
          <table:table-cell office:value-type="string" office:string-value="HOLLYHILL, CORK"/>
          <table:table-cell office:value-type="string" office:string-value=""/>
          <table:table-cell office:value-type="string" office:string-value="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9700053D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33"/>
          <table:table-cell office:value-type="string" office:string-value="APPLES SALES INTERNATIONAL"/>
          <table:table-cell office:value-type="string" office:string-value=""/>
          <table:table-cell office:value-type="string" office:string-value="HOLLYHILL INDUSTRIAL ESTATE"/>
          <table:table-cell office:value-type="string" office:string-value=""/>
          <table:table-cell office:value-type="string" office:string-value=""/>
          <table:table-cell office:value-type="string" office:string-value="HOLLYHILL, CORK"/>
          <table:table-cell office:value-type="string" office:string-value=""/>
          <table:table-cell office:value-type="string" office:string-value="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75"/>
          <table:table-cell office:value-type="string" office:string-value="ARA CONGRESSI DI NAHID NAYYERI"/>
          <table:table-cell office:value-type="string" office:string-value=""/>
          <table:table-cell office:value-type="string" office:string-value="VIA MARRADI 217"/>
          <table:table-cell office:value-type="string" office:string-value=""/>
          <table:table-cell office:value-type="string" office:string-value="57125"/>
          <table:table-cell office:value-type="string" office:string-value="LIVORNO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1955"/>
          <table:table-cell office:value-type="string" office:string-value="LIVORNO"/>
          <table:table-cell office:value-type="string" office:string-value="NYYNHD60B49E625T"/>
          <table:table-cell office:value-type="string" office:string-value="01005160492"/>
          <table:table-cell office:value-type="string" office:string-value="DEUTSCHE BANK SPA"/>
          <table:table-cell office:value-type="string" office:string-value="O"/>
          <table:table-cell office:value-type="string" office:string-value="03104"/>
          <table:table-cell office:value-type="string" office:string-value="13901"/>
          <table:table-cell office:value-type="string" office:string-value="000000820420"/>
          <table:table-cell office:value-type="string" office:string-value="IT56O031041390100000082042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64"/>
          <table:table-cell office:value-type="string" office:string-value="ARCUS MULTIMEDIA S.R.L."/>
          <table:table-cell office:value-type="string" office:string-value=""/>
          <table:table-cell office:value-type="string" office:string-value="VIA G. NEGRI 4"/>
          <table:table-cell office:value-type="string" office:string-value=""/>
          <table:table-cell office:value-type="string" office:string-value="2012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596550135"/>
          <table:table-cell office:value-type="string" office:string-value="10200230158"/>
          <table:table-cell office:value-type="string" office:string-value="UNICREDIT BANCA D'IMPRESA S.P.A."/>
          <table:table-cell office:value-type="string" office:string-value="X"/>
          <table:table-cell office:value-type="string" office:string-value="03226"/>
          <table:table-cell office:value-type="string" office:string-value="01613"/>
          <table:table-cell office:value-type="string" office:string-value="000500060938"/>
          <table:table-cell office:value-type="string" office:string-value="IT53X032260161300050006093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95"/>
          <table:table-cell office:value-type="string" office:string-value="AREA MEDIA SERVICE S.r.l."/>
          <table:table-cell office:value-type="string" office:string-value=""/>
          <table:table-cell office:value-type="string" office:string-value="Via Terrapieni, 5/2"/>
          <table:table-cell office:value-type="string" office:string-value=""/>
          <table:table-cell office:value-type="string" office:string-value="41038"/>
          <table:table-cell office:value-type="string" office:string-value="San Felice sul Panaro"/>
          <table:table-cell office:value-type="string" office:string-value="M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288820364"/>
          <table:table-cell office:value-type="string" office:string-value="02288820364"/>
          <table:table-cell office:value-type="string" office:string-value="CREDITO EMILIANO SPA"/>
          <table:table-cell office:value-type="string" office:string-value="K"/>
          <table:table-cell office:value-type="string" office:string-value="03032"/>
          <table:table-cell office:value-type="string" office:string-value="66850"/>
          <table:table-cell office:value-type="string" office:string-value="010000002838"/>
          <table:table-cell office:value-type="string" office:string-value="IT62K030326685001000000283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38"/>
          <table:table-cell office:value-type="string" office:string-value="ARGIRO' MARCO"/>
          <table:table-cell office:value-type="string" office:string-value=""/>
          <table:table-cell office:value-type="string" office:string-value="VIA AGOSTINO MITELLI 70"/>
          <table:table-cell office:value-type="string" office:string-value=""/>
          <table:table-cell office:value-type="string" office:string-value="0013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7893"/>
          <table:table-cell office:value-type="string" office:string-value="ROMA"/>
          <table:table-cell office:value-type="string" office:string-value="RGRMRC76E13H501A"/>
          <table:table-cell office:value-type="string" office:string-value="10156511007"/>
          <table:table-cell office:value-type="string" office:string-value="POSTE ITALIANE SPA"/>
          <table:table-cell office:value-type="string" office:string-value="Z"/>
          <table:table-cell office:value-type="string" office:string-value="07601"/>
          <table:table-cell office:value-type="string" office:string-value="03200"/>
          <table:table-cell office:value-type="string" office:string-value="000063736060"/>
          <table:table-cell office:value-type="string" office:string-value="IT43Z076010320000006373606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01"/>
          <table:table-cell office:value-type="string" office:string-value="ARMANDO ARMANDO SRL"/>
          <table:table-cell office:value-type="string" office:string-value="ARMANDO EDITORE"/>
          <table:table-cell office:value-type="string" office:string-value="VIALE TRASTEVERE, 236"/>
          <table:table-cell office:value-type="string" office:string-value=""/>
          <table:table-cell office:value-type="string" office:string-value="0015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5817245"/>
          <table:table-cell office:value-type="string" office:string-value="06 58185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984400580"/>
          <table:table-cell office:value-type="string" office:string-value="00949261002"/>
          <table:table-cell office:value-type="string" office:string-value="BANCA MONTE DEI PASCHI DI SIENA S.P.A."/>
          <table:table-cell office:value-type="string" office:string-value="B"/>
          <table:table-cell office:value-type="string" office:string-value="01030"/>
          <table:table-cell office:value-type="string" office:string-value="03206"/>
          <table:table-cell office:value-type="string" office:string-value="1577624"/>
          <table:table-cell office:value-type="string" office:string-value="IT21B010300320600000157762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43"/>
          <table:table-cell office:value-type="string" office:string-value="ARMUZZI ALESSANDRO"/>
          <table:table-cell office:value-type="string" office:string-value=""/>
          <table:table-cell office:value-type="string" office:string-value="VIA FLAMINIA 287 (scala B)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660"/>
          <table:table-cell office:value-type="string" office:string-value="FORLI'"/>
          <table:table-cell office:value-type="string" office:string-value="RMZLSN64R10D704H"/>
          <table:table-cell office:value-type="string" office:string-value=""/>
          <table:table-cell office:value-type="string" office:string-value="BANCA NAZIONALE DEL LAVORO SPA"/>
          <table:table-cell office:value-type="string" office:string-value="H"/>
          <table:table-cell office:value-type="string" office:string-value="01005"/>
          <table:table-cell office:value-type="string" office:string-value="13200"/>
          <table:table-cell office:value-type="string" office:string-value="000000001188"/>
          <table:table-cell office:value-type="string" office:string-value="IT89H01005132000000000011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59"/>
          <table:table-cell office:value-type="string" office:string-value="ARRIGO ALESSANDRO"/>
          <table:table-cell office:value-type="string" office:string-value=""/>
          <table:table-cell office:value-type="string" office:string-value="VIA CASTELFRANCO VENETO, 90"/>
          <table:table-cell office:value-type="string" office:string-value=""/>
          <table:table-cell office:value-type="string" office:string-value="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4764"/>
          <table:table-cell office:value-type="string" office:string-value="ROMA"/>
          <table:table-cell office:value-type="string" office:string-value="RRGLSN67R19H501S"/>
          <table:table-cell office:value-type="string" office:string-value="11212701004"/>
          <table:table-cell office:value-type="string" office:string-value="BANCA POPOLARE DELL'ETRURIA E DEL LAZIO"/>
          <table:table-cell office:value-type="string" office:string-value="Q"/>
          <table:table-cell office:value-type="string" office:string-value="05390"/>
          <table:table-cell office:value-type="string" office:string-value="03208"/>
          <table:table-cell office:value-type="string" office:string-value="000000002247"/>
          <table:table-cell office:value-type="string" office:string-value="IT86Q053900320800000000224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27"/>
          <table:table-cell office:value-type="string" office:string-value="ARTI GRAFICHE BOCCIA SPA"/>
          <table:table-cell office:value-type="string" office:string-value=""/>
          <table:table-cell office:value-type="string" office:string-value="VIA TIBERIO CLAUDIO FELICE, 7"/>
          <table:table-cell office:value-type="string" office:string-value=""/>
          <table:table-cell office:value-type="string" office:string-value="84131"/>
          <table:table-cell office:value-type="string" office:string-value="SALERNO"/>
          <table:table-cell office:value-type="string" office:string-value="SA"/>
          <table:table-cell office:value-type="string" office:string-value="IT"/>
          <table:table-cell office:value-type="string" office:string-value="089 303311"/>
          <table:table-cell office:value-type="string" office:string-value="089 771017"/>
          <table:table-cell office:value-type="string" office:string-value=""/>
          <table:table-cell office:value-type="string" office:string-value="www.artigraficheboccia.com"/>
          <table:table-cell office:value-type="string" office:string-value="info@artigraficheboccia.com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170870653"/>
          <table:table-cell office:value-type="string" office:string-value="00170870653"/>
          <table:table-cell office:value-type="string" office:string-value="BANCA MONTE DEI PASCHI DI SIENA S.P.A."/>
          <table:table-cell office:value-type="string" office:string-value="N"/>
          <table:table-cell office:value-type="string" office:string-value="01030"/>
          <table:table-cell office:value-type="string" office:string-value="15201"/>
          <table:table-cell office:value-type="string" office:string-value="000000816378"/>
          <table:table-cell office:value-type="string" office:string-value="IT20N010301520100000081637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27"/>
          <table:table-cell office:value-type="string" office:string-value="ARTI GRAFICHE PEGASUS SRL"/>
          <table:table-cell office:value-type="string" office:string-value=""/>
          <table:table-cell office:value-type="string" office:string-value="VIA ADOLFO PRASSO 9"/>
          <table:table-cell office:value-type="string" office:string-value=""/>
          <table:table-cell office:value-type="string" office:string-value="0014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499011004"/>
          <table:table-cell office:value-type="string" office:string-value="05499011004"/>
          <table:table-cell office:value-type="string" office:string-value="CASSA DI RISPARMIO DI PARMA E PIACENZA"/>
          <table:table-cell office:value-type="string" office:string-value="Z"/>
          <table:table-cell office:value-type="string" office:string-value="06230"/>
          <table:table-cell office:value-type="string" office:string-value="03204"/>
          <table:table-cell office:value-type="string" office:string-value="000030227618"/>
          <table:table-cell office:value-type="string" office:string-value="IT37Z062300320400003022761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33"/>
          <table:table-cell office:value-type="string" office:string-value="ARTI GRAFICHE PICENE SRL"/>
          <table:table-cell office:value-type="string" office:string-value=""/>
          <table:table-cell office:value-type="string" office:string-value="VIA PIETRO CAPPARONI, 21"/>
          <table:table-cell office:value-type="string" office:string-value=""/>
          <table:table-cell office:value-type="string" office:string-value="0015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109161001"/>
          <table:table-cell office:value-type="string" office:string-value="0910916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73"/>
          <table:table-cell office:value-type="string" office:string-value="ARVAL SERVICE LEASE ITALIA S.P.A."/>
          <table:table-cell office:value-type="string" office:string-value=""/>
          <table:table-cell office:value-type="string" office:string-value="VIA PISANA, 314b"/>
          <table:table-cell office:value-type="string" office:string-value=""/>
          <table:table-cell office:value-type="string" office:string-value="50018"/>
          <table:table-cell office:value-type="string" office:string-value="SCANDICCI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79960524"/>
          <table:table-cell office:value-type="string" office:string-value="04911190488"/>
          <table:table-cell office:value-type="string" office:string-value="BANCA NAZIONALE DEL LAVORO SPA"/>
          <table:table-cell office:value-type="string" office:string-value="Y"/>
          <table:table-cell office:value-type="string" office:string-value="01005"/>
          <table:table-cell office:value-type="string" office:string-value="38080"/>
          <table:table-cell office:value-type="string" office:string-value="000000000915"/>
          <table:table-cell office:value-type="string" office:string-value="IT55Y010053808000000000091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33"/>
          <table:table-cell office:value-type="string" office:string-value="ASCENSORI SAROM S.R.L."/>
          <table:table-cell office:value-type="string" office:string-value=""/>
          <table:table-cell office:value-type="string" office:string-value="VIA A. DUDAN 7"/>
          <table:table-cell office:value-type="string" office:string-value=""/>
          <table:table-cell office:value-type="string" office:string-value="0014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0512617-24642"/>
          <table:table-cell office:value-type="string" office:string-value="0650034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780510587"/>
          <table:table-cell office:value-type="string" office:string-value="01866951005"/>
          <table:table-cell office:value-type="string" office:string-value="UNICREDIT BANCA DI ROMA SPA"/>
          <table:table-cell office:value-type="string" office:string-value="X"/>
          <table:table-cell office:value-type="string" office:string-value="03002"/>
          <table:table-cell office:value-type="string" office:string-value="03230"/>
          <table:table-cell office:value-type="string" office:string-value="000002929756"/>
          <table:table-cell office:value-type="string" office:string-value="IT96X030020323000000292975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67"/>
          <table:table-cell office:value-type="string" office:string-value="ASL BIELLA"/>
          <table:table-cell office:value-type="string" office:string-value=""/>
          <table:table-cell office:value-type="string" office:string-value="VIA MARCONI 23"/>
          <table:table-cell office:value-type="string" office:string-value=""/>
          <table:table-cell office:value-type="string" office:string-value="13900"/>
          <table:table-cell office:value-type="string" office:string-value="BIELL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810260024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50"/>
          <table:table-cell office:value-type="string" office:string-value="ASL CAGLIARI"/>
          <table:table-cell office:value-type="string" office:string-value=""/>
          <table:table-cell office:value-type="string" office:string-value="Via Piero della Francesca, 1"/>
          <table:table-cell office:value-type="string" office:string-value=""/>
          <table:table-cell office:value-type="string" office:string-value=""/>
          <table:table-cell office:value-type="string" office:string-value="SELARGIUS"/>
          <table:table-cell office:value-type="string" office:string-value="C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261430926"/>
          <table:table-cell office:value-type="string" office:string-value=""/>
          <table:table-cell office:value-type="string" office:string-value="BANCO DI SARDEGNA SPA"/>
          <table:table-cell office:value-type="string" office:string-value="G"/>
          <table:table-cell office:value-type="string" office:string-value="01015"/>
          <table:table-cell office:value-type="string" office:string-value="04800"/>
          <table:table-cell office:value-type="string" office:string-value="70188775"/>
          <table:table-cell office:value-type="string" office:string-value="IT29G010150480000007018877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69"/>
          <table:table-cell office:value-type="string" office:string-value="ASL FERRARA"/>
          <table:table-cell office:value-type="string" office:string-value=""/>
          <table:table-cell office:value-type="string" office:string-value="VIA A. CASSOLI 30"/>
          <table:table-cell office:value-type="string" office:string-value=""/>
          <table:table-cell office:value-type="string" office:string-value="44100"/>
          <table:table-cell office:value-type="string" office:string-value="FERRAR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295960387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70"/>
          <table:table-cell office:value-type="string" office:string-value="ASL FORLI'"/>
          <table:table-cell office:value-type="string" office:string-value=""/>
          <table:table-cell office:value-type="string" office:string-value="CORSO DELLA REPUBBLICA 171/D"/>
          <table:table-cell office:value-type="string" office:string-value=""/>
          <table:table-cell office:value-type="string" office:string-value="47100"/>
          <table:table-cell office:value-type="string" office:string-value="FORLI'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2001980405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68"/>
          <table:table-cell office:value-type="string" office:string-value="ASL PROVINCIA BERGAMO"/>
          <table:table-cell office:value-type="string" office:string-value=""/>
          <table:table-cell office:value-type="string" office:string-value="VIA F. GALLICCIOLI 4"/>
          <table:table-cell office:value-type="string" office:string-value=""/>
          <table:table-cell office:value-type="string" office:string-value="24121"/>
          <table:table-cell office:value-type="string" office:string-value="BERGAMO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584740167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17"/>
          <table:table-cell office:value-type="string" office:string-value="ASL PROVINCIA DI MILANO 1"/>
          <table:table-cell office:value-type="string" office:string-value=""/>
          <table:table-cell office:value-type="string" office:string-value="LEGNANO VIA SAVONAROLA 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313930153"/>
          <table:table-cell office:value-type="string" office:string-value="12313930153"/>
          <table:table-cell office:value-type="string" office:string-value="BANCA D'ITALIA"/>
          <table:table-cell office:value-type="string" office:string-value="V"/>
          <table:table-cell office:value-type="string" office:string-value="01000"/>
          <table:table-cell office:value-type="string" office:string-value="03245"/>
          <table:table-cell office:value-type="string" office:string-value="139300306190"/>
          <table:table-cell office:value-type="string" office:string-value="IT74V01000032451393003061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56"/>
          <table:table-cell office:value-type="string" office:string-value="ASL RM E DIP. DI EPIDEMIOLOGIA"/>
          <table:table-cell office:value-type="string" office:string-value=""/>
          <table:table-cell office:value-type="string" office:string-value="VIA DI S. COSTANZA, 53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36011000"/>
          <table:table-cell office:value-type="string" office:string-value="04736011000"/>
          <table:table-cell office:value-type="string" office:string-value="UNICREDIT BANCA SPA"/>
          <table:table-cell office:value-type="string" office:string-value="H"/>
          <table:table-cell office:value-type="string" office:string-value="02008"/>
          <table:table-cell office:value-type="string" office:string-value="05135"/>
          <table:table-cell office:value-type="string" office:string-value="000400002076"/>
          <table:table-cell office:value-type="string" office:string-value="IT34H020080513500040000207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86"/>
          <table:table-cell office:value-type="string" office:string-value="ASL TO3 - SC A DU EPIDEMIOLOGIA"/>
          <table:table-cell office:value-type="string" office:string-value="OSS. EPIDEM. DELLE DIPENDENZE"/>
          <table:table-cell office:value-type="string" office:string-value="Via Martiri XXX Aprile, 30"/>
          <table:table-cell office:value-type="string" office:string-value=""/>
          <table:table-cell office:value-type="string" office:string-value="10093"/>
          <table:table-cell office:value-type="string" office:string-value="COLLEG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735650013"/>
          <table:table-cell office:value-type="string" office:string-value="09735650013"/>
          <table:table-cell office:value-type="string" office:string-value="BANCA INTESA S.P.A."/>
          <table:table-cell office:value-type="string" office:string-value="Y"/>
          <table:table-cell office:value-type="string" office:string-value="03069"/>
          <table:table-cell office:value-type="string" office:string-value="30870"/>
          <table:table-cell office:value-type="string" office:string-value="100000046262"/>
          <table:table-cell office:value-type="string" office:string-value="IT57Y030693087010000004626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66"/>
          <table:table-cell office:value-type="string" office:string-value="ASPEN INSTITUTE ITALIA"/>
          <table:table-cell office:value-type="string" office:string-value=""/>
          <table:table-cell office:value-type="string" office:string-value="PIAZZA SS APOSTOLI 49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617300584"/>
          <table:table-cell office:value-type="string" office:string-value="01581941000"/>
          <table:table-cell office:value-type="string" office:string-value="BANCA NAZIONALE DEL LAVORO SPA"/>
          <table:table-cell office:value-type="string" office:string-value="Q"/>
          <table:table-cell office:value-type="string" office:string-value="01005"/>
          <table:table-cell office:value-type="string" office:string-value="03237"/>
          <table:table-cell office:value-type="string" office:string-value="000000006520"/>
          <table:table-cell office:value-type="string" office:string-value="IT42Q010053237000000000652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64"/>
          <table:table-cell office:value-type="string" office:string-value="ASPEVI ROMA SRL"/>
          <table:table-cell office:value-type="string" office:string-value=""/>
          <table:table-cell office:value-type="string" office:string-value="VIA ABBRUZZI 2/4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12717720150"/>
          <table:table-cell office:value-type="string" office:string-value="BANCA POPOLARE COMMERCIO E INDUSTRIA"/>
          <table:table-cell office:value-type="string" office:string-value="V"/>
          <table:table-cell office:value-type="string" office:string-value="05048"/>
          <table:table-cell office:value-type="string" office:string-value="03220"/>
          <table:table-cell office:value-type="string" office:string-value="000000000663"/>
          <table:table-cell office:value-type="string" office:string-value="IT42V050480322000000000066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44"/>
          <table:table-cell office:value-type="string" office:string-value="ASSICASSA"/>
          <table:table-cell office:value-type="string" office:string-value=""/>
          <table:table-cell office:value-type="string" office:string-value="VIALE ALDO MORO 16"/>
          <table:table-cell office:value-type="string" office:string-value=""/>
          <table:table-cell office:value-type="string" office:string-value="40127"/>
          <table:table-cell office:value-type="string" office:string-value="BOLOGNA"/>
          <table:table-cell office:value-type="string" office:string-value="BO"/>
          <table:table-cell office:value-type="string" office:string-value="IT"/>
          <table:table-cell office:value-type="string" office:string-value="051509904"/>
          <table:table-cell office:value-type="string" office:string-value="0515097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2035990370"/>
          <table:table-cell office:value-type="string" office:string-value=""/>
          <table:table-cell office:value-type="string" office:string-value="UNIPOL BANCA S.P.A."/>
          <table:table-cell office:value-type="string" office:string-value="T"/>
          <table:table-cell office:value-type="string" office:string-value="03127"/>
          <table:table-cell office:value-type="string" office:string-value="02403"/>
          <table:table-cell office:value-type="string" office:string-value="000000002285"/>
          <table:table-cell office:value-type="string" office:string-value="IT50T03127024030000000022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14"/>
          <table:table-cell office:value-type="string" office:string-value="ASSICURAZIONI GENERALI S.P.A."/>
          <table:table-cell office:value-type="string" office:string-value=""/>
          <table:table-cell office:value-type="string" office:string-value="PIAZZA DUCA DEGLI ABRUZZI 2"/>
          <table:table-cell office:value-type="string" office:string-value=""/>
          <table:table-cell office:value-type="string" office:string-value="34132"/>
          <table:table-cell office:value-type="string" office:string-value="TRIESTE"/>
          <table:table-cell office:value-type="string" office:string-value="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079760328"/>
          <table:table-cell office:value-type="string" office:string-value="00079760328"/>
          <table:table-cell office:value-type="string" office:string-value="BANCA GENERALI S.P.A."/>
          <table:table-cell office:value-type="string" office:string-value="T"/>
          <table:table-cell office:value-type="string" office:string-value="03075"/>
          <table:table-cell office:value-type="string" office:string-value="02200"/>
          <table:table-cell office:value-type="string" office:string-value="CC0300053036"/>
          <table:table-cell office:value-type="string" office:string-value="IT65T0307502200CC030005303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73"/>
          <table:table-cell office:value-type="string" office:string-value="ASSIGECO S.R.L."/>
          <table:table-cell office:value-type="string" office:string-value=""/>
          <table:table-cell office:value-type="string" office:string-value="VIA CRIVELLI 26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958920152"/>
          <table:table-cell office:value-type="string" office:string-value="08958920152"/>
          <table:table-cell office:value-type="string" office:string-value="BANCO DI BRESCIA S.P.A."/>
          <table:table-cell office:value-type="string" office:string-value="W"/>
          <table:table-cell office:value-type="string" office:string-value="03500"/>
          <table:table-cell office:value-type="string" office:string-value="01630"/>
          <table:table-cell office:value-type="string" office:string-value="000000056551"/>
          <table:table-cell office:value-type="string" office:string-value="IT56W035000163000000005655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48"/>
          <table:table-cell office:value-type="string" office:string-value="ASSOC. ALTROCONSUMO"/>
          <table:table-cell office:value-type="string" office:string-value=""/>
          <table:table-cell office:value-type="string" office:string-value="VIA VALASSINA 22"/>
          <table:table-cell office:value-type="string" office:string-value=""/>
          <table:table-cell office:value-type="string" office:string-value="2015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668901"/>
          <table:table-cell office:value-type="string" office:string-value="02668902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010850150"/>
          <table:table-cell office:value-type="string" office:string-value=""/>
          <table:table-cell office:value-type="string" office:string-value="BANCA INTESA S.P.A."/>
          <table:table-cell office:value-type="string" office:string-value="M"/>
          <table:table-cell office:value-type="string" office:string-value="03069"/>
          <table:table-cell office:value-type="string" office:string-value="01605"/>
          <table:table-cell office:value-type="string" office:string-value="100000012331"/>
          <table:table-cell office:value-type="string" office:string-value="IT19M030690160510000001233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42"/>
          <table:table-cell office:value-type="string" office:string-value="ASSOC. CITTADINANZATTIVA"/>
          <table:table-cell office:value-type="string" office:string-value=""/>
          <table:table-cell office:value-type="string" office:string-value="VIA FLAMINIA 53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67181"/>
          <table:table-cell office:value-type="string" office:string-value="06367183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436250585"/>
          <table:table-cell office:value-type="string" office:string-value=""/>
          <table:table-cell office:value-type="string" office:string-value="UNIPOL BANCA S.P.A."/>
          <table:table-cell office:value-type="string" office:string-value="S"/>
          <table:table-cell office:value-type="string" office:string-value="03127"/>
          <table:table-cell office:value-type="string" office:string-value="03200"/>
          <table:table-cell office:value-type="string" office:string-value="CC0120001463"/>
          <table:table-cell office:value-type="string" office:string-value="IT06S0312703200CC012000146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38"/>
          <table:table-cell office:value-type="string" office:string-value="ASSOC. CODACONS"/>
          <table:table-cell office:value-type="string" office:string-value=""/>
          <table:table-cell office:value-type="string" office:string-value="VIALE G. MAZZINI 73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728667"/>
          <table:table-cell office:value-type="string" office:string-value="0637017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102780588"/>
          <table:table-cell office:value-type="string" office:string-value=""/>
          <table:table-cell office:value-type="string" office:string-value="BANCA POPOLARE DI ROMA SPA"/>
          <table:table-cell office:value-type="string" office:string-value="V"/>
          <table:table-cell office:value-type="string" office:string-value="05650"/>
          <table:table-cell office:value-type="string" office:string-value="03209"/>
          <table:table-cell office:value-type="string" office:string-value="000000005405"/>
          <table:table-cell office:value-type="string" office:string-value="IT04V056500320900000000540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14"/>
          <table:table-cell office:value-type="string" office:string-value="ASSOC. CULT. ART. MUSIC. LA FRECCIA"/>
          <table:table-cell office:value-type="string" office:string-value=""/>
          <table:table-cell office:value-type="string" office:string-value="VIA DELLE MUSE, 4"/>
          <table:table-cell office:value-type="string" office:string-value=""/>
          <table:table-cell office:value-type="string" office:string-value="00060"/>
          <table:table-cell office:value-type="string" office:string-value="SACROFANO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589880588"/>
          <table:table-cell office:value-type="string" office:string-value="10919521004"/>
          <table:table-cell office:value-type="string" office:string-value="BANCA CARIGE S.P.A. - CASSA DI RISPARMIO DI GENOVA"/>
          <table:table-cell office:value-type="string" office:string-value="I"/>
          <table:table-cell office:value-type="string" office:string-value="06175"/>
          <table:table-cell office:value-type="string" office:string-value="03203"/>
          <table:table-cell office:value-type="string" office:string-value="000000796980"/>
          <table:table-cell office:value-type="string" office:string-value="IT59I061750320300000079698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39"/>
          <table:table-cell office:value-type="string" office:string-value="ASSOC. MOVIMENTO CONSUMATORI"/>
          <table:table-cell office:value-type="string" office:string-value=""/>
          <table:table-cell office:value-type="string" office:string-value="VIA PIEMONTE 39/A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/4880053"/>
          <table:table-cell office:value-type="string" office:string-value="06/48202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045640154"/>
          <table:table-cell office:value-type="string" office:string-value=""/>
          <table:table-cell office:value-type="string" office:string-value="BANCA INTESA S.P.A."/>
          <table:table-cell office:value-type="string" office:string-value="X"/>
          <table:table-cell office:value-type="string" office:string-value="03069"/>
          <table:table-cell office:value-type="string" office:string-value="05020"/>
          <table:table-cell office:value-type="string" office:string-value="6152705514/17"/>
          <table:table-cell office:value-type="string" office:string-value="000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22"/>
          <table:table-cell office:value-type="string" office:string-value="ASSOC. RICERCA ALLERGIA E ASMA INFANTILI - ALLEGRIA ONLUS"/>
          <table:table-cell office:value-type="string" office:string-value=""/>
          <table:table-cell office:value-type="string" office:string-value="VIA PIOLTI DE' BIANCHI, 47"/>
          <table:table-cell office:value-type="string" office:string-value=""/>
          <table:table-cell office:value-type="string" office:string-value="2012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629860960"/>
          <table:table-cell office:value-type="string" office:string-value="0362986096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59"/>
          <table:table-cell office:value-type="string" office:string-value="ASSOC.IT. CULT. QUALITA' CENTRO INSULARE"/>
          <table:table-cell office:value-type="string" office:string-value=""/>
          <table:table-cell office:value-type="string" office:string-value="VIA DI S.VITO 17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4464132"/>
          <table:table-cell office:value-type="string" office:string-value="0644641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108530581"/>
          <table:table-cell office:value-type="string" office:string-value="04889071009"/>
          <table:table-cell office:value-type="string" office:string-value="BANCA POPOLARE DI SONDRIO"/>
          <table:table-cell office:value-type="string" office:string-value="W"/>
          <table:table-cell office:value-type="string" office:string-value="05696"/>
          <table:table-cell office:value-type="string" office:string-value="03200"/>
          <table:table-cell office:value-type="string" office:string-value="000006057X53"/>
          <table:table-cell office:value-type="string" office:string-value="IT64W0569603200000006057X5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02"/>
          <table:table-cell office:value-type="string" office:string-value="ASSOCIAZIONE MEETING PER L'AMICIZIA"/>
          <table:table-cell office:value-type="string" office:string-value="FRA I POPOLI"/>
          <table:table-cell office:value-type="string" office:string-value="VIA FLAMINIA 18"/>
          <table:table-cell office:value-type="string" office:string-value=""/>
          <table:table-cell office:value-type="string" office:string-value="47900"/>
          <table:table-cell office:value-type="string" office:string-value="RIMINI"/>
          <table:table-cell office:value-type="string" office:string-value="RN"/>
          <table:table-cell office:value-type="string" office:string-value="IT"/>
          <table:table-cell office:value-type="string" office:string-value="0541/783100"/>
          <table:table-cell office:value-type="string" office:string-value="0541/7864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254380403"/>
          <table:table-cell office:value-type="string" office:string-value="01254380403"/>
          <table:table-cell office:value-type="string" office:string-value="CASSA DI RISPARMIO DI RIMINI SPA"/>
          <table:table-cell office:value-type="string" office:string-value="H"/>
          <table:table-cell office:value-type="string" office:string-value="06285"/>
          <table:table-cell office:value-type="string" office:string-value="15401"/>
          <table:table-cell office:value-type="string" office:string-value="000120089458"/>
          <table:table-cell office:value-type="string" office:string-value="000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10"/>
          <table:table-cell office:value-type="string" office:string-value="ASTRON RESEARCH LIMITED"/>
          <table:table-cell office:value-type="string" office:string-value=""/>
          <table:table-cell office:value-type="string" office:string-value="8th FLOOR PREMIER HOUSE-I"/>
          <table:table-cell office:value-type="string" office:string-value=""/>
          <table:table-cell office:value-type="string" office:string-value=""/>
          <table:table-cell office:value-type="string" office:string-value="BODAKDEV AHMEDABAD - GUJARAT"/>
          <table:table-cell office:value-type="string" office:string-value=""/>
          <table:table-cell office:value-type="string" office:string-value="IND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66"/>
          <table:table-cell office:value-type="string" office:string-value="ASUR MARCHE - Z.T. 2 URBINO"/>
          <table:table-cell office:value-type="string" office:string-value=""/>
          <table:table-cell office:value-type="string" office:string-value="VIALE COMANDINO"/>
          <table:table-cell office:value-type="string" office:string-value=""/>
          <table:table-cell office:value-type="string" office:string-value="61029"/>
          <table:table-cell office:value-type="string" office:string-value="URBINO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175860424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41"/>
          <table:table-cell office:value-type="string" office:string-value="ATAC S.p.A."/>
          <table:table-cell office:value-type="string" office:string-value=""/>
          <table:table-cell office:value-type="string" office:string-value="VIA OSTIENSE 131 L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341981006"/>
          <table:table-cell office:value-type="string" office:string-value="06341981006"/>
          <table:table-cell office:value-type="string" office:string-value="UNICREDIT BANCA SPA"/>
          <table:table-cell office:value-type="string" office:string-value="D"/>
          <table:table-cell office:value-type="string" office:string-value="02008"/>
          <table:table-cell office:value-type="string" office:string-value="05365"/>
          <table:table-cell office:value-type="string" office:string-value="000500007190"/>
          <table:table-cell office:value-type="string" office:string-value="IT12D02008053650005000071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62"/>
          <table:table-cell office:value-type="string" office:string-value="ATHENA RESEARCH S.R.L."/>
          <table:table-cell office:value-type="string" office:string-value=""/>
          <table:table-cell office:value-type="string" office:string-value="VIA RUBINO 23"/>
          <table:table-cell office:value-type="string" office:string-value=""/>
          <table:table-cell office:value-type="string" office:string-value="91025"/>
          <table:table-cell office:value-type="string" office:string-value="MARSAL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1744160811"/>
          <table:table-cell office:value-type="string" office:string-value="BANCA MONTE DEI PASCHI DI SIENA S.P.A."/>
          <table:table-cell office:value-type="string" office:string-value="M"/>
          <table:table-cell office:value-type="string" office:string-value="01030"/>
          <table:table-cell office:value-type="string" office:string-value="25900"/>
          <table:table-cell office:value-type="string" office:string-value="000000406793"/>
          <table:table-cell office:value-type="string" office:string-value="IT73M010302590000000040679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73"/>
          <table:table-cell office:value-type="string" office:string-value="ATLANTICA SISTEMI S.R.L."/>
          <table:table-cell office:value-type="string" office:string-value=""/>
          <table:table-cell office:value-type="string" office:string-value="VIA BARBERINI, 29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795480586"/>
          <table:table-cell office:value-type="string" office:string-value="01871321004"/>
          <table:table-cell office:value-type="string" office:string-value="INTESA SANPAOLO SPA"/>
          <table:table-cell office:value-type="string" office:string-value="L"/>
          <table:table-cell office:value-type="string" office:string-value="03069"/>
          <table:table-cell office:value-type="string" office:string-value="03213"/>
          <table:table-cell office:value-type="string" office:string-value="100000031617"/>
          <table:table-cell office:value-type="string" office:string-value="IT49L030690321310000003161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47"/>
          <table:table-cell office:value-type="string" office:string-value="AUDIOVISUAL TECHNIQUES"/>
          <table:table-cell office:value-type="string" office:string-value=""/>
          <table:table-cell office:value-type="string" office:string-value="2233 SOUTH MARTIN L.KING DRIVE"/>
          <table:table-cell office:value-type="string" office:string-value=""/>
          <table:table-cell office:value-type="string" office:string-value=""/>
          <table:table-cell office:value-type="string" office:string-value="CHICAGO IL60616-9985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73"/>
          <table:table-cell office:value-type="string" office:string-value="AURELI ENRICA"/>
          <table:table-cell office:value-type="string" office:string-value=""/>
          <table:table-cell office:value-type="string" office:string-value="VIA PARIGI 17"/>
          <table:table-cell office:value-type="string" office:string-value=""/>
          <table:table-cell office:value-type="string" office:string-value="00069"/>
          <table:table-cell office:value-type="string" office:string-value="TREVIGNANO ROMANO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5348"/>
          <table:table-cell office:value-type="string" office:string-value="ROMA"/>
          <table:table-cell office:value-type="string" office:string-value="RLANRC42A47H501S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71"/>
          <table:table-cell office:value-type="string" office:string-value="AUSL 5 SPEZZINO"/>
          <table:table-cell office:value-type="string" office:string-value=""/>
          <table:table-cell office:value-type="string" office:string-value="VIA XXIV MAGGIO 139"/>
          <table:table-cell office:value-type="string" office:string-value=""/>
          <table:table-cell office:value-type="string" office:string-value="19124"/>
          <table:table-cell office:value-type="string" office:string-value="LA SPEZI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962520110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41"/>
          <table:table-cell office:value-type="string" office:string-value="AUSONIA IT SERVICES &amp; RESOURCES"/>
          <table:table-cell office:value-type="string" office:string-value=""/>
          <table:table-cell office:value-type="string" office:string-value="VIA LIBERO LEONARDI, 3"/>
          <table:table-cell office:value-type="string" office:string-value=""/>
          <table:table-cell office:value-type="string" office:string-value="0017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6319621006"/>
          <table:table-cell office:value-type="string" office:string-value="INTESA SANPAOLO SPA"/>
          <table:table-cell office:value-type="string" office:string-value="E"/>
          <table:table-cell office:value-type="string" office:string-value="03069"/>
          <table:table-cell office:value-type="string" office:string-value="38860"/>
          <table:table-cell office:value-type="string" office:string-value="071773930191"/>
          <table:table-cell office:value-type="string" office:string-value="IT62E030693886007177393019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80"/>
          <table:table-cell office:value-type="string" office:string-value="AUTORICAMBI PIZETA S.N.C."/>
          <table:table-cell office:value-type="string" office:string-value=""/>
          <table:table-cell office:value-type="string" office:string-value="VIA DI PORTA FABBRICA 1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904871003"/>
          <table:table-cell office:value-type="string" office:string-value="0490487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44"/>
          <table:table-cell office:value-type="string" office:string-value="AUTOSTRADE PER L'ITALIA SPA"/>
          <table:table-cell office:value-type="string" office:string-value=""/>
          <table:table-cell office:value-type="string" office:string-value="VIA A. BERGAMINI 50"/>
          <table:table-cell office:value-type="string" office:string-value=""/>
          <table:table-cell office:value-type="string" office:string-value="0015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516911000"/>
          <table:table-cell office:value-type="string" office:string-value="07516911000"/>
          <table:table-cell office:value-type="string" office:string-value="CASSA DI RISPARMIO DI FIRENZE SPA"/>
          <table:table-cell office:value-type="string" office:string-value="G"/>
          <table:table-cell office:value-type="string" office:string-value="06160"/>
          <table:table-cell office:value-type="string" office:string-value="02800"/>
          <table:table-cell office:value-type="string" office:string-value="100000000194"/>
          <table:table-cell office:value-type="string" office:string-value="IT34G061600280010000000019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15"/>
          <table:table-cell office:value-type="string" office:string-value="AUTOTRASP.  &amp; TRASLOCHI UFFICIO 2000 SRL"/>
          <table:table-cell office:value-type="string" office:string-value=""/>
          <table:table-cell office:value-type="string" office:string-value="VIA DELLA SOLFATARA KM 11,700"/>
          <table:table-cell office:value-type="string" office:string-value=""/>
          <table:table-cell office:value-type="string" office:string-value="00040"/>
          <table:table-cell office:value-type="string" office:string-value="POMEZI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085110586"/>
          <table:table-cell office:value-type="string" office:string-value="01954521009"/>
          <table:table-cell office:value-type="string" office:string-value="UNICREDIT BANCA DI ROMA SPA"/>
          <table:table-cell office:value-type="string" office:string-value="F"/>
          <table:table-cell office:value-type="string" office:string-value="03002"/>
          <table:table-cell office:value-type="string" office:string-value="05150"/>
          <table:table-cell office:value-type="string" office:string-value="000400013014"/>
          <table:table-cell office:value-type="string" office:string-value="IT05F030020515000040001301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31"/>
          <table:table-cell office:value-type="string" office:string-value="AV CONCEPTS"/>
          <table:table-cell office:value-type="string" office:string-value="VIDEO-AUDIO-LIGHTING"/>
          <table:table-cell office:value-type="string" office:string-value="1917 W 1st Street"/>
          <table:table-cell office:value-type="string" office:string-value=""/>
          <table:table-cell office:value-type="string" office:string-value="85821"/>
          <table:table-cell office:value-type="string" office:string-value="TEMPE AZ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30"/>
          <table:table-cell office:value-type="string" office:string-value="AVANGATE BV"/>
          <table:table-cell office:value-type="string" office:string-value=""/>
          <table:table-cell office:value-type="string" office:string-value="PRINS HENDRIKLAAN 26 II 1075 BD"/>
          <table:table-cell office:value-type="string" office:string-value=""/>
          <table:table-cell office:value-type="string" office:string-value=""/>
          <table:table-cell office:value-type="string" office:string-value="AMSTERDAM"/>
          <table:table-cell office:value-type="string" office:string-value=""/>
          <table:table-cell office:value-type="string" office:string-value="NL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815605460B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99"/>
          <table:table-cell office:value-type="string" office:string-value="AVCP AUTORITA'  VIGILANZA SUI CONTRATTI"/>
          <table:table-cell office:value-type="string" office:string-value="PUBBLICI DI LAVORI, SERVIZI FORNITURE"/>
          <table:table-cell office:value-type="string" office:string-value="VIA DI RIPETTA, 246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163520584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48"/>
          <table:table-cell office:value-type="string" office:string-value="AXWAY S.R.L."/>
          <table:table-cell office:value-type="string" office:string-value=""/>
          <table:table-cell office:value-type="string" office:string-value="STRADA 4 PALAZZO A7 MILANOFIORI"/>
          <table:table-cell office:value-type="string" office:string-value=""/>
          <table:table-cell office:value-type="string" office:string-value="20090"/>
          <table:table-cell office:value-type="string" office:string-value="ASSAGO"/>
          <table:table-cell office:value-type="string" office:string-value="MI"/>
          <table:table-cell office:value-type="string" office:string-value="IT"/>
          <table:table-cell office:value-type="string" office:string-value="02480489338"/>
          <table:table-cell office:value-type="string" office:string-value="02480283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3014760154"/>
          <table:table-cell office:value-type="string" office:string-value="13014760154"/>
          <table:table-cell office:value-type="string" office:string-value="BANCA INTESA S.P.A."/>
          <table:table-cell office:value-type="string" office:string-value="J"/>
          <table:table-cell office:value-type="string" office:string-value="03069"/>
          <table:table-cell office:value-type="string" office:string-value="32465"/>
          <table:table-cell office:value-type="string" office:string-value="218803781914"/>
          <table:table-cell office:value-type="string" office:string-value="IT72J0306932465218803781914"/>
          <table:table-cell office:value-type="string" office:string-value="BCITIT22459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59"/>
          <table:table-cell office:value-type="string" office:string-value="AZ. OSP. DI RILIEVO NAZIONALE ANTONIO CARDARELLI"/>
          <table:table-cell office:value-type="string" office:string-value="A.CARDARELLI"/>
          <table:table-cell office:value-type="string" office:string-value="Via Antonio Cardarelli ,9"/>
          <table:table-cell office:value-type="string" office:string-value=""/>
          <table:table-cell office:value-type="string" office:string-value="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853240635"/>
          <table:table-cell office:value-type="string" office:string-value="06853240635"/>
          <table:table-cell office:value-type="string" office:string-value="SAN PAOLO BANCO DI NAPOLI S.P.A."/>
          <table:table-cell office:value-type="string" office:string-value="W"/>
          <table:table-cell office:value-type="string" office:string-value="01010"/>
          <table:table-cell office:value-type="string" office:string-value="03593"/>
          <table:table-cell office:value-type="string" office:string-value="100000301473"/>
          <table:table-cell office:value-type="string" office:string-value="IT43W010100359310000030147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83"/>
          <table:table-cell office:value-type="string" office:string-value="AZ. OSP. S.MARIA DI TERNI"/>
          <table:table-cell office:value-type="string" office:string-value=""/>
          <table:table-cell office:value-type="string" office:string-value="VIA TRISTANO DI JOANNUCCIO 1"/>
          <table:table-cell office:value-type="string" office:string-value=""/>
          <table:table-cell office:value-type="string" office:string-value="05100"/>
          <table:table-cell office:value-type="string" office:string-value="TERNI"/>
          <table:table-cell office:value-type="string" office:string-value="T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679270553"/>
          <table:table-cell office:value-type="string" office:string-value=""/>
          <table:table-cell office:value-type="string" office:string-value="UNICREDIT BANCA SPA"/>
          <table:table-cell office:value-type="string" office:string-value="J"/>
          <table:table-cell office:value-type="string" office:string-value="02008"/>
          <table:table-cell office:value-type="string" office:string-value="14403"/>
          <table:table-cell office:value-type="string" office:string-value="000029502621"/>
          <table:table-cell office:value-type="string" office:string-value="IT08J020081440300002950262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88"/>
          <table:table-cell office:value-type="string" office:string-value="AZ. OSPEDALIERA DI PERUGIA"/>
          <table:table-cell office:value-type="string" office:string-value=""/>
          <table:table-cell office:value-type="string" office:string-value="Loc. S. Andrea della Fratte -"/>
          <table:table-cell office:value-type="string" office:string-value="Osp. Santa Maria della Misericordia"/>
          <table:table-cell office:value-type="string" office:string-value="06156"/>
          <table:table-cell office:value-type="string" office:string-value="Loc. S. Andrea delle Fratte"/>
          <table:table-cell office:value-type="string" office:string-value="PG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101050546"/>
          <table:table-cell office:value-type="string" office:string-value="02101050546"/>
          <table:table-cell office:value-type="string" office:string-value="BANCA D'ITALIA"/>
          <table:table-cell office:value-type="string" office:string-value="H"/>
          <table:table-cell office:value-type="string" office:string-value="01000"/>
          <table:table-cell office:value-type="string" office:string-value="03245"/>
          <table:table-cell office:value-type="string" office:string-value="320300306372"/>
          <table:table-cell office:value-type="string" office:string-value="IT54H010000324532030030637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87"/>
          <table:table-cell office:value-type="string" office:string-value="AZ. OSPEDALIERA ISTITUTI OSPEDALIERI DI VERONA"/>
          <table:table-cell office:value-type="string" office:string-value=""/>
          <table:table-cell office:value-type="string" office:string-value="PIAZZALE STEFANI 1"/>
          <table:table-cell office:value-type="string" office:string-value=""/>
          <table:table-cell office:value-type="string" office:string-value="37126"/>
          <table:table-cell office:value-type="string" office:string-value="VERONA"/>
          <table:table-cell office:value-type="string" office:string-value="V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573100233"/>
          <table:table-cell office:value-type="string" office:string-value="02573100233"/>
          <table:table-cell office:value-type="string" office:string-value="BANCA D'ITALIA"/>
          <table:table-cell office:value-type="string" office:string-value="M"/>
          <table:table-cell office:value-type="string" office:string-value="01000"/>
          <table:table-cell office:value-type="string" office:string-value="03245"/>
          <table:table-cell office:value-type="string" office:string-value="225300306535"/>
          <table:table-cell office:value-type="string" office:string-value="IT45M01000032452253003065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36"/>
          <table:table-cell office:value-type="string" office:string-value="AZ. OSPEDALIERA OSPEDALE DI CIRCOLO DI BUSTO ARSIZIO"/>
          <table:table-cell office:value-type="string" office:string-value=""/>
          <table:table-cell office:value-type="string" office:string-value="PIAZZALE SOLARO, 3"/>
          <table:table-cell office:value-type="string" office:string-value=""/>
          <table:table-cell office:value-type="string" office:string-value="21052"/>
          <table:table-cell office:value-type="string" office:string-value="BUSTO ARSIZI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411080126"/>
          <table:table-cell office:value-type="string" office:string-value="02411080126"/>
          <table:table-cell office:value-type="string" office:string-value="INTESA SANPAOLO SPA"/>
          <table:table-cell office:value-type="string" office:string-value="P"/>
          <table:table-cell office:value-type="string" office:string-value="03069"/>
          <table:table-cell office:value-type="string" office:string-value="22807"/>
          <table:table-cell office:value-type="string" office:string-value="100000300001"/>
          <table:table-cell office:value-type="string" office:string-value="IT82P03069228071000003000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85"/>
          <table:table-cell office:value-type="string" office:string-value="AZ. OSPEDALIERA SPEDALI CIVILI BRESCIA"/>
          <table:table-cell office:value-type="string" office:string-value="UNIVERSITA' DEGLI STUDI DI BRESCIA"/>
          <table:table-cell office:value-type="string" office:string-value="PIAZZALE SPEDALI CIVILI 1"/>
          <table:table-cell office:value-type="string" office:string-value=""/>
          <table:table-cell office:value-type="string" office:string-value="25123"/>
          <table:table-cell office:value-type="string" office:string-value="BRESCIA"/>
          <table:table-cell office:value-type="string" office:string-value="B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298840174"/>
          <table:table-cell office:value-type="string" office:string-value="01109200178"/>
          <table:table-cell office:value-type="string" office:string-value="BANCO DI BRESCIA SAN PAOLO CAB S.P.A."/>
          <table:table-cell office:value-type="string" office:string-value="T"/>
          <table:table-cell office:value-type="string" office:string-value="03500"/>
          <table:table-cell office:value-type="string" office:string-value="11224"/>
          <table:table-cell office:value-type="string" office:string-value="91100"/>
          <table:table-cell office:value-type="string" office:string-value="IT95T03500112240000000911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08"/>
          <table:table-cell office:value-type="string" office:string-value="AZ. SANIT. LOCALE SALERNO 1"/>
          <table:table-cell office:value-type="string" office:string-value=""/>
          <table:table-cell office:value-type="string" office:string-value="VIA FEDERICO RICCO 50"/>
          <table:table-cell office:value-type="string" office:string-value=""/>
          <table:table-cell office:value-type="string" office:string-value="84014"/>
          <table:table-cell office:value-type="string" office:string-value="NOCERA INFERIORE"/>
          <table:table-cell office:value-type="string" office:string-value="SA"/>
          <table:table-cell office:value-type="string" office:string-value="IT"/>
          <table:table-cell office:value-type="string" office:string-value="08192123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023020658"/>
          <table:table-cell office:value-type="string" office:string-value="03023020658"/>
          <table:table-cell office:value-type="string" office:string-value="BANCA DELLA CAMPANIA S.P.A."/>
          <table:table-cell office:value-type="string" office:string-value="I"/>
          <table:table-cell office:value-type="string" office:string-value="05392"/>
          <table:table-cell office:value-type="string" office:string-value="76270"/>
          <table:table-cell office:value-type="string" office:string-value="1251578"/>
          <table:table-cell office:value-type="string" office:string-value="IT20I053927627000000125157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87"/>
          <table:table-cell office:value-type="string" office:string-value="AZ. USL 12 DI VIAREGGIO"/>
          <table:table-cell office:value-type="string" office:string-value=""/>
          <table:table-cell office:value-type="string" office:string-value="Via Aurelia, 335"/>
          <table:table-cell office:value-type="string" office:string-value=""/>
          <table:table-cell office:value-type="string" office:string-value="55043"/>
          <table:table-cell office:value-type="string" office:string-value="LIDO DI CAMAIORE"/>
          <table:table-cell office:value-type="string" office:string-value="LU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523180461"/>
          <table:table-cell office:value-type="string" office:string-value="00523180461"/>
          <table:table-cell office:value-type="string" office:string-value="CASSA DI RISPARMIO DI FIRENZE SPA"/>
          <table:table-cell office:value-type="string" office:string-value="R"/>
          <table:table-cell office:value-type="string" office:string-value="06160"/>
          <table:table-cell office:value-type="string" office:string-value="24800"/>
          <table:table-cell office:value-type="string" office:string-value="000000011C01"/>
          <table:table-cell office:value-type="string" office:string-value="IT43R0616024800000000011C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50"/>
          <table:table-cell office:value-type="string" office:string-value="AZ.OSP. UNIV. S. MARTINO"/>
          <table:table-cell office:value-type="string" office:string-value=""/>
          <table:table-cell office:value-type="string" office:string-value="LARGO R. BENZI, 10"/>
          <table:table-cell office:value-type="string" office:string-value=""/>
          <table:table-cell office:value-type="string" office:string-value="16132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483570101"/>
          <table:table-cell office:value-type="string" office:string-value="03483570101"/>
          <table:table-cell office:value-type="string" office:string-value="BANCA CARIGE S.P.A. - CASSA DI RISPARMIO DI GENOVA"/>
          <table:table-cell office:value-type="string" office:string-value="Z"/>
          <table:table-cell office:value-type="string" office:string-value="06175"/>
          <table:table-cell office:value-type="string" office:string-value="01594"/>
          <table:table-cell office:value-type="string" office:string-value="000002052990"/>
          <table:table-cell office:value-type="string" office:string-value="IT56Z06175015940000020529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49"/>
          <table:table-cell office:value-type="string" office:string-value="AZ.OSP.U.II UNIV.NA DIP.AS.INT.MATERNO"/>
          <table:table-cell office:value-type="string" office:string-value="INFANTILE"/>
          <table:table-cell office:value-type="string" office:string-value="VIA S.M. DI COSTANTINOPOLI, 104"/>
          <table:table-cell office:value-type="string" office:string-value=""/>
          <table:table-cell office:value-type="string" office:string-value="80138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908670638"/>
          <table:table-cell office:value-type="string" office:string-value="06908670638"/>
          <table:table-cell office:value-type="string" office:string-value="UNICREDIT BANCA SPA"/>
          <table:table-cell office:value-type="string" office:string-value="W"/>
          <table:table-cell office:value-type="string" office:string-value="02008"/>
          <table:table-cell office:value-type="string" office:string-value="03474"/>
          <table:table-cell office:value-type="string" office:string-value="000400005754"/>
          <table:table-cell office:value-type="string" office:string-value="IT20W020080347400040000575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34"/>
          <table:table-cell office:value-type="string" office:string-value="AZ.OSPEDALIERO-UNIV. DI FERRARA"/>
          <table:table-cell office:value-type="string" office:string-value=""/>
          <table:table-cell office:value-type="string" office:string-value="CORSO DELLA GIOVECCA, 203"/>
          <table:table-cell office:value-type="string" office:string-value=""/>
          <table:table-cell office:value-type="string" office:string-value="44121"/>
          <table:table-cell office:value-type="string" office:string-value="FERRARA"/>
          <table:table-cell office:value-type="string" office:string-value="F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295950388"/>
          <table:table-cell office:value-type="string" office:string-value="01295950388"/>
          <table:table-cell office:value-type="string" office:string-value="CASSA DI RISPARMIO DI FERRARA S.P.A"/>
          <table:table-cell office:value-type="string" office:string-value="H"/>
          <table:table-cell office:value-type="string" office:string-value="06155"/>
          <table:table-cell office:value-type="string" office:string-value="13019"/>
          <table:table-cell office:value-type="string" office:string-value="000003200004"/>
          <table:table-cell office:value-type="string" office:string-value="IT69H061551301900000320000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43"/>
          <table:table-cell office:value-type="string" office:string-value="AZIEN. OSPEDALIERA SAN GERARDO DI MONZA"/>
          <table:table-cell office:value-type="string" office:string-value=""/>
          <table:table-cell office:value-type="string" office:string-value="VIA PERGOLESI 33"/>
          <table:table-cell office:value-type="string" office:string-value=""/>
          <table:table-cell office:value-type="string" office:string-value="20052"/>
          <table:table-cell office:value-type="string" office:string-value="MONZA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253030153"/>
          <table:table-cell office:value-type="string" office:string-value="00745800961"/>
          <table:table-cell office:value-type="string" office:string-value="BANCA INTESA S.P.A."/>
          <table:table-cell office:value-type="string" office:string-value="H"/>
          <table:table-cell office:value-type="string" office:string-value="03069"/>
          <table:table-cell office:value-type="string" office:string-value="20407"/>
          <table:table-cell office:value-type="string" office:string-value="100000300001"/>
          <table:table-cell office:value-type="string" office:string-value="IT56H0306920407100000300001"/>
          <table:table-cell office:value-type="string" office:string-value="BCITIT33631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30"/>
          <table:table-cell office:value-type="string" office:string-value="AZIENDA OSP. FATEBENEFRATELLI E"/>
          <table:table-cell office:value-type="string" office:string-value="OFTALMICO"/>
          <table:table-cell office:value-type="string" office:string-value="C.SO DI PORTA NUOVA 23"/>
          <table:table-cell office:value-type="string" office:string-value=""/>
          <table:table-cell office:value-type="string" office:string-value=""/>
          <table:table-cell office:value-type="string" office:string-value="MILANO"/>
          <table:table-cell office:value-type="string" office:string-value="MI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809480152"/>
          <table:table-cell office:value-type="string" office:string-value=""/>
          <table:table-cell office:value-type="string" office:string-value="BANCA D'ITALIA"/>
          <table:table-cell office:value-type="string" office:string-value="Q"/>
          <table:table-cell office:value-type="string" office:string-value="01000"/>
          <table:table-cell office:value-type="string" office:string-value="03245"/>
          <table:table-cell office:value-type="string" office:string-value="139300306351"/>
          <table:table-cell office:value-type="string" office:string-value="IT72Q010000324513930030635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25"/>
          <table:table-cell office:value-type="string" office:string-value="AZIENDA OSP. OSPEDALE NIGUARDA"/>
          <table:table-cell office:value-type="string" office:string-value="CA' GRANDA"/>
          <table:table-cell office:value-type="string" office:string-value="PIAZZA OSPEDALE MAGGIORE 3"/>
          <table:table-cell office:value-type="string" office:string-value=""/>
          <table:table-cell office:value-type="string" office:string-value=""/>
          <table:table-cell office:value-type="string" office:string-value="MILANO"/>
          <table:table-cell office:value-type="string" office:string-value="MI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390840152"/>
          <table:table-cell office:value-type="string" office:string-value="11390840152"/>
          <table:table-cell office:value-type="string" office:string-value="BANCA POPOLARE COMMERCIO E INDUSTRIA"/>
          <table:table-cell office:value-type="string" office:string-value="M"/>
          <table:table-cell office:value-type="string" office:string-value="05048"/>
          <table:table-cell office:value-type="string" office:string-value="01798"/>
          <table:table-cell office:value-type="string" office:string-value="000000038085"/>
          <table:table-cell office:value-type="string" office:string-value="IT34M05048017980000000380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31"/>
          <table:table-cell office:value-type="string" office:string-value="AZIENDA OSP. UNIV. A. MEYER"/>
          <table:table-cell office:value-type="string" office:string-value=""/>
          <table:table-cell office:value-type="string" office:string-value="V.LE PIERACCINI 24"/>
          <table:table-cell office:value-type="string" office:string-value=""/>
          <table:table-cell office:value-type="string" office:string-value="50139"/>
          <table:table-cell office:value-type="string" office:string-value="FIRENZE"/>
          <table:table-cell office:value-type="string" office:string-value="FI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175680483"/>
          <table:table-cell office:value-type="string" office:string-value="02175680483"/>
          <table:table-cell office:value-type="string" office:string-value="CASSA DI RISPARMIO DI FIRENZE SPA"/>
          <table:table-cell office:value-type="string" office:string-value="R"/>
          <table:table-cell office:value-type="string" office:string-value="06160"/>
          <table:table-cell office:value-type="string" office:string-value="02832"/>
          <table:table-cell office:value-type="string" office:string-value="100000046034"/>
          <table:table-cell office:value-type="string" office:string-value="IT83R061600283210000004603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34"/>
          <table:table-cell office:value-type="string" office:string-value="AZIENDA OSP. UNIV. POL. S.ORSOLA MALPIGHI"/>
          <table:table-cell office:value-type="string" office:string-value=""/>
          <table:table-cell office:value-type="string" office:string-value="VIA ALBERTONI 15"/>
          <table:table-cell office:value-type="string" office:string-value=""/>
          <table:table-cell office:value-type="string" office:string-value="40138"/>
          <table:table-cell office:value-type="string" office:string-value="BOLOGNA"/>
          <table:table-cell office:value-type="string" office:string-value="BO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2038610371"/>
          <table:table-cell office:value-type="string" office:string-value="02553300373"/>
          <table:table-cell office:value-type="string" office:string-value="UNICREDIT BANCA SPA"/>
          <table:table-cell office:value-type="string" office:string-value="U"/>
          <table:table-cell office:value-type="string" office:string-value="02008"/>
          <table:table-cell office:value-type="string" office:string-value="02450"/>
          <table:table-cell office:value-type="string" office:string-value="000003178927"/>
          <table:table-cell office:value-type="string" office:string-value="IT50U020080245000000317892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47"/>
          <table:table-cell office:value-type="string" office:string-value="AZIENDA OSP. UNIV. SENESE"/>
          <table:table-cell office:value-type="string" office:string-value=""/>
          <table:table-cell office:value-type="string" office:string-value="STRADA DELLE SCOTTE, 14"/>
          <table:table-cell office:value-type="string" office:string-value=""/>
          <table:table-cell office:value-type="string" office:string-value="53100"/>
          <table:table-cell office:value-type="string" office:string-value="SIENA"/>
          <table:table-cell office:value-type="string" office:string-value="S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88300527"/>
          <table:table-cell office:value-type="string" office:string-value=""/>
          <table:table-cell office:value-type="string" office:string-value="BANCA D'ITALIA"/>
          <table:table-cell office:value-type="string" office:string-value="N"/>
          <table:table-cell office:value-type="string" office:string-value="01000"/>
          <table:table-cell office:value-type="string" office:string-value="03245"/>
          <table:table-cell office:value-type="string" office:string-value="318300306318"/>
          <table:table-cell office:value-type="string" office:string-value="IT74N010000324531830030631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71"/>
          <table:table-cell office:value-type="string" office:string-value="AZIENDA OSP.UNIV. CAREGGI"/>
          <table:table-cell office:value-type="string" office:string-value="CAREGGI"/>
          <table:table-cell office:value-type="string" office:string-value="Viale Pieraccini, 17"/>
          <table:table-cell office:value-type="string" office:string-value=""/>
          <table:table-cell office:value-type="string" office:string-value="50100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4612750481"/>
          <table:table-cell office:value-type="string" office:string-value="CASSA DI RISPARMIO DI FIRENZE SPA"/>
          <table:table-cell office:value-type="string" office:string-value="E"/>
          <table:table-cell office:value-type="string" office:string-value="06160"/>
          <table:table-cell office:value-type="string" office:string-value="02832"/>
          <table:table-cell office:value-type="string" office:string-value="00000361C01"/>
          <table:table-cell office:value-type="string" office:string-value="IT33E0616002832000000361C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42"/>
          <table:table-cell office:value-type="string" office:string-value="AZIENDA OSPED. OSPEDALI RIUNITI BERGAMO"/>
          <table:table-cell office:value-type="string" office:string-value=""/>
          <table:table-cell office:value-type="string" office:string-value="LARGO BAROZZI 1"/>
          <table:table-cell office:value-type="string" office:string-value=""/>
          <table:table-cell office:value-type="string" office:string-value=""/>
          <table:table-cell office:value-type="string" office:string-value="BERGAMO"/>
          <table:table-cell office:value-type="string" office:string-value="BG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20570166"/>
          <table:table-cell office:value-type="string" office:string-value="00837210160"/>
          <table:table-cell office:value-type="string" office:string-value="BANCA POPOLARE DI SONDRIO"/>
          <table:table-cell office:value-type="string" office:string-value="Z"/>
          <table:table-cell office:value-type="string" office:string-value="05696"/>
          <table:table-cell office:value-type="string" office:string-value="11100"/>
          <table:table-cell office:value-type="string" office:string-value="000008001X73"/>
          <table:table-cell office:value-type="string" office:string-value="IT75Z0569611100000008001X7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03"/>
          <table:table-cell office:value-type="string" office:string-value="AZIENDA OSPEDALIERA S.ANDREA"/>
          <table:table-cell office:value-type="string" office:string-value=""/>
          <table:table-cell office:value-type="string" office:string-value="Via Grottarossa, 1035-1039"/>
          <table:table-cell office:value-type="string" office:string-value=""/>
          <table:table-cell office:value-type="string" office:string-value="0018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019571006"/>
          <table:table-cell office:value-type="string" office:string-value="06019571006"/>
          <table:table-cell office:value-type="string" office:string-value="BANCA DI ROMA SPA"/>
          <table:table-cell office:value-type="string" office:string-value="Q"/>
          <table:table-cell office:value-type="string" office:string-value="03002"/>
          <table:table-cell office:value-type="string" office:string-value="03350"/>
          <table:table-cell office:value-type="string" office:string-value="4570"/>
          <table:table-cell office:value-type="string" office:string-value="IT61Q030020335000000000457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45"/>
          <table:table-cell office:value-type="string" office:string-value="AZIENDA OSPEDALIERA SAN CARLO"/>
          <table:table-cell office:value-type="string" office:string-value="U.O.C. DI EMATOLOGIA"/>
          <table:table-cell office:value-type="string" office:string-value="VIA POTITO PETRONE"/>
          <table:table-cell office:value-type="string" office:string-value=""/>
          <table:table-cell office:value-type="string" office:string-value=""/>
          <table:table-cell office:value-type="string" office:string-value="POTENZA"/>
          <table:table-cell office:value-type="string" office:string-value="PZ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186830764"/>
          <table:table-cell office:value-type="string" office:string-value="01186830764"/>
          <table:table-cell office:value-type="string" office:string-value="BANCA POPOLARE DI BARI"/>
          <table:table-cell office:value-type="string" office:string-value="F"/>
          <table:table-cell office:value-type="string" office:string-value="05424"/>
          <table:table-cell office:value-type="string" office:string-value="04297"/>
          <table:table-cell office:value-type="string" office:string-value="000099999999"/>
          <table:table-cell office:value-type="string" office:string-value="IT78F054240429700009999999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16"/>
          <table:table-cell office:value-type="string" office:string-value="AZIENDA OSPEDALIERA UNIVERSITARIA INTEGRATA"/>
          <table:table-cell office:value-type="string" office:string-value="DI VERONA"/>
          <table:table-cell office:value-type="string" office:string-value="PIAZZALE A STEFANI 1"/>
          <table:table-cell office:value-type="string" office:string-value=""/>
          <table:table-cell office:value-type="string" office:string-value="37100"/>
          <table:table-cell office:value-type="string" office:string-value="VERONA"/>
          <table:table-cell office:value-type="string" office:string-value="VE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901420236"/>
          <table:table-cell office:value-type="string" office:string-value="03901420236"/>
          <table:table-cell office:value-type="string" office:string-value="BANCA D'ITALIA"/>
          <table:table-cell office:value-type="string" office:string-value="M"/>
          <table:table-cell office:value-type="string" office:string-value="01000"/>
          <table:table-cell office:value-type="string" office:string-value="03245"/>
          <table:table-cell office:value-type="string" office:string-value="225300306535"/>
          <table:table-cell office:value-type="string" office:string-value="IT45M01000032452253003065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05"/>
          <table:table-cell office:value-type="string" office:string-value="AZIENDA OSPEDALIERO UNIVERSITARIA"/>
          <table:table-cell office:value-type="string" office:string-value="POLICLINICO &quot;G.RODOLICO&quot; CATANIA"/>
          <table:table-cell office:value-type="string" office:string-value="Via S.Sofia ,78"/>
          <table:table-cell office:value-type="string" office:string-value=""/>
          <table:table-cell office:value-type="string" office:string-value="95100"/>
          <table:table-cell office:value-type="string" office:string-value="CATANIA"/>
          <table:table-cell office:value-type="string" office:string-value="C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3317900870"/>
          <table:table-cell office:value-type="string" office:string-value="BANCA MONTE DEI PASCHI DI SIENA S.P.A."/>
          <table:table-cell office:value-type="string" office:string-value="w"/>
          <table:table-cell office:value-type="string" office:string-value="01030"/>
          <table:table-cell office:value-type="string" office:string-value="16908"/>
          <table:table-cell office:value-type="string" office:string-value="210"/>
          <table:table-cell office:value-type="string" office:string-value="000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27"/>
          <table:table-cell office:value-type="string" office:string-value="AZIENDA SAN. LOCALE PROV. DI CREMONA"/>
          <table:table-cell office:value-type="string" office:string-value=""/>
          <table:table-cell office:value-type="string" office:string-value="VIA SAN SEBASTIAO 14"/>
          <table:table-cell office:value-type="string" office:string-value=""/>
          <table:table-cell office:value-type="string" office:string-value="26100"/>
          <table:table-cell office:value-type="string" office:string-value="CREMONA"/>
          <table:table-cell office:value-type="string" office:string-value="C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150400198"/>
          <table:table-cell office:value-type="string" office:string-value="0115040019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72"/>
          <table:table-cell office:value-type="string" office:string-value="AZIENDA SANITARIA LOCALE DI POTENZA"/>
          <table:table-cell office:value-type="string" office:string-value=""/>
          <table:table-cell office:value-type="string" office:string-value="VIA TORRACA 2"/>
          <table:table-cell office:value-type="string" office:string-value=""/>
          <table:table-cell office:value-type="string" office:string-value="85100"/>
          <table:table-cell office:value-type="string" office:string-value="POTEZN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722360763"/>
          <table:table-cell office:value-type="string" office:string-value="01722360763"/>
          <table:table-cell office:value-type="string" office:string-value="BANCA POPOLARE DI BARI"/>
          <table:table-cell office:value-type="string" office:string-value="E"/>
          <table:table-cell office:value-type="string" office:string-value="05424"/>
          <table:table-cell office:value-type="string" office:string-value="04297"/>
          <table:table-cell office:value-type="string" office:string-value="000000000233"/>
          <table:table-cell office:value-type="string" office:string-value="IT17E054240429700000000023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40"/>
          <table:table-cell office:value-type="string" office:string-value="AZIENDA SANITARIA LOCALE RM E - DIP."/>
          <table:table-cell office:value-type="string" office:string-value="DI EPIDEMIOLOGIA"/>
          <table:table-cell office:value-type="string" office:string-value="BORGO SANTO SPIRITO 3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36011000"/>
          <table:table-cell office:value-type="string" office:string-value=""/>
          <table:table-cell office:value-type="string" office:string-value="BANCA DI ROMA SPA"/>
          <table:table-cell office:value-type="string" office:string-value="U"/>
          <table:table-cell office:value-type="string" office:string-value="03002"/>
          <table:table-cell office:value-type="string" office:string-value="05135"/>
          <table:table-cell office:value-type="string" office:string-value="000000000876"/>
          <table:table-cell office:value-type="string" office:string-value="IT23U030020513500000000087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55"/>
          <table:table-cell office:value-type="string" office:string-value="AZIENDA SANITARIA PROVINCIALE DI MESSINA"/>
          <table:table-cell office:value-type="string" office:string-value="REGIONE SICILIANA"/>
          <table:table-cell office:value-type="string" office:string-value="VIA LA FARINA 253"/>
          <table:table-cell office:value-type="string" office:string-value=""/>
          <table:table-cell office:value-type="string" office:string-value="98100"/>
          <table:table-cell office:value-type="string" office:string-value="MESSINA"/>
          <table:table-cell office:value-type="string" office:string-value="M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051870834"/>
          <table:table-cell office:value-type="string" office:string-value="03051870834"/>
          <table:table-cell office:value-type="string" office:string-value="BANCA NAZIONALE DEL LAVORO SPA"/>
          <table:table-cell office:value-type="string" office:string-value="W"/>
          <table:table-cell office:value-type="string" office:string-value="01005"/>
          <table:table-cell office:value-type="string" office:string-value="16500"/>
          <table:table-cell office:value-type="string" office:string-value="000000218700"/>
          <table:table-cell office:value-type="string" office:string-value="IT12W01005165000000002187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39"/>
          <table:table-cell office:value-type="string" office:string-value="AZIENDA SANITARIA PROVINCIALE-COSENZA"/>
          <table:table-cell office:value-type="string" office:string-value="EX AZIENDA SANITARIA N1 DI PAOLA"/>
          <table:table-cell office:value-type="string" office:string-value="VIA SAN ROCCO 41"/>
          <table:table-cell office:value-type="string" office:string-value=""/>
          <table:table-cell office:value-type="string" office:string-value="87027"/>
          <table:table-cell office:value-type="string" office:string-value="COSENZA"/>
          <table:table-cell office:value-type="string" office:string-value="CS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853720783"/>
          <table:table-cell office:value-type="string" office:string-value=""/>
          <table:table-cell office:value-type="string" office:string-value="BANCA NAZIONALE DEL LAVORO SPA"/>
          <table:table-cell office:value-type="string" office:string-value="R"/>
          <table:table-cell office:value-type="string" office:string-value="01005"/>
          <table:table-cell office:value-type="string" office:string-value="16200"/>
          <table:table-cell office:value-type="string" office:string-value="000000218500"/>
          <table:table-cell office:value-type="string" office:string-value="IT82R01005162000000002185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00"/>
          <table:table-cell office:value-type="string" office:string-value="AZIENDA SANITARIA UNICA REGIONALE"/>
          <table:table-cell office:value-type="string" office:string-value=""/>
          <table:table-cell office:value-type="string" office:string-value="VIA CADUTI DEL LAVORO 40"/>
          <table:table-cell office:value-type="string" office:string-value=""/>
          <table:table-cell office:value-type="string" office:string-value="60127"/>
          <table:table-cell office:value-type="string" office:string-value="ANCONA"/>
          <table:table-cell office:value-type="string" office:string-value="AN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175860424"/>
          <table:table-cell office:value-type="string" office:string-value="0217586042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26"/>
          <table:table-cell office:value-type="string" office:string-value="AZIENDA U.L.S.S. N.16"/>
          <table:table-cell office:value-type="string" office:string-value=""/>
          <table:table-cell office:value-type="string" office:string-value="VIA E. DEGLI SCROVEGNI 14"/>
          <table:table-cell office:value-type="string" office:string-value=""/>
          <table:table-cell office:value-type="string" office:string-value="35131"/>
          <table:table-cell office:value-type="string" office:string-value="PADOVA"/>
          <table:table-cell office:value-type="string" office:string-value="PD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0349050286"/>
          <table:table-cell office:value-type="string" office:string-value="CASSA DI RISPARMIO DI PADOVA E ROVIGO SPA"/>
          <table:table-cell office:value-type="string" office:string-value="J"/>
          <table:table-cell office:value-type="string" office:string-value="06225"/>
          <table:table-cell office:value-type="string" office:string-value="12186"/>
          <table:table-cell office:value-type="string" office:string-value="06700007586L"/>
          <table:table-cell office:value-type="string" office:string-value="IT07J062251218606700007586L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52"/>
          <table:table-cell office:value-type="string" office:string-value="AZIENDA U.L.SS. N.4 &quot;ALTO VICENTINO&quot;"/>
          <table:table-cell office:value-type="string" office:string-value=""/>
          <table:table-cell office:value-type="string" office:string-value="VIA RASA, 9"/>
          <table:table-cell office:value-type="string" office:string-value=""/>
          <table:table-cell office:value-type="string" office:string-value="36016"/>
          <table:table-cell office:value-type="string" office:string-value="THIENE"/>
          <table:table-cell office:value-type="string" office:string-value="VI"/>
          <table:table-cell office:value-type="string" office:string-value="IT"/>
          <table:table-cell office:value-type="string" office:string-value="0445389111"/>
          <table:table-cell office:value-type="string" office:string-value="04453704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913490249"/>
          <table:table-cell office:value-type="string" office:string-value="00913490249"/>
          <table:table-cell office:value-type="string" office:string-value="UNICREDIT BANCA SPA"/>
          <table:table-cell office:value-type="string" office:string-value="N"/>
          <table:table-cell office:value-type="string" office:string-value="02008"/>
          <table:table-cell office:value-type="string" office:string-value="60792"/>
          <table:table-cell office:value-type="string" office:string-value="000003563086"/>
          <table:table-cell office:value-type="string" office:string-value="000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25"/>
          <table:table-cell office:value-type="string" office:string-value="AZIENDA ULSS n.20 DI VERONA"/>
          <table:table-cell office:value-type="string" office:string-value=""/>
          <table:table-cell office:value-type="string" office:string-value="VIA VALVERDE 42"/>
          <table:table-cell office:value-type="string" office:string-value=""/>
          <table:table-cell office:value-type="string" office:string-value="37122"/>
          <table:table-cell office:value-type="string" office:string-value="VERONA"/>
          <table:table-cell office:value-type="string" office:string-value="V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573090236"/>
          <table:table-cell office:value-type="string" office:string-value="02573090236"/>
          <table:table-cell office:value-type="string" office:string-value="BANCO POPOLARE SOCIETA' COOPERATIVA"/>
          <table:table-cell office:value-type="string" office:string-value="E"/>
          <table:table-cell office:value-type="string" office:string-value="05034"/>
          <table:table-cell office:value-type="string" office:string-value="11751"/>
          <table:table-cell office:value-type="string" office:string-value="000000123973"/>
          <table:table-cell office:value-type="string" office:string-value="IT97E050341175100000012397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96"/>
          <table:table-cell office:value-type="string" office:string-value="AZIENDA USL LATINA"/>
          <table:table-cell office:value-type="string" office:string-value=""/>
          <table:table-cell office:value-type="string" office:string-value="VIA PIERLUIGI NERVI"/>
          <table:table-cell office:value-type="string" office:string-value="C.C. LATINA FIORI"/>
          <table:table-cell office:value-type="string" office:string-value="04100"/>
          <table:table-cell office:value-type="string" office:string-value="LATINA"/>
          <table:table-cell office:value-type="string" office:string-value="L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684950593"/>
          <table:table-cell office:value-type="string" office:string-value="01684950593"/>
          <table:table-cell office:value-type="string" office:string-value="UNICREDIT BANCA SPA"/>
          <table:table-cell office:value-type="string" office:string-value="B"/>
          <table:table-cell office:value-type="string" office:string-value="02008"/>
          <table:table-cell office:value-type="string" office:string-value="14707"/>
          <table:table-cell office:value-type="string" office:string-value="000400001381"/>
          <table:table-cell office:value-type="string" office:string-value="IT97B02008147070004000013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81"/>
          <table:table-cell office:value-type="string" office:string-value="AZIENDA USL ROMA A"/>
          <table:table-cell office:value-type="string" office:string-value=""/>
          <table:table-cell office:value-type="string" office:string-value="VIA ARIOSTO 3,9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35671002"/>
          <table:table-cell office:value-type="string" office:string-value="04735671002"/>
          <table:table-cell office:value-type="string" office:string-value="BANCA DI CREDITO COOPERATIVO DI ROMA SOC.COOP. A R"/>
          <table:table-cell office:value-type="string" office:string-value="C"/>
          <table:table-cell office:value-type="string" office:string-value="08327"/>
          <table:table-cell office:value-type="string" office:string-value="03398"/>
          <table:table-cell office:value-type="string" office:string-value="000000000880"/>
          <table:table-cell office:value-type="string" office:string-value="IT87C083270339800000000088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84"/>
          <table:table-cell office:value-type="string" office:string-value="AZIENDA USL ROMA B"/>
          <table:table-cell office:value-type="string" office:string-value=""/>
          <table:table-cell office:value-type="string" office:string-value="VIA FILIPPO MEDA 35"/>
          <table:table-cell office:value-type="string" office:string-value=""/>
          <table:table-cell office:value-type="string" office:string-value="00157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34201009"/>
          <table:table-cell office:value-type="string" office:string-value="04734201009"/>
          <table:table-cell office:value-type="string" office:string-value="UNICREDIT BANCA SPA"/>
          <table:table-cell office:value-type="string" office:string-value="K"/>
          <table:table-cell office:value-type="string" office:string-value="02008"/>
          <table:table-cell office:value-type="string" office:string-value="05054"/>
          <table:table-cell office:value-type="string" office:string-value="000091645777"/>
          <table:table-cell office:value-type="string" office:string-value="IT55K020080505400009164577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30"/>
          <table:table-cell office:value-type="string" office:string-value="AZIENDA USL ROMA C"/>
          <table:table-cell office:value-type="string" office:string-value=""/>
          <table:table-cell office:value-type="string" office:string-value="VIALE DELL'ARTE 68"/>
          <table:table-cell office:value-type="string" office:string-value=""/>
          <table:table-cell office:value-type="string" office:string-value="0017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39291005"/>
          <table:table-cell office:value-type="string" office:string-value="04739291005"/>
          <table:table-cell office:value-type="string" office:string-value="UNICREDIT BANCA SPA"/>
          <table:table-cell office:value-type="string" office:string-value="G"/>
          <table:table-cell office:value-type="string" office:string-value="02008"/>
          <table:table-cell office:value-type="string" office:string-value="05085"/>
          <table:table-cell office:value-type="string" office:string-value="000400007185"/>
          <table:table-cell office:value-type="string" office:string-value="IT09G02008050850004000071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33"/>
          <table:table-cell office:value-type="string" office:string-value="AZIENDA USL ROMA D"/>
          <table:table-cell office:value-type="string" office:string-value=""/>
          <table:table-cell office:value-type="string" office:string-value="VIA CASAL BERNOCCHI 73"/>
          <table:table-cell office:value-type="string" office:string-value=""/>
          <table:table-cell office:value-type="string" office:string-value="0012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33491007"/>
          <table:table-cell office:value-type="string" office:string-value="04733491007"/>
          <table:table-cell office:value-type="string" office:string-value="BANCA NAZIONALE DEL LAVORO SPA"/>
          <table:table-cell office:value-type="string" office:string-value="X"/>
          <table:table-cell office:value-type="string" office:string-value="01005"/>
          <table:table-cell office:value-type="string" office:string-value="03266"/>
          <table:table-cell office:value-type="string" office:string-value="000000218000"/>
          <table:table-cell office:value-type="string" office:string-value="IT53X01005032660000002180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51"/>
          <table:table-cell office:value-type="string" office:string-value="AZIENDA USL ROMA E"/>
          <table:table-cell office:value-type="string" office:string-value=""/>
          <table:table-cell office:value-type="string" office:string-value="LUNGOTEVERE DELLA VITTORIA 3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36011000"/>
          <table:table-cell office:value-type="string" office:string-value="04736011000"/>
          <table:table-cell office:value-type="string" office:string-value="BANCA DI ROMA SPA"/>
          <table:table-cell office:value-type="string" office:string-value="U"/>
          <table:table-cell office:value-type="string" office:string-value="03002"/>
          <table:table-cell office:value-type="string" office:string-value="05135"/>
          <table:table-cell office:value-type="string" office:string-value="000400002076"/>
          <table:table-cell office:value-type="string" office:string-value="IT03U030020513500040000207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66"/>
          <table:table-cell office:value-type="string" office:string-value="B&amp;C SNC"/>
          <table:table-cell office:value-type="string" office:string-value="DI E.BOCCIA E C.CATENA"/>
          <table:table-cell office:value-type="string" office:string-value="VIA PIETRO CARTONI, 173"/>
          <table:table-cell office:value-type="string" office:string-value=""/>
          <table:table-cell office:value-type="string" office:string-value="0015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148311009"/>
          <table:table-cell office:value-type="string" office:string-value="07148311009"/>
          <table:table-cell office:value-type="string" office:string-value="BANCA DELLE MARCHE SPA"/>
          <table:table-cell office:value-type="string" office:string-value="Z"/>
          <table:table-cell office:value-type="string" office:string-value="06055"/>
          <table:table-cell office:value-type="string" office:string-value="03221"/>
          <table:table-cell office:value-type="string" office:string-value="000000000400"/>
          <table:table-cell office:value-type="string" office:string-value="IT51Z06055032210000000004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19"/>
          <table:table-cell office:value-type="string" office:string-value="B.A.F.A. BANDIERE SRL"/>
          <table:table-cell office:value-type="string" office:string-value=""/>
          <table:table-cell office:value-type="string" office:string-value="VIA GRIECO, 36"/>
          <table:table-cell office:value-type="string" office:string-value=""/>
          <table:table-cell office:value-type="string" office:string-value="41011"/>
          <table:table-cell office:value-type="string" office:string-value="CAMPOGALLIANO"/>
          <table:table-cell office:value-type="string" office:string-value="M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995090360"/>
          <table:table-cell office:value-type="string" office:string-value="01995090360"/>
          <table:table-cell office:value-type="string" office:string-value="BANCA POPOLARE DELL'EMILIA ROMAGNA"/>
          <table:table-cell office:value-type="string" office:string-value="D"/>
          <table:table-cell office:value-type="string" office:string-value="05387"/>
          <table:table-cell office:value-type="string" office:string-value="66670"/>
          <table:table-cell office:value-type="string" office:string-value="000000419626"/>
          <table:table-cell office:value-type="string" office:string-value="IT39D053876667000000041962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08"/>
          <table:table-cell office:value-type="string" office:string-value="BAGNETTI SRL"/>
          <table:table-cell office:value-type="string" office:string-value=""/>
          <table:table-cell office:value-type="string" office:string-value="PIAZZA GENTILE DA FABRIANO 4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002141002"/>
          <table:table-cell office:value-type="string" office:string-value="040021410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88"/>
          <table:table-cell office:value-type="string" office:string-value="BALDI DARIO"/>
          <table:table-cell office:value-type="string" office:string-value=""/>
          <table:table-cell office:value-type="string" office:string-value="CORSO ITALIA 34"/>
          <table:table-cell office:value-type="string" office:string-value=""/>
          <table:table-cell office:value-type="string" office:string-value="00042"/>
          <table:table-cell office:value-type="string" office:string-value="ANZIO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8021"/>
          <table:table-cell office:value-type="string" office:string-value="ROMA"/>
          <table:table-cell office:value-type="string" office:string-value="BLDDRA76P18H501R"/>
          <table:table-cell office:value-type="string" office:string-value="10699410584"/>
          <table:table-cell office:value-type="string" office:string-value="POSTE ITALIANE SPA"/>
          <table:table-cell office:value-type="string" office:string-value="X"/>
          <table:table-cell office:value-type="string" office:string-value="07601"/>
          <table:table-cell office:value-type="string" office:string-value="03200"/>
          <table:table-cell office:value-type="string" office:string-value="000088039904"/>
          <table:table-cell office:value-type="string" office:string-value="IT83X076010320000008803990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05"/>
          <table:table-cell office:value-type="string" office:string-value="BANCA POPOLARE DI BARI SOC. COOPERATIVA PER AZIONI"/>
          <table:table-cell office:value-type="string" office:string-value=""/>
          <table:table-cell office:value-type="string" office:string-value="CORSO CAVOUR, 19"/>
          <table:table-cell office:value-type="string" office:string-value=""/>
          <table:table-cell office:value-type="string" office:string-value="70122"/>
          <table:table-cell office:value-type="string" office:string-value="BARI"/>
          <table:table-cell office:value-type="string" office:string-value="B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254030729"/>
          <table:table-cell office:value-type="string" office:string-value="00254030729"/>
          <table:table-cell office:value-type="string" office:string-value="BANCA POPOLARE DI BARI"/>
          <table:table-cell office:value-type="string" office:string-value="Q"/>
          <table:table-cell office:value-type="string" office:string-value="05424"/>
          <table:table-cell office:value-type="string" office:string-value="04297"/>
          <table:table-cell office:value-type="string" office:string-value="000000000358"/>
          <table:table-cell office:value-type="string" office:string-value="IT85Q054240429700000000035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76"/>
          <table:table-cell office:value-type="string" office:string-value="BANDELLO FRANCESCO"/>
          <table:table-cell office:value-type="string" office:string-value=""/>
          <table:table-cell office:value-type="string" office:string-value="VIA AMEDEO D'AOSTA 11"/>
          <table:table-cell office:value-type="string" office:string-value=""/>
          <table:table-cell office:value-type="string" office:string-value="2012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514"/>
          <table:table-cell office:value-type="string" office:string-value="MAGLIE"/>
          <table:table-cell office:value-type="string" office:string-value="BNDFNC56B29E815W"/>
          <table:table-cell office:value-type="string" office:string-value="06828150158"/>
          <table:table-cell office:value-type="string" office:string-value="INTESA SANPAOLO SPA"/>
          <table:table-cell office:value-type="string" office:string-value="H"/>
          <table:table-cell office:value-type="string" office:string-value="03069"/>
          <table:table-cell office:value-type="string" office:string-value="01765"/>
          <table:table-cell office:value-type="string" office:string-value="00009290185"/>
          <table:table-cell office:value-type="string" office:string-value="IT13H0306901765000009290185"/>
          <table:table-cell office:value-type="string" office:string-value="TIT33589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50"/>
          <table:table-cell office:value-type="string" office:string-value="BANDIERA FRANCO DITTA INDIVIDUALE"/>
          <table:table-cell office:value-type="string" office:string-value=""/>
          <table:table-cell office:value-type="string" office:string-value="VIA CAVOUR, 145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BNDFNC38H19H501R"/>
          <table:table-cell office:value-type="string" office:string-value="0110911058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06"/>
          <table:table-cell office:value-type="string" office:string-value="BARBUI TIZIANO"/>
          <table:table-cell office:value-type="string" office:string-value=""/>
          <table:table-cell office:value-type="string" office:string-value="VIA MAZZINI 13"/>
          <table:table-cell office:value-type="string" office:string-value=""/>
          <table:table-cell office:value-type="string" office:string-value="24128"/>
          <table:table-cell office:value-type="string" office:string-value="BERGAMO"/>
          <table:table-cell office:value-type="string" office:string-value="BG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4201"/>
          <table:table-cell office:value-type="string" office:string-value="GRUARO"/>
          <table:table-cell office:value-type="string" office:string-value="BRBTZN38S17E215K"/>
          <table:table-cell office:value-type="string" office:string-value="0153600016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29"/>
          <table:table-cell office:value-type="string" office:string-value="BASE PER ALTEZZA SRL"/>
          <table:table-cell office:value-type="string" office:string-value=""/>
          <table:table-cell office:value-type="string" office:string-value="CORSO VITTORIO EMANUELE II, 18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831140966"/>
          <table:table-cell office:value-type="string" office:string-value="05831140966"/>
          <table:table-cell office:value-type="string" office:string-value="BANCA POPOLARE DI MILANO"/>
          <table:table-cell office:value-type="string" office:string-value="Y"/>
          <table:table-cell office:value-type="string" office:string-value="05584"/>
          <table:table-cell office:value-type="string" office:string-value="01600"/>
          <table:table-cell office:value-type="string" office:string-value="000000073608"/>
          <table:table-cell office:value-type="string" office:string-value="IT22Y055840160000000007360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35"/>
          <table:table-cell office:value-type="string" office:string-value="BATTISTELLA ALESSANDRO"/>
          <table:table-cell office:value-type="string" office:string-value=""/>
          <table:table-cell office:value-type="string" office:string-value="VIALE BRIANZA 9"/>
          <table:table-cell office:value-type="string" office:string-value=""/>
          <table:table-cell office:value-type="string" office:string-value="20127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805"/>
          <table:table-cell office:value-type="string" office:string-value="MILANO"/>
          <table:table-cell office:value-type="string" office:string-value="BTTLSN56T16F205L"/>
          <table:table-cell office:value-type="string" office:string-value="06066070969"/>
          <table:table-cell office:value-type="string" office:string-value="BANCA INTESA S.P.A."/>
          <table:table-cell office:value-type="string" office:string-value="I"/>
          <table:table-cell office:value-type="string" office:string-value="03069"/>
          <table:table-cell office:value-type="string" office:string-value="09400"/>
          <table:table-cell office:value-type="string" office:string-value="100000110671"/>
          <table:table-cell office:value-type="string" office:string-value="IT90I030690940010000011067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12"/>
          <table:table-cell office:value-type="string" office:string-value="BEBPA"/>
          <table:table-cell office:value-type="string" office:string-value=""/>
          <table:table-cell office:value-type="string" office:string-value="PO BOX 7087"/>
          <table:table-cell office:value-type="string" office:string-value=""/>
          <table:table-cell office:value-type="string" office:string-value="CA 95621"/>
          <table:table-cell office:value-type="string" office:string-value="CITRUS HEIGHTS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25"/>
          <table:table-cell office:value-type="string" office:string-value="BEGHI ETTORE"/>
          <table:table-cell office:value-type="string" office:string-value=""/>
          <table:table-cell office:value-type="string" office:string-value="VIA MONTE NEVOSO 28"/>
          <table:table-cell office:value-type="string" office:string-value=""/>
          <table:table-cell office:value-type="string" office:string-value="20025"/>
          <table:table-cell office:value-type="string" office:string-value="LEGN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7394"/>
          <table:table-cell office:value-type="string" office:string-value="CERRO MAGGIORE"/>
          <table:table-cell office:value-type="string" office:string-value="BGHTTR47M15C537A"/>
          <table:table-cell office:value-type="string" office:string-value="05553200964"/>
          <table:table-cell office:value-type="string" office:string-value="BANCA DI LEGNANO S.P.A."/>
          <table:table-cell office:value-type="string" office:string-value="R"/>
          <table:table-cell office:value-type="string" office:string-value="03204"/>
          <table:table-cell office:value-type="string" office:string-value="20200"/>
          <table:table-cell office:value-type="string" office:string-value="1060"/>
          <table:table-cell office:value-type="string" office:string-value="IT73R032042020000000000106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05"/>
          <table:table-cell office:value-type="string" office:string-value="BELFIORE LAVORI SRL"/>
          <table:table-cell office:value-type="string" office:string-value=""/>
          <table:table-cell office:value-type="string" office:string-value="VIA AURELIA 524/526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18025310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18"/>
          <table:table-cell office:value-type="string" office:string-value="BELLI CLAUDIA"/>
          <table:table-cell office:value-type="string" office:string-value=""/>
          <table:table-cell office:value-type="string" office:string-value="VIALE AMSTERDAM 12"/>
          <table:table-cell office:value-type="string" office:string-value=""/>
          <table:table-cell office:value-type="string" office:string-value="03100"/>
          <table:table-cell office:value-type="string" office:string-value="FROSINONE"/>
          <table:table-cell office:value-type="string" office:string-value="F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30775"/>
          <table:table-cell office:value-type="string" office:string-value="FROSINONE"/>
          <table:table-cell office:value-type="string" office:string-value="BLLCLD84D43D810L"/>
          <table:table-cell office:value-type="string" office:string-value=""/>
          <table:table-cell office:value-type="string" office:string-value="BANCA NAZIONALE DEL LAVORO SPA"/>
          <table:table-cell office:value-type="string" office:string-value="S"/>
          <table:table-cell office:value-type="string" office:string-value="01005"/>
          <table:table-cell office:value-type="string" office:string-value="03208"/>
          <table:table-cell office:value-type="string" office:string-value="000000001412"/>
          <table:table-cell office:value-type="string" office:string-value="IT91S010050320800000000141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19"/>
          <table:table-cell office:value-type="string" office:string-value="BELLIA ALFONSO"/>
          <table:table-cell office:value-type="string" office:string-value=""/>
          <table:table-cell office:value-type="string" office:string-value="VIA MARCHESE UGO, 26"/>
          <table:table-cell office:value-type="string" office:string-value=""/>
          <table:table-cell office:value-type="string" office:string-value="90141"/>
          <table:table-cell office:value-type="string" office:string-value="PALERMO"/>
          <table:table-cell office:value-type="string" office:string-value="P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7969"/>
          <table:table-cell office:value-type="string" office:string-value="PALERMO"/>
          <table:table-cell office:value-type="string" office:string-value="BLLLNS76L28G273H"/>
          <table:table-cell office:value-type="string" office:string-value="06380300829"/>
          <table:table-cell office:value-type="string" office:string-value="UNICREDIT SPA"/>
          <table:table-cell office:value-type="string" office:string-value="D"/>
          <table:table-cell office:value-type="string" office:string-value="02008"/>
          <table:table-cell office:value-type="string" office:string-value="05157"/>
          <table:table-cell office:value-type="string" office:string-value="000401376242"/>
          <table:table-cell office:value-type="string" office:string-value="IT18D020080515700040137624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18"/>
          <table:table-cell office:value-type="string" office:string-value="BENCIVENNI GASTONE"/>
          <table:table-cell office:value-type="string" office:string-value="RIPARAZIONE TV HI-FI VID REG."/>
          <table:table-cell office:value-type="string" office:string-value="PIAZZA CONDOTTIERI 29"/>
          <table:table-cell office:value-type="string" office:string-value=""/>
          <table:table-cell office:value-type="string" office:string-value="0017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374315100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55"/>
          <table:table-cell office:value-type="string" office:string-value="BENIAMINI S.R.L."/>
          <table:table-cell office:value-type="string" office:string-value=""/>
          <table:table-cell office:value-type="string" office:string-value="VIA PANFILO CASTALDI, 43"/>
          <table:table-cell office:value-type="string" office:string-value=""/>
          <table:table-cell office:value-type="string" office:string-value="0015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527471006"/>
          <table:table-cell office:value-type="string" office:string-value="10527471006"/>
          <table:table-cell office:value-type="string" office:string-value="BANCA NAZIONALE DEL LAVORO SPA"/>
          <table:table-cell office:value-type="string" office:string-value="J"/>
          <table:table-cell office:value-type="string" office:string-value="01005"/>
          <table:table-cell office:value-type="string" office:string-value="03303"/>
          <table:table-cell office:value-type="string" office:string-value="000000001096"/>
          <table:table-cell office:value-type="string" office:string-value="IT35J010050330300000000109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65"/>
          <table:table-cell office:value-type="string" office:string-value="BERGAMASCHI ROBERTO"/>
          <table:table-cell office:value-type="string" office:string-value=""/>
          <table:table-cell office:value-type="string" office:string-value="VIA ALDO MORO, 1"/>
          <table:table-cell office:value-type="string" office:string-value=""/>
          <table:table-cell office:value-type="string" office:string-value="27100"/>
          <table:table-cell office:value-type="string" office:string-value="PAVIA"/>
          <table:table-cell office:value-type="string" office:string-value="PV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S"/>
          <table:table-cell/>
          <table:table-cell office:value-type="string" office:string-value=""/>
          <table:table-cell office:value-type="string" office:string-value="BRGRRT56M15L872N"/>
          <table:table-cell office:value-type="string" office:string-value=""/>
          <table:table-cell office:value-type="string" office:string-value="BANCA POPOLARE COMMERCIO E INDUSTRIA"/>
          <table:table-cell office:value-type="string" office:string-value="V"/>
          <table:table-cell office:value-type="string" office:string-value="05048"/>
          <table:table-cell office:value-type="string" office:string-value="11302"/>
          <table:table-cell office:value-type="string" office:string-value="000000025351"/>
          <table:table-cell office:value-type="string" office:string-value="IT07V050481130200000002535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49"/>
          <table:table-cell office:value-type="string" office:string-value="BERGMANN LOTHAR"/>
          <table:table-cell office:value-type="string" office:string-value=""/>
          <table:table-cell office:value-type="string" office:string-value="EISENBAHNSTRASSE 32"/>
          <table:table-cell office:value-type="string" office:string-value=""/>
          <table:table-cell office:value-type="string" office:string-value=""/>
          <table:table-cell office:value-type="string" office:string-value="HAINBURG"/>
          <table:table-cell office:value-type="string" office:string-value=""/>
          <table:table-cell office:value-type="string" office:string-value="G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04"/>
          <table:table-cell office:value-type="string" office:string-value="BERO PROF. LISA ANNE"/>
          <table:table-cell office:value-type="string" office:string-value=""/>
          <table:table-cell office:value-type="string" office:string-value="735 LAS COLINDAS ROAD"/>
          <table:table-cell office:value-type="string" office:string-value=""/>
          <table:table-cell office:value-type="string" office:string-value="94903"/>
          <table:table-cell office:value-type="string" office:string-value="SAN RAFAEL - CALIFORNIA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63"/>
          <table:table-cell office:value-type="string" office:string-value="BETMULTIMEDIA (B&amp;T DI BORSINI D. E C) SNC"/>
          <table:table-cell office:value-type="string" office:string-value=""/>
          <table:table-cell office:value-type="string" office:string-value="LARGO SOMALIA, 27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323100581"/>
          <table:table-cell office:value-type="string" office:string-value="0174753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08"/>
          <table:table-cell office:value-type="string" office:string-value="BIAGI RUGGERO"/>
          <table:table-cell office:value-type="string" office:string-value="FALEGNAMERIA E FABBRO"/>
          <table:table-cell office:value-type="string" office:string-value="VIA DI DRAGINE 220"/>
          <table:table-cell office:value-type="string" office:string-value=""/>
          <table:table-cell office:value-type="string" office:string-value="0012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3382775583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6914561003"/>
          <table:table-cell office:value-type="string" office:string-value="BANCA DI ROMA SPA"/>
          <table:table-cell office:value-type="string" office:string-value="X"/>
          <table:table-cell office:value-type="string" office:string-value="03002"/>
          <table:table-cell office:value-type="string" office:string-value="05146"/>
          <table:table-cell office:value-type="string" office:string-value="000000029131"/>
          <table:table-cell office:value-type="string" office:string-value="IT46X030020514600000002913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11"/>
          <table:table-cell office:value-type="string" office:string-value="BIANCHI NEVIO"/>
          <table:table-cell office:value-type="string" office:string-value="CONSULENTE DEL LAVORO"/>
          <table:table-cell office:value-type="string" office:string-value="VIALE AVENTINO  98"/>
          <table:table-cell office:value-type="string" office:string-value=""/>
          <table:table-cell office:value-type="string" office:string-value="0015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7464"/>
          <table:table-cell office:value-type="string" office:string-value="ZAGAROLO"/>
          <table:table-cell office:value-type="string" office:string-value="BNCNVE47R24M141S"/>
          <table:table-cell office:value-type="string" office:string-value="03806470583"/>
          <table:table-cell office:value-type="string" office:string-value="BANCA NAZIONALE DEL LAVORO SPA"/>
          <table:table-cell office:value-type="string" office:string-value="A"/>
          <table:table-cell office:value-type="string" office:string-value="01005"/>
          <table:table-cell office:value-type="string" office:string-value="03219"/>
          <table:table-cell office:value-type="string" office:string-value="000000280658"/>
          <table:table-cell office:value-type="string" office:string-value="IT81A010050321900000028065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41"/>
          <table:table-cell office:value-type="string" office:string-value="BIGNAMI MARGHERITA"/>
          <table:table-cell office:value-type="string" office:string-value=""/>
          <table:table-cell office:value-type="string" office:string-value="VIA G.B. DE ROSSI 20B"/>
          <table:table-cell office:value-type="string" office:string-value=""/>
          <table:table-cell office:value-type="string" office:string-value="0016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C"/>
          <table:table-cell/>
          <table:table-cell office:value-type="string" office:string-value=""/>
          <table:table-cell office:value-type="string" office:string-value="BGNMGH49H46H501O"/>
          <table:table-cell office:value-type="string" office:string-value=""/>
          <table:table-cell office:value-type="string" office:string-value="BANCA NAZIONALE DEL LAVORO SPA"/>
          <table:table-cell office:value-type="string" office:string-value="Q"/>
          <table:table-cell office:value-type="string" office:string-value="01005"/>
          <table:table-cell office:value-type="string" office:string-value="03375"/>
          <table:table-cell office:value-type="string" office:string-value="000000000822"/>
          <table:table-cell office:value-type="string" office:string-value="IT83Q010050337500000000082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31"/>
          <table:table-cell office:value-type="string" office:string-value="BIOMEDIA S.R.L. SOCIETA UNIPERSONALE"/>
          <table:table-cell office:value-type="string" office:string-value=""/>
          <table:table-cell office:value-type="string" office:string-value="VIA L.TERNOLO 4"/>
          <table:table-cell office:value-type="string" office:string-value=""/>
          <table:table-cell office:value-type="string" office:string-value="20126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691860158"/>
          <table:table-cell office:value-type="string" office:string-value="10691860158"/>
          <table:table-cell office:value-type="string" office:string-value="BANCA SELLA SPA"/>
          <table:table-cell office:value-type="string" office:string-value="Q"/>
          <table:table-cell office:value-type="string" office:string-value="03268"/>
          <table:table-cell office:value-type="string" office:string-value="20700"/>
          <table:table-cell office:value-type="string" office:string-value="052852612271"/>
          <table:table-cell office:value-type="string" office:string-value="IT78Q032682070005285261227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74"/>
          <table:table-cell office:value-type="string" office:string-value="BIOUPDATE FOUNDATION"/>
          <table:table-cell office:value-type="string" office:string-value=""/>
          <table:table-cell office:value-type="string" office:string-value="BRINKLAAN 76A3"/>
          <table:table-cell office:value-type="string" office:string-value=""/>
          <table:table-cell office:value-type="string" office:string-value="1404GL"/>
          <table:table-cell office:value-type="string" office:string-value="BUSSUM"/>
          <table:table-cell office:value-type="string" office:string-value=""/>
          <table:table-cell office:value-type="string" office:string-value="NL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84"/>
          <table:table-cell office:value-type="string" office:string-value="BITNET SRL"/>
          <table:table-cell office:value-type="string" office:string-value=""/>
          <table:table-cell office:value-type="string" office:string-value="VIA MAR DELLA CINA, 304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224461003"/>
          <table:table-cell office:value-type="string" office:string-value="0522446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67"/>
          <table:table-cell office:value-type="string" office:string-value="BLANDINI FABIO"/>
          <table:table-cell office:value-type="string" office:string-value=""/>
          <table:table-cell office:value-type="string" office:string-value="VIA OBERDAN, 6"/>
          <table:table-cell office:value-type="string" office:string-value=""/>
          <table:table-cell office:value-type="string" office:string-value="27100"/>
          <table:table-cell office:value-type="string" office:string-value="PAVIA"/>
          <table:table-cell office:value-type="string" office:string-value="PV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abio.blandini@mondino.it"/>
          <table:table-cell office:value-type="string" office:string-value="S"/>
          <table:table-cell office:value-type="string" office:string-value="S"/>
          <table:table-cell office:value-type="float" office:value="22768"/>
          <table:table-cell office:value-type="string" office:string-value="MESSINA"/>
          <table:table-cell office:value-type="string" office:string-value="BLNFBA62E02F158S"/>
          <table:table-cell office:value-type="string" office:string-value=""/>
          <table:table-cell office:value-type="string" office:string-value="BANCA INTESA S.P.A."/>
          <table:table-cell office:value-type="string" office:string-value="B"/>
          <table:table-cell office:value-type="string" office:string-value="03069"/>
          <table:table-cell office:value-type="string" office:string-value="11310"/>
          <table:table-cell office:value-type="string" office:string-value="143901706052"/>
          <table:table-cell office:value-type="string" office:string-value="IT17B0306911310143901706052"/>
          <table:table-cell office:value-type="string" office:string-value="BCIT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42"/>
          <table:table-cell office:value-type="string" office:string-value="BLIND SERVICE s.r.l."/>
          <table:table-cell office:value-type="string" office:string-value=""/>
          <table:table-cell office:value-type="string" office:string-value="VIA ROMAGANA 26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069381005"/>
          <table:table-cell office:value-type="string" office:string-value="08069381005"/>
          <table:table-cell office:value-type="string" office:string-value="INTESA SANPAOLO SPA"/>
          <table:table-cell office:value-type="string" office:string-value="Z"/>
          <table:table-cell office:value-type="string" office:string-value="03069"/>
          <table:table-cell office:value-type="string" office:string-value="05092"/>
          <table:table-cell office:value-type="string" office:string-value="625011923558"/>
          <table:table-cell office:value-type="string" office:string-value="IT57Z030690509262501192355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33"/>
          <table:table-cell office:value-type="string" office:string-value="BLUE FISH PHARMACEUTICALS"/>
          <table:table-cell office:value-type="string" office:string-value=""/>
          <table:table-cell office:value-type="string" office:string-value="MUTHUSHREE COMPLEX 3 RD FLOOR NO 18"/>
          <table:table-cell office:value-type="string" office:string-value=""/>
          <table:table-cell office:value-type="string" office:string-value=""/>
          <table:table-cell office:value-type="string" office:string-value="RAMMURTHY NAGAR"/>
          <table:table-cell office:value-type="string" office:string-value=""/>
          <table:table-cell office:value-type="string" office:string-value="IND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75"/>
          <table:table-cell office:value-type="string" office:string-value="BMJ PUBLISHING GROUP LTD.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51"/>
          <table:table-cell office:value-type="string" office:string-value="BOBBIO MARCO CARLO"/>
          <table:table-cell office:value-type="string" office:string-value=""/>
          <table:table-cell office:value-type="string" office:string-value="VIA PIETRA DEL GALLO 45"/>
          <table:table-cell office:value-type="string" office:string-value=""/>
          <table:table-cell office:value-type="string" office:string-value="10025"/>
          <table:table-cell office:value-type="string" office:string-value="PINO TORINESE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8876"/>
          <table:table-cell office:value-type="string" office:string-value="TORINO"/>
          <table:table-cell office:value-type="string" office:string-value="BBBMCC51P05L219K"/>
          <table:table-cell office:value-type="string" office:string-value="06527510017"/>
          <table:table-cell office:value-type="string" office:string-value="RASBANK - MILANO"/>
          <table:table-cell office:value-type="string" office:string-value="X"/>
          <table:table-cell office:value-type="string" office:string-value="03589"/>
          <table:table-cell office:value-type="string" office:string-value="01600"/>
          <table:table-cell office:value-type="string" office:string-value="010570308464"/>
          <table:table-cell office:value-type="string" office:string-value="IT19X035890160001057030846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91"/>
          <table:table-cell office:value-type="string" office:string-value="BOEHRINGER INGELHEIM ITALIA S.P.A."/>
          <table:table-cell office:value-type="string" office:string-value=""/>
          <table:table-cell office:value-type="string" office:string-value="LOC.PRULLI 103/C"/>
          <table:table-cell office:value-type="string" office:string-value=""/>
          <table:table-cell office:value-type="string" office:string-value=""/>
          <table:table-cell office:value-type="string" office:string-value="REGGELLO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21210485"/>
          <table:table-cell office:value-type="string" office:string-value="00421210485"/>
          <table:table-cell office:value-type="string" office:string-value="DEUTSCHE BANK SPA"/>
          <table:table-cell office:value-type="string" office:string-value="B"/>
          <table:table-cell office:value-type="string" office:string-value="03104"/>
          <table:table-cell office:value-type="string" office:string-value="02800"/>
          <table:table-cell office:value-type="string" office:string-value="000000022442"/>
          <table:table-cell office:value-type="string" office:string-value="IT08B031040280000000002244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48"/>
          <table:table-cell office:value-type="string" office:string-value="BOISSEL JEAN-PIERRE"/>
          <table:table-cell office:value-type="string" office:string-value=""/>
          <table:table-cell office:value-type="string" office:string-value="24, RUE DE MONTRIBLOUD"/>
          <table:table-cell office:value-type="string" office:string-value=""/>
          <table:table-cell office:value-type="string" office:string-value=""/>
          <table:table-cell office:value-type="string" office:string-value="LYON"/>
          <table:table-cell office:value-type="string" office:string-value=""/>
          <table:table-cell office:value-type="string" office:string-value="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95"/>
          <table:table-cell office:value-type="string" office:string-value="BOLLA DOGA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58"/>
          <table:table-cell office:value-type="string" office:string-value="BONANNI GIOVANNI"/>
          <table:table-cell office:value-type="string" office:string-value=""/>
          <table:table-cell office:value-type="string" office:string-value="Piazza della Rovere, 104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ntonio.sperati1@virgilio.it"/>
          <table:table-cell office:value-type="string" office:string-value="S"/>
          <table:table-cell office:value-type="string" office:string-value="S"/>
          <table:table-cell office:value-type="float" office:value="19173"/>
          <table:table-cell office:value-type="string" office:string-value="ROCCAGORGA"/>
          <table:table-cell office:value-type="string" office:string-value="BNNGNN52H28H413T"/>
          <table:table-cell office:value-type="string" office:string-value="09753861005"/>
          <table:table-cell office:value-type="string" office:string-value="BANCA POPOLARE DELL'EMILIA ROMAGNA"/>
          <table:table-cell office:value-type="string" office:string-value="S"/>
          <table:table-cell office:value-type="string" office:string-value="05387"/>
          <table:table-cell office:value-type="string" office:string-value="03203"/>
          <table:table-cell office:value-type="string" office:string-value="000001876948"/>
          <table:table-cell office:value-type="string" office:string-value="IT29S053870320300000187694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05"/>
          <table:table-cell office:value-type="string" office:string-value="BONINI SERGIO"/>
          <table:table-cell office:value-type="string" office:string-value=""/>
          <table:table-cell office:value-type="string" office:string-value="VIA UGO DE CAROLIS 55"/>
          <table:table-cell office:value-type="string" office:string-value=""/>
          <table:table-cell office:value-type="string" office:string-value="0013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e.bonini@gmail.com"/>
          <table:table-cell office:value-type="string" office:string-value="S"/>
          <table:table-cell office:value-type="string" office:string-value="S"/>
          <table:table-cell office:value-type="float" office:value="17370"/>
          <table:table-cell office:value-type="string" office:string-value="ROMA"/>
          <table:table-cell office:value-type="string" office:string-value="BNNSRG47L22H501I"/>
          <table:table-cell office:value-type="string" office:string-value=""/>
          <table:table-cell office:value-type="string" office:string-value="INTESA SANPAOLO SPA"/>
          <table:table-cell office:value-type="string" office:string-value="Y"/>
          <table:table-cell office:value-type="string" office:string-value="03069"/>
          <table:table-cell office:value-type="string" office:string-value="05071"/>
          <table:table-cell office:value-type="string" office:string-value="100000003288"/>
          <table:table-cell office:value-type="string" office:string-value="IT65Y03069050711000000032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13"/>
          <table:table-cell office:value-type="string" office:string-value="BOTTA ROSANN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55"/>
          <table:table-cell office:value-type="string" office:string-value="BRICOFER ITALIA S.P.A."/>
          <table:table-cell office:value-type="string" office:string-value=""/>
          <table:table-cell office:value-type="string" office:string-value="VIA VINCENZO TINEO 97"/>
          <table:table-cell office:value-type="string" office:string-value=""/>
          <table:table-cell office:value-type="string" office:string-value="0017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628951001"/>
          <table:table-cell office:value-type="string" office:string-value="0762895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07"/>
          <table:table-cell office:value-type="string" office:string-value="BRIGHTON COLLABORATION FOUNDATION"/>
          <table:table-cell office:value-type="string" office:string-value=""/>
          <table:table-cell office:value-type="string" office:string-value="SPITALSTRASSE 33"/>
          <table:table-cell office:value-type="string" office:string-value="POSTFACH 4031 BASEL"/>
          <table:table-cell office:value-type="string" office:string-value="4056"/>
          <table:table-cell office:value-type="string" office:string-value="BASEL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55"/>
          <table:table-cell office:value-type="string" office:string-value="BRITISH COUNCIL"/>
          <table:table-cell office:value-type="string" office:string-value="English Language Teaching Centre"/>
          <table:table-cell office:value-type="string" office:string-value="VIA DELLE QUATTRO FONTANE 20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131350581"/>
          <table:table-cell office:value-type="string" office:string-value=""/>
          <table:table-cell office:value-type="string" office:string-value="CREDITO EMILIANO SPA"/>
          <table:table-cell office:value-type="string" office:string-value="G"/>
          <table:table-cell office:value-type="string" office:string-value="03032"/>
          <table:table-cell office:value-type="string" office:string-value="03201"/>
          <table:table-cell office:value-type="string" office:string-value="010000041664"/>
          <table:table-cell office:value-type="string" office:string-value="IT81G030320320101000004166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01"/>
          <table:table-cell office:value-type="string" office:string-value="BRITISH SCHOOL OSTIA S.R.L."/>
          <table:table-cell office:value-type="string" office:string-value=""/>
          <table:table-cell office:value-type="string" office:string-value="VIA DELLA STAZIONE VECCHIA 11/a"/>
          <table:table-cell office:value-type="string" office:string-value=""/>
          <table:table-cell office:value-type="string" office:string-value="0012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6323408"/>
          <table:table-cell office:value-type="string" office:string-value="0656216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091861004"/>
          <table:table-cell office:value-type="string" office:string-value="05091861004"/>
          <table:table-cell office:value-type="string" office:string-value="CASSA DI RISPARMIO DI PARMA E DI PIACENZA SPA"/>
          <table:table-cell office:value-type="string" office:string-value="E"/>
          <table:table-cell office:value-type="string" office:string-value="06230"/>
          <table:table-cell office:value-type="string" office:string-value="03201"/>
          <table:table-cell office:value-type="string" office:string-value="000063404819"/>
          <table:table-cell office:value-type="string" office:string-value="IT26E062300320100006340481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77"/>
          <table:table-cell office:value-type="string" office:string-value="BRUNACCI GIUSEPPINA"/>
          <table:table-cell office:value-type="string" office:string-value=""/>
          <table:table-cell office:value-type="string" office:string-value="Via dei Radiotelegrafisti, 19"/>
          <table:table-cell office:value-type="string" office:string-value=""/>
          <table:table-cell office:value-type="string" office:string-value="0014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347 5012667"/>
          <table:table-cell office:value-type="string" office:string-value=""/>
          <table:table-cell office:value-type="string" office:string-value="giusibruna@libero.it"/>
          <table:table-cell office:value-type="string" office:string-value="S"/>
          <table:table-cell office:value-type="string" office:string-value="S"/>
          <table:table-cell office:value-type="float" office:value="28970"/>
          <table:table-cell office:value-type="string" office:string-value="Petralia Sottana"/>
          <table:table-cell office:value-type="string" office:string-value="BRNGPP79D65G511D"/>
          <table:table-cell office:value-type="string" office:string-value="10667361009"/>
          <table:table-cell office:value-type="string" office:string-value="POSTE ITALIANE SPA"/>
          <table:table-cell office:value-type="string" office:string-value="X"/>
          <table:table-cell office:value-type="string" office:string-value="07601"/>
          <table:table-cell office:value-type="string" office:string-value="03200"/>
          <table:table-cell office:value-type="string" office:string-value="000068078823"/>
          <table:table-cell office:value-type="string" office:string-value="IT04X076010320000006807882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70"/>
          <table:table-cell office:value-type="string" office:string-value="BRUNO ANTONIO FALEGNAMERIA"/>
          <table:table-cell office:value-type="string" office:string-value=""/>
          <table:table-cell office:value-type="string" office:string-value="VIA DELL'ALLORO, 206/208"/>
          <table:table-cell office:value-type="string" office:string-value=""/>
          <table:table-cell office:value-type="string" office:string-value="0017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2304900"/>
          <table:table-cell office:value-type="string" office:string-value=""/>
          <table:table-cell office:value-type="string" office:string-value="330 574678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BRNNTN60S09F027U"/>
          <table:table-cell office:value-type="string" office:string-value="08805580589"/>
          <table:table-cell office:value-type="string" office:string-value="INTESA SANPAOLO SPA"/>
          <table:table-cell office:value-type="string" office:string-value="K"/>
          <table:table-cell office:value-type="string" office:string-value="03069"/>
          <table:table-cell office:value-type="string" office:string-value="05038"/>
          <table:table-cell office:value-type="string" office:string-value="000001252602"/>
          <table:table-cell office:value-type="string" office:string-value="IT55K030690503800000125260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67"/>
          <table:table-cell office:value-type="string" office:string-value="BUCCI SRL"/>
          <table:table-cell office:value-type="string" office:string-value=""/>
          <table:table-cell office:value-type="string" office:string-value="VIA LEONIDA BISSOLATI, 27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064150583"/>
          <table:table-cell office:value-type="string" office:string-value="01349611002"/>
          <table:table-cell office:value-type="string" office:string-value="BANCA POPOLARE DI BERGAMO - CREDITO VARESINO SCRL"/>
          <table:table-cell office:value-type="string" office:string-value="F"/>
          <table:table-cell office:value-type="string" office:string-value="05428"/>
          <table:table-cell office:value-type="string" office:string-value="03200"/>
          <table:table-cell office:value-type="string" office:string-value="000000094509"/>
          <table:table-cell office:value-type="string" office:string-value="IT64F054280320000000009450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23"/>
          <table:table-cell office:value-type="string" office:string-value="BUNDESAMT fur SICHERHEIT im"/>
          <table:table-cell office:value-type="string" office:string-value="GESUNDHEITSWESEN"/>
          <table:table-cell office:value-type="string" office:string-value="Schnirchgasse, 9"/>
          <table:table-cell office:value-type="string" office:string-value=""/>
          <table:table-cell office:value-type="string" office:string-value="A-1030"/>
          <table:table-cell office:value-type="string" office:string-value="Vienna"/>
          <table:table-cell office:value-type="string" office:string-value=""/>
          <table:table-cell office:value-type="string" office:string-value="A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69"/>
          <table:table-cell office:value-type="string" office:string-value="BURCHI &amp; DE SANCTIS S.R.L."/>
          <table:table-cell office:value-type="string" office:string-value=""/>
          <table:table-cell office:value-type="string" office:string-value="VIA FRATTINA, 124-125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087561100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68"/>
          <table:table-cell office:value-type="string" office:string-value="BUREAU VAN DIJK EDIZ. ELETTRONICHE SPA"/>
          <table:table-cell office:value-type="string" office:string-value=""/>
          <table:table-cell office:value-type="string" office:string-value="VIA ZENALE 15"/>
          <table:table-cell office:value-type="string" office:string-value=""/>
          <table:table-cell office:value-type="string" office:string-value="2012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43982277"/>
          <table:table-cell office:value-type="string" office:string-value="02480168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139860156"/>
          <table:table-cell office:value-type="string" office:string-value="11139860156"/>
          <table:table-cell office:value-type="string" office:string-value="BANCA POPOLARE DI MILANO"/>
          <table:table-cell office:value-type="string" office:string-value="W"/>
          <table:table-cell office:value-type="string" office:string-value="05584"/>
          <table:table-cell office:value-type="string" office:string-value="01600"/>
          <table:table-cell office:value-type="string" office:string-value="58387"/>
          <table:table-cell office:value-type="string" office:string-value="IT89W055840160000000005838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62"/>
          <table:table-cell office:value-type="string" office:string-value="BUSINESS INTERNATIONAL S.P.A."/>
          <table:table-cell office:value-type="string" office:string-value=""/>
          <table:table-cell office:value-type="string" office:string-value="PIAZZA DELLA REPUBBLICA, 59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845411"/>
          <table:table-cell office:value-type="string" office:string-value="06 853010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086531000"/>
          <table:table-cell office:value-type="string" office:string-value="10086531000"/>
          <table:table-cell office:value-type="string" office:string-value="BANCA DI CREDITO COOPERATIVO DI ANAGNI"/>
          <table:table-cell office:value-type="string" office:string-value="F"/>
          <table:table-cell office:value-type="string" office:string-value="08344"/>
          <table:table-cell office:value-type="string" office:string-value="03200"/>
          <table:table-cell office:value-type="string" office:string-value="000001840719"/>
          <table:table-cell office:value-type="string" office:string-value="IT72F083440320000000184071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20"/>
          <table:table-cell office:value-type="string" office:string-value="BUSINESS INTERNATIONAL SRL"/>
          <table:table-cell office:value-type="string" office:string-value=""/>
          <table:table-cell office:value-type="string" office:string-value="VIA ISONZO, 42/C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845411"/>
          <table:table-cell office:value-type="string" office:string-value="06853542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279221009"/>
          <table:table-cell office:value-type="string" office:string-value="08279221009"/>
          <table:table-cell office:value-type="string" office:string-value="BANCA DI CREDITO COOPERATIVO DI ANAGNI"/>
          <table:table-cell office:value-type="string" office:string-value="F"/>
          <table:table-cell office:value-type="string" office:string-value="08344"/>
          <table:table-cell office:value-type="string" office:string-value="03200"/>
          <table:table-cell office:value-type="string" office:string-value="000001840719"/>
          <table:table-cell office:value-type="string" office:string-value="IT72F083440320000000184071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06"/>
          <table:table-cell office:value-type="string" office:string-value="BUSINESS MONITOR"/>
          <table:table-cell office:value-type="string" office:string-value="INTERNATIONAL LTD"/>
          <table:table-cell office:value-type="string" office:string-value="3RD FLOOR MERMAID HOUSE"/>
          <table:table-cell office:value-type="string" office:string-value="2 PUDDLE DOCK"/>
          <table:table-cell office:value-type="string" office:string-value=""/>
          <table:table-cell office:value-type="string" office:string-value="BLACKFRIARS LONDON"/>
          <table:table-cell office:value-type="string" office:string-value=""/>
          <table:table-cell office:value-type="string" office:string-value="UK"/>
          <table:table-cell office:value-type="string" office:string-value="+4402072480468"/>
          <table:table-cell office:value-type="string" office:string-value="+44020724804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38611914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29"/>
          <table:table-cell office:value-type="string" office:string-value="BUSINESS-E SPA"/>
          <table:table-cell office:value-type="string" office:string-value=""/>
          <table:table-cell office:value-type="string" office:string-value="VIA BRAILLE 15"/>
          <table:table-cell office:value-type="string" office:string-value=""/>
          <table:table-cell office:value-type="string" office:string-value="48124"/>
          <table:table-cell office:value-type="string" office:string-value="RAVENNA"/>
          <table:table-cell office:value-type="string" office:string-value="R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019960398"/>
          <table:table-cell office:value-type="string" office:string-value="02019960398"/>
          <table:table-cell office:value-type="string" office:string-value="UNICREDIT SPA"/>
          <table:table-cell office:value-type="string" office:string-value="U"/>
          <table:table-cell office:value-type="string" office:string-value="02008"/>
          <table:table-cell office:value-type="string" office:string-value="02515"/>
          <table:table-cell office:value-type="string" office:string-value="000500065104"/>
          <table:table-cell office:value-type="string" office:string-value="IT37U020080251500050006510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24"/>
          <table:table-cell office:value-type="string" office:string-value="C'ART GROUP S.R.L."/>
          <table:table-cell office:value-type="string" office:string-value=""/>
          <table:table-cell office:value-type="string" office:string-value="VIA GREGORIO VII 474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995471007"/>
          <table:table-cell office:value-type="string" office:string-value="1199547100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86"/>
          <table:table-cell office:value-type="string" office:string-value="C.I.R. FARMACOLOGIA CLINICA E TERAPIA"/>
          <table:table-cell office:value-type="string" office:string-value="SPER.LE DELL'UNIVERSITA' DI PISA"/>
          <table:table-cell office:value-type="string" office:string-value="VIA ROMA 55"/>
          <table:table-cell office:value-type="string" office:string-value=""/>
          <table:table-cell office:value-type="string" office:string-value="56100"/>
          <table:table-cell office:value-type="string" office:string-value="PISA"/>
          <table:table-cell office:value-type="string" office:string-value="P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3670504"/>
          <table:table-cell office:value-type="string" office:string-value="002868205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93"/>
          <table:table-cell office:value-type="string" office:string-value="C.N.I.P.E.C. SRL"/>
          <table:table-cell office:value-type="string" office:string-value=""/>
          <table:table-cell office:value-type="string" office:string-value="VIA TORTONA, 2D rosso"/>
          <table:table-cell office:value-type="string" office:string-value=""/>
          <table:table-cell office:value-type="string" office:string-value="16139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010 783671"/>
          <table:table-cell office:value-type="string" office:string-value="010 8680506"/>
          <table:table-cell office:value-type="string" office:string-value=""/>
          <table:table-cell office:value-type="string" office:string-value=""/>
          <table:table-cell office:value-type="string" office:string-value="cnipec@tin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738410105"/>
          <table:table-cell office:value-type="string" office:string-value="02738410105"/>
          <table:table-cell office:value-type="string" office:string-value="BANCA MONTE DEI PASCHI DI SIENA S.P.A."/>
          <table:table-cell office:value-type="string" office:string-value="F"/>
          <table:table-cell office:value-type="string" office:string-value="01030"/>
          <table:table-cell office:value-type="string" office:string-value="01411"/>
          <table:table-cell office:value-type="string" office:string-value="000001229044"/>
          <table:table-cell office:value-type="string" office:string-value="IT74F010300141100000122904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03"/>
          <table:table-cell office:value-type="string" office:string-value="C.P.U. srl"/>
          <table:table-cell office:value-type="string" office:string-value=""/>
          <table:table-cell office:value-type="string" office:string-value="VIA FIUME GIALLA, 3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/52206416"/>
          <table:table-cell office:value-type="string" office:string-value="06/522064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3918901007"/>
          <table:table-cell office:value-type="string" office:string-value="BANCA MONTE DEI PASCHI DI SIENA S.P.A."/>
          <table:table-cell office:value-type="string" office:string-value=""/>
          <table:table-cell office:value-type="string" office:string-value="01030"/>
          <table:table-cell office:value-type="string" office:string-value="03221"/>
          <table:table-cell office:value-type="string" office:string-value="000000141667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43"/>
          <table:table-cell office:value-type="string" office:string-value="C.S.T. FOOD SRL"/>
          <table:table-cell office:value-type="string" office:string-value=""/>
          <table:table-cell office:value-type="string" office:string-value="VIA DEL LAVATORE 81-82"/>
          <table:table-cell office:value-type="string" office:string-value=""/>
          <table:table-cell office:value-type="string" office:string-value="00187"/>
          <table:table-cell office:value-type="string" office:string-value="R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936574100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40"/>
          <table:table-cell office:value-type="string" office:string-value="C.U.C.I.N.A. SRL"/>
          <table:table-cell office:value-type="string" office:string-value=""/>
          <table:table-cell office:value-type="string" office:string-value="VIA G.GIOACHINO BELLI 21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773120586"/>
          <table:table-cell office:value-type="string" office:string-value="0161351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87"/>
          <table:table-cell office:value-type="string" office:string-value="C2 EVENTS LTD"/>
          <table:table-cell office:value-type="string" office:string-value=""/>
          <table:table-cell office:value-type="string" office:string-value="THE COACH HOUSE 10"/>
          <table:table-cell office:value-type="string" office:string-value="ANDREW STREET"/>
          <table:table-cell office:value-type="string" office:string-value=""/>
          <table:table-cell office:value-type="string" office:string-value="WAKEFIELD WF1 31H"/>
          <table:table-cell office:value-type="string" office:string-value=""/>
          <table:table-cell office:value-type="string" office:string-value="GB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8427647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15"/>
          <table:table-cell office:value-type="string" office:string-value="C38 STUDIO DI IVANO COMESSATTI"/>
          <table:table-cell office:value-type="string" office:string-value=""/>
          <table:table-cell office:value-type="string" office:string-value="VIA CRISTOFORO COLOMBO 2345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3476129809"/>
          <table:table-cell office:value-type="string" office:string-value=""/>
          <table:table-cell office:value-type="string" office:string-value="I.Comessatti@aifa.gov.it"/>
          <table:table-cell office:value-type="string" office:string-value="S"/>
          <table:table-cell office:value-type="string" office:string-value="S"/>
          <table:table-cell office:value-type="float" office:value="23469"/>
          <table:table-cell office:value-type="string" office:string-value="ROMA"/>
          <table:table-cell office:value-type="string" office:string-value="CMSVNI64D02H501Z"/>
          <table:table-cell office:value-type="string" office:string-value="07786271002"/>
          <table:table-cell office:value-type="string" office:string-value="BANCA INTESA S.P.A."/>
          <table:table-cell office:value-type="string" office:string-value="H"/>
          <table:table-cell office:value-type="string" office:string-value="03069"/>
          <table:table-cell office:value-type="string" office:string-value="03214"/>
          <table:table-cell office:value-type="string" office:string-value="100000800528"/>
          <table:table-cell office:value-type="string" office:string-value="IT63H0306903214100000800528"/>
          <table:table-cell office:value-type="string" office:string-value="BCIT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22"/>
          <table:table-cell office:value-type="string" office:string-value="CA.TA. ELETTRONICA S.R.L."/>
          <table:table-cell office:value-type="string" office:string-value=""/>
          <table:table-cell office:value-type="string" office:string-value="VIA DEI VOLSINI 7"/>
          <table:table-cell office:value-type="string" office:string-value=""/>
          <table:table-cell office:value-type="string" office:string-value="04100"/>
          <table:table-cell office:value-type="string" office:string-value="LATINA"/>
          <table:table-cell office:value-type="string" office:string-value="L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838930590"/>
          <table:table-cell office:value-type="string" office:string-value="01838930590"/>
          <table:table-cell office:value-type="string" office:string-value="BANCA MONTE DEI PASCHI DI SIENA S.P.A."/>
          <table:table-cell office:value-type="string" office:string-value="J"/>
          <table:table-cell office:value-type="string" office:string-value="01030"/>
          <table:table-cell office:value-type="string" office:string-value="14701"/>
          <table:table-cell office:value-type="string" office:string-value="000000115528"/>
          <table:table-cell office:value-type="string" office:string-value="IT74J010301470100000011552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96"/>
          <table:table-cell office:value-type="string" office:string-value="CAIRO PUBBLICITA' S.p.A."/>
          <table:table-cell office:value-type="string" office:string-value=""/>
          <table:table-cell office:value-type="string" office:string-value="Via di Villa Emiliani, 46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964140960"/>
          <table:table-cell office:value-type="string" office:string-value="03964140960"/>
          <table:table-cell office:value-type="string" office:string-value="CREDITO ARTIGIANO"/>
          <table:table-cell office:value-type="string" office:string-value="U"/>
          <table:table-cell office:value-type="string" office:string-value="03512"/>
          <table:table-cell office:value-type="string" office:string-value="01601"/>
          <table:table-cell office:value-type="string" office:string-value="000000007728"/>
          <table:table-cell office:value-type="string" office:string-value="IT08U0351201601000000007728"/>
          <table:table-cell office:value-type="string" office:string-value="ARTIITM2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19"/>
          <table:table-cell office:value-type="string" office:string-value="CALIO' INFORMATICA S.R.L."/>
          <table:table-cell office:value-type="string" office:string-value=""/>
          <table:table-cell office:value-type="string" office:string-value="VIA VENEZIA 24"/>
          <table:table-cell office:value-type="string" office:string-value=""/>
          <table:table-cell office:value-type="string" office:string-value="87036"/>
          <table:table-cell office:value-type="string" office:string-value="RENDE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1558670780"/>
          <table:table-cell office:value-type="string" office:string-value="BANCA CARIME S.P.A."/>
          <table:table-cell office:value-type="string" office:string-value="Q"/>
          <table:table-cell office:value-type="string" office:string-value="03067"/>
          <table:table-cell office:value-type="string" office:string-value="16203"/>
          <table:table-cell office:value-type="string" office:string-value="000000000820"/>
          <table:table-cell office:value-type="string" office:string-value="IT93Q030671620300000000082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16"/>
          <table:table-cell office:value-type="string" office:string-value="CALIZZANI GABRIE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20"/>
          <table:table-cell office:value-type="string" office:string-value="CAMERA DEI DEPUT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BANCO DI NAPOLI S.P.A."/>
          <table:table-cell office:value-type="string" office:string-value="C"/>
          <table:table-cell office:value-type="string" office:string-value="01010"/>
          <table:table-cell office:value-type="string" office:string-value="03201"/>
          <table:table-cell office:value-type="string" office:string-value="000020000013"/>
          <table:table-cell office:value-type="string" office:string-value="IT89C010100320100002000001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63"/>
          <table:table-cell office:value-type="string" office:string-value="CAMPOLONGO PATRIZIA"/>
          <table:table-cell office:value-type="string" office:string-value=""/>
          <table:table-cell office:value-type="string" office:string-value="VIA IGINO GIORDANI 35"/>
          <table:table-cell office:value-type="string" office:string-value=""/>
          <table:table-cell office:value-type="string" office:string-value="0015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8204"/>
          <table:table-cell office:value-type="string" office:string-value="COSENZA"/>
          <table:table-cell office:value-type="string" office:string-value="CMPPRZ77C60D086B"/>
          <table:table-cell office:value-type="string" office:string-value=""/>
          <table:table-cell office:value-type="string" office:string-value="FIN-ECO BANCA ICQ S.P.A."/>
          <table:table-cell office:value-type="string" office:string-value="B"/>
          <table:table-cell office:value-type="string" office:string-value="03015"/>
          <table:table-cell office:value-type="string" office:string-value="03200"/>
          <table:table-cell office:value-type="string" office:string-value="000000336738"/>
          <table:table-cell office:value-type="string" office:string-value="IT97B030150320000000033673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09"/>
          <table:table-cell office:value-type="string" office:string-value="CANALE TRE S.R.L."/>
          <table:table-cell office:value-type="string" office:string-value=""/>
          <table:table-cell office:value-type="string" office:string-value="VIA G.B. VICO 1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 office:value-type="string" office:string-value="02784810588"/>
          <table:table-cell office:value-type="string" office:string-value="01117301000"/>
          <table:table-cell office:value-type="string" office:string-value="UNICREDIT SPA"/>
          <table:table-cell office:value-type="string" office:string-value="Z"/>
          <table:table-cell office:value-type="string" office:string-value="02008"/>
          <table:table-cell office:value-type="string" office:string-value="05020"/>
          <table:table-cell office:value-type="string" office:string-value="000101457079"/>
          <table:table-cell office:value-type="string" office:string-value="IT40Z020080502000010145707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29"/>
          <table:table-cell office:value-type="string" office:string-value="CANONICA PROF. GIORGIO WALTER"/>
          <table:table-cell office:value-type="string" office:string-value="Componente Study Session 2008"/>
          <table:table-cell office:value-type="string" office:string-value="VIA LAGUSTENA 21"/>
          <table:table-cell office:value-type="string" office:string-value=""/>
          <table:table-cell office:value-type="string" office:string-value="16131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7465"/>
          <table:table-cell office:value-type="string" office:string-value="SAVONA"/>
          <table:table-cell office:value-type="string" office:string-value="CNNGRG47R25I480T"/>
          <table:table-cell office:value-type="string" office:string-value="03024110102"/>
          <table:table-cell office:value-type="string" office:string-value="BANCA POPOLARE DI VICENZA S.C. P A."/>
          <table:table-cell office:value-type="string" office:string-value="B"/>
          <table:table-cell office:value-type="string" office:string-value="05728"/>
          <table:table-cell office:value-type="string" office:string-value="01400"/>
          <table:table-cell office:value-type="string" office:string-value="631570301230"/>
          <table:table-cell office:value-type="string" office:string-value="IT39B057280140063157030123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17"/>
          <table:table-cell office:value-type="string" office:string-value="CAO ANTONIO"/>
          <table:table-cell office:value-type="string" office:string-value=""/>
          <table:table-cell office:value-type="string" office:string-value="VIA DE GIOANNIS 27"/>
          <table:table-cell office:value-type="string" office:string-value=""/>
          <table:table-cell office:value-type="string" office:string-value="09125"/>
          <table:table-cell office:value-type="string" office:string-value="CAGLIARI"/>
          <table:table-cell office:value-type="string" office:string-value="C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47242"/>
          <table:table-cell office:value-type="string" office:string-value="CAGLIARI"/>
          <table:table-cell office:value-type="string" office:string-value="CAONTN29E04B354G"/>
          <table:table-cell office:value-type="string" office:string-value="00457520922"/>
          <table:table-cell office:value-type="string" office:string-value="BANCO DI SARDEGNA SPA"/>
          <table:table-cell office:value-type="string" office:string-value="O"/>
          <table:table-cell office:value-type="string" office:string-value="01015"/>
          <table:table-cell office:value-type="string" office:string-value="04800"/>
          <table:table-cell office:value-type="string" office:string-value="000070064746"/>
          <table:table-cell office:value-type="string" office:string-value="IT16O0101504800000070064746"/>
          <table:table-cell office:value-type="string" office:string-value="SARDIT35XXX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27"/>
          <table:table-cell office:value-type="string" office:string-value="CAPITAL S.R.L."/>
          <table:table-cell office:value-type="string" office:string-value=""/>
          <table:table-cell office:value-type="string" office:string-value="VIA LAVAGELLO, 33"/>
          <table:table-cell office:value-type="string" office:string-value=""/>
          <table:table-cell office:value-type="string" office:string-value="15060"/>
          <table:table-cell office:value-type="string" office:string-value="CASTELLETTO D'ORBA"/>
          <table:table-cell office:value-type="string" office:string-value="AL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271440063"/>
          <table:table-cell office:value-type="string" office:string-value="02271440063"/>
          <table:table-cell office:value-type="string" office:string-value="BANCA POPOLARE DI MILANO"/>
          <table:table-cell office:value-type="string" office:string-value="Y"/>
          <table:table-cell office:value-type="string" office:string-value="05584"/>
          <table:table-cell office:value-type="string" office:string-value="48170"/>
          <table:table-cell office:value-type="string" office:string-value="000000000164"/>
          <table:table-cell office:value-type="string" office:string-value="IT22Y055844817000000000016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46"/>
          <table:table-cell office:value-type="string" office:string-value="CAPOVILLA GIUSEPPE"/>
          <table:table-cell office:value-type="string" office:string-value=""/>
          <table:table-cell office:value-type="string" office:string-value="LOCALITA' COSSAN, 71"/>
          <table:table-cell office:value-type="string" office:string-value=""/>
          <table:table-cell office:value-type="string" office:string-value="37012"/>
          <table:table-cell office:value-type="string" office:string-value="BUSSOLENGO"/>
          <table:table-cell office:value-type="string" office:string-value="V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602"/>
          <table:table-cell office:value-type="string" office:string-value="CROTONE"/>
          <table:table-cell office:value-type="string" office:string-value="CPVGPP53M31D122X"/>
          <table:table-cell office:value-type="string" office:string-value=""/>
          <table:table-cell office:value-type="string" office:string-value="UNICREDIT BANCA SPA"/>
          <table:table-cell office:value-type="string" office:string-value="C"/>
          <table:table-cell office:value-type="string" office:string-value="02008"/>
          <table:table-cell office:value-type="string" office:string-value="11502"/>
          <table:table-cell office:value-type="string" office:string-value="000040609666"/>
          <table:table-cell office:value-type="string" office:string-value="IT81C020081150200004060966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66"/>
          <table:table-cell office:value-type="string" office:string-value="CAPOZZOLI FIORENTINO"/>
          <table:table-cell office:value-type="string" office:string-value=""/>
          <table:table-cell office:value-type="string" office:string-value="VIA GIUSEPPE RIBERA, 5"/>
          <table:table-cell office:value-type="string" office:string-value=""/>
          <table:table-cell office:value-type="string" office:string-value="80128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799"/>
          <table:table-cell office:value-type="string" office:string-value="NAPOLI"/>
          <table:table-cell office:value-type="string" office:string-value="CPZFNT65B26F839Q"/>
          <table:table-cell office:value-type="string" office:string-value=""/>
          <table:table-cell office:value-type="string" office:string-value="BANCA DELLE MARCHE SPA"/>
          <table:table-cell office:value-type="string" office:string-value="C"/>
          <table:table-cell office:value-type="string" office:string-value="06055"/>
          <table:table-cell office:value-type="string" office:string-value="03227"/>
          <table:table-cell office:value-type="string" office:string-value="000000000111"/>
          <table:table-cell office:value-type="string" office:string-value="IT50C060550322700000000011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43"/>
          <table:table-cell office:value-type="string" office:string-value="CAPRINO LUCIANO"/>
          <table:table-cell office:value-type="string" office:string-value=""/>
          <table:table-cell office:value-type="string" office:string-value="VIA TRIONFALE 129"/>
          <table:table-cell office:value-type="string" office:string-value=""/>
          <table:table-cell office:value-type="string" office:string-value="0013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2642"/>
          <table:table-cell office:value-type="string" office:string-value="ROMA"/>
          <table:table-cell office:value-type="string" office:string-value="CPRLCN34M11H501D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93"/>
          <table:table-cell office:value-type="string" office:string-value="CAPURSO LUCIO"/>
          <table:table-cell office:value-type="string" office:string-value=""/>
          <table:table-cell office:value-type="string" office:string-value="VIA P.FRISI, 42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4822"/>
          <table:table-cell office:value-type="string" office:string-value="RIMINI"/>
          <table:table-cell office:value-type="string" office:string-value="CPRLCU40L30H294H"/>
          <table:table-cell office:value-type="string" office:string-value="0960882100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20"/>
          <table:table-cell office:value-type="string" office:string-value="CARACENI PAOLO"/>
          <table:table-cell office:value-type="string" office:string-value=""/>
          <table:table-cell office:value-type="string" office:string-value="VIA SALVO D'ACQUISTO, 4"/>
          <table:table-cell office:value-type="string" office:string-value=""/>
          <table:table-cell office:value-type="string" office:string-value="40068"/>
          <table:table-cell office:value-type="string" office:string-value="SAN LAZZARO DI SAVEN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4361"/>
          <table:table-cell office:value-type="string" office:string-value="CINGOLI"/>
          <table:table-cell office:value-type="string" office:string-value="CRCPLA66P11C704V"/>
          <table:table-cell office:value-type="string" office:string-value=""/>
          <table:table-cell office:value-type="string" office:string-value="UNICREDIT SPA"/>
          <table:table-cell office:value-type="string" office:string-value="B"/>
          <table:table-cell office:value-type="string" office:string-value="02008"/>
          <table:table-cell office:value-type="string" office:string-value="02474"/>
          <table:table-cell office:value-type="string" office:string-value="000004188437"/>
          <table:table-cell office:value-type="string" office:string-value="IT08B020080247400000418843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76"/>
          <table:table-cell office:value-type="string" office:string-value="CARAMELLA CARLA MARCELLA"/>
          <table:table-cell office:value-type="string" office:string-value=""/>
          <table:table-cell office:value-type="string" office:string-value="VIALE SARDEGNA 100"/>
          <table:table-cell office:value-type="string" office:string-value=""/>
          <table:table-cell office:value-type="string" office:string-value="27100"/>
          <table:table-cell office:value-type="string" office:string-value="PAVIA"/>
          <table:table-cell office:value-type="string" office:string-value="PV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arla.caramella@unipv.it"/>
          <table:table-cell office:value-type="string" office:string-value="S"/>
          <table:table-cell office:value-type="string" office:string-value="C"/>
          <table:table-cell office:value-type="float" office:value="16453"/>
          <table:table-cell office:value-type="string" office:string-value="CASTELLETTO TICINO"/>
          <table:table-cell office:value-type="string" office:string-value="CRMCLM45A56C166M"/>
          <table:table-cell office:value-type="string" office:string-value=""/>
          <table:table-cell office:value-type="string" office:string-value="BANCA POPOLARE COMMERCIO E INDUSTRIA"/>
          <table:table-cell office:value-type="string" office:string-value="F"/>
          <table:table-cell office:value-type="string" office:string-value="05048"/>
          <table:table-cell office:value-type="string" office:string-value="11399"/>
          <table:table-cell office:value-type="string" office:string-value="000000002025"/>
          <table:table-cell office:value-type="string" office:string-value="IT21F050481139900000000202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11"/>
          <table:table-cell office:value-type="string" office:string-value="CARDNOLOGY SRL"/>
          <table:table-cell office:value-type="string" office:string-value=""/>
          <table:table-cell office:value-type="string" office:string-value="VIA MARANINA, 24/1"/>
          <table:table-cell office:value-type="string" office:string-value=""/>
          <table:table-cell office:value-type="string" office:string-value="40037"/>
          <table:table-cell office:value-type="string" office:string-value="SASSO MARCONI"/>
          <table:table-cell office:value-type="string" office:string-value="BO"/>
          <table:table-cell office:value-type="string" office:string-value="IT"/>
          <table:table-cell office:value-type="string" office:string-value="051 6466204"/>
          <table:table-cell office:value-type="string" office:string-value="051 6426021"/>
          <table:table-cell office:value-type="string" office:string-value=""/>
          <table:table-cell office:value-type="string" office:string-value="www.cardnology.com"/>
          <table:table-cell office:value-type="string" office:string-value="info@cardnology.com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619911205"/>
          <table:table-cell office:value-type="string" office:string-value="02619911205"/>
          <table:table-cell office:value-type="string" office:string-value="UNICREDIT BANCA SPA"/>
          <table:table-cell office:value-type="string" office:string-value="T"/>
          <table:table-cell office:value-type="string" office:string-value="02008"/>
          <table:table-cell office:value-type="string" office:string-value="37062"/>
          <table:table-cell office:value-type="string" office:string-value="000030057114"/>
          <table:table-cell office:value-type="string" office:string-value="IT84T020083706200003005711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77"/>
          <table:table-cell office:value-type="string" office:string-value="CAROSI GIAMPIERO"/>
          <table:table-cell office:value-type="string" office:string-value=""/>
          <table:table-cell office:value-type="string" office:string-value="VIALE BRESCIA 72B"/>
          <table:table-cell office:value-type="string" office:string-value=""/>
          <table:table-cell office:value-type="string" office:string-value="25123"/>
          <table:table-cell office:value-type="string" office:string-value="BRESCIA"/>
          <table:table-cell office:value-type="string" office:string-value="B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5040"/>
          <table:table-cell office:value-type="string" office:string-value="CAIRO MONTENOTTE"/>
          <table:table-cell office:value-type="string" office:string-value="CRSGPR41C05B369T"/>
          <table:table-cell office:value-type="string" office:string-value="03403500980"/>
          <table:table-cell office:value-type="string" office:string-value="BANCO DI BRESCIA SAN PAOLO CAB S.P.A."/>
          <table:table-cell office:value-type="string" office:string-value="Z"/>
          <table:table-cell office:value-type="string" office:string-value="03500"/>
          <table:table-cell office:value-type="string" office:string-value="11224"/>
          <table:table-cell office:value-type="string" office:string-value="000000015775"/>
          <table:table-cell office:value-type="string" office:string-value="IT95Z035001122400000001577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87"/>
          <table:table-cell office:value-type="string" office:string-value="CARTASI SPA"/>
          <table:table-cell office:value-type="string" office:string-value=""/>
          <table:table-cell office:value-type="string" office:string-value="CORSO SEMPIONE 55"/>
          <table:table-cell office:value-type="string" office:string-value=""/>
          <table:table-cell office:value-type="string" office:string-value="20145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107060966"/>
          <table:table-cell office:value-type="string" office:string-value="04107060966"/>
          <table:table-cell office:value-type="string" office:string-value="ISTITUTO CENTRALE DELLE BANCHE POPOLARI ITALIANE"/>
          <table:table-cell office:value-type="string" office:string-value="G"/>
          <table:table-cell office:value-type="string" office:string-value="05000"/>
          <table:table-cell office:value-type="string" office:string-value="01600"/>
          <table:table-cell office:value-type="string" office:string-value="CC0016951200"/>
          <table:table-cell office:value-type="string" office:string-value="IT55G0500001600CC00169512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20"/>
          <table:table-cell office:value-type="string" office:string-value="CARTEUROPA S.A.S."/>
          <table:table-cell office:value-type="string" office:string-value=""/>
          <table:table-cell office:value-type="string" office:string-value="VIALE EUROPA 94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910888"/>
          <table:table-cell office:value-type="string" office:string-value="0659145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154350586"/>
          <table:table-cell office:value-type="string" office:string-value="0170178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38"/>
          <table:table-cell office:value-type="string" office:string-value="CASA PER FERIE I CAPPUCCINI"/>
          <table:table-cell office:value-type="string" office:string-value=""/>
          <table:table-cell office:value-type="string" office:string-value="VIA VITTORIO VENETO, 21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36390583"/>
          <table:table-cell office:value-type="string" office:string-value="10393931000"/>
          <table:table-cell office:value-type="string" office:string-value="BANCA POPOLARE DI MILANO"/>
          <table:table-cell office:value-type="string" office:string-value="P"/>
          <table:table-cell office:value-type="string" office:string-value="05584"/>
          <table:table-cell office:value-type="string" office:string-value="03201"/>
          <table:table-cell office:value-type="string" office:string-value="000000018455"/>
          <table:table-cell office:value-type="string" office:string-value="IT74P055840320100000001845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60"/>
          <table:table-cell office:value-type="string" office:string-value="CASAGNI STEFANO"/>
          <table:table-cell office:value-type="string" office:string-value=""/>
          <table:table-cell office:value-type="string" office:string-value="VIALE G.AMENDOLA, 14"/>
          <table:table-cell office:value-type="string" office:string-value=""/>
          <table:table-cell office:value-type="string" office:string-value="50121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S"/>
          <table:table-cell/>
          <table:table-cell office:value-type="string" office:string-value=""/>
          <table:table-cell office:value-type="string" office:string-value="05092980480"/>
          <table:table-cell office:value-type="string" office:string-value="05092980480"/>
          <table:table-cell office:value-type="string" office:string-value="CASSA DI RISPARMIO DI FIRENZE SPA"/>
          <table:table-cell office:value-type="string" office:string-value="N"/>
          <table:table-cell office:value-type="string" office:string-value="06160"/>
          <table:table-cell office:value-type="string" office:string-value="02805"/>
          <table:table-cell office:value-type="string" office:string-value="000026600C00"/>
          <table:table-cell office:value-type="string" office:string-value="IT30N0616002805000026600C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63"/>
          <table:table-cell office:value-type="string" office:string-value="CASSA DI ASSISTENZA"/>
          <table:table-cell office:value-type="string" office:string-value=""/>
          <table:table-cell office:value-type="string" office:string-value="VIA VITTOR PISANI 19"/>
          <table:table-cell office:value-type="string" office:string-value=""/>
          <table:table-cell office:value-type="string" office:string-value="20124"/>
          <table:table-cell office:value-type="string" office:string-value="MILANO"/>
          <table:table-cell office:value-type="string" office:string-value="MI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277950156"/>
          <table:table-cell office:value-type="string" office:string-value=""/>
          <table:table-cell office:value-type="string" office:string-value="BANCA POPOLARE COMMERCIO E INDUSTRIA"/>
          <table:table-cell office:value-type="string" office:string-value="J"/>
          <table:table-cell office:value-type="string" office:string-value="05048"/>
          <table:table-cell office:value-type="string" office:string-value="01602"/>
          <table:table-cell office:value-type="string" office:string-value="000000025101"/>
          <table:table-cell office:value-type="string" office:string-value="IT16J05048016020000000251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83"/>
          <table:table-cell office:value-type="string" office:string-value="CASTORINA ARTURO DI CASTORINA GIORGIO"/>
          <table:table-cell office:value-type="string" office:string-value="&amp; C. SNC"/>
          <table:table-cell office:value-type="string" office:string-value="VIA A. DI PIETRO 7/11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6382771"/>
          <table:table-cell office:value-type="string" office:string-value="06393773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329570587"/>
          <table:table-cell office:value-type="string" office:string-value="02024421006"/>
          <table:table-cell office:value-type="string" office:string-value="BANCO DI SICILIA SPA"/>
          <table:table-cell office:value-type="string" office:string-value="H"/>
          <table:table-cell office:value-type="string" office:string-value="01020"/>
          <table:table-cell office:value-type="string" office:string-value="03209"/>
          <table:table-cell office:value-type="string" office:string-value="47058"/>
          <table:table-cell office:value-type="string" office:string-value="IT00H0102003209000000047058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82"/>
          <table:table-cell office:value-type="string" office:string-value="CASTORINA NOTAIO GIANCARLO"/>
          <table:table-cell office:value-type="string" office:string-value=""/>
          <table:table-cell office:value-type="string" office:string-value="VIA DELL'ARTE 66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4221371"/>
          <table:table-cell office:value-type="string" office:string-value="0659239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1004"/>
          <table:table-cell office:value-type="string" office:string-value="ROMA"/>
          <table:table-cell office:value-type="string" office:string-value="CSTGCR57L03H501M"/>
          <table:table-cell office:value-type="string" office:string-value="06870691000"/>
          <table:table-cell office:value-type="string" office:string-value="BANCA FIDEURAM SPA - MILANO"/>
          <table:table-cell office:value-type="string" office:string-value="C"/>
          <table:table-cell office:value-type="string" office:string-value="03296"/>
          <table:table-cell office:value-type="string" office:string-value="01601"/>
          <table:table-cell office:value-type="string" office:string-value="000066304582"/>
          <table:table-cell office:value-type="string" office:string-value="IT54c032960160100006630458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87"/>
          <table:table-cell office:value-type="string" office:string-value="CATASSI CARLO"/>
          <table:table-cell office:value-type="string" office:string-value=""/>
          <table:table-cell office:value-type="string" office:string-value="PIAZZA CAVOUR, 13"/>
          <table:table-cell office:value-type="string" office:string-value=""/>
          <table:table-cell office:value-type="string" office:string-value="60121"/>
          <table:table-cell office:value-type="string" office:string-value="ANCONA"/>
          <table:table-cell office:value-type="string" office:string-value="AN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468"/>
          <table:table-cell office:value-type="string" office:string-value="LIVORNO"/>
          <table:table-cell office:value-type="string" office:string-value="CTSCRL53D19E625G"/>
          <table:table-cell office:value-type="string" office:string-value=""/>
          <table:table-cell office:value-type="string" office:string-value="UNICREDIT SPA"/>
          <table:table-cell office:value-type="string" office:string-value="I"/>
          <table:table-cell office:value-type="string" office:string-value="02008"/>
          <table:table-cell office:value-type="string" office:string-value="02619"/>
          <table:table-cell office:value-type="string" office:string-value="000003791224"/>
          <table:table-cell office:value-type="string" office:string-value="IT75I020080261900000379122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28"/>
          <table:table-cell office:value-type="string" office:string-value="CAVALLI FRANCESCO"/>
          <table:table-cell office:value-type="string" office:string-value=""/>
          <table:table-cell office:value-type="string" office:string-value="Via Querce, 1"/>
          <table:table-cell office:value-type="string" office:string-value=""/>
          <table:table-cell office:value-type="string" office:string-value="66012"/>
          <table:table-cell office:value-type="string" office:string-value="ASCONA - TICINO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5525"/>
          <table:table-cell office:value-type="string" office:string-value="LOCARNO SVIZZERA"/>
          <table:table-cell office:value-type="string" office:string-value="CVLFNC42L03Z133K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21"/>
          <table:table-cell office:value-type="string" office:string-value="CECONI CLAUDIO"/>
          <table:table-cell office:value-type="string" office:string-value=""/>
          <table:table-cell office:value-type="string" office:string-value="VICOLO DUE TORRI, 3"/>
          <table:table-cell office:value-type="string" office:string-value=""/>
          <table:table-cell office:value-type="string" office:string-value="25122"/>
          <table:table-cell office:value-type="string" office:string-value="BRESCIA"/>
          <table:table-cell office:value-type="string" office:string-value="B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0832"/>
          <table:table-cell office:value-type="string" office:string-value="UDINE"/>
          <table:table-cell office:value-type="string" office:string-value="CCNCLD57A12L483U"/>
          <table:table-cell office:value-type="string" office:string-value=""/>
          <table:table-cell office:value-type="string" office:string-value="CASSA DI RISPARMIO DEL FRIULI VENEZIA GIULIA S.P.A"/>
          <table:table-cell office:value-type="string" office:string-value="R"/>
          <table:table-cell office:value-type="string" office:string-value="06340"/>
          <table:table-cell office:value-type="string" office:string-value="12309"/>
          <table:table-cell office:value-type="string" office:string-value="07400189959P"/>
          <table:table-cell office:value-type="string" office:string-value="IT44R063401230907400189959P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54"/>
          <table:table-cell office:value-type="string" office:string-value="CEFPAS - CENTRO PER LA FORMAZIONE PERMANENTE"/>
          <table:table-cell office:value-type="string" office:string-value="E L'AGGIORNAMENTO DEL PERSONALE DEL SERVIZIO SANITARIO"/>
          <table:table-cell office:value-type="string" office:string-value="VIA G.MULE 1"/>
          <table:table-cell office:value-type="string" office:string-value="CITTADELLA SANT'ELIA"/>
          <table:table-cell office:value-type="string" office:string-value="93100"/>
          <table:table-cell office:value-type="string" office:string-value="CALTANISSETT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1427360852"/>
          <table:table-cell office:value-type="string" office:string-value="BANCA NUOVA S.P.A."/>
          <table:table-cell office:value-type="string" office:string-value="R"/>
          <table:table-cell office:value-type="string" office:string-value="05132"/>
          <table:table-cell office:value-type="string" office:string-value="16700"/>
          <table:table-cell office:value-type="string" office:string-value="841570077309"/>
          <table:table-cell office:value-type="string" office:string-value="IT10R051321670084157007730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28"/>
          <table:table-cell office:value-type="string" office:string-value="CEIDA S.R.L."/>
          <table:table-cell office:value-type="string" office:string-value=""/>
          <table:table-cell office:value-type="string" office:string-value="VIA PALESTRO 24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492531-064450700"/>
          <table:table-cell office:value-type="string" office:string-value="06447044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5002540582"/>
          <table:table-cell office:value-type="string" office:string-value="02145541005"/>
          <table:table-cell office:value-type="string" office:string-value="POSTE ITALIANE SPA"/>
          <table:table-cell office:value-type="string" office:string-value="R"/>
          <table:table-cell office:value-type="string" office:string-value="07601"/>
          <table:table-cell office:value-type="string" office:string-value="03200"/>
          <table:table-cell office:value-type="string" office:string-value="13130000"/>
          <table:table-cell office:value-type="string" office:string-value="IT97R07601032000000131300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35"/>
          <table:table-cell office:value-type="string" office:string-value="CEIS - UNIVERSITA' DI ROMA TOR VERGATA"/>
          <table:table-cell office:value-type="string" office:string-value=""/>
          <table:table-cell office:value-type="string" office:string-value="VIA COLUMBIA 2"/>
          <table:table-cell office:value-type="string" office:string-value=""/>
          <table:table-cell office:value-type="string" office:string-value="0013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13750583"/>
          <table:table-cell office:value-type="string" office:string-value="02133971008"/>
          <table:table-cell office:value-type="string" office:string-value="BANCA DI ROMA SPA"/>
          <table:table-cell office:value-type="string" office:string-value="X"/>
          <table:table-cell office:value-type="string" office:string-value="03002"/>
          <table:table-cell office:value-type="string" office:string-value="03255"/>
          <table:table-cell office:value-type="string" office:string-value="000005002176"/>
          <table:table-cell office:value-type="string" office:string-value="IT85X030020325500000500217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85"/>
          <table:table-cell office:value-type="string" office:string-value="CELOTTO ALFONSO"/>
          <table:table-cell office:value-type="string" office:string-value=""/>
          <table:table-cell office:value-type="string" office:string-value="VIA SALARIA 89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4161"/>
          <table:table-cell office:value-type="string" office:string-value="CASTELLAMMARE DI STABIA"/>
          <table:table-cell office:value-type="string" office:string-value="CLTLNS66B23C129E"/>
          <table:table-cell office:value-type="string" office:string-value="08318441006"/>
          <table:table-cell office:value-type="string" office:string-value="UNICREDIT BANCA SPA"/>
          <table:table-cell office:value-type="string" office:string-value="K"/>
          <table:table-cell office:value-type="string" office:string-value="02008"/>
          <table:table-cell office:value-type="string" office:string-value="05181"/>
          <table:table-cell office:value-type="string" office:string-value="000010819051"/>
          <table:table-cell office:value-type="string" office:string-value="IT86K020080518100001081905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22"/>
          <table:table-cell office:value-type="string" office:string-value="CENACOLO GIURIDICO S.R.L."/>
          <table:table-cell office:value-type="string" office:string-value=""/>
          <table:table-cell office:value-type="string" office:string-value="VIALE GIULIO CESARE, 95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9354051006"/>
          <table:table-cell office:value-type="string" office:string-value="UNICREDIT BANCA SPA"/>
          <table:table-cell office:value-type="string" office:string-value="O"/>
          <table:table-cell office:value-type="string" office:string-value="02008"/>
          <table:table-cell office:value-type="string" office:string-value="05007"/>
          <table:table-cell office:value-type="string" office:string-value="000400581249"/>
          <table:table-cell office:value-type="string" office:string-value="IT95O020080500700040058124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36"/>
          <table:table-cell office:value-type="string" office:string-value="CENTOCOSE DI FRANZONI SILVIA"/>
          <table:table-cell office:value-type="string" office:string-value=""/>
          <table:table-cell office:value-type="string" office:string-value="C.DA. CAVALLETTO 18"/>
          <table:table-cell office:value-type="string" office:string-value=""/>
          <table:table-cell office:value-type="string" office:string-value="25122"/>
          <table:table-cell office:value-type="string" office:string-value="BRESCIA"/>
          <table:table-cell office:value-type="string" office:string-value="B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 office:value-type="float" office:value="23124"/>
          <table:table-cell office:value-type="string" office:string-value=""/>
          <table:table-cell office:value-type="string" office:string-value="FRNSLV63D63B157Y"/>
          <table:table-cell office:value-type="string" office:string-value="0142046017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39"/>
          <table:table-cell office:value-type="string" office:string-value="CENTRE FOR PARLIAMENTARY STUDIES LTD"/>
          <table:table-cell office:value-type="string" office:string-value=""/>
          <table:table-cell office:value-type="string" office:string-value="14 Great College Street"/>
          <table:table-cell office:value-type="string" office:string-value=""/>
          <table:table-cell office:value-type="string" office:string-value=""/>
          <table:table-cell office:value-type="string" office:string-value="SW1P 3RX, LONDON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26"/>
          <table:table-cell office:value-type="string" office:string-value="CENTRO COCHRANE ITALIANO"/>
          <table:table-cell office:value-type="string" office:string-value="ISTITUTO MARIO NEGRI"/>
          <table:table-cell office:value-type="string" office:string-value="VIA LA MASA 19"/>
          <table:table-cell office:value-type="string" office:string-value=""/>
          <table:table-cell office:value-type="string" office:string-value="20156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/39014327"/>
          <table:table-cell office:value-type="string" office:string-value="02/3559048"/>
          <table:table-cell office:value-type="string" office:string-value="335/6058828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894510152"/>
          <table:table-cell office:value-type="string" office:string-value="11894510152"/>
          <table:table-cell office:value-type="string" office:string-value="BANCA INTESA S.P.A."/>
          <table:table-cell office:value-type="string" office:string-value="Z"/>
          <table:table-cell office:value-type="string" office:string-value="03069"/>
          <table:table-cell office:value-type="string" office:string-value="09546"/>
          <table:table-cell office:value-type="string" office:string-value="612002657935"/>
          <table:table-cell office:value-type="string" office:string-value="IT87Z03069095466120026579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57"/>
          <table:table-cell office:value-type="string" office:string-value="CENTRO DI DOCUMENTAZIONE GIORNALISTICA"/>
          <table:table-cell office:value-type="string" office:string-value="SRL"/>
          <table:table-cell office:value-type="string" office:string-value="PIAZZA DI PIETRA 26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67191496"/>
          <table:table-cell office:value-type="string" office:string-value="0667974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670431000"/>
          <table:table-cell office:value-type="string" office:string-value="03670431000"/>
          <table:table-cell office:value-type="string" office:string-value="BANCA DELLE MARCHE SPA"/>
          <table:table-cell office:value-type="string" office:string-value="W"/>
          <table:table-cell office:value-type="string" office:string-value="06055"/>
          <table:table-cell office:value-type="string" office:string-value="03203"/>
          <table:table-cell office:value-type="string" office:string-value="000000000685"/>
          <table:table-cell office:value-type="string" office:string-value="IT57W06055032030000000006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78"/>
          <table:table-cell office:value-type="string" office:string-value="CENTRO INTERDIP.LE DI RICERCA CLINICA"/>
          <table:table-cell office:value-type="string" office:string-value="II UNIVERSITA' DEGLI STUDI DI NAPOLI"/>
          <table:table-cell office:value-type="string" office:string-value="VIA PANSINI 5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044190615"/>
          <table:table-cell office:value-type="string" office:string-value="02044190615"/>
          <table:table-cell office:value-type="string" office:string-value="SAN PAOLO BANCO DI NAPOLI S.P.A."/>
          <table:table-cell office:value-type="string" office:string-value="N"/>
          <table:table-cell office:value-type="string" office:string-value="01010"/>
          <table:table-cell office:value-type="string" office:string-value="03595"/>
          <table:table-cell office:value-type="string" office:string-value="100000300035"/>
          <table:table-cell office:value-type="string" office:string-value="IT49N01010035951000003000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91"/>
          <table:table-cell office:value-type="string" office:string-value="CENTRO NAZIONALE SANGUE"/>
          <table:table-cell office:value-type="string" office:string-value=""/>
          <table:table-cell office:value-type="string" office:string-value="VIA GIANO DELLA BELLA, 27"/>
          <table:table-cell office:value-type="string" office:string-value=""/>
          <table:table-cell office:value-type="string" office:string-value="0016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22"/>
          <table:table-cell office:value-type="string" office:string-value="CENTRO SERVIZI ANMCO S.R.L."/>
          <table:table-cell office:value-type="string" office:string-value=""/>
          <table:table-cell office:value-type="string" office:string-value="VIA LA MARMORA 36"/>
          <table:table-cell office:value-type="string" office:string-value=""/>
          <table:table-cell office:value-type="string" office:string-value="50100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055580334"/>
          <table:table-cell office:value-type="string" office:string-value="0555793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777300581"/>
          <table:table-cell office:value-type="string" office:string-value="0334671048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31"/>
          <table:table-cell office:value-type="string" office:string-value="CENTRO SERVIZI LEPANTO SRL"/>
          <table:table-cell office:value-type="string" office:string-value=""/>
          <table:table-cell office:value-type="string" office:string-value="VIA DEGLI SCIPIONI,175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943621004"/>
          <table:table-cell office:value-type="string" office:string-value="09943621004"/>
          <table:table-cell office:value-type="string" office:string-value="CREDITO EMILIANO SPA"/>
          <table:table-cell office:value-type="string" office:string-value="P"/>
          <table:table-cell office:value-type="string" office:string-value="03032"/>
          <table:table-cell office:value-type="string" office:string-value="03207"/>
          <table:table-cell office:value-type="string" office:string-value="010000002476"/>
          <table:table-cell office:value-type="string" office:string-value="IT68P030320320701000000247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30"/>
          <table:table-cell office:value-type="string" office:string-value="CENTRO STUDI GISED USC DERMATOLOGIA"/>
          <table:table-cell office:value-type="string" office:string-value="OSPEDALI RIUNITI DI BERGAMO"/>
          <table:table-cell office:value-type="string" office:string-value="LARGO BAROZZI 1"/>
          <table:table-cell office:value-type="string" office:string-value=""/>
          <table:table-cell office:value-type="string" office:string-value="24128"/>
          <table:table-cell office:value-type="string" office:string-value="BERGAMO"/>
          <table:table-cell office:value-type="string" office:string-value="BG"/>
          <table:table-cell office:value-type="string" office:string-value="IT"/>
          <table:table-cell office:value-type="string" office:string-value="035400625"/>
          <table:table-cell office:value-type="string" office:string-value="0352696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274270988"/>
          <table:table-cell office:value-type="string" office:string-value="02274270988"/>
          <table:table-cell office:value-type="string" office:string-value="BANCO DI BRESCIA SAN PAOLO CAB S.P.A."/>
          <table:table-cell office:value-type="string" office:string-value="U"/>
          <table:table-cell office:value-type="string" office:string-value="03500"/>
          <table:table-cell office:value-type="string" office:string-value="11101"/>
          <table:table-cell office:value-type="string" office:string-value="41930"/>
          <table:table-cell office:value-type="string" office:string-value="IT36U035001110100000004193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40"/>
          <table:table-cell office:value-type="string" office:string-value="CERQUETTI MARINA"/>
          <table:table-cell office:value-type="string" office:string-value=""/>
          <table:table-cell office:value-type="string" office:string-value="VIA DEI CONCIATORI 21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341"/>
          <table:table-cell office:value-type="string" office:string-value="ROMA"/>
          <table:table-cell office:value-type="string" office:string-value="CRQMRN52T53H501S"/>
          <table:table-cell office:value-type="string" office:string-value=""/>
          <table:table-cell office:value-type="string" office:string-value="BANCA NAZIONALE DEL LAVORO SPA"/>
          <table:table-cell office:value-type="string" office:string-value="C"/>
          <table:table-cell office:value-type="string" office:string-value="01005"/>
          <table:table-cell office:value-type="string" office:string-value="03375"/>
          <table:table-cell office:value-type="string" office:string-value="000000002167"/>
          <table:table-cell office:value-type="string" office:string-value="IT87C010050337500000000216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35"/>
          <table:table-cell office:value-type="string" office:string-value="CERTIQUALITY S.R.L."/>
          <table:table-cell office:value-type="string" office:string-value=""/>
          <table:table-cell office:value-type="string" office:string-value="VIA G. GIARDINO 4"/>
          <table:table-cell office:value-type="string" office:string-value=""/>
          <table:table-cell office:value-type="string" office:string-value="2012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591610961"/>
          <table:table-cell office:value-type="string" office:string-value="0459161096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78"/>
          <table:table-cell office:value-type="string" office:string-value="CESARE AUGUSTO S.P.A."/>
          <table:table-cell office:value-type="string" office:string-value=""/>
          <table:table-cell office:value-type="string" office:string-value="VIA TOR DE CONTI 25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0877841007"/>
          <table:table-cell office:value-type="string" office:string-value="CREDITO EMILIANO SPA"/>
          <table:table-cell office:value-type="string" office:string-value="N"/>
          <table:table-cell office:value-type="string" office:string-value="03032"/>
          <table:table-cell office:value-type="string" office:string-value="03201"/>
          <table:table-cell office:value-type="string" office:string-value="010000003379"/>
          <table:table-cell office:value-type="string" office:string-value="IT75N0303203201010000003379"/>
          <table:table-cell office:value-type="string" office:string-value="BACRIT21318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23"/>
          <table:table-cell office:value-type="string" office:string-value="CGIL"/>
          <table:table-cell office:value-type="string" office:string-value=""/>
          <table:table-cell office:value-type="string" office:string-value="VIA L. SERRA 31"/>
          <table:table-cell office:value-type="string" office:string-value=""/>
          <table:table-cell office:value-type="string" office:string-value="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33"/>
          <table:table-cell office:value-type="string" office:string-value="CHAMPION EXPOSITION SERVICES INC."/>
          <table:table-cell office:value-type="string" office:string-value=""/>
          <table:table-cell office:value-type="string" office:string-value="139 Campanelli Drive"/>
          <table:table-cell office:value-type="string" office:string-value=""/>
          <table:table-cell office:value-type="string" office:string-value="02346"/>
          <table:table-cell office:value-type="string" office:string-value="MIDDLEBOROUGH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62"/>
          <table:table-cell office:value-type="string" office:string-value="CHIAROTTI FLAVIA"/>
          <table:table-cell office:value-type="string" office:string-value=""/>
          <table:table-cell office:value-type="string" office:string-value="VIA NICOLO' PICCINNI, 61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lavia.chiarotti@iss.it"/>
          <table:table-cell office:value-type="string" office:string-value="S"/>
          <table:table-cell office:value-type="string" office:string-value="C"/>
          <table:table-cell office:value-type="float" office:value="21494"/>
          <table:table-cell office:value-type="string" office:string-value="ROMA"/>
          <table:table-cell office:value-type="string" office:string-value="CHRFLV58S45H501Q"/>
          <table:table-cell office:value-type="string" office:string-value=""/>
          <table:table-cell office:value-type="string" office:string-value="BANCA NAZIONALE DEL LAVORO SPA"/>
          <table:table-cell office:value-type="string" office:string-value="X"/>
          <table:table-cell office:value-type="string" office:string-value="01005"/>
          <table:table-cell office:value-type="string" office:string-value="03375"/>
          <table:table-cell office:value-type="string" office:string-value="000000001662"/>
          <table:table-cell office:value-type="string" office:string-value="IT32X010050337500000000166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73"/>
          <table:table-cell office:value-type="string" office:string-value="CHIMENTI MARIA LUISA"/>
          <table:table-cell office:value-type="string" office:string-value=""/>
          <table:table-cell office:value-type="string" office:string-value="VIA PROBA PETRONIA 3"/>
          <table:table-cell office:value-type="string" office:string-value=""/>
          <table:table-cell office:value-type="string" office:string-value="0013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768"/>
          <table:table-cell office:value-type="string" office:string-value="ROMA"/>
          <table:table-cell office:value-type="string" office:string-value="CHMMLS56S49H501K"/>
          <table:table-cell office:value-type="string" office:string-value=""/>
          <table:table-cell office:value-type="string" office:string-value="UNICREDIT BANCA DI ROMA SPA"/>
          <table:table-cell office:value-type="string" office:string-value="P"/>
          <table:table-cell office:value-type="string" office:string-value="03002"/>
          <table:table-cell office:value-type="string" office:string-value="03254"/>
          <table:table-cell office:value-type="string" office:string-value="000400167781"/>
          <table:table-cell office:value-type="string" office:string-value="IT60P03002032540004001677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67"/>
          <table:table-cell office:value-type="string" office:string-value="CHINI LOREDANA"/>
          <table:table-cell office:value-type="string" office:string-value=""/>
          <table:table-cell office:value-type="string" office:string-value="VIA MESSINA, 40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640"/>
          <table:table-cell office:value-type="string" office:string-value="ROMA"/>
          <table:table-cell office:value-type="string" office:string-value="CHNLDN53R48H501A"/>
          <table:table-cell office:value-type="string" office:string-value=""/>
          <table:table-cell office:value-type="string" office:string-value="UNICREDIT SPA"/>
          <table:table-cell office:value-type="string" office:string-value="T"/>
          <table:table-cell office:value-type="string" office:string-value="02008"/>
          <table:table-cell office:value-type="string" office:string-value="05157"/>
          <table:table-cell office:value-type="string" office:string-value="000400065432"/>
          <table:table-cell office:value-type="string" office:string-value="IT47T020080515700040006543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66"/>
          <table:table-cell office:value-type="string" office:string-value="CHIURCHIU' SARA"/>
          <table:table-cell office:value-type="string" office:string-value=""/>
          <table:table-cell office:value-type="string" office:string-value="VIA CORLETO PERTICARA, 7"/>
          <table:table-cell office:value-type="string" office:string-value=""/>
          <table:table-cell office:value-type="string" office:string-value="0017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\"/>
          <table:table-cell office:value-type="string" office:string-value="sara_chiurchiu@libero.it"/>
          <table:table-cell office:value-type="string" office:string-value="S"/>
          <table:table-cell office:value-type="string" office:string-value="S"/>
          <table:table-cell office:value-type="float" office:value="31072"/>
          <table:table-cell office:value-type="string" office:string-value="ROMA"/>
          <table:table-cell office:value-type="string" office:string-value="CHRSRA85A65H501G"/>
          <table:table-cell office:value-type="string" office:string-value=""/>
          <table:table-cell office:value-type="string" office:string-value="BANCA POPOLARE DI MILANO"/>
          <table:table-cell office:value-type="string" office:string-value="L"/>
          <table:table-cell office:value-type="string" office:string-value="05584"/>
          <table:table-cell office:value-type="string" office:string-value="03226"/>
          <table:table-cell office:value-type="string" office:string-value="000000066887"/>
          <table:table-cell office:value-type="string" office:string-value="IT57L0558403226000000066887"/>
          <table:table-cell office:value-type="string" office:string-value="BPMIITMM436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79"/>
          <table:table-cell office:value-type="string" office:string-value="CHORUS S.P.A."/>
          <table:table-cell office:value-type="string" office:string-value=""/>
          <table:table-cell office:value-type="string" office:string-value="VIA S. GIOVANNA D'ARCO 47"/>
          <table:table-cell office:value-type="string" office:string-value=""/>
          <table:table-cell office:value-type="string" office:string-value="20099"/>
          <table:table-cell office:value-type="string" office:string-value="SESTO SAN GIOVANNI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605010002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96"/>
          <table:table-cell office:value-type="string" office:string-value="CHRISMA S.R.L."/>
          <table:table-cell office:value-type="string" office:string-value=""/>
          <table:table-cell office:value-type="string" office:string-value="VIA COLA DI RIENZO 28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611781009"/>
          <table:table-cell office:value-type="string" office:string-value="08611781009"/>
          <table:table-cell office:value-type="string" office:string-value="BANCA MONTE DEI PASCHI DI SIENA S.P.A."/>
          <table:table-cell office:value-type="string" office:string-value="I"/>
          <table:table-cell office:value-type="string" office:string-value="01030"/>
          <table:table-cell office:value-type="string" office:string-value="03220"/>
          <table:table-cell office:value-type="string" office:string-value="000001395016"/>
          <table:table-cell office:value-type="string" office:string-value="IT67I010300322000000139501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33"/>
          <table:table-cell office:value-type="string" office:string-value="CIDA UNADIS"/>
          <table:table-cell office:value-type="string" office:string-value=""/>
          <table:table-cell office:value-type="string" office:string-value="VIA NAZIONALE 75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32"/>
          <table:table-cell office:value-type="string" office:string-value="CIMO ASMD"/>
          <table:table-cell office:value-type="string" office:string-value=""/>
          <table:table-cell office:value-type="string" office:string-value="VIA NAZIONALE 172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63"/>
          <table:table-cell office:value-type="string" office:string-value="CINECA CONSORZIO INTERUNIVERSITARIO"/>
          <table:table-cell office:value-type="string" office:string-value=""/>
          <table:table-cell office:value-type="string" office:string-value="VIA MAGNANELLI 6/3"/>
          <table:table-cell office:value-type="string" office:string-value=""/>
          <table:table-cell office:value-type="string" office:string-value="40033"/>
          <table:table-cell office:value-type="string" office:string-value="CASALECCHIO SUL RENO"/>
          <table:table-cell office:value-type="string" office:string-value="BO"/>
          <table:table-cell office:value-type="string" office:string-value="IT"/>
          <table:table-cell office:value-type="string" office:string-value="051/6171411"/>
          <table:table-cell office:value-type="string" office:string-value="051/21302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17740371"/>
          <table:table-cell office:value-type="string" office:string-value="00502591209"/>
          <table:table-cell office:value-type="string" office:string-value="CASSA DI RISPARMIO IN BOLOGNA SPA"/>
          <table:table-cell office:value-type="string" office:string-value="D"/>
          <table:table-cell office:value-type="string" office:string-value="06385"/>
          <table:table-cell office:value-type="string" office:string-value="02437"/>
          <table:table-cell office:value-type="string" office:string-value="06700500005E"/>
          <table:table-cell office:value-type="string" office:string-value="IT17D063850243706700500005E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68"/>
          <table:table-cell office:value-type="string" office:string-value="CIRILLO MASSIMO"/>
          <table:table-cell office:value-type="string" office:string-value=""/>
          <table:table-cell office:value-type="string" office:string-value="VIA GINO DORIA 112"/>
          <table:table-cell office:value-type="string" office:string-value=""/>
          <table:table-cell office:value-type="string" office:string-value="80100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1074"/>
          <table:table-cell office:value-type="string" office:string-value="NAPOLI"/>
          <table:table-cell office:value-type="string" office:string-value="CRLMSM57P11F839E"/>
          <table:table-cell office:value-type="string" office:string-value=""/>
          <table:table-cell office:value-type="string" office:string-value="RASBANK - MILANO"/>
          <table:table-cell office:value-type="string" office:string-value="R"/>
          <table:table-cell office:value-type="string" office:string-value="03589"/>
          <table:table-cell office:value-type="string" office:string-value="01600"/>
          <table:table-cell office:value-type="string" office:string-value="010570448406"/>
          <table:table-cell office:value-type="string" office:string-value="IT02R0358901600010570448406"/>
          <table:table-cell office:value-type="string" office:string-value="BKRA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23"/>
          <table:table-cell office:value-type="string" office:string-value="CITA SECONDA S.R.L."/>
          <table:table-cell office:value-type="string" office:string-value=""/>
          <table:table-cell office:value-type="string" office:string-value="VIA CAMPOSAMPIERO 4"/>
          <table:table-cell office:value-type="string" office:string-value=""/>
          <table:table-cell office:value-type="string" office:string-value="0019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097410582"/>
          <table:table-cell office:value-type="string" office:string-value="0135577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03"/>
          <table:table-cell office:value-type="string" office:string-value="CITRIX ONLINE UK LTD"/>
          <table:table-cell office:value-type="string" office:string-value=""/>
          <table:table-cell office:value-type="string" office:string-value="GERRARDS CROSS SL9 0DZ"/>
          <table:table-cell office:value-type="string" office:string-value=""/>
          <table:table-cell office:value-type="string" office:string-value=""/>
          <table:table-cell office:value-type="string" office:string-value="CHALFORD PARK"/>
          <table:table-cell office:value-type="string" office:string-value=""/>
          <table:table-cell office:value-type="string" office:string-value="GB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92899993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23"/>
          <table:table-cell office:value-type="string" office:string-value="CITYPOST S.p.A."/>
          <table:table-cell office:value-type="string" office:string-value=""/>
          <table:table-cell office:value-type="string" office:string-value="VIA DEL FISCHIONE, 19"/>
          <table:table-cell office:value-type="string" office:string-value="LOC. MIGLIARINO"/>
          <table:table-cell office:value-type="string" office:string-value="56019"/>
          <table:table-cell office:value-type="string" office:string-value="VECCHIANO"/>
          <table:table-cell office:value-type="string" office:string-value="P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528040502"/>
          <table:table-cell office:value-type="string" office:string-value="01528040502"/>
          <table:table-cell office:value-type="string" office:string-value="CASSA DI RISPARMIO DI SAN MINIATO SPA"/>
          <table:table-cell office:value-type="string" office:string-value="S"/>
          <table:table-cell office:value-type="string" office:string-value="06300"/>
          <table:table-cell office:value-type="string" office:string-value="14000"/>
          <table:table-cell office:value-type="string" office:string-value="CC1250100181"/>
          <table:table-cell office:value-type="string" office:string-value="IT04S0630014000CC12501001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17"/>
          <table:table-cell office:value-type="string" office:string-value="CLAN COMMUNICATION SRL"/>
          <table:table-cell office:value-type="string" office:string-value=""/>
          <table:table-cell office:value-type="string" office:string-value="VIA MATTEO BOIARDO, 17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710041008"/>
          <table:table-cell office:value-type="string" office:string-value="0871004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75"/>
          <table:table-cell office:value-type="string" office:string-value="CLARIS LIFESCIENTES LTD"/>
          <table:table-cell office:value-type="string" office:string-value=""/>
          <table:table-cell office:value-type="string" office:string-value="NR. PALMIRAL RAILWAY CROSSING"/>
          <table:table-cell office:value-type="string" office:string-value=""/>
          <table:table-cell office:value-type="string" office:string-value=""/>
          <table:table-cell office:value-type="string" office:string-value="AHMEDABAD 380 006"/>
          <table:table-cell office:value-type="string" office:string-value=""/>
          <table:table-cell office:value-type="string" office:string-value="IND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74"/>
          <table:table-cell office:value-type="string" office:string-value="CLASSPI SPA"/>
          <table:table-cell office:value-type="string" office:string-value=""/>
          <table:table-cell office:value-type="string" office:string-value="VIA M. BURIGOZZO 5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864610150"/>
          <table:table-cell office:value-type="string" office:string-value="09864610150"/>
          <table:table-cell office:value-type="string" office:string-value="INTESA SANPAOLO SPA"/>
          <table:table-cell office:value-type="string" office:string-value="J"/>
          <table:table-cell office:value-type="string" office:string-value="03069"/>
          <table:table-cell office:value-type="string" office:string-value="09445"/>
          <table:table-cell office:value-type="string" office:string-value="000019604105"/>
          <table:table-cell office:value-type="string" office:string-value="IT65J0306909445000019604105"/>
          <table:table-cell office:value-type="string" office:string-value="BCITIT33102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94"/>
          <table:table-cell office:value-type="string" office:string-value="CLEAR CHANNEL JOLLY PUBBLICITA'  S.p.A."/>
          <table:table-cell office:value-type="string" office:string-value=""/>
          <table:table-cell office:value-type="string" office:string-value="Via Bertoloni, 31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80913511"/>
          <table:table-cell office:value-type="string" office:string-value="06 809135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710340154"/>
          <table:table-cell office:value-type="string" office:string-value="03643630282"/>
          <table:table-cell office:value-type="string" office:string-value="BANK OF AMERICA N.A."/>
          <table:table-cell office:value-type="string" office:string-value="Y"/>
          <table:table-cell office:value-type="string" office:string-value="03380"/>
          <table:table-cell office:value-type="string" office:string-value="01600"/>
          <table:table-cell office:value-type="string" office:string-value="000014250016"/>
          <table:table-cell office:value-type="string" office:string-value="IT16Y033800160000001425001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92"/>
          <table:table-cell office:value-type="string" office:string-value="CLICK ARTE20"/>
          <table:table-cell office:value-type="string" office:string-value="DI MARIANO DI MAURO"/>
          <table:table-cell office:value-type="string" office:string-value="VIA GASPARE SPONTINI, 27"/>
          <table:table-cell office:value-type="string" office:string-value=""/>
          <table:table-cell office:value-type="string" office:string-value="00043"/>
          <table:table-cell office:value-type="string" office:string-value="CIAMPINO"/>
          <table:table-cell office:value-type="string" office:string-value="RM"/>
          <table:table-cell office:value-type="string" office:string-value="IT"/>
          <table:table-cell office:value-type="string" office:string-value="06 79788867"/>
          <table:table-cell office:value-type="string" office:string-value="06 79326644"/>
          <table:table-cell office:value-type="string" office:string-value=""/>
          <table:table-cell office:value-type="string" office:string-value=""/>
          <table:table-cell office:value-type="string" office:string-value="clickarteventi@gmail.com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DMRMRN62P14D539A"/>
          <table:table-cell office:value-type="string" office:string-value="06776670587"/>
          <table:table-cell office:value-type="string" office:string-value="BANCA POPOLARE DEL LAZIO SOC. COOP. PER AZIONI"/>
          <table:table-cell office:value-type="string" office:string-value="F"/>
          <table:table-cell office:value-type="string" office:string-value="05104"/>
          <table:table-cell office:value-type="string" office:string-value="39550"/>
          <table:table-cell office:value-type="string" office:string-value="CC0120002695"/>
          <table:table-cell office:value-type="string" office:string-value="IT25F0510439550CC012000269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03"/>
          <table:table-cell office:value-type="string" office:string-value="CLICK UFFICIO SRL"/>
          <table:table-cell office:value-type="string" office:string-value=""/>
          <table:table-cell office:value-type="string" office:string-value="VIA DI SAN SABA, 22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067681004"/>
          <table:table-cell office:value-type="string" office:string-value="06067681004"/>
          <table:table-cell office:value-type="string" office:string-value="BANCA POPOLARE DEL LAZIO SOC. COOP. PER AZIONI"/>
          <table:table-cell office:value-type="string" office:string-value="B"/>
          <table:table-cell office:value-type="string" office:string-value="05104"/>
          <table:table-cell office:value-type="string" office:string-value="38990"/>
          <table:table-cell office:value-type="string" office:string-value="CC0110523399"/>
          <table:table-cell office:value-type="string" office:string-value="IT13B0510438990CC011052339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29"/>
          <table:table-cell office:value-type="string" office:string-value="CLICON SRL"/>
          <table:table-cell office:value-type="string" office:string-value=""/>
          <table:table-cell office:value-type="string" office:string-value="VIALE ORIANI, 31"/>
          <table:table-cell office:value-type="string" office:string-value=""/>
          <table:table-cell office:value-type="string" office:string-value="40137"/>
          <table:table-cell office:value-type="string" office:string-value="BOLOGN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355560390"/>
          <table:table-cell office:value-type="string" office:string-value="01355560390"/>
          <table:table-cell office:value-type="string" office:string-value="UNICREDIT SPA"/>
          <table:table-cell office:value-type="string" office:string-value="C"/>
          <table:table-cell office:value-type="string" office:string-value="02008"/>
          <table:table-cell office:value-type="string" office:string-value="13120"/>
          <table:table-cell office:value-type="string" office:string-value="000000683889"/>
          <table:table-cell office:value-type="string" office:string-value="IT86C020081312000000068388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12"/>
          <table:table-cell office:value-type="string" office:string-value="CLOVER TRAVEL &amp; CONVENTION S.R.L."/>
          <table:table-cell office:value-type="string" office:string-value=""/>
          <table:table-cell office:value-type="string" office:string-value="VIA G.G. BELLI, 27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20070589"/>
          <table:table-cell office:value-type="string" office:string-value="00934991001"/>
          <table:table-cell office:value-type="string" office:string-value="BANCO POPOLARE SOCIETA' COOPERATIVA"/>
          <table:table-cell office:value-type="string" office:string-value="I"/>
          <table:table-cell office:value-type="string" office:string-value="05034"/>
          <table:table-cell office:value-type="string" office:string-value="03223"/>
          <table:table-cell office:value-type="string" office:string-value="000000001065"/>
          <table:table-cell office:value-type="string" office:string-value="IT32I050340322300000000106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80"/>
          <table:table-cell office:value-type="string" office:string-value="CLUSTER REPLY  SRL"/>
          <table:table-cell office:value-type="string" office:string-value=""/>
          <table:table-cell office:value-type="string" office:string-value="VIA DEL GIORGIONE, 59"/>
          <table:table-cell office:value-type="string" office:string-value=""/>
          <table:table-cell office:value-type="string" office:string-value="0014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844341"/>
          <table:table-cell office:value-type="string" office:string-value="06 84434500"/>
          <table:table-cell office:value-type="string" office:string-value=""/>
          <table:table-cell office:value-type="string" office:string-value="cluster@reply.it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3071590155"/>
          <table:table-cell office:value-type="string" office:string-value="13071590155"/>
          <table:table-cell office:value-type="string" office:string-value="INTESA SANPAOLO SPA"/>
          <table:table-cell office:value-type="string" office:string-value="S"/>
          <table:table-cell office:value-type="string" office:string-value="03069"/>
          <table:table-cell office:value-type="string" office:string-value="01048"/>
          <table:table-cell office:value-type="string" office:string-value="100000060604"/>
          <table:table-cell office:value-type="string" office:string-value="IT67S030690104810000006060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61"/>
          <table:table-cell office:value-type="string" office:string-value="CLV DI MARIANO CASELLI"/>
          <table:table-cell office:value-type="string" office:string-value=""/>
          <table:table-cell office:value-type="string" office:string-value="VIA ROVATO 76"/>
          <table:table-cell office:value-type="string" office:string-value=""/>
          <table:table-cell office:value-type="string" office:string-value="0013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0754"/>
          <table:table-cell office:value-type="string" office:string-value=""/>
          <table:table-cell office:value-type="string" office:string-value="CSLMRN56R26C765M"/>
          <table:table-cell office:value-type="string" office:string-value="07031781003"/>
          <table:table-cell office:value-type="string" office:string-value="UNICREDIT BANCA DI ROMA SPA"/>
          <table:table-cell office:value-type="string" office:string-value="B"/>
          <table:table-cell office:value-type="string" office:string-value="03002"/>
          <table:table-cell office:value-type="string" office:string-value="05078"/>
          <table:table-cell office:value-type="string" office:string-value="000400941169"/>
          <table:table-cell office:value-type="string" office:string-value="IT51B030020507800040094116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25"/>
          <table:table-cell office:value-type="string" office:string-value="CM PLANET SRL"/>
          <table:table-cell office:value-type="string" office:string-value=""/>
          <table:table-cell office:value-type="string" office:string-value="VIA DOMENICO PURIFICATO 189"/>
          <table:table-cell office:value-type="string" office:string-value=""/>
          <table:table-cell office:value-type="string" office:string-value="0012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06 52363858"/>
          <table:table-cell office:value-type="string" office:string-value="333 2281170"/>
          <table:table-cell office:value-type="string" office:string-value=""/>
          <table:table-cell office:value-type="string" office:string-value="DTTMRAFOCM1@mkp.acquistinretepa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200421007"/>
          <table:table-cell office:value-type="string" office:string-value="09200421007"/>
          <table:table-cell office:value-type="string" office:string-value="BANCA POPOLARE DI SONDRIO"/>
          <table:table-cell office:value-type="string" office:string-value="K"/>
          <table:table-cell office:value-type="string" office:string-value="05696"/>
          <table:table-cell office:value-type="string" office:string-value="03209"/>
          <table:table-cell office:value-type="string" office:string-value="000008374X72"/>
          <table:table-cell office:value-type="string" office:string-value="IT39K0569603209000008374X7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62"/>
          <table:table-cell office:value-type="string" office:string-value="CM TENDE.NZE DI SIMONETTA CEPRANI"/>
          <table:table-cell office:value-type="string" office:string-value=""/>
          <table:table-cell office:value-type="string" office:string-value="VIA PRENESTINA 368"/>
          <table:table-cell office:value-type="string" office:string-value=""/>
          <table:table-cell office:value-type="string" office:string-value="0017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8080201000"/>
          <table:table-cell office:value-type="string" office:string-value="BANCA MEDIOLANUM S.P.A."/>
          <table:table-cell office:value-type="string" office:string-value="S"/>
          <table:table-cell office:value-type="string" office:string-value="03062"/>
          <table:table-cell office:value-type="string" office:string-value="34210"/>
          <table:table-cell office:value-type="string" office:string-value="000000563802"/>
          <table:table-cell office:value-type="string" office:string-value="IT69S030623421000000056380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98"/>
          <table:table-cell office:value-type="string" office:string-value="CNR - IFT  IST. FARMACOLOGIA TRASLAZION."/>
          <table:table-cell office:value-type="string" office:string-value=""/>
          <table:table-cell office:value-type="string" office:string-value="AREA DI RICERCA DI TOR VERGATA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54330586"/>
          <table:table-cell office:value-type="string" office:string-value=""/>
          <table:table-cell office:value-type="string" office:string-value="BANCA D'ITALIA"/>
          <table:table-cell office:value-type="string" office:string-value="H"/>
          <table:table-cell office:value-type="string" office:string-value="01000"/>
          <table:table-cell office:value-type="string" office:string-value="03245"/>
          <table:table-cell office:value-type="string" office:string-value="348300167369"/>
          <table:table-cell office:value-type="string" office:string-value="IT12H0100003245348300167369"/>
          <table:table-cell office:value-type="string" office:string-value="BITAITRRXXX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74"/>
          <table:table-cell office:value-type="string" office:string-value="CNR - IST. NEUROBIOLOGIA E MED. MOLEC."/>
          <table:table-cell office:value-type="string" office:string-value="CONSIGLIO NAZIONALE DELLE RICERCHE"/>
          <table:table-cell office:value-type="string" office:string-value="VIALE MARX 15/43"/>
          <table:table-cell office:value-type="string" office:string-value=""/>
          <table:table-cell office:value-type="string" office:string-value="00137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0686090515"/>
          <table:table-cell office:value-type="string" office:string-value="06860903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BANCA NAZIONALE DEL LAVORO SPA"/>
          <table:table-cell office:value-type="string" office:string-value="S"/>
          <table:table-cell office:value-type="string" office:string-value="01005"/>
          <table:table-cell office:value-type="string" office:string-value="03392"/>
          <table:table-cell office:value-type="string" office:string-value="000000218155"/>
          <table:table-cell office:value-type="string" office:string-value="IT57S010050339200000021815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47"/>
          <table:table-cell office:value-type="string" office:string-value="COASSIN MARCO"/>
          <table:table-cell office:value-type="string" office:string-value="NON SOGGETTO A RITENUTA"/>
          <table:table-cell office:value-type="string" office:string-value="VIA A.PORTILLO, 200"/>
          <table:table-cell office:value-type="string" office:string-value=""/>
          <table:table-cell office:value-type="string" office:string-value="0012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8198"/>
          <table:table-cell office:value-type="string" office:string-value="SAN VITO AL TAGLIAMENTO"/>
          <table:table-cell office:value-type="string" office:string-value="CSSMRC77C14I403Q"/>
          <table:table-cell office:value-type="string" office:string-value="01664530936"/>
          <table:table-cell office:value-type="string" office:string-value="IW BANK S.P.A."/>
          <table:table-cell office:value-type="string" office:string-value="O"/>
          <table:table-cell office:value-type="string" office:string-value="03165"/>
          <table:table-cell office:value-type="string" office:string-value="01600"/>
          <table:table-cell office:value-type="string" office:string-value="000110480434"/>
          <table:table-cell office:value-type="string" office:string-value="IT41O031650160000011048043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85"/>
          <table:table-cell office:value-type="string" office:string-value="COLLEGIO ITALIANO DEI PRIMARI ONCOLOGI"/>
          <table:table-cell office:value-type="string" office:string-value="MEDICI OSPEDALIERI"/>
          <table:table-cell office:value-type="string" office:string-value="VIA GIFFREDO MAMELI 3/1"/>
          <table:table-cell office:value-type="string" office:string-value=""/>
          <table:table-cell office:value-type="string" office:string-value="16100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264650157"/>
          <table:table-cell office:value-type="string" office:string-value=""/>
          <table:table-cell office:value-type="string" office:string-value="BANCA PASSADORE &amp; C."/>
          <table:table-cell office:value-type="string" office:string-value="V"/>
          <table:table-cell office:value-type="string" office:string-value="03332"/>
          <table:table-cell office:value-type="string" office:string-value="01400"/>
          <table:table-cell office:value-type="string" office:string-value="000000943730"/>
          <table:table-cell office:value-type="string" office:string-value="IT80V033320140000000094373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06"/>
          <table:table-cell office:value-type="string" office:string-value="COLOMBINI ENRICO"/>
          <table:table-cell office:value-type="string" office:string-value=""/>
          <table:table-cell office:value-type="string" office:string-value="VIA GRANDI 32"/>
          <table:table-cell office:value-type="string" office:string-value=""/>
          <table:table-cell office:value-type="string" office:string-value="25060"/>
          <table:table-cell office:value-type="string" office:string-value="COLLEBEATO"/>
          <table:table-cell office:value-type="string" office:string-value="BS"/>
          <table:table-cell office:value-type="string" office:string-value="IT"/>
          <table:table-cell office:value-type="string" office:string-value="030 25104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514"/>
          <table:table-cell office:value-type="string" office:string-value="BRESCIA"/>
          <table:table-cell office:value-type="string" office:string-value="CLMNRC53H04B157S"/>
          <table:table-cell office:value-type="string" office:string-value=""/>
          <table:table-cell office:value-type="string" office:string-value="BANCA MONTE DEI PASCHI DI SIENA S.P.A."/>
          <table:table-cell office:value-type="string" office:string-value="U"/>
          <table:table-cell office:value-type="string" office:string-value="01030"/>
          <table:table-cell office:value-type="string" office:string-value="11207"/>
          <table:table-cell office:value-type="string" office:string-value="000009481749"/>
          <table:table-cell office:value-type="string" office:string-value="IT59U010301120700000948174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68"/>
          <table:table-cell office:value-type="string" office:string-value="COLOSIMO GIUSEPPINA AVV."/>
          <table:table-cell office:value-type="string" office:string-value=""/>
          <table:table-cell office:value-type="string" office:string-value="VIA SISTINA, 23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uccia.colosimo@colosimo.biz"/>
          <table:table-cell office:value-type="string" office:string-value="S"/>
          <table:table-cell office:value-type="string" office:string-value="S"/>
          <table:table-cell office:value-type="float" office:value="23321"/>
          <table:table-cell office:value-type="string" office:string-value="CATANZARO"/>
          <table:table-cell office:value-type="string" office:string-value="CLSGPP63S46C352Q"/>
          <table:table-cell office:value-type="string" office:string-value="07747891005"/>
          <table:table-cell office:value-type="string" office:string-value="UNICREDIT BANCA SPA"/>
          <table:table-cell office:value-type="string" office:string-value="J"/>
          <table:table-cell office:value-type="string" office:string-value="02008"/>
          <table:table-cell office:value-type="string" office:string-value="05075"/>
          <table:table-cell office:value-type="string" office:string-value="000400432892"/>
          <table:table-cell office:value-type="string" office:string-value="IT61J020080507500040043289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21"/>
          <table:table-cell office:value-type="string" office:string-value="COMANDO NAS CARABINIERI PER LA TUTELA DELLA SALUTE"/>
          <table:table-cell office:value-type="string" office:string-value=""/>
          <table:table-cell office:value-type="string" office:string-value="PIAZZA MARCONI, 25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28"/>
          <table:table-cell office:value-type="string" office:string-value="COMBERTI ENRICO"/>
          <table:table-cell office:value-type="string" office:string-value=""/>
          <table:table-cell office:value-type="string" office:string-value="PIAZZA DEL MERCATO 10/D"/>
          <table:table-cell office:value-type="string" office:string-value=""/>
          <table:table-cell office:value-type="string" office:string-value="25121"/>
          <table:table-cell office:value-type="string" office:string-value="BRESCIA"/>
          <table:table-cell office:value-type="string" office:string-value="B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478"/>
          <table:table-cell office:value-type="string" office:string-value="GENOVA"/>
          <table:table-cell office:value-type="string" office:string-value="CMBNRC56A24D969S"/>
          <table:table-cell office:value-type="string" office:string-value=""/>
          <table:table-cell office:value-type="string" office:string-value="BANCO DI BRESCIA SAN PAOLO CAB S.P.A."/>
          <table:table-cell office:value-type="string" office:string-value="R"/>
          <table:table-cell office:value-type="string" office:string-value="03500"/>
          <table:table-cell office:value-type="string" office:string-value="11224"/>
          <table:table-cell office:value-type="string" office:string-value="000000071774"/>
          <table:table-cell office:value-type="string" office:string-value="IT29R035001122400000007177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89"/>
          <table:table-cell office:value-type="string" office:string-value="COMEDATA SRL"/>
          <table:table-cell office:value-type="string" office:string-value=""/>
          <table:table-cell office:value-type="string" office:string-value="VIA ADRIANO OLIVETTI, 24"/>
          <table:table-cell office:value-type="string" office:string-value=""/>
          <table:table-cell office:value-type="string" office:string-value="0013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704251005"/>
          <table:table-cell office:value-type="string" office:string-value="06704251005"/>
          <table:table-cell office:value-type="string" office:string-value="UNIPOL BANCA S.P.A"/>
          <table:table-cell office:value-type="string" office:string-value="J"/>
          <table:table-cell office:value-type="string" office:string-value="03127"/>
          <table:table-cell office:value-type="string" office:string-value="03203"/>
          <table:table-cell office:value-type="string" office:string-value="000000001935"/>
          <table:table-cell office:value-type="string" office:string-value="IT49J03127032030000000019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22"/>
          <table:table-cell office:value-type="string" office:string-value="COMITATO FARMACI IN GRAVIDA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03"/>
          <table:table-cell office:value-type="string" office:string-value="COMPAREX ITALIA SRL"/>
          <table:table-cell office:value-type="string" office:string-value="EX PC-WARE Information Technologies Srl"/>
          <table:table-cell office:value-type="string" office:string-value="Via Galileo Ferraris, 2"/>
          <table:table-cell office:value-type="string" office:string-value=""/>
          <table:table-cell office:value-type="string" office:string-value="21047"/>
          <table:table-cell office:value-type="string" office:string-value="SARONNO"/>
          <table:table-cell office:value-type="string" office:string-value="V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070980151"/>
          <table:table-cell office:value-type="string" office:string-value="02174000121"/>
          <table:table-cell office:value-type="string" office:string-value="UNICREDIT BANCA SPA"/>
          <table:table-cell office:value-type="string" office:string-value="L"/>
          <table:table-cell office:value-type="string" office:string-value="02008"/>
          <table:table-cell office:value-type="string" office:string-value="50520"/>
          <table:table-cell office:value-type="string" office:string-value="000030107564"/>
          <table:table-cell office:value-type="string" office:string-value="IT67L020085052000003010756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80"/>
          <table:table-cell office:value-type="string" office:string-value="COMUNE DI ROMA, SERV. TESORERIA"/>
          <table:table-cell office:value-type="string" office:string-value="NOTIFICA CENTRO SIN."/>
          <table:table-cell office:value-type="string" office:string-value="Via di Monte Tarpeo, 42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438750586"/>
          <table:table-cell office:value-type="string" office:string-value="02438750586"/>
          <table:table-cell office:value-type="string" office:string-value="POSTE ITALIANE SPA"/>
          <table:table-cell office:value-type="string" office:string-value="N"/>
          <table:table-cell office:value-type="string" office:string-value="07601"/>
          <table:table-cell office:value-type="string" office:string-value="03200"/>
          <table:table-cell office:value-type="string" office:string-value="667733"/>
          <table:table-cell office:value-type="string" office:string-value="IT27N076010320000000066773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71"/>
          <table:table-cell office:value-type="string" office:string-value="CONCEPT HEIDELBERG GMBH"/>
          <table:table-cell office:value-type="string" office:string-value=""/>
          <table:table-cell office:value-type="string" office:string-value="RISCHERSTRABE 8"/>
          <table:table-cell office:value-type="string" office:string-value=""/>
          <table:table-cell office:value-type="string" office:string-value="69123"/>
          <table:table-cell office:value-type="string" office:string-value="HEIDELBERG"/>
          <table:table-cell office:value-type="string" office:string-value=""/>
          <table:table-cell office:value-type="string" office:string-value="G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14"/>
          <table:table-cell office:value-type="string" office:string-value="CONCORD BIO TECH LTD"/>
          <table:table-cell office:value-type="string" office:string-value=""/>
          <table:table-cell office:value-type="string" office:string-value="302 SAKAR-3 OPP OLD HIGH COURT"/>
          <table:table-cell office:value-type="string" office:string-value=""/>
          <table:table-cell office:value-type="string" office:string-value=""/>
          <table:table-cell office:value-type="string" office:string-value="AHMEDABAD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31"/>
          <table:table-cell office:value-type="string" office:string-value="CONFERENCE CONSULTANCY SA"/>
          <table:table-cell office:value-type="string" office:string-value=""/>
          <table:table-cell office:value-type="string" office:string-value="PO BOX 90702  GARSFONTEIN"/>
          <table:table-cell office:value-type="string" office:string-value=""/>
          <table:table-cell office:value-type="string" office:string-value=""/>
          <table:table-cell office:value-type="string" office:string-value="PRETORIA"/>
          <table:table-cell office:value-type="string" office:string-value=""/>
          <table:table-cell office:value-type="string" office:string-value="RS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85"/>
          <table:table-cell office:value-type="string" office:string-value="CONGREX SWIDEN AG"/>
          <table:table-cell office:value-type="string" office:string-value=""/>
          <table:table-cell office:value-type="string" office:string-value="PO BOX 3819 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W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15"/>
          <table:table-cell office:value-type="string" office:string-value="CONSIP SPA"/>
          <table:table-cell office:value-type="string" office:string-value=""/>
          <table:table-cell office:value-type="string" office:string-value="VIA ISONZO 19/E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359681003"/>
          <table:table-cell office:value-type="string" office:string-value="05359681003"/>
          <table:table-cell office:value-type="string" office:string-value="INTESA SANPAOLO SPA"/>
          <table:table-cell office:value-type="string" office:string-value="O"/>
          <table:table-cell office:value-type="string" office:string-value="03069"/>
          <table:table-cell office:value-type="string" office:string-value="03240"/>
          <table:table-cell office:value-type="string" office:string-value="100000005558"/>
          <table:table-cell office:value-type="string" office:string-value="IT38O030690324010000000555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46"/>
          <table:table-cell office:value-type="string" office:string-value="CONSORZIO GRANDI OPERE"/>
          <table:table-cell office:value-type="string" office:string-value=""/>
          <table:table-cell office:value-type="string" office:string-value="VIA ULPIANO, 47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59603831"/>
          <table:table-cell office:value-type="string" office:string-value="06 596337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560391006"/>
          <table:table-cell office:value-type="string" office:string-value="09560391006"/>
          <table:table-cell office:value-type="string" office:string-value="BANCA MONTE DEI PASCHI DI SIENA S.P.A."/>
          <table:table-cell office:value-type="string" office:string-value="Q"/>
          <table:table-cell office:value-type="string" office:string-value="01030"/>
          <table:table-cell office:value-type="string" office:string-value="03309"/>
          <table:table-cell office:value-type="string" office:string-value="000000124971"/>
          <table:table-cell office:value-type="string" office:string-value="IT04Q010300330900000012497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09"/>
          <table:table-cell office:value-type="string" office:string-value="CONSORZIO INTERUNIVERSITARIO NAZIONALE BIO-ONCOLOGIA"/>
          <table:table-cell office:value-type="string" office:string-value="CINBO"/>
          <table:table-cell office:value-type="string" office:string-value="VIA COLLE DELL'ARA SNC C/O CE.S.I."/>
          <table:table-cell office:value-type="string" office:string-value=""/>
          <table:table-cell office:value-type="string" office:string-value="66100"/>
          <table:table-cell office:value-type="string" office:string-value="CHIETI"/>
          <table:table-cell office:value-type="string" office:string-value="CH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3029380727"/>
          <table:table-cell office:value-type="string" office:string-value=""/>
          <table:table-cell office:value-type="string" office:string-value="CARICHIETI - CASSA DI RISPARMIO DELLA PROVINCIA DI"/>
          <table:table-cell office:value-type="string" office:string-value="I"/>
          <table:table-cell office:value-type="string" office:string-value="06050"/>
          <table:table-cell office:value-type="string" office:string-value="15598"/>
          <table:table-cell office:value-type="string" office:string-value="T20990290051"/>
          <table:table-cell office:value-type="string" office:string-value="IT55I0605015598T2099029005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74"/>
          <table:table-cell office:value-type="string" office:string-value="CONSORZIO MARIO NEGRI SUD"/>
          <table:table-cell office:value-type="string" office:string-value=""/>
          <table:table-cell office:value-type="string" office:string-value="VIA NAZIONALE 8"/>
          <table:table-cell office:value-type="string" office:string-value=""/>
          <table:table-cell office:value-type="string" office:string-value="66030"/>
          <table:table-cell office:value-type="string" office:string-value="SANTA MARIA IMBARO"/>
          <table:table-cell office:value-type="string" office:string-value="CH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46290695"/>
          <table:table-cell office:value-type="string" office:string-value="00346290695"/>
          <table:table-cell office:value-type="string" office:string-value="BANCA DELL'ADRIATICO S.P.A."/>
          <table:table-cell office:value-type="string" office:string-value="W"/>
          <table:table-cell office:value-type="string" office:string-value="05748"/>
          <table:table-cell office:value-type="string" office:string-value="15410"/>
          <table:table-cell office:value-type="string" office:string-value="000001043934"/>
          <table:table-cell office:value-type="string" office:string-value="IT67W057481541000000104393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61"/>
          <table:table-cell office:value-type="string" office:string-value="CONVERGE S.P.A."/>
          <table:table-cell office:value-type="string" office:string-value=""/>
          <table:table-cell office:value-type="string" office:string-value="VIA M. MAGGINI 1"/>
          <table:table-cell office:value-type="string" office:string-value=""/>
          <table:table-cell office:value-type="string" office:string-value="0014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472901000"/>
          <table:table-cell office:value-type="string" office:string-value="04472901000"/>
          <table:table-cell office:value-type="string" office:string-value="BANCA POPOLARE COMMERCIO E INDUSTRIA"/>
          <table:table-cell office:value-type="string" office:string-value="Z"/>
          <table:table-cell office:value-type="string" office:string-value="05048"/>
          <table:table-cell office:value-type="string" office:string-value="03214"/>
          <table:table-cell office:value-type="string" office:string-value="000000000288"/>
          <table:table-cell office:value-type="string" office:string-value="IT47Z05048032140000000002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92"/>
          <table:table-cell office:value-type="string" office:string-value="CONVEY intelligence&amp;knowledge SRL"/>
          <table:table-cell office:value-type="string" office:string-value=""/>
          <table:table-cell office:value-type="string" office:string-value="CORSO FRANCESCO FERRUCCI, 77"/>
          <table:table-cell office:value-type="string" office:string-value=""/>
          <table:table-cell office:value-type="string" office:string-value="10138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006210019"/>
          <table:table-cell office:value-type="string" office:string-value="04006210019"/>
          <table:table-cell office:value-type="string" office:string-value="BANCA DI CREDITO COOPERATIVO DI ALBA LANGHE E ROER"/>
          <table:table-cell office:value-type="string" office:string-value="Z"/>
          <table:table-cell office:value-type="string" office:string-value="08530"/>
          <table:table-cell office:value-type="string" office:string-value="01005"/>
          <table:table-cell office:value-type="string" office:string-value="000690113513"/>
          <table:table-cell office:value-type="string" office:string-value="IT16Z085300100500069011351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92"/>
          <table:table-cell office:value-type="string" office:string-value="COOP 2001"/>
          <table:table-cell office:value-type="string" office:string-value=""/>
          <table:table-cell office:value-type="string" office:string-value="VIA GIUSEPPE ARIMONDI, 3/A"/>
          <table:table-cell office:value-type="string" office:string-value=""/>
          <table:table-cell office:value-type="string" office:string-value="0015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86510589"/>
          <table:table-cell office:value-type="string" office:string-value="00906261003"/>
          <table:table-cell office:value-type="string" office:string-value="BANCA POPOLARE DELL'EMILIA ROMAGNA"/>
          <table:table-cell office:value-type="string" office:string-value="E"/>
          <table:table-cell office:value-type="string" office:string-value="05387"/>
          <table:table-cell office:value-type="string" office:string-value="03202"/>
          <table:table-cell office:value-type="string" office:string-value="000002078855"/>
          <table:table-cell office:value-type="string" office:string-value="IT70E053870320200000207885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76"/>
          <table:table-cell office:value-type="string" office:string-value="COPPA ARMANDO"/>
          <table:table-cell office:value-type="string" office:string-value=""/>
          <table:table-cell office:value-type="string" office:string-value="VIA ACQUALUNGA 47"/>
          <table:table-cell office:value-type="string" office:string-value=""/>
          <table:table-cell office:value-type="string" office:string-value="54038"/>
          <table:table-cell office:value-type="string" office:string-value="MASSA"/>
          <table:table-cell office:value-type="string" office:string-value="M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4703"/>
          <table:table-cell office:value-type="string" office:string-value="MASSA"/>
          <table:table-cell office:value-type="string" office:string-value="CPPRND67M19F023K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64"/>
          <table:table-cell office:value-type="string" office:string-value="CORT TRADE SHOW FURNISHINGS"/>
          <table:table-cell office:value-type="string" office:string-value=""/>
          <table:table-cell office:value-type="string" office:string-value="3455 W. SUNSET RD, SUITE A"/>
          <table:table-cell office:value-type="string" office:string-value=""/>
          <table:table-cell office:value-type="string" office:string-value="89118"/>
          <table:table-cell office:value-type="string" office:string-value="LAS VEGAS"/>
          <table:table-cell office:value-type="string" office:string-value="NV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79"/>
          <table:table-cell office:value-type="string" office:string-value="COSENTINO CRISTIANO"/>
          <table:table-cell office:value-type="string" office:string-value=""/>
          <table:table-cell office:value-type="string" office:string-value="VIA SANTA CATERINA 4"/>
          <table:table-cell office:value-type="string" office:string-value=""/>
          <table:table-cell office:value-type="string" office:string-value="20060"/>
          <table:table-cell office:value-type="string" office:string-value="ZELO BUON PERSICO"/>
          <table:table-cell office:value-type="string" office:string-value="L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5921"/>
          <table:table-cell office:value-type="string" office:string-value="ZEVIO"/>
          <table:table-cell office:value-type="string" office:string-value="CSNCST70T19M172X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97"/>
          <table:table-cell office:value-type="string" office:string-value="COSOLA MARIA"/>
          <table:table-cell office:value-type="string" office:string-value=""/>
          <table:table-cell office:value-type="string" office:string-value="VIA DELL'ACQUARIO"/>
          <table:table-cell office:value-type="string" office:string-value=""/>
          <table:table-cell office:value-type="string" office:string-value="00012"/>
          <table:table-cell office:value-type="string" office:string-value="GUIDONI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CSLMRA62H52H501H"/>
          <table:table-cell office:value-type="string" office:string-value="11132991008"/>
          <table:table-cell office:value-type="string" office:string-value="BANCA SELLA SPA"/>
          <table:table-cell office:value-type="string" office:string-value="J"/>
          <table:table-cell office:value-type="string" office:string-value="03268"/>
          <table:table-cell office:value-type="string" office:string-value="03207"/>
          <table:table-cell office:value-type="string" office:string-value="052391709920"/>
          <table:table-cell office:value-type="string" office:string-value="IT75J032680320705239170992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86"/>
          <table:table-cell office:value-type="string" office:string-value="CPS ANALITICA SRL"/>
          <table:table-cell office:value-type="string" office:string-value=""/>
          <table:table-cell office:value-type="string" office:string-value="VIA CROSA, 67"/>
          <table:table-cell office:value-type="string" office:string-value=""/>
          <table:table-cell office:value-type="string" office:string-value="28065"/>
          <table:table-cell office:value-type="string" office:string-value="CERANO"/>
          <table:table-cell office:value-type="string" office:string-value="N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463800035"/>
          <table:table-cell office:value-type="string" office:string-value="01463800035"/>
          <table:table-cell office:value-type="string" office:string-value="BANCA MONTE DEI PASCHI DI SIENA S.P.A."/>
          <table:table-cell office:value-type="string" office:string-value="B"/>
          <table:table-cell office:value-type="string" office:string-value="01030"/>
          <table:table-cell office:value-type="string" office:string-value="10100"/>
          <table:table-cell office:value-type="string" office:string-value="000000003868"/>
          <table:table-cell office:value-type="string" office:string-value="IT57B010301010000000000386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07"/>
          <table:table-cell office:value-type="string" office:string-value="CRITELLI AVV. GREGORIO"/>
          <table:table-cell office:value-type="string" office:string-value=""/>
          <table:table-cell office:value-type="string" office:string-value="VIA FILIPPO CIVININI 2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5875"/>
          <table:table-cell office:value-type="string" office:string-value="ROMA"/>
          <table:table-cell office:value-type="string" office:string-value="CRTGGR70S03H501A"/>
          <table:table-cell office:value-type="string" office:string-value="06460761007"/>
          <table:table-cell office:value-type="string" office:string-value="BANCA DI ROMA SPA"/>
          <table:table-cell office:value-type="string" office:string-value="I"/>
          <table:table-cell office:value-type="string" office:string-value="03002"/>
          <table:table-cell office:value-type="string" office:string-value="03265"/>
          <table:table-cell office:value-type="string" office:string-value="000010012431"/>
          <table:table-cell office:value-type="string" office:string-value="IT02I030020326500001001243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11"/>
          <table:table-cell office:value-type="string" office:string-value="CRITICAL SYSTEMS LTD"/>
          <table:table-cell office:value-type="string" office:string-value=""/>
          <table:table-cell office:value-type="string" office:string-value="4 GREENCROFT"/>
          <table:table-cell office:value-type="string" office:string-value=""/>
          <table:table-cell office:value-type="string" office:string-value="GU1 2SY"/>
          <table:table-cell office:value-type="string" office:string-value="GUILDFORD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79"/>
          <table:table-cell office:value-type="string" office:string-value="CROCE MEDICA ITALIANA  S.R.L."/>
          <table:table-cell office:value-type="string" office:string-value=""/>
          <table:table-cell office:value-type="string" office:string-value="VIA DELLE ROBINIE, 93"/>
          <table:table-cell office:value-type="string" office:string-value=""/>
          <table:table-cell office:value-type="string" office:string-value="0017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5639011005"/>
          <table:table-cell office:value-type="string" office:string-value="UNICREDIT BANCA SPA"/>
          <table:table-cell office:value-type="string" office:string-value="E"/>
          <table:table-cell office:value-type="string" office:string-value="02008"/>
          <table:table-cell office:value-type="string" office:string-value="05043"/>
          <table:table-cell office:value-type="string" office:string-value="000400247781"/>
          <table:table-cell office:value-type="string" office:string-value="IT51E02008050430004002477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95"/>
          <table:table-cell office:value-type="string" office:string-value="CROCICCHIA GUIDO"/>
          <table:table-cell office:value-type="string" office:string-value=""/>
          <table:table-cell office:value-type="string" office:string-value="VIA DI BRAVETTA 146"/>
          <table:table-cell office:value-type="string" office:string-value=""/>
          <table:table-cell office:value-type="string" office:string-value="0016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16209"/>
          <table:table-cell office:value-type="string" office:string-value="ROMA"/>
          <table:table-cell office:value-type="string" office:string-value="CRCGDU44E17H501Q"/>
          <table:table-cell office:value-type="string" office:string-value="0588810058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37"/>
          <table:table-cell office:value-type="string" office:string-value="CRYPTONET SRL"/>
          <table:table-cell office:value-type="string" office:string-value=""/>
          <table:table-cell office:value-type="string" office:string-value="VIA AGOSTINO BERTANI, 6"/>
          <table:table-cell office:value-type="string" office:string-value=""/>
          <table:table-cell office:value-type="string" office:string-value="2015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608770159"/>
          <table:table-cell office:value-type="string" office:string-value="11608770159"/>
          <table:table-cell office:value-type="string" office:string-value="BANCA INTESA S.P.A."/>
          <table:table-cell office:value-type="string" office:string-value="U"/>
          <table:table-cell office:value-type="string" office:string-value="03069"/>
          <table:table-cell office:value-type="string" office:string-value="09507"/>
          <table:table-cell office:value-type="string" office:string-value="000021225113"/>
          <table:table-cell office:value-type="string" office:string-value="IT80U030690950700002122511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66"/>
          <table:table-cell office:value-type="string" office:string-value="CSL BEHRING AG"/>
          <table:table-cell office:value-type="string" office:string-value=""/>
          <table:table-cell office:value-type="string" office:string-value="WANKDORFSTRASSE 10"/>
          <table:table-cell office:value-type="string" office:string-value=""/>
          <table:table-cell office:value-type="string" office:string-value="3000"/>
          <table:table-cell office:value-type="string" office:string-value="BERN 22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55"/>
          <table:table-cell office:value-type="string" office:string-value="CSV LIFE SCIENCE SRL"/>
          <table:table-cell office:value-type="string" office:string-value=""/>
          <table:table-cell office:value-type="string" office:string-value="VIALE DELLE INDUSTRIE 11"/>
          <table:table-cell office:value-type="string" office:string-value=""/>
          <table:table-cell office:value-type="string" office:string-value="20090"/>
          <table:table-cell office:value-type="string" office:string-value="VIMODROME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1123954015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44"/>
          <table:table-cell office:value-type="string" office:string-value="CTP TECNOLOGIE DI PROCESSO S.P.A."/>
          <table:table-cell office:value-type="string" office:string-value=""/>
          <table:table-cell office:value-type="string" office:string-value="LOCALITA'' SALCETO 91/93"/>
          <table:table-cell office:value-type="string" office:string-value=""/>
          <table:table-cell office:value-type="string" office:string-value="53036"/>
          <table:table-cell office:value-type="string" office:string-value="POGGIBONSI"/>
          <table:table-cell office:value-type="string" office:string-value="SI"/>
          <table:table-cell office:value-type="string" office:string-value="IT"/>
          <table:table-cell office:value-type="string" office:string-value="057798481"/>
          <table:table-cell office:value-type="string" office:string-value="05779807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0799810528"/>
          <table:table-cell office:value-type="string" office:string-value="BANCA MONTE DEI PASCHI DI SIENA S.P.A."/>
          <table:table-cell office:value-type="string" office:string-value="R"/>
          <table:table-cell office:value-type="string" office:string-value="01030"/>
          <table:table-cell office:value-type="string" office:string-value="71940"/>
          <table:table-cell office:value-type="string" office:string-value="000002888616"/>
          <table:table-cell office:value-type="string" office:string-value="IT35R0103071940000002888616"/>
          <table:table-cell office:value-type="string" office:string-value="PASCITMMPOG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98"/>
          <table:table-cell office:value-type="string" office:string-value="CULINARY &amp; HOSPITALITY INDUSTRY"/>
          <table:table-cell office:value-type="string" office:string-value="PUBLICATIONS SERVICES"/>
          <table:table-cell office:value-type="string" office:string-value="MAZOCH ROAD 10777"/>
          <table:table-cell office:value-type="string" office:string-value=""/>
          <table:table-cell office:value-type="string" office:string-value="TX78962"/>
          <table:table-cell office:value-type="string" office:string-value="WEIMAR"/>
          <table:table-cell office:value-type="string" office:string-value="TX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76"/>
          <table:table-cell office:value-type="string" office:string-value="CULTURA LAVORO SRL"/>
          <table:table-cell office:value-type="string" office:string-value=""/>
          <table:table-cell office:value-type="string" office:string-value="VIA SOLFERINO 32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199521005"/>
          <table:table-cell office:value-type="string" office:string-value="10199521005"/>
          <table:table-cell office:value-type="string" office:string-value="BANCA POPOLARE ETICA"/>
          <table:table-cell office:value-type="string" office:string-value="I"/>
          <table:table-cell office:value-type="string" office:string-value="05018"/>
          <table:table-cell office:value-type="string" office:string-value="03200"/>
          <table:table-cell office:value-type="string" office:string-value="000000125967"/>
          <table:table-cell office:value-type="string" office:string-value="IT13I050180320000000012596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25"/>
          <table:table-cell office:value-type="string" office:string-value="CUPELLONI SABRINA"/>
          <table:table-cell office:value-type="string" office:string-value=""/>
          <table:table-cell office:value-type="string" office:string-value="VIA DAMASO CERQUETTI, 67"/>
          <table:table-cell office:value-type="string" office:string-value=""/>
          <table:table-cell office:value-type="string" office:string-value="0015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987"/>
          <table:table-cell office:value-type="string" office:string-value="ROMA"/>
          <table:table-cell office:value-type="string" office:string-value="CPLSRN65P42H501L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04"/>
          <table:table-cell office:value-type="string" office:string-value="CUTINI GROUP S.R.L."/>
          <table:table-cell office:value-type="string" office:string-value=""/>
          <table:table-cell office:value-type="string" office:string-value="VIA CASALE SANSONI 28"/>
          <table:table-cell office:value-type="string" office:string-value=""/>
          <table:table-cell office:value-type="string" office:string-value="0013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0818939"/>
          <table:table-cell office:value-type="string" office:string-value="06308189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436071007"/>
          <table:table-cell office:value-type="string" office:string-value="04436071007"/>
          <table:table-cell office:value-type="string" office:string-value="UNIPOL BANCA S.P.A."/>
          <table:table-cell office:value-type="string" office:string-value="C"/>
          <table:table-cell office:value-type="string" office:string-value="03127"/>
          <table:table-cell office:value-type="string" office:string-value="03295"/>
          <table:table-cell office:value-type="string" office:string-value="CC1600618185"/>
          <table:table-cell office:value-type="string" office:string-value="IT79C0312703295CC16006181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30"/>
          <table:table-cell office:value-type="string" office:string-value="CV ASTRINDO UTAMA"/>
          <table:table-cell office:value-type="string" office:string-value=""/>
          <table:table-cell office:value-type="string" office:string-value="PAMULANG PERMAI 1 BLOK B12 NO14"/>
          <table:table-cell office:value-type="string" office:string-value="PAMULANG, TANGERANG, SEALTAN"/>
          <table:table-cell office:value-type="string" office:string-value=""/>
          <table:table-cell office:value-type="string" office:string-value="INDONESIA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30"/>
          <table:table-cell office:value-type="string" office:string-value="CWS-BOCO S.P.A."/>
          <table:table-cell office:value-type="string" office:string-value=""/>
          <table:table-cell office:value-type="string" office:string-value="VIA DELLA LEVATA, 24"/>
          <table:table-cell office:value-type="string" office:string-value=""/>
          <table:table-cell office:value-type="string" office:string-value="20084"/>
          <table:table-cell office:value-type="string" office:string-value="LACCHIARELLA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26650152"/>
          <table:table-cell office:value-type="string" office:string-value="00826650152"/>
          <table:table-cell office:value-type="string" office:string-value="UNICREDIT BANCA SPA"/>
          <table:table-cell office:value-type="string" office:string-value="Z"/>
          <table:table-cell office:value-type="string" office:string-value="02008"/>
          <table:table-cell office:value-type="string" office:string-value="09432"/>
          <table:table-cell office:value-type="string" office:string-value="000500092937"/>
          <table:table-cell office:value-type="string" office:string-value="IT71Z020080943200050009293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26"/>
          <table:table-cell office:value-type="string" office:string-value="CZECH-IN S.R.O."/>
          <table:table-cell office:value-type="string" office:string-value=""/>
          <table:table-cell office:value-type="string" office:string-value="5 KVETNA 1640/65"/>
          <table:table-cell office:value-type="string" office:string-value="140 21 PRAHA 4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04"/>
          <table:table-cell office:value-type="string" office:string-value="D'ALESSANDRO ROBERTO"/>
          <table:table-cell office:value-type="string" office:string-value=""/>
          <table:table-cell office:value-type="string" office:string-value="VIA DONIZETTI, 7"/>
          <table:table-cell office:value-type="string" office:string-value=""/>
          <table:table-cell office:value-type="string" office:string-value="40141"/>
          <table:table-cell office:value-type="string" office:string-value="BOLOGN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8270"/>
          <table:table-cell office:value-type="string" office:string-value="BOLOGNA"/>
          <table:table-cell office:value-type="string" office:string-value="DLSRRT50A07A944J"/>
          <table:table-cell office:value-type="string" office:string-value="03254161205"/>
          <table:table-cell office:value-type="string" office:string-value="CASSA DI RISPARMIO IN BOLOGNA SPA"/>
          <table:table-cell office:value-type="string" office:string-value="S"/>
          <table:table-cell office:value-type="string" office:string-value="06385"/>
          <table:table-cell office:value-type="string" office:string-value="02420"/>
          <table:table-cell office:value-type="string" office:string-value="100000003802"/>
          <table:table-cell office:value-type="string" office:string-value="IT31S063850242010000000380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86"/>
          <table:table-cell office:value-type="string" office:string-value="D.E.A. MEDIAGROUP SPA"/>
          <table:table-cell office:value-type="string" office:string-value=""/>
          <table:table-cell office:value-type="string" office:string-value="VIA PIETRO BOCCANELLI,  27"/>
          <table:table-cell office:value-type="string" office:string-value=""/>
          <table:table-cell office:value-type="string" office:string-value="0013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852121"/>
          <table:table-cell office:value-type="string" office:string-value="0685432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69620587"/>
          <table:table-cell office:value-type="string" office:string-value="00901181008"/>
          <table:table-cell office:value-type="string" office:string-value="BANCA NAZIONALE DEL LAVORO SPA"/>
          <table:table-cell office:value-type="string" office:string-value="E"/>
          <table:table-cell office:value-type="string" office:string-value="01005"/>
          <table:table-cell office:value-type="string" office:string-value="03213"/>
          <table:table-cell office:value-type="string" office:string-value="000000000068"/>
          <table:table-cell office:value-type="string" office:string-value="IT85E010050321300000000006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44"/>
          <table:table-cell office:value-type="string" office:string-value="D.P. DIGITAL POINT S.R.L."/>
          <table:table-cell office:value-type="string" office:string-value=""/>
          <table:table-cell office:value-type="string" office:string-value="STR. TIBERINA NORD 26/T"/>
          <table:table-cell office:value-type="string" office:string-value=""/>
          <table:table-cell office:value-type="string" office:string-value="06134"/>
          <table:table-cell office:value-type="string" office:string-value="PONTE FELCINO"/>
          <table:table-cell office:value-type="string" office:string-value="PG"/>
          <table:table-cell office:value-type="string" office:string-value="IT"/>
          <table:table-cell office:value-type="string" office:string-value="075/5918514"/>
          <table:table-cell office:value-type="string" office:string-value="075/59195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369170549"/>
          <table:table-cell office:value-type="string" office:string-value="02369170549"/>
          <table:table-cell office:value-type="string" office:string-value="BANCA TOSCANA S.P.A."/>
          <table:table-cell office:value-type="string" office:string-value="A"/>
          <table:table-cell office:value-type="string" office:string-value="03400"/>
          <table:table-cell office:value-type="string" office:string-value="03004"/>
          <table:table-cell office:value-type="string" office:string-value="000000061906"/>
          <table:table-cell office:value-type="string" office:string-value="IT15A034000300400000006190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17"/>
          <table:table-cell office:value-type="string" office:string-value="DABUR PHARMA LIMITED"/>
          <table:table-cell office:value-type="string" office:string-value=""/>
          <table:table-cell office:value-type="string" office:string-value="22 SITE IV SAHIBABAD UP 201010"/>
          <table:table-cell office:value-type="string" office:string-value=""/>
          <table:table-cell office:value-type="string" office:string-value=""/>
          <table:table-cell office:value-type="string" office:string-value="GHAZIABAD"/>
          <table:table-cell office:value-type="string" office:string-value=""/>
          <table:table-cell office:value-type="string" office:string-value="IND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64"/>
          <table:table-cell office:value-type="string" office:string-value="DACO S.R.L."/>
          <table:table-cell office:value-type="string" office:string-value=""/>
          <table:table-cell office:value-type="string" office:string-value="VIA PIO EMANUELLI 1"/>
          <table:table-cell office:value-type="string" office:string-value=""/>
          <table:table-cell office:value-type="string" office:string-value="0014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2702161"/>
          <table:table-cell office:value-type="string" office:string-value="02702166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954820589"/>
          <table:table-cell office:value-type="string" office:string-value="01266181005"/>
          <table:table-cell office:value-type="string" office:string-value="BANCA ANTONVENETA"/>
          <table:table-cell office:value-type="string" office:string-value="S"/>
          <table:table-cell office:value-type="string" office:string-value="05040"/>
          <table:table-cell office:value-type="string" office:string-value="03396"/>
          <table:table-cell office:value-type="string" office:string-value="00000011044D"/>
          <table:table-cell office:value-type="string" office:string-value="IT95S050400339600000011044D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39"/>
          <table:table-cell office:value-type="string" office:string-value="DAGATEL S.R.L."/>
          <table:table-cell office:value-type="string" office:string-value=""/>
          <table:table-cell office:value-type="string" office:string-value="VIA FOSSO DELL'OSA, 508"/>
          <table:table-cell office:value-type="string" office:string-value=""/>
          <table:table-cell office:value-type="string" office:string-value="0013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22484830"/>
          <table:table-cell office:value-type="string" office:string-value="06642011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929831009"/>
          <table:table-cell office:value-type="string" office:string-value="08929831009"/>
          <table:table-cell office:value-type="string" office:string-value="BANCA NAZIONALE DEL LAVORO SPA"/>
          <table:table-cell office:value-type="string" office:string-value="M"/>
          <table:table-cell office:value-type="string" office:string-value="01005"/>
          <table:table-cell office:value-type="string" office:string-value="03283"/>
          <table:table-cell office:value-type="string" office:string-value="000000000715"/>
          <table:table-cell office:value-type="string" office:string-value="IT86M010050328300000000071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54"/>
          <table:table-cell office:value-type="string" office:string-value="DALL'AGLIO DOTT. ROBERTO"/>
          <table:table-cell office:value-type="string" office:string-value=""/>
          <table:table-cell office:value-type="string" office:string-value="VIA MONTANARA 102"/>
          <table:table-cell office:value-type="string" office:string-value=""/>
          <table:table-cell office:value-type="string" office:string-value="43100"/>
          <table:table-cell office:value-type="string" office:string-value="PARMA"/>
          <table:table-cell office:value-type="string" office:string-value="P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7521"/>
          <table:table-cell office:value-type="string" office:string-value="PARMA"/>
          <table:table-cell office:value-type="string" office:string-value="DLLRRT47T20G337C"/>
          <table:table-cell office:value-type="string" office:string-value="00517590345"/>
          <table:table-cell office:value-type="string" office:string-value="BANCA POPOLARE DELL'EMILIA ROMAGNA"/>
          <table:table-cell office:value-type="string" office:string-value="T"/>
          <table:table-cell office:value-type="string" office:string-value="05387"/>
          <table:table-cell office:value-type="string" office:string-value="12803"/>
          <table:table-cell office:value-type="string" office:string-value="000000896943"/>
          <table:table-cell office:value-type="string" office:string-value="IT96T053871280300000089694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81"/>
          <table:table-cell office:value-type="string" office:string-value="DAMIANI CARLO"/>
          <table:table-cell office:value-type="string" office:string-value=""/>
          <table:table-cell office:value-type="string" office:string-value="VIA B. MARLIANO 14"/>
          <table:table-cell office:value-type="string" office:string-value=""/>
          <table:table-cell office:value-type="string" office:string-value="0016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45438751"/>
          <table:table-cell office:value-type="string" office:string-value="0645438886"/>
          <table:table-cell office:value-type="string" office:string-value="3494595901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8316"/>
          <table:table-cell office:value-type="string" office:string-value="AVEZZANO"/>
          <table:table-cell office:value-type="string" office:string-value="DMNCRL50B22A515D"/>
          <table:table-cell office:value-type="string" office:string-value="00635250665"/>
          <table:table-cell office:value-type="string" office:string-value="CASSA DI RISPARMIO DI RIETI SPA"/>
          <table:table-cell office:value-type="string" office:string-value="C"/>
          <table:table-cell office:value-type="string" office:string-value="06280"/>
          <table:table-cell office:value-type="string" office:string-value="03202"/>
          <table:table-cell office:value-type="string" office:string-value="101726"/>
          <table:table-cell office:value-type="string" office:string-value="IT94C062800320200000010172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23"/>
          <table:table-cell office:value-type="string" office:string-value="DAVID BEGG ASSOCIATION"/>
          <table:table-cell office:value-type="string" office:string-value=""/>
          <table:table-cell office:value-type="string" office:string-value="THE GEORGIAN HOUSE 22/24 WEST END."/>
          <table:table-cell office:value-type="string" office:string-value=""/>
          <table:table-cell office:value-type="string" office:string-value=""/>
          <table:table-cell office:value-type="string" office:string-value="KIRKGìBYMOORSIDE YORK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72148206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34"/>
          <table:table-cell office:value-type="string" office:string-value="DE AGOSTINI DIFFUSIONE DEL LIBRO SPA"/>
          <table:table-cell office:value-type="string" office:string-value=""/>
          <table:table-cell office:value-type="string" office:string-value="VIALE M.LLO PILSUDSKI 124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258320035"/>
          <table:table-cell office:value-type="string" office:string-value="0025832003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46"/>
          <table:table-cell office:value-type="string" office:string-value="DE BRAUD DR. FILIPPO"/>
          <table:table-cell office:value-type="string" office:string-value="SPEC. IN ONCOLOGIA"/>
          <table:table-cell office:value-type="string" office:string-value="VIA DELLA MOSCOVA 27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717"/>
          <table:table-cell office:value-type="string" office:string-value="FIRENZE"/>
          <table:table-cell office:value-type="string" office:string-value="DBRFPP56P19D612D"/>
          <table:table-cell office:value-type="string" office:string-value="08091720154"/>
          <table:table-cell office:value-type="string" office:string-value="BANCA NAZIONALE DEL LAVORO"/>
          <table:table-cell office:value-type="string" office:string-value="Z"/>
          <table:table-cell office:value-type="string" office:string-value="01005"/>
          <table:table-cell office:value-type="string" office:string-value="01606"/>
          <table:table-cell office:value-type="string" office:string-value="000000005991"/>
          <table:table-cell office:value-type="string" office:string-value="IT52Z010050160600000000599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79"/>
          <table:table-cell office:value-type="string" office:string-value="DE CARIS SANDRO ING."/>
          <table:table-cell office:value-type="string" office:string-value=""/>
          <table:table-cell office:value-type="string" office:string-value="VIA GIARDINO, 60"/>
          <table:table-cell office:value-type="string" office:string-value=""/>
          <table:table-cell office:value-type="string" office:string-value="40065"/>
          <table:table-cell office:value-type="string" office:string-value="PIANORO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768"/>
          <table:table-cell office:value-type="string" office:string-value="VEROLI"/>
          <table:table-cell office:value-type="string" office:string-value="DCRSDR54B13L780R"/>
          <table:table-cell office:value-type="string" office:string-value="02358411201"/>
          <table:table-cell office:value-type="string" office:string-value="BANCA NAZIONALE DEL LAVORO SPA"/>
          <table:table-cell office:value-type="string" office:string-value="V"/>
          <table:table-cell office:value-type="string" office:string-value="01005"/>
          <table:table-cell office:value-type="string" office:string-value="37000"/>
          <table:table-cell office:value-type="string" office:string-value="000000001299"/>
          <table:table-cell office:value-type="string" office:string-value="IT47V010053700000000000129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99"/>
          <table:table-cell office:value-type="string" office:string-value="DE CAROLIS VILLARS AVV. OLIVIERO"/>
          <table:table-cell office:value-type="string" office:string-value=""/>
          <table:table-cell office:value-type="string" office:string-value="VIA ANTONIO SERRA, 52"/>
          <table:table-cell office:value-type="string" office:string-value=""/>
          <table:table-cell office:value-type="string" office:string-value="0019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119"/>
          <table:table-cell office:value-type="string" office:string-value="FIRENZE"/>
          <table:table-cell office:value-type="string" office:string-value="DCRLVR63D18D612U"/>
          <table:table-cell office:value-type="string" office:string-value="10072880585"/>
          <table:table-cell office:value-type="string" office:string-value="BANCA POPOLARE DI ANCONA S.P.A."/>
          <table:table-cell office:value-type="string" office:string-value="S"/>
          <table:table-cell office:value-type="string" office:string-value="05308"/>
          <table:table-cell office:value-type="string" office:string-value="03200"/>
          <table:table-cell office:value-type="string" office:string-value="000000012528"/>
          <table:table-cell office:value-type="string" office:string-value="IT90S053080320000000001252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06"/>
          <table:table-cell office:value-type="string" office:string-value="DE PASCALE ANGELO"/>
          <table:table-cell office:value-type="string" office:string-value="NON SOGGETTO A RITENUTA"/>
          <table:table-cell office:value-type="string" office:string-value="VIA DEGLI IRIS 62/07"/>
          <table:table-cell office:value-type="string" office:string-value=""/>
          <table:table-cell office:value-type="string" office:string-value="16148"/>
          <table:table-cell office:value-type="string" office:string-value="GENOVA"/>
          <table:table-cell office:value-type="string" office:string-value="GE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749"/>
          <table:table-cell office:value-type="string" office:string-value="GENOVA"/>
          <table:table-cell office:value-type="string" office:string-value="DPSNGL54A25D969B"/>
          <table:table-cell office:value-type="string" office:string-value="02048680991"/>
          <table:table-cell office:value-type="string" office:string-value="BANCA CARIGE S.P.A. - CASSA DI RISPARMIO DI GENOVA"/>
          <table:table-cell office:value-type="string" office:string-value="O"/>
          <table:table-cell office:value-type="string" office:string-value="06175"/>
          <table:table-cell office:value-type="string" office:string-value="01594"/>
          <table:table-cell office:value-type="string" office:string-value="000002099680"/>
          <table:table-cell office:value-type="string" office:string-value="IT91O061750159400000209968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37"/>
          <table:table-cell office:value-type="string" office:string-value="DE PONTI FABRIZIO"/>
          <table:table-cell office:value-type="string" office:string-value=""/>
          <table:table-cell office:value-type="string" office:string-value="CORSO GIUSEPPE MAZZINI 2"/>
          <table:table-cell office:value-type="string" office:string-value=""/>
          <table:table-cell office:value-type="string" office:string-value="26900"/>
          <table:table-cell office:value-type="string" office:string-value="LODI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1280"/>
          <table:table-cell office:value-type="string" office:string-value="PAVIA"/>
          <table:table-cell office:value-type="string" office:string-value="DPNFRZ58D05G388F"/>
          <table:table-cell office:value-type="string" office:string-value=""/>
          <table:table-cell office:value-type="string" office:string-value="BANCO POPOLARE SOCIETA' COOPERATIVA"/>
          <table:table-cell office:value-type="string" office:string-value="K"/>
          <table:table-cell office:value-type="string" office:string-value="05034"/>
          <table:table-cell office:value-type="string" office:string-value="20301"/>
          <table:table-cell office:value-type="string" office:string-value="000000618838"/>
          <table:table-cell office:value-type="string" office:string-value="IT46K050342030100000061883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13"/>
          <table:table-cell office:value-type="string" office:string-value="DE SARRO GIOVAMBATTISTA"/>
          <table:table-cell office:value-type="string" office:string-value=""/>
          <table:table-cell office:value-type="string" office:string-value="VIA SAN LIBERALE 13"/>
          <table:table-cell office:value-type="string" office:string-value=""/>
          <table:table-cell office:value-type="string" office:string-value="98121"/>
          <table:table-cell office:value-type="string" office:string-value="MESSIMA"/>
          <table:table-cell office:value-type="string" office:string-value="M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364"/>
          <table:table-cell office:value-type="string" office:string-value="NICASTRO"/>
          <table:table-cell office:value-type="string" office:string-value="DSRGMB55R02F888K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10"/>
          <table:table-cell office:value-type="string" office:string-value="DEFLA DI CLAUDIA FORTUNATO"/>
          <table:table-cell office:value-type="string" office:string-value=""/>
          <table:table-cell office:value-type="string" office:string-value="VIA DEL PARCO MARGHERITA 49"/>
          <table:table-cell office:value-type="string" office:string-value=""/>
          <table:table-cell office:value-type="string" office:string-value="8012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3916"/>
          <table:table-cell office:value-type="string" office:string-value="NAPOLI"/>
          <table:table-cell office:value-type="string" office:string-value="FRTCLD65H63F839V"/>
          <table:table-cell office:value-type="string" office:string-value="05239521213"/>
          <table:table-cell office:value-type="string" office:string-value="BANCA POPOLARE DELL'EMILIA ROMAGNA"/>
          <table:table-cell office:value-type="string" office:string-value="E"/>
          <table:table-cell office:value-type="string" office:string-value="05387"/>
          <table:table-cell office:value-type="string" office:string-value="03404"/>
          <table:table-cell office:value-type="string" office:string-value="000001268164"/>
          <table:table-cell office:value-type="string" office:string-value="IT62E053870340400000126816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91"/>
          <table:table-cell office:value-type="string" office:string-value="DEI TIPOGRAFIA DEL GENIO CIVILE"/>
          <table:table-cell office:value-type="string" office:string-value=""/>
          <table:table-cell office:value-type="string" office:string-value="VIA NOMENTANA 16"/>
          <table:table-cell office:value-type="string" office:string-value=""/>
          <table:table-cell office:value-type="string" office:string-value="0016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083101008"/>
          <table:table-cell office:value-type="string" office:string-value="0408310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58"/>
          <table:table-cell office:value-type="string" office:string-value="DELOITTE CONSULTING S.R.L."/>
          <table:table-cell office:value-type="string" office:string-value="EX DELOITTE CONSULTING SPA"/>
          <table:table-cell office:value-type="string" office:string-value="VIA TORTONA, 25"/>
          <table:table-cell office:value-type="string" office:string-value=""/>
          <table:table-cell office:value-type="string" office:string-value="2014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945320962"/>
          <table:table-cell office:value-type="string" office:string-value="03945320962"/>
          <table:table-cell office:value-type="string" office:string-value="BANCA POPOLARE COMMERCIO E INDUSTRIA"/>
          <table:table-cell office:value-type="string" office:string-value="C"/>
          <table:table-cell office:value-type="string" office:string-value="05048"/>
          <table:table-cell office:value-type="string" office:string-value="01601"/>
          <table:table-cell office:value-type="string" office:string-value="000000048442"/>
          <table:table-cell office:value-type="string" office:string-value="IT79C050480160100000004844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90"/>
          <table:table-cell office:value-type="string" office:string-value="DELPHI CONSULTING S.R.L."/>
          <table:table-cell office:value-type="string" office:string-value=""/>
          <table:table-cell office:value-type="string" office:string-value="VIA UMBERTO GIORDANO, 20"/>
          <table:table-cell office:value-type="string" office:string-value=""/>
          <table:table-cell office:value-type="string" office:string-value="04100"/>
          <table:table-cell office:value-type="string" office:string-value="LATINA"/>
          <table:table-cell office:value-type="string" office:string-value="L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654300595"/>
          <table:table-cell office:value-type="string" office:string-value="02654300595"/>
          <table:table-cell office:value-type="string" office:string-value="INTESA SANPAOLO SPA"/>
          <table:table-cell office:value-type="string" office:string-value="Q"/>
          <table:table-cell office:value-type="string" office:string-value="03069"/>
          <table:table-cell office:value-type="string" office:string-value="14700"/>
          <table:table-cell office:value-type="string" office:string-value="100000008851"/>
          <table:table-cell office:value-type="string" office:string-value="IT02Q030691470010000000885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56"/>
          <table:table-cell office:value-type="string" office:string-value="DELSIGNORE ROBERTO"/>
          <table:table-cell office:value-type="string" office:string-value=""/>
          <table:table-cell office:value-type="string" office:string-value="VIA GALEAZZI 34"/>
          <table:table-cell office:value-type="string" office:string-value=""/>
          <table:table-cell office:value-type="string" office:string-value="43010"/>
          <table:table-cell office:value-type="string" office:string-value="VIAROLO"/>
          <table:table-cell office:value-type="string" office:string-value="P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4235"/>
          <table:table-cell office:value-type="string" office:string-value="LIVORNO FERRARIS"/>
          <table:table-cell office:value-type="string" office:string-value="DLSRRT38T21E626L"/>
          <table:table-cell office:value-type="string" office:string-value="0170050034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25"/>
          <table:table-cell office:value-type="string" office:string-value="DELTA PROGETTI 2000 SRL"/>
          <table:table-cell office:value-type="string" office:string-value=""/>
          <table:table-cell office:value-type="string" office:string-value="VIA FONTEVIVO, 25"/>
          <table:table-cell office:value-type="string" office:string-value=""/>
          <table:table-cell office:value-type="string" office:string-value="19125"/>
          <table:table-cell office:value-type="string" office:string-value="LA SPEZIA"/>
          <table:table-cell office:value-type="string" office:string-value="SP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038130116"/>
          <table:table-cell office:value-type="string" office:string-value="01038130116"/>
          <table:table-cell office:value-type="string" office:string-value="CASSA DI RISPARMIO DELLA SPEZIA SPA"/>
          <table:table-cell office:value-type="string" office:string-value="D"/>
          <table:table-cell office:value-type="string" office:string-value="06030"/>
          <table:table-cell office:value-type="string" office:string-value="10742"/>
          <table:table-cell office:value-type="string" office:string-value="000046262807"/>
          <table:table-cell office:value-type="string" office:string-value="IT49D060301074200004626280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41"/>
          <table:table-cell office:value-type="string" office:string-value="DEMONTIS MARIA GIOVANNA"/>
          <table:table-cell office:value-type="string" office:string-value=""/>
          <table:table-cell office:value-type="string" office:string-value="VIALE L. MERELLO, 27"/>
          <table:table-cell office:value-type="string" office:string-value=""/>
          <table:table-cell office:value-type="string" office:string-value="09123"/>
          <table:table-cell office:value-type="string" office:string-value="CAGLIARI"/>
          <table:table-cell office:value-type="string" office:string-value="C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134"/>
          <table:table-cell office:value-type="string" office:string-value="SASSARI"/>
          <table:table-cell office:value-type="string" office:string-value="DMNMGV63E43I452W"/>
          <table:table-cell office:value-type="string" office:string-value=""/>
          <table:table-cell office:value-type="string" office:string-value="BANCA NAZIONALE DEL LAVORO SPA"/>
          <table:table-cell office:value-type="string" office:string-value="G"/>
          <table:table-cell office:value-type="string" office:string-value="01005"/>
          <table:table-cell office:value-type="string" office:string-value="04998"/>
          <table:table-cell office:value-type="string" office:string-value="000000000740"/>
          <table:table-cell office:value-type="string" office:string-value="IT12G01005049980000000007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29"/>
          <table:table-cell office:value-type="string" office:string-value="DEMURO GIANMARIO"/>
          <table:table-cell office:value-type="string" office:string-value=""/>
          <table:table-cell office:value-type="string" office:string-value="VIA CATANIA, 13"/>
          <table:table-cell office:value-type="string" office:string-value=""/>
          <table:table-cell office:value-type="string" office:string-value="09126"/>
          <table:table-cell office:value-type="string" office:string-value="CAGLIARI"/>
          <table:table-cell office:value-type="string" office:string-value="C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2104"/>
          <table:table-cell office:value-type="string" office:string-value="CAGLIARI"/>
          <table:table-cell office:value-type="string" office:string-value="DMRGMR60L07B354W"/>
          <table:table-cell office:value-type="string" office:string-value=""/>
          <table:table-cell office:value-type="string" office:string-value="BANCA NAZIONALE DEL LAVORO SPA"/>
          <table:table-cell office:value-type="string" office:string-value="B"/>
          <table:table-cell office:value-type="string" office:string-value="01005"/>
          <table:table-cell office:value-type="string" office:string-value="04800"/>
          <table:table-cell office:value-type="string" office:string-value="000000039535"/>
          <table:table-cell office:value-type="string" office:string-value="IT95B01005048000000000395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04"/>
          <table:table-cell office:value-type="string" office:string-value="DENSTEDT JACQU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DUNDAS ON L9H7P3"/>
          <table:table-cell office:value-type="string" office:string-value=""/>
          <table:table-cell office:value-type="string" office:string-value="CAN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82"/>
          <table:table-cell office:value-type="string" office:string-value="DEROSSI GIANPAOLO"/>
          <table:table-cell office:value-type="string" office:string-value=""/>
          <table:table-cell office:value-type="string" office:string-value="Via dr. G. Tanzarella, 1"/>
          <table:table-cell office:value-type="string" office:string-value=""/>
          <table:table-cell office:value-type="string" office:string-value="72017"/>
          <table:table-cell office:value-type="string" office:string-value="Ostuni"/>
          <table:table-cell office:value-type="string" office:string-value="B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gianpaoloderossi@gmail.com"/>
          <table:table-cell office:value-type="string" office:string-value="S"/>
          <table:table-cell office:value-type="string" office:string-value="S"/>
          <table:table-cell office:value-type="float" office:value="29427"/>
          <table:table-cell office:value-type="string" office:string-value="TIRANO"/>
          <table:table-cell office:value-type="string" office:string-value="DRSGPL80L25L175V"/>
          <table:table-cell office:value-type="string" office:string-value="02128760747"/>
          <table:table-cell office:value-type="string" office:string-value="POSTE ITALIANE SPA"/>
          <table:table-cell office:value-type="string" office:string-value="Y"/>
          <table:table-cell office:value-type="string" office:string-value="07601"/>
          <table:table-cell office:value-type="string" office:string-value="03200"/>
          <table:table-cell office:value-type="string" office:string-value="000008240174"/>
          <table:table-cell office:value-type="string" office:string-value="IT85Y076010320000000824017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09"/>
          <table:table-cell office:value-type="string" office:string-value="DG INTERNATIONAL SRL"/>
          <table:table-cell office:value-type="string" office:string-value=""/>
          <table:table-cell office:value-type="string" office:string-value="VIALE DELL'AERONAUTICA 35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056331001"/>
          <table:table-cell office:value-type="string" office:string-value="1005633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45"/>
          <table:table-cell office:value-type="string" office:string-value="DHL EXPRESS SRL"/>
          <table:table-cell office:value-type="string" office:string-value=""/>
          <table:table-cell office:value-type="string" office:string-value="VIA G.S. BERNARDO"/>
          <table:table-cell office:value-type="string" office:string-value=""/>
          <table:table-cell office:value-type="string" office:string-value="200889"/>
          <table:table-cell office:value-type="string" office:string-value="ROZZ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209680158"/>
          <table:table-cell office:value-type="string" office:string-value="0420968015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57"/>
          <table:table-cell office:value-type="string" office:string-value="DI BARBORA MARINA"/>
          <table:table-cell office:value-type="string" office:string-value="CONSULENTE - PARTITA IVA"/>
          <table:table-cell office:value-type="string" office:string-value="VIA DORDONI DEL BRUNO, 6/B"/>
          <table:table-cell office:value-type="string" office:string-value=""/>
          <table:table-cell office:value-type="string" office:string-value="29122"/>
          <table:table-cell office:value-type="string" office:string-value="PIACENZA"/>
          <table:table-cell office:value-type="string" office:string-value="PC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151"/>
          <table:table-cell office:value-type="string" office:string-value="PIACENZA"/>
          <table:table-cell office:value-type="string" office:string-value="DBRMRN55C43G535O"/>
          <table:table-cell office:value-type="string" office:string-value="01311090334"/>
          <table:table-cell office:value-type="string" office:string-value="BANCA DI PIACENZA SOC. COOP. PER AZIONI"/>
          <table:table-cell office:value-type="string" office:string-value="F"/>
          <table:table-cell office:value-type="string" office:string-value="05156"/>
          <table:table-cell office:value-type="string" office:string-value="12600"/>
          <table:table-cell office:value-type="string" office:string-value="CC0000032756"/>
          <table:table-cell office:value-type="string" office:string-value="IT50F0515612600CC000003275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88"/>
          <table:table-cell office:value-type="string" office:string-value="DI FEDERICO LOREDANA"/>
          <table:table-cell office:value-type="string" office:string-value=""/>
          <table:table-cell office:value-type="string" office:string-value="VIA LUICO MUMMIO 7"/>
          <table:table-cell office:value-type="string" office:string-value=""/>
          <table:table-cell office:value-type="string" office:string-value="0017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577"/>
          <table:table-cell office:value-type="string" office:string-value="ROMA"/>
          <table:table-cell office:value-type="string" office:string-value="DFDLDN64L59H501P"/>
          <table:table-cell office:value-type="string" office:string-value=""/>
          <table:table-cell office:value-type="string" office:string-value="BANCA POPOLARE DELL'EMILIA ROMAGNA"/>
          <table:table-cell office:value-type="string" office:string-value="I"/>
          <table:table-cell office:value-type="string" office:string-value="05387"/>
          <table:table-cell office:value-type="string" office:string-value="03202"/>
          <table:table-cell office:value-type="string" office:string-value="000002034071"/>
          <table:table-cell office:value-type="string" office:string-value="IT52I053870320200000203407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52"/>
          <table:table-cell office:value-type="string" office:string-value="DI SALVO &amp; DELLA MARTINA S.R.L."/>
          <table:table-cell office:value-type="string" office:string-value=""/>
          <table:table-cell office:value-type="string" office:string-value="VIA SFORZA PALLAVICINI 12-14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613190581"/>
          <table:table-cell office:value-type="string" office:string-value="0182128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37"/>
          <table:table-cell office:value-type="string" office:string-value="DIA EUROPE"/>
          <table:table-cell office:value-type="string" office:string-value=""/>
          <table:table-cell office:value-type="string" office:string-value="KUECHENGASSE 16"/>
          <table:table-cell office:value-type="string" office:string-value=""/>
          <table:table-cell office:value-type="string" office:string-value="4051"/>
          <table:table-cell office:value-type="string" office:string-value="BASEL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01"/>
          <table:table-cell office:value-type="string" office:string-value="DIGITAL GROUP SRL"/>
          <table:table-cell office:value-type="string" office:string-value=""/>
          <table:table-cell office:value-type="string" office:string-value="VIA DEL CASALETTO, 81"/>
          <table:table-cell office:value-type="string" office:string-value=""/>
          <table:table-cell office:value-type="string" office:string-value="00151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0658209707"/>
          <table:table-cell office:value-type="string" office:string-value="06582097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337001005"/>
          <table:table-cell office:value-type="string" office:string-value="08337001005"/>
          <table:table-cell office:value-type="string" office:string-value="BANCA NAZIONALE DEL LAVORO SPA"/>
          <table:table-cell office:value-type="string" office:string-value="O"/>
          <table:table-cell office:value-type="string" office:string-value="01005"/>
          <table:table-cell office:value-type="string" office:string-value="03213"/>
          <table:table-cell office:value-type="string" office:string-value="000000027060"/>
          <table:table-cell office:value-type="string" office:string-value="IT05O0100503213000000027060"/>
          <table:table-cell office:value-type="string" office:string-value="BNLIIITRR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85"/>
          <table:table-cell office:value-type="string" office:string-value="DIGITAL PRINTING S.A.S."/>
          <table:table-cell office:value-type="string" office:string-value="DI BORRELLO ANTONINO"/>
          <table:table-cell office:value-type="string" office:string-value="PIAZZA DEI QUIRITI 50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907461001"/>
          <table:table-cell office:value-type="string" office:string-value="0890746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84"/>
          <table:table-cell office:value-type="string" office:string-value="DIGITAL RIVER INTERNATIONAL SARL"/>
          <table:table-cell office:value-type="string" office:string-value=""/>
          <table:table-cell office:value-type="string" office:string-value="10380 BREN RD W"/>
          <table:table-cell office:value-type="string" office:string-value=""/>
          <table:table-cell office:value-type="string" office:string-value=""/>
          <table:table-cell office:value-type="string" office:string-value="MINNESOTA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26"/>
          <table:table-cell office:value-type="string" office:string-value="DIGITAL SERVICE DI VIVIANA CORDIALI"/>
          <table:table-cell office:value-type="string" office:string-value=""/>
          <table:table-cell office:value-type="string" office:string-value="VIA DELLA MASSIMILLA, 75"/>
          <table:table-cell office:value-type="string" office:string-value=""/>
          <table:table-cell office:value-type="string" office:string-value="0016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58209707"/>
          <table:table-cell office:value-type="string" office:string-value="06 58209724"/>
          <table:table-cell office:value-type="string" office:string-value=""/>
          <table:table-cell office:value-type="string" office:string-value=""/>
          <table:table-cell office:value-type="string" office:string-value="CRDVVNFODI3@mkp.acquistinretepa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CRDVVN63S68H501S"/>
          <table:table-cell office:value-type="string" office:string-value="10397880583"/>
          <table:table-cell office:value-type="string" office:string-value="BANCA NAZIONALE DEL LAVORO SPA"/>
          <table:table-cell office:value-type="string" office:string-value="K"/>
          <table:table-cell office:value-type="string" office:string-value="01005"/>
          <table:table-cell office:value-type="string" office:string-value="03213"/>
          <table:table-cell office:value-type="string" office:string-value="000000022846"/>
          <table:table-cell office:value-type="string" office:string-value="IT83K010050321300000002284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56"/>
          <table:table-cell office:value-type="string" office:string-value="DIMENSIONE RICERCA S.r.l."/>
          <table:table-cell office:value-type="string" office:string-value=""/>
          <table:table-cell office:value-type="string" office:string-value="Viale Parioli, 12"/>
          <table:table-cell office:value-type="string" office:string-value=""/>
          <table:table-cell office:value-type="string" office:string-value="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777201009"/>
          <table:table-cell office:value-type="string" office:string-value="03777201009"/>
          <table:table-cell office:value-type="string" office:string-value="BANCA POPOLARE DI ANCONA S.P.A."/>
          <table:table-cell office:value-type="string" office:string-value="G"/>
          <table:table-cell office:value-type="string" office:string-value="05308"/>
          <table:table-cell office:value-type="string" office:string-value="03200"/>
          <table:table-cell office:value-type="string" office:string-value="000000010988"/>
          <table:table-cell office:value-type="string" office:string-value="IT09G0530803200000000010988"/>
          <table:table-cell office:value-type="string" office:string-value="BPAMIT31768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95"/>
          <table:table-cell office:value-type="string" office:string-value="DIP.  DI SCIENZE NEUROLOGICHE"/>
          <table:table-cell office:value-type="string" office:string-value="UNIV. DEGLI STUDI DI NAPOLI FEDERICO II"/>
          <table:table-cell office:value-type="string" office:string-value="VIA S. PANSINI 5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0876220633"/>
          <table:table-cell office:value-type="string" office:string-value="SAN PAOLO BANCO DI NAPOLI S.P.A."/>
          <table:table-cell office:value-type="string" office:string-value="I"/>
          <table:table-cell office:value-type="string" office:string-value="01010"/>
          <table:table-cell office:value-type="string" office:string-value="03595"/>
          <table:table-cell office:value-type="string" office:string-value="000025000013"/>
          <table:table-cell office:value-type="string" office:string-value="IT08I010100359500002500001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89"/>
          <table:table-cell office:value-type="string" office:string-value="DIP. DI ENDOCRINOLOGIA E ONCOLOGIA"/>
          <table:table-cell office:value-type="string" office:string-value="MOLECOLARE E CLINICA UNIV. FEDERICO II"/>
          <table:table-cell office:value-type="string" office:string-value="VIA S. PANSINI 5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76220633"/>
          <table:table-cell office:value-type="string" office:string-value="00876220633"/>
          <table:table-cell office:value-type="string" office:string-value="SAN PAOLO BANCO DI NAPOLI S.P.A."/>
          <table:table-cell office:value-type="string" office:string-value="H"/>
          <table:table-cell office:value-type="string" office:string-value="01010"/>
          <table:table-cell office:value-type="string" office:string-value="03595"/>
          <table:table-cell office:value-type="string" office:string-value="00025000012"/>
          <table:table-cell office:value-type="string" office:string-value="IT31H010100359500002500001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98"/>
          <table:table-cell office:value-type="string" office:string-value="DIP. DI MEDICINA INTERNA UNIVERSITA' DI TORINO"/>
          <table:table-cell office:value-type="string" office:string-value="SCDU ENDOCRINOLOGIA DIABETOLOGICA E METABOLISMO"/>
          <table:table-cell office:value-type="string" office:string-value="CORSO DOGLIOTTI 14"/>
          <table:table-cell office:value-type="string" office:string-value=""/>
          <table:table-cell office:value-type="string" office:string-value="10126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88230018"/>
          <table:table-cell office:value-type="string" office:string-value=""/>
          <table:table-cell office:value-type="string" office:string-value="BANCA INTESA S.P.A."/>
          <table:table-cell office:value-type="string" office:string-value="B"/>
          <table:table-cell office:value-type="string" office:string-value="03069"/>
          <table:table-cell office:value-type="string" office:string-value="01118"/>
          <table:table-cell office:value-type="string" office:string-value="100000395303"/>
          <table:table-cell office:value-type="string" office:string-value="IT12B030690111810000039530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84"/>
          <table:table-cell office:value-type="string" office:string-value="DIP. DI PEDIATRIA UNIV. LA SAPIENZA RM"/>
          <table:table-cell office:value-type="string" office:string-value=""/>
          <table:table-cell office:value-type="string" office:string-value="VIALE REGINA ELENA 324"/>
          <table:table-cell office:value-type="string" office:string-value=""/>
          <table:table-cell office:value-type="string" office:string-value="0016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09930587"/>
          <table:table-cell office:value-type="string" office:string-value="02133771002"/>
          <table:table-cell office:value-type="string" office:string-value="BANCA DI ROMA SPA"/>
          <table:table-cell office:value-type="string" office:string-value="L"/>
          <table:table-cell office:value-type="string" office:string-value="03002"/>
          <table:table-cell office:value-type="string" office:string-value="03371"/>
          <table:table-cell office:value-type="string" office:string-value="000000021270"/>
          <table:table-cell office:value-type="string" office:string-value="IT68L030020337100000002127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24"/>
          <table:table-cell office:value-type="string" office:string-value="DIP. DI SCIENZE CARDIO-TORACICHE E RESP."/>
          <table:table-cell office:value-type="string" office:string-value="II UNIV.STUDI DI NAPOLI c/o MONALDI"/>
          <table:table-cell office:value-type="string" office:string-value="VIA LEONARDO BIANCHI , 1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044190615"/>
          <table:table-cell office:value-type="string" office:string-value="02044190615"/>
          <table:table-cell office:value-type="string" office:string-value="BANCA DI ROMA SPA"/>
          <table:table-cell office:value-type="string" office:string-value="B"/>
          <table:table-cell office:value-type="string" office:string-value="03002"/>
          <table:table-cell office:value-type="string" office:string-value="03432"/>
          <table:table-cell office:value-type="string" office:string-value="000061623779"/>
          <table:table-cell office:value-type="string" office:string-value="IT18B030020343200006162377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85"/>
          <table:table-cell office:value-type="string" office:string-value="DIP. MEDICINA  E SANITA' PUB. UN. VERONA"/>
          <table:table-cell office:value-type="string" office:string-value="SEZ. PSICHIATRIA E PSICOLOGIA CLIN."/>
          <table:table-cell office:value-type="string" office:string-value="PIAZZALE L. A SCURO 10"/>
          <table:table-cell office:value-type="string" office:string-value=""/>
          <table:table-cell office:value-type="string" office:string-value=""/>
          <table:table-cell office:value-type="string" office:string-value="VERONA"/>
          <table:table-cell office:value-type="string" office:string-value="V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3009870234"/>
          <table:table-cell office:value-type="string" office:string-value="01541040232"/>
          <table:table-cell office:value-type="string" office:string-value="UNICREDIT BANCA SPA"/>
          <table:table-cell office:value-type="string" office:string-value="V"/>
          <table:table-cell office:value-type="string" office:string-value="02008"/>
          <table:table-cell office:value-type="string" office:string-value="11725"/>
          <table:table-cell office:value-type="string" office:string-value="000000583880"/>
          <table:table-cell office:value-type="string" office:string-value="IT17V020081172500000058388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51"/>
          <table:table-cell office:value-type="string" office:string-value="DIP. MEDICINA  E SANITA' PUB. UN. VERONA"/>
          <table:table-cell office:value-type="string" office:string-value="SEZ. MEDICINA DI COMUNITA'"/>
          <table:table-cell office:value-type="string" office:string-value="VIA DELL'ARTIGLIERE 8"/>
          <table:table-cell office:value-type="string" office:string-value=""/>
          <table:table-cell office:value-type="string" office:string-value="37129"/>
          <table:table-cell office:value-type="string" office:string-value="VERONA"/>
          <table:table-cell office:value-type="string" office:string-value="V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3009870234"/>
          <table:table-cell office:value-type="string" office:string-value="01541040232"/>
          <table:table-cell office:value-type="string" office:string-value="BANCA POPOLARE DI VERONA - S. GEMINIANO E S. PROSP"/>
          <table:table-cell office:value-type="string" office:string-value="N"/>
          <table:table-cell office:value-type="string" office:string-value="05188"/>
          <table:table-cell office:value-type="string" office:string-value="11701"/>
          <table:table-cell office:value-type="string" office:string-value="000000011070"/>
          <table:table-cell office:value-type="string" office:string-value="IT92N051881170100000001107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94"/>
          <table:table-cell office:value-type="string" office:string-value="DIP. MEDICINA CLINICA/SCIENZE CARDIOVAS."/>
          <table:table-cell office:value-type="string" office:string-value="E IMMUNOLOGICHE UNIV. FEDERICO II"/>
          <table:table-cell office:value-type="string" office:string-value="VIA S. PANSINI 5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0876220633"/>
          <table:table-cell office:value-type="string" office:string-value="SAN PAOLO BANCO DI NAPOLI S.P.A."/>
          <table:table-cell office:value-type="string" office:string-value="S"/>
          <table:table-cell office:value-type="string" office:string-value="01010"/>
          <table:table-cell office:value-type="string" office:string-value="03595"/>
          <table:table-cell office:value-type="string" office:string-value="000025000028"/>
          <table:table-cell office:value-type="string" office:string-value="IT31S010100359500002500002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58"/>
          <table:table-cell office:value-type="string" office:string-value="DIP. SCIENZE NEUROLOGICHE LA SAPIENZA RM"/>
          <table:table-cell office:value-type="string" office:string-value="Universita' &quot;La Sapienza &quot; Roma"/>
          <table:table-cell office:value-type="string" office:string-value="VIALE DELL'UNIVERSITA' 30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09930587"/>
          <table:table-cell office:value-type="string" office:string-value="02133771002"/>
          <table:table-cell office:value-type="string" office:string-value="BANCA DI ROMA SPA"/>
          <table:table-cell office:value-type="string" office:string-value="I"/>
          <table:table-cell office:value-type="string" office:string-value="03002"/>
          <table:table-cell office:value-type="string" office:string-value="03371"/>
          <table:table-cell office:value-type="string" office:string-value="000000009571"/>
          <table:table-cell office:value-type="string" office:string-value="IT97I030020337100000000957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56"/>
          <table:table-cell office:value-type="string" office:string-value="DIP. SPEC. MEDICO CHIR.  SANITA'  PUB."/>
          <table:table-cell office:value-type="string" office:string-value=""/>
          <table:table-cell office:value-type="string" office:string-value="VIA BRUNAMONTI 51"/>
          <table:table-cell office:value-type="string" office:string-value=""/>
          <table:table-cell office:value-type="string" office:string-value="06123"/>
          <table:table-cell office:value-type="string" office:string-value="PERUGIA"/>
          <table:table-cell office:value-type="string" office:string-value="PG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0448820548"/>
          <table:table-cell office:value-type="string" office:string-value="UNICREDIT BANCA SPA"/>
          <table:table-cell office:value-type="string" office:string-value="T"/>
          <table:table-cell office:value-type="string" office:string-value="02008"/>
          <table:table-cell office:value-type="string" office:string-value="03016"/>
          <table:table-cell office:value-type="string" office:string-value="000029503771"/>
          <table:table-cell office:value-type="string" office:string-value="IT25T020080301600002950377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82"/>
          <table:table-cell office:value-type="string" office:string-value="DIP.DI PATOLOGIA SIST. UN.FEDERICO II NA"/>
          <table:table-cell office:value-type="string" office:string-value=""/>
          <table:table-cell office:value-type="string" office:string-value="VIA PANSINI 5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76220633"/>
          <table:table-cell office:value-type="string" office:string-value=""/>
          <table:table-cell office:value-type="string" office:string-value="SAN PAOLO BANCO DI NAPOLI S.P.A."/>
          <table:table-cell office:value-type="string" office:string-value="O"/>
          <table:table-cell office:value-type="string" office:string-value="01010"/>
          <table:table-cell office:value-type="string" office:string-value="03595"/>
          <table:table-cell office:value-type="string" office:string-value="000025000008"/>
          <table:table-cell office:value-type="string" office:string-value="IT70O010100359500002500000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47"/>
          <table:table-cell office:value-type="string" office:string-value="DIP.DISCIENZE BIOMEDICHE E ONCOLOGIA"/>
          <table:table-cell office:value-type="string" office:string-value="UMANA,UNIVERSITA' DEGLI STUDI BARI"/>
          <table:table-cell office:value-type="string" office:string-value="PIAZZA GIULIO CESARE 11"/>
          <table:table-cell office:value-type="string" office:string-value=""/>
          <table:table-cell office:value-type="string" office:string-value=""/>
          <table:table-cell office:value-type="string" office:string-value="BARI"/>
          <table:table-cell office:value-type="string" office:string-value="B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2170720"/>
          <table:table-cell office:value-type="string" office:string-value="01086760723"/>
          <table:table-cell office:value-type="string" office:string-value="UNICREDIT BANCA SPA"/>
          <table:table-cell office:value-type="string" office:string-value="K"/>
          <table:table-cell office:value-type="string" office:string-value="02008"/>
          <table:table-cell office:value-type="string" office:string-value="04000"/>
          <table:table-cell office:value-type="string" office:string-value="000010562002"/>
          <table:table-cell office:value-type="string" office:string-value="IT20K020080400000001056200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81"/>
          <table:table-cell office:value-type="string" office:string-value="DIP.TO DI PEDIATRIA &quot;FRANCESCO FEDE&quot;"/>
          <table:table-cell office:value-type="string" office:string-value="II UNIVERSITA' DEGLI STUDI DI NAPOLI"/>
          <table:table-cell office:value-type="string" office:string-value="VIA LUIGI DE CRECCHIO 4"/>
          <table:table-cell office:value-type="string" office:string-value=""/>
          <table:table-cell office:value-type="string" office:string-value="80138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044190615"/>
          <table:table-cell office:value-type="string" office:string-value="02044190615"/>
          <table:table-cell office:value-type="string" office:string-value="BANCA DI ROMA SPA"/>
          <table:table-cell office:value-type="string" office:string-value="O"/>
          <table:table-cell office:value-type="string" office:string-value="03002"/>
          <table:table-cell office:value-type="string" office:string-value="03422"/>
          <table:table-cell office:value-type="string" office:string-value="000400004646"/>
          <table:table-cell office:value-type="string" office:string-value="IT14O030020342200040000464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93"/>
          <table:table-cell office:value-type="string" office:string-value="DIP.TO DI PEDIATRIA UNIV. DI NAPOLI FED II"/>
          <table:table-cell office:value-type="string" office:string-value="STUDI DI NAPOLI FEDERICO II"/>
          <table:table-cell office:value-type="string" office:string-value="VIA S. PANSINI 5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0876220633"/>
          <table:table-cell office:value-type="string" office:string-value="SAN PAOLO BANCO DI NAPOLI S.P.A."/>
          <table:table-cell office:value-type="string" office:string-value="M"/>
          <table:table-cell office:value-type="string" office:string-value="01010"/>
          <table:table-cell office:value-type="string" office:string-value="03595"/>
          <table:table-cell office:value-type="string" office:string-value="000025000006"/>
          <table:table-cell office:value-type="string" office:string-value="IT19M010100359500002500000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46"/>
          <table:table-cell office:value-type="string" office:string-value="DIPART. DI BIOMEDICINA DELL'ETA' EVOLUTA"/>
          <table:table-cell office:value-type="string" office:string-value="UNIVERSITA' DEGLI STUDI DI BARI&quot;A.MORO&quot;"/>
          <table:table-cell office:value-type="string" office:string-value="PIAZZA GIULIO CESARE 11"/>
          <table:table-cell office:value-type="string" office:string-value=""/>
          <table:table-cell office:value-type="string" office:string-value=""/>
          <table:table-cell office:value-type="string" office:string-value="BARI"/>
          <table:table-cell office:value-type="string" office:string-value="B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2170720"/>
          <table:table-cell office:value-type="string" office:string-value="01086760723"/>
          <table:table-cell office:value-type="string" office:string-value="UNICREDIT BANCA SPA"/>
          <table:table-cell office:value-type="string" office:string-value="D"/>
          <table:table-cell office:value-type="string" office:string-value="02008"/>
          <table:table-cell office:value-type="string" office:string-value="04000"/>
          <table:table-cell office:value-type="string" office:string-value="000010561949"/>
          <table:table-cell office:value-type="string" office:string-value="000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43"/>
          <table:table-cell office:value-type="string" office:string-value="DIPART.FISIOLOGIA E FARMACOLOGIA"/>
          <table:table-cell office:value-type="string" office:string-value="FACOLTA' MED. E CHIR. UNIV. LA SAPIENZA"/>
          <table:table-cell office:value-type="string" office:string-value="Piazzale Aldo Moro, 5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09930587"/>
          <table:table-cell office:value-type="string" office:string-value="02133771002"/>
          <table:table-cell office:value-type="string" office:string-value="UNICREDIT BANCA SPA"/>
          <table:table-cell office:value-type="string" office:string-value="G"/>
          <table:table-cell office:value-type="string" office:string-value="02008"/>
          <table:table-cell office:value-type="string" office:string-value="05227"/>
          <table:table-cell office:value-type="string" office:string-value="000400023246"/>
          <table:table-cell office:value-type="string" office:string-value="IT21G020080522700040002324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41"/>
          <table:table-cell office:value-type="string" office:string-value="DIPARTIMENTO DI FARMACOLOGIA PRECLINICA"/>
          <table:table-cell office:value-type="string" office:string-value="E CLINICA UNIV. STUDI FIRENZE"/>
          <table:table-cell office:value-type="string" office:string-value="VIALE G. PIERACCINI 6"/>
          <table:table-cell office:value-type="string" office:string-value=""/>
          <table:table-cell office:value-type="string" office:string-value="50139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279680480"/>
          <table:table-cell office:value-type="string" office:string-value=""/>
          <table:table-cell office:value-type="string" office:string-value="UNICREDIT BANCA SPA"/>
          <table:table-cell office:value-type="string" office:string-value="A"/>
          <table:table-cell office:value-type="string" office:string-value="02008"/>
          <table:table-cell office:value-type="string" office:string-value="02837"/>
          <table:table-cell office:value-type="string" office:string-value="000041126939"/>
          <table:table-cell office:value-type="string" office:string-value="IT88A020080283700004112693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39"/>
          <table:table-cell office:value-type="string" office:string-value="DIPARTIMENTO DI FISIOPATOLOGIA CLINICA"/>
          <table:table-cell office:value-type="string" office:string-value="DELL'UNIVERSITA' DI TORINO"/>
          <table:table-cell office:value-type="string" office:string-value="Via GENOVA 3"/>
          <table:table-cell office:value-type="string" office:string-value=""/>
          <table:table-cell office:value-type="string" office:string-value="10126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88230018"/>
          <table:table-cell office:value-type="string" office:string-value=""/>
          <table:table-cell office:value-type="string" office:string-value="BANCA INTESA S.P.A."/>
          <table:table-cell office:value-type="string" office:string-value="L"/>
          <table:table-cell office:value-type="string" office:string-value="03069"/>
          <table:table-cell office:value-type="string" office:string-value="01118"/>
          <table:table-cell office:value-type="string" office:string-value="100000395337"/>
          <table:table-cell office:value-type="string" office:string-value="IT07L030690111810000039533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94"/>
          <table:table-cell office:value-type="string" office:string-value="DIPARTIMENTO DI PEDIATRIA UNIV PADOVA"/>
          <table:table-cell office:value-type="string" office:string-value="&quot;SALUS PUERI&quot;"/>
          <table:table-cell office:value-type="string" office:string-value="VIA GIUSTINIANI,3"/>
          <table:table-cell office:value-type="string" office:string-value=""/>
          <table:table-cell office:value-type="string" office:string-value="35128"/>
          <table:table-cell office:value-type="string" office:string-value="PADOVA"/>
          <table:table-cell office:value-type="string" office:string-value="PD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6480281"/>
          <table:table-cell office:value-type="string" office:string-value="80006480281"/>
          <table:table-cell office:value-type="string" office:string-value="BANCA ANTONVENETA"/>
          <table:table-cell office:value-type="string" office:string-value="L"/>
          <table:table-cell office:value-type="string" office:string-value="05040"/>
          <table:table-cell office:value-type="string" office:string-value="12134"/>
          <table:table-cell office:value-type="string" office:string-value="00000010036L"/>
          <table:table-cell office:value-type="string" office:string-value="IT19L050401213400000010036L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86"/>
          <table:table-cell office:value-type="string" office:string-value="DIPARTIMENTO DI SCIENZE CLINICHE E"/>
          <table:table-cell office:value-type="string" office:string-value="BIOLOGICHE  UNIVERSITA' STUDI TORINO"/>
          <table:table-cell office:value-type="string" office:string-value="REGIONE GONZOLE, 10"/>
          <table:table-cell office:value-type="string" office:string-value=""/>
          <table:table-cell office:value-type="string" office:string-value="10043"/>
          <table:table-cell office:value-type="string" office:string-value="ORBASSA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88230018"/>
          <table:table-cell office:value-type="string" office:string-value=""/>
          <table:table-cell office:value-type="string" office:string-value="BANCA INTESA S.P.A."/>
          <table:table-cell office:value-type="string" office:string-value="K"/>
          <table:table-cell office:value-type="string" office:string-value="03069"/>
          <table:table-cell office:value-type="string" office:string-value="01118"/>
          <table:table-cell office:value-type="string" office:string-value="100000/395344"/>
          <table:table-cell office:value-type="string" office:string-value="000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53"/>
          <table:table-cell office:value-type="string" office:string-value="DITTA INDIVIDUALE AGUZZI DEBORA"/>
          <table:table-cell office:value-type="string" office:string-value="AFFILIATO AUTORIZZATO MAIL BOXES ETC"/>
          <table:table-cell office:value-type="string" office:string-value="VIALE DELL'AERONAUTICA 35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911552"/>
          <table:table-cell office:value-type="string" office:string-value="06542220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 office:value-type="float" office:value="25493"/>
          <table:table-cell office:value-type="string" office:string-value="ROMA"/>
          <table:table-cell office:value-type="string" office:string-value="GZZDBR69S57H501F"/>
          <table:table-cell office:value-type="string" office:string-value="09016911001"/>
          <table:table-cell office:value-type="string" office:string-value="BANCA INTESA S.P.A."/>
          <table:table-cell office:value-type="string" office:string-value="P"/>
          <table:table-cell office:value-type="string" office:string-value="03069"/>
          <table:table-cell office:value-type="string" office:string-value="03308"/>
          <table:table-cell office:value-type="string" office:string-value="100000001333"/>
          <table:table-cell office:value-type="string" office:string-value="IT07P030690330810000000133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28"/>
          <table:table-cell office:value-type="string" office:string-value="DNA ITALIA CONSULTING SRL"/>
          <table:table-cell office:value-type="string" office:string-value=""/>
          <table:table-cell office:value-type="string" office:string-value="VIA DELLE COPPELLE, 3"/>
          <table:table-cell office:value-type="string" office:string-value=""/>
          <table:table-cell office:value-type="string" office:string-value="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983671008"/>
          <table:table-cell office:value-type="string" office:string-value="10983671008"/>
          <table:table-cell office:value-type="string" office:string-value="BANCO DESIO LAZIO S.P.A."/>
          <table:table-cell office:value-type="string" office:string-value="P"/>
          <table:table-cell office:value-type="string" office:string-value="03231"/>
          <table:table-cell office:value-type="string" office:string-value="03209"/>
          <table:table-cell office:value-type="string" office:string-value="000000211000"/>
          <table:table-cell office:value-type="string" office:string-value="IT83P03231032090000002110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40"/>
          <table:table-cell office:value-type="string" office:string-value="DOGANA DI ROMA CIAMPINO"/>
          <table:table-cell office:value-type="string" office:string-value=""/>
          <table:table-cell office:value-type="string" office:string-value="AEROPORTO DI CIAMPIN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53"/>
          <table:table-cell office:value-type="string" office:string-value="DONATO DI PAOLA EUGENIO"/>
          <table:table-cell office:value-type="string" office:string-value=""/>
          <table:table-cell office:value-type="string" office:string-value="VIA PADRE SEMERIA 27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362"/>
          <table:table-cell office:value-type="string" office:string-value="MARCELLINARA"/>
          <table:table-cell office:value-type="string" office:string-value="DNTGNE55P30C352E"/>
          <table:table-cell office:value-type="string" office:string-value="02631420797"/>
          <table:table-cell office:value-type="string" office:string-value="FIN-ECO BANCA ICQ S.P.A."/>
          <table:table-cell office:value-type="string" office:string-value="N"/>
          <table:table-cell office:value-type="string" office:string-value="03015"/>
          <table:table-cell office:value-type="string" office:string-value="03200"/>
          <table:table-cell office:value-type="string" office:string-value="000000359780"/>
          <table:table-cell office:value-type="string" office:string-value="000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15"/>
          <table:table-cell office:value-type="string" office:string-value="DORIA ANDREA"/>
          <table:table-cell office:value-type="string" office:string-value=""/>
          <table:table-cell office:value-type="string" office:string-value="VIA CHIETI 14"/>
          <table:table-cell office:value-type="string" office:string-value=""/>
          <table:table-cell office:value-type="string" office:string-value="35142"/>
          <table:table-cell office:value-type="string" office:string-value="PADOVA"/>
          <table:table-cell office:value-type="string" office:string-value="PD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208"/>
          <table:table-cell office:value-type="string" office:string-value="PADOVA"/>
          <table:table-cell office:value-type="string" office:string-value="DRONDR55D29G224M"/>
          <table:table-cell office:value-type="string" office:string-value=""/>
          <table:table-cell office:value-type="string" office:string-value="RASBANK - MILANO"/>
          <table:table-cell office:value-type="string" office:string-value="U"/>
          <table:table-cell office:value-type="string" office:string-value="03589"/>
          <table:table-cell office:value-type="string" office:string-value="01600"/>
          <table:table-cell office:value-type="string" office:string-value="010570025776"/>
          <table:table-cell office:value-type="string" office:string-value="IT41U0358901600010570025776"/>
          <table:table-cell office:value-type="string" office:string-value="BKRA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13"/>
          <table:table-cell office:value-type="string" office:string-value="DOTT.A.GIUFFRE' EDITORE S.P.A."/>
          <table:table-cell office:value-type="string" office:string-value=""/>
          <table:table-cell office:value-type="string" office:string-value="VIA BUSTO ARSIZIO 40"/>
          <table:table-cell office:value-type="string" office:string-value=""/>
          <table:table-cell office:value-type="string" office:string-value="2015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29840156"/>
          <table:table-cell office:value-type="string" office:string-value="00829840156"/>
          <table:table-cell office:value-type="string" office:string-value="UNICREDIT BANCA SPA"/>
          <table:table-cell office:value-type="string" office:string-value="M"/>
          <table:table-cell office:value-type="string" office:string-value="02008"/>
          <table:table-cell office:value-type="string" office:string-value="09434"/>
          <table:table-cell office:value-type="string" office:string-value="000005207963"/>
          <table:table-cell office:value-type="string" office:string-value="IT94M0200809434000005207963"/>
          <table:table-cell office:value-type="string" office:string-value="UNCRITMMO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98"/>
          <table:table-cell office:value-type="string" office:string-value="DOVE MEDICAL PRESS LTD"/>
          <table:table-cell office:value-type="string" office:string-value=""/>
          <table:table-cell office:value-type="string" office:string-value="BEECHFIELD HOUSE"/>
          <table:table-cell office:value-type="string" office:string-value="WINTERTON WAY"/>
          <table:table-cell office:value-type="string" office:string-value=""/>
          <table:table-cell office:value-type="string" office:string-value="MACCLESFIELD SK 11 OLP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GB 834564220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58"/>
          <table:table-cell office:value-type="string" office:string-value="DPS INFORMATICA SNC DI PRESELLO GIANNI &amp; C."/>
          <table:table-cell office:value-type="string" office:string-value=""/>
          <table:table-cell office:value-type="string" office:string-value="PIAZZA MARCONI, 11"/>
          <table:table-cell office:value-type="string" office:string-value=""/>
          <table:table-cell office:value-type="string" office:string-value="33034"/>
          <table:table-cell office:value-type="string" office:string-value="FAGAGNA"/>
          <table:table-cell office:value-type="string" office:string-value="UD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486330309"/>
          <table:table-cell office:value-type="string" office:string-value="01486330309"/>
          <table:table-cell office:value-type="string" office:string-value="BANCA POPOLARE FRIULADRIA S.P.A."/>
          <table:table-cell office:value-type="string" office:string-value="V"/>
          <table:table-cell office:value-type="string" office:string-value="05336"/>
          <table:table-cell office:value-type="string" office:string-value="63821"/>
          <table:table-cell office:value-type="string" office:string-value="000035311446"/>
          <table:table-cell office:value-type="string" office:string-value="IT52V053366382100003531144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19"/>
          <table:table-cell office:value-type="string" office:string-value="DRAGO FILIPPO"/>
          <table:table-cell office:value-type="string" office:string-value=""/>
          <table:table-cell office:value-type="string" office:string-value="VIA G. BASILE 10"/>
          <table:table-cell office:value-type="string" office:string-value=""/>
          <table:table-cell office:value-type="string" office:string-value="95124"/>
          <table:table-cell office:value-type="string" office:string-value="CATANIA"/>
          <table:table-cell office:value-type="string" office:string-value="C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063"/>
          <table:table-cell office:value-type="string" office:string-value="ENNA"/>
          <table:table-cell office:value-type="string" office:string-value="DRGFPP54T05C342U"/>
          <table:table-cell office:value-type="string" office:string-value="01272760875"/>
          <table:table-cell office:value-type="string" office:string-value="CREDITO EMILIANO SPA"/>
          <table:table-cell office:value-type="string" office:string-value="B"/>
          <table:table-cell office:value-type="string" office:string-value="03032"/>
          <table:table-cell office:value-type="string" office:string-value="16900"/>
          <table:table-cell office:value-type="string" office:string-value="010000003881"/>
          <table:table-cell office:value-type="string" office:string-value="IT35B03032169000100000038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42"/>
          <table:table-cell office:value-type="string" office:string-value="DREAMS LAB SRL"/>
          <table:table-cell office:value-type="string" office:string-value=""/>
          <table:table-cell office:value-type="string" office:string-value="VIA NUOVA ITALIA, 14/1"/>
          <table:table-cell office:value-type="string" office:string-value=""/>
          <table:table-cell office:value-type="string" office:string-value="16033"/>
          <table:table-cell office:value-type="string" office:string-value="LAVAGN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077270997"/>
          <table:table-cell office:value-type="string" office:string-value="01077270997"/>
          <table:table-cell office:value-type="string" office:string-value="BANCA SELLA SPA"/>
          <table:table-cell office:value-type="string" office:string-value="B"/>
          <table:table-cell office:value-type="string" office:string-value="03268"/>
          <table:table-cell office:value-type="string" office:string-value="31950"/>
          <table:table-cell office:value-type="string" office:string-value="000867312690"/>
          <table:table-cell office:value-type="string" office:string-value="IT91B03268319500008673126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00"/>
          <table:table-cell office:value-type="string" office:string-value="DRUG INFORMATION ASSOCIATION INC. (DIA)"/>
          <table:table-cell office:value-type="string" office:string-value=""/>
          <table:table-cell office:value-type="string" office:string-value="800 ENTERPRICE DR, SUITE 200"/>
          <table:table-cell office:value-type="string" office:string-value="V.N. 516 504 - R.N. 7-501936-08"/>
          <table:table-cell office:value-type="string" office:string-value="19044"/>
          <table:table-cell office:value-type="string" office:string-value="HORSHAM PA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39"/>
          <table:table-cell office:value-type="string" office:string-value="DTS S.R.L."/>
          <table:table-cell office:value-type="string" office:string-value=""/>
          <table:table-cell office:value-type="string" office:string-value="VIA MATTIA BATTISTINI, 175"/>
          <table:table-cell office:value-type="string" office:string-value=""/>
          <table:table-cell office:value-type="string" office:string-value="00167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885691001"/>
          <table:table-cell office:value-type="string" office:string-value="0788569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89"/>
          <table:table-cell office:value-type="string" office:string-value="DUERRE CONGRESSI S.R.L."/>
          <table:table-cell office:value-type="string" office:string-value=""/>
          <table:table-cell office:value-type="string" office:string-value="VIA DEGLI SCIPIONI, 220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277571001"/>
          <table:table-cell office:value-type="string" office:string-value="07277571001"/>
          <table:table-cell office:value-type="string" office:string-value="BANCO DI BRESCIA S.P.A."/>
          <table:table-cell office:value-type="string" office:string-value="D"/>
          <table:table-cell office:value-type="string" office:string-value="03500"/>
          <table:table-cell office:value-type="string" office:string-value="03206"/>
          <table:table-cell office:value-type="string" office:string-value="000000034793"/>
          <table:table-cell office:value-type="string" office:string-value="IT12D035000320600000003479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52"/>
          <table:table-cell office:value-type="string" office:string-value="E SERVIZI S.P.A."/>
          <table:table-cell office:value-type="string" office:string-value=""/>
          <table:table-cell office:value-type="string" office:string-value="VIA ALBERTO ASCARI 148"/>
          <table:table-cell office:value-type="string" office:string-value=""/>
          <table:table-cell office:value-type="string" office:string-value="0014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1609911"/>
          <table:table-cell office:value-type="string" office:string-value="06645218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590501008"/>
          <table:table-cell office:value-type="string" office:string-value="07590501008"/>
          <table:table-cell office:value-type="string" office:string-value="BANCA INTESA S.P.A."/>
          <table:table-cell office:value-type="string" office:string-value="V"/>
          <table:table-cell office:value-type="string" office:string-value="03069"/>
          <table:table-cell office:value-type="string" office:string-value="05020"/>
          <table:table-cell office:value-type="string" office:string-value="615203873501"/>
          <table:table-cell office:value-type="string" office:string-value="IT53v03069050206152038735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03"/>
          <table:table-cell office:value-type="string" office:string-value="EANDI MARIO"/>
          <table:table-cell office:value-type="string" office:string-value=""/>
          <table:table-cell office:value-type="string" office:string-value="VIA ASTI 17"/>
          <table:table-cell office:value-type="string" office:string-value=""/>
          <table:table-cell office:value-type="string" office:string-value="10131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5996"/>
          <table:table-cell office:value-type="string" office:string-value="SALUZZO"/>
          <table:table-cell office:value-type="string" office:string-value="NDEMRA43R17H727D"/>
          <table:table-cell office:value-type="string" office:string-value="01546710011"/>
          <table:table-cell office:value-type="string" office:string-value="UNICREDIT BANCA SPA"/>
          <table:table-cell office:value-type="string" office:string-value="Q"/>
          <table:table-cell office:value-type="string" office:string-value="02008"/>
          <table:table-cell office:value-type="string" office:string-value="01006"/>
          <table:table-cell office:value-type="string" office:string-value="000007678531"/>
          <table:table-cell office:value-type="string" office:string-value="IT16Q020080100600000767853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80"/>
          <table:table-cell office:value-type="string" office:string-value="EASY LIFE GROUP S.R.L."/>
          <table:table-cell office:value-type="string" office:string-value=""/>
          <table:table-cell office:value-type="string" office:string-value="VIA TIMAVO 3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550371003"/>
          <table:table-cell office:value-type="string" office:string-value="03550371003"/>
          <table:table-cell office:value-type="string" office:string-value="BANCO DESIO LAZIO S.P.A."/>
          <table:table-cell office:value-type="string" office:string-value="A"/>
          <table:table-cell office:value-type="string" office:string-value="03231"/>
          <table:table-cell office:value-type="string" office:string-value="03211"/>
          <table:table-cell office:value-type="string" office:string-value="000000186300"/>
          <table:table-cell office:value-type="string" office:string-value="IT64A03231032110000001863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65"/>
          <table:table-cell office:value-type="string" office:string-value="EASYB S.R.L."/>
          <table:table-cell office:value-type="string" office:string-value=""/>
          <table:table-cell office:value-type="string" office:string-value="VIA ROMA, 25"/>
          <table:table-cell office:value-type="string" office:string-value=""/>
          <table:table-cell office:value-type="string" office:string-value="24022"/>
          <table:table-cell office:value-type="string" office:string-value="ALZANO LOMBARDO"/>
          <table:table-cell office:value-type="string" office:string-value="BG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3633040161"/>
          <table:table-cell office:value-type="string" office:string-value="BANCA POPOLARE DI VICENZA S.C. P A."/>
          <table:table-cell office:value-type="string" office:string-value="H"/>
          <table:table-cell office:value-type="string" office:string-value="05728"/>
          <table:table-cell office:value-type="string" office:string-value="52521"/>
          <table:table-cell office:value-type="string" office:string-value="820570697999"/>
          <table:table-cell office:value-type="string" office:string-value="IT27H057285252182057069799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61"/>
          <table:table-cell office:value-type="string" office:string-value="EBSCO INTERNATIONAL, INC."/>
          <table:table-cell office:value-type="string" office:string-value=""/>
          <table:table-cell office:value-type="string" office:string-value="1209 ORANGE STREET"/>
          <table:table-cell office:value-type="string" office:string-value="CORPORATION TRUST CENTER"/>
          <table:table-cell office:value-type="string" office:string-value=""/>
          <table:table-cell office:value-type="string" office:string-value="WILMINGTON DE 19801 DELAWARE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INTESA SANPAOLO SPA"/>
          <table:table-cell office:value-type="string" office:string-value="Z"/>
          <table:table-cell office:value-type="string" office:string-value="03069"/>
          <table:table-cell office:value-type="string" office:string-value="01000"/>
          <table:table-cell office:value-type="string" office:string-value="100000065829"/>
          <table:table-cell office:value-type="string" office:string-value="IT62Z0306901000100000065829"/>
          <table:table-cell office:value-type="string" office:string-value="BCITITMMK00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45"/>
          <table:table-cell office:value-type="string" office:string-value="ECA EUROPEAN COMPLIANCE ACADEMY"/>
          <table:table-cell office:value-type="string" office:string-value=""/>
          <table:table-cell office:value-type="string" office:string-value="CONCEPT HEIDELBERG POSTFACH 101764"/>
          <table:table-cell office:value-type="string" office:string-value=""/>
          <table:table-cell office:value-type="string" office:string-value="D-69007"/>
          <table:table-cell office:value-type="string" office:string-value="HEIDELBERG"/>
          <table:table-cell office:value-type="string" office:string-value=""/>
          <table:table-cell office:value-type="string" office:string-value="G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DE14345581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45"/>
          <table:table-cell office:value-type="string" office:string-value="ECCO THE EUROPEAN CANCER ORGANISATION"/>
          <table:table-cell office:value-type="string" office:string-value=""/>
          <table:table-cell office:value-type="string" office:string-value="AVENUE E. MOUNIER 83"/>
          <table:table-cell office:value-type="string" office:string-value=""/>
          <table:table-cell office:value-type="string" office:string-value="B 1200"/>
          <table:table-cell office:value-type="string" office:string-value="BRUSSELS"/>
          <table:table-cell office:value-type="string" office:string-value=""/>
          <table:table-cell office:value-type="string" office:string-value="BEL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45093409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91"/>
          <table:table-cell office:value-type="string" office:string-value="ECM2 SRL"/>
          <table:table-cell office:value-type="string" office:string-value=""/>
          <table:table-cell office:value-type="string" office:string-value="Via Adolfo Gandiglio, 73"/>
          <table:table-cell office:value-type="string" office:string-value=""/>
          <table:table-cell office:value-type="string" office:string-value="0015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348761009"/>
          <table:table-cell office:value-type="string" office:string-value="09348761009"/>
          <table:table-cell office:value-type="string" office:string-value="BANCA POPOLARE DI BERGAMO - CREDITO VARESINO SCRL"/>
          <table:table-cell office:value-type="string" office:string-value="W"/>
          <table:table-cell office:value-type="string" office:string-value="05428"/>
          <table:table-cell office:value-type="string" office:string-value="03201"/>
          <table:table-cell office:value-type="string" office:string-value="000000096292"/>
          <table:table-cell office:value-type="string" office:string-value="IT14W054280320100000009629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99"/>
          <table:table-cell office:value-type="string" office:string-value="ECOTECNA GRUPPO S.R.L."/>
          <table:table-cell office:value-type="string" office:string-value=""/>
          <table:table-cell office:value-type="string" office:string-value="VIA ALESSANDRO DUDAN 10"/>
          <table:table-cell office:value-type="string" office:string-value=""/>
          <table:table-cell office:value-type="string" office:string-value="0014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000654"/>
          <table:table-cell office:value-type="string" office:string-value="06509902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679321009"/>
          <table:table-cell office:value-type="string" office:string-value="05679321009"/>
          <table:table-cell office:value-type="string" office:string-value="BANCA INTESA S.P.A."/>
          <table:table-cell office:value-type="string" office:string-value="V"/>
          <table:table-cell office:value-type="string" office:string-value="03069"/>
          <table:table-cell office:value-type="string" office:string-value="03207"/>
          <table:table-cell office:value-type="string" office:string-value="100000007487"/>
          <table:table-cell office:value-type="string" office:string-value="IT02V030690320710000000748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37"/>
          <table:table-cell office:value-type="string" office:string-value="ECS INTERNATIONAL ITALIA S.p.A."/>
          <table:table-cell office:value-type="string" office:string-value=""/>
          <table:table-cell office:value-type="string" office:string-value="Piazzale S. TURR 5"/>
          <table:table-cell office:value-type="string" office:string-value=""/>
          <table:table-cell office:value-type="string" office:string-value="2014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933030152"/>
          <table:table-cell office:value-type="string" office:string-value="07933030152"/>
          <table:table-cell office:value-type="string" office:string-value="BANCO DI BRESCIA SAN PAOLO CAB S.P.A."/>
          <table:table-cell office:value-type="string" office:string-value="G"/>
          <table:table-cell office:value-type="string" office:string-value="03500"/>
          <table:table-cell office:value-type="string" office:string-value="01613"/>
          <table:table-cell office:value-type="string" office:string-value="000000002554"/>
          <table:table-cell office:value-type="string" office:string-value="IT59G035000161300000000255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20"/>
          <table:table-cell office:value-type="string" office:string-value="ECS SOLUTIS ITALIA SRL"/>
          <table:table-cell office:value-type="string" office:string-value=""/>
          <table:table-cell office:value-type="string" office:string-value="P.LE STEFANO TURR 5"/>
          <table:table-cell office:value-type="string" office:string-value=""/>
          <table:table-cell office:value-type="string" office:string-value="2014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941841205"/>
          <table:table-cell office:value-type="string" office:string-value="13458290155"/>
          <table:table-cell office:value-type="string" office:string-value="BANCO DI BRESCIA SAN PAOLO CAB S.P.A."/>
          <table:table-cell office:value-type="string" office:string-value="G"/>
          <table:table-cell office:value-type="string" office:string-value="03500"/>
          <table:table-cell office:value-type="string" office:string-value="01613"/>
          <table:table-cell office:value-type="string" office:string-value="000000002554"/>
          <table:table-cell office:value-type="string" office:string-value="IT59G035000161300000000255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72"/>
          <table:table-cell office:value-type="string" office:string-value="EDENRED ITALIA SRL"/>
          <table:table-cell office:value-type="string" office:string-value=""/>
          <table:table-cell office:value-type="string" office:string-value="VIA G.B. PIRELLI 18"/>
          <table:table-cell office:value-type="string" office:string-value=""/>
          <table:table-cell office:value-type="string" office:string-value="2012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014660417"/>
          <table:table-cell office:value-type="string" office:string-value="09429840151"/>
          <table:table-cell office:value-type="string" office:string-value="BANCA POPOLARE COMMERCIO E INDUSTRIA"/>
          <table:table-cell office:value-type="string" office:string-value="T"/>
          <table:table-cell office:value-type="string" office:string-value="05048"/>
          <table:table-cell office:value-type="string" office:string-value="01601"/>
          <table:table-cell office:value-type="string" office:string-value="000000003174"/>
          <table:table-cell office:value-type="string" office:string-value="IT86T0504801601000000003174"/>
          <table:table-cell office:value-type="string" office:string-value="POCIITM1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57"/>
          <table:table-cell office:value-type="string" office:string-value="EDICOLA ZEFFIRO MAURIZIO"/>
          <table:table-cell office:value-type="string" office:string-value=""/>
          <table:table-cell office:value-type="string" office:string-value="F.S. 571"/>
          <table:table-cell office:value-type="string" office:string-value=""/>
          <table:table-cell office:value-type="string" office:string-value="0014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ZFFMRZ49H03H501S"/>
          <table:table-cell office:value-type="string" office:string-value=""/>
          <table:table-cell office:value-type="string" office:string-value="BANCA DI ROMA SPA"/>
          <table:table-cell office:value-type="string" office:string-value="M"/>
          <table:table-cell office:value-type="string" office:string-value="03002"/>
          <table:table-cell office:value-type="string" office:string-value="05062"/>
          <table:table-cell office:value-type="string" office:string-value="000003311911"/>
          <table:table-cell office:value-type="string" office:string-value="IT57M030020506200000331191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65"/>
          <table:table-cell office:value-type="string" office:string-value="EDILTRASP S.R.L."/>
          <table:table-cell office:value-type="string" office:string-value=""/>
          <table:table-cell office:value-type="string" office:string-value="VIA DEL CAPPELLACCIO 13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913462"/>
          <table:table-cell office:value-type="string" office:string-value="06997005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643421003"/>
          <table:table-cell office:value-type="string" office:string-value="04643421003"/>
          <table:table-cell office:value-type="string" office:string-value="CASSA DI RISPARMIO DI PARMA E PIACENZA"/>
          <table:table-cell office:value-type="string" office:string-value="O"/>
          <table:table-cell office:value-type="string" office:string-value="06230"/>
          <table:table-cell office:value-type="string" office:string-value="03202"/>
          <table:table-cell office:value-type="string" office:string-value="000056953041"/>
          <table:table-cell office:value-type="string" office:string-value="IT48O062300320200005695304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14"/>
          <table:table-cell office:value-type="string" office:string-value="EDIMEDICAL S.R.L."/>
          <table:table-cell office:value-type="string" office:string-value=""/>
          <table:table-cell office:value-type="string" office:string-value="VIA GREGORIO VIII 186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/6380118"/>
          <table:table-cell office:value-type="string" office:string-value="06/63856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937671008"/>
          <table:table-cell office:value-type="string" office:string-value="04937671008"/>
          <table:table-cell office:value-type="string" office:string-value="BANCA ANTONVENETA"/>
          <table:table-cell office:value-type="string" office:string-value=""/>
          <table:table-cell office:value-type="string" office:string-value="05040"/>
          <table:table-cell office:value-type="string" office:string-value="03210"/>
          <table:table-cell office:value-type="string" office:string-value="89692008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68"/>
          <table:table-cell office:value-type="string" office:string-value="EDISCO SRL"/>
          <table:table-cell office:value-type="string" office:string-value=""/>
          <table:table-cell office:value-type="string" office:string-value="VIA LUCIO ELIO SEIANO, 60"/>
          <table:table-cell office:value-type="string" office:string-value=""/>
          <table:table-cell office:value-type="string" office:string-value="0017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76900194"/>
          <table:table-cell office:value-type="string" office:string-value="06 764565"/>
          <table:table-cell office:value-type="string" office:string-value=""/>
          <table:table-cell office:value-type="string" office:string-value=""/>
          <table:table-cell office:value-type="string" office:string-value="info@edisconet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139301008"/>
          <table:table-cell office:value-type="string" office:string-value="04139301008"/>
          <table:table-cell office:value-type="string" office:string-value="BANCA MONTE DEI PASCHI DI SIENA S.P.A."/>
          <table:table-cell office:value-type="string" office:string-value="J"/>
          <table:table-cell office:value-type="string" office:string-value="01030"/>
          <table:table-cell office:value-type="string" office:string-value="03300"/>
          <table:table-cell office:value-type="string" office:string-value="000000171878"/>
          <table:table-cell office:value-type="string" office:string-value="IT41J010300330000000017187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07"/>
          <table:table-cell office:value-type="string" office:string-value="EDISON ENERGIA S.P.A."/>
          <table:table-cell office:value-type="string" office:string-value=""/>
          <table:table-cell office:value-type="string" office:string-value="FORO BUONAPARTE,31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622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526440154"/>
          <table:table-cell office:value-type="string" office:string-value="08526440154"/>
          <table:table-cell office:value-type="string" office:string-value="BANCA NAZIONALE DEL LAVORO SPA"/>
          <table:table-cell office:value-type="string" office:string-value="G"/>
          <table:table-cell office:value-type="string" office:string-value="01005"/>
          <table:table-cell office:value-type="string" office:string-value="01600"/>
          <table:table-cell office:value-type="string" office:string-value="000000000014"/>
          <table:table-cell office:value-type="string" office:string-value="IT93G010050160000000000001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45"/>
          <table:table-cell office:value-type="string" office:string-value="EDITIONS DE SANTE'"/>
          <table:table-cell office:value-type="string" office:string-value=""/>
          <table:table-cell office:value-type="string" office:string-value="28 AVENUE DE MESSINE"/>
          <table:table-cell office:value-type="string" office:string-value=""/>
          <table:table-cell office:value-type="string" office:string-value="75381"/>
          <table:table-cell office:value-type="string" office:string-value="PARIS CEDEX 08"/>
          <table:table-cell office:value-type="string" office:string-value=""/>
          <table:table-cell office:value-type="string" office:string-value="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69"/>
          <table:table-cell office:value-type="string" office:string-value="EDITORIALE UNAC S.R.L."/>
          <table:table-cell office:value-type="string" office:string-value=""/>
          <table:table-cell office:value-type="string" office:string-value="VIA DANTE ALIGHIERI 65"/>
          <table:table-cell office:value-type="string" office:string-value=""/>
          <table:table-cell office:value-type="string" office:string-value="70121"/>
          <table:table-cell office:value-type="string" office:string-value="BARI"/>
          <table:table-cell office:value-type="string" office:string-value="B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5915330723"/>
          <table:table-cell office:value-type="string" office:string-value="BANCA MONTE DEI PASCHI DI SIENA S.P.A."/>
          <table:table-cell office:value-type="string" office:string-value="Y"/>
          <table:table-cell office:value-type="string" office:string-value="01030"/>
          <table:table-cell office:value-type="string" office:string-value="41460"/>
          <table:table-cell office:value-type="string" office:string-value="000000051034"/>
          <table:table-cell office:value-type="string" office:string-value="IT24Y010304146000000005103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55"/>
          <table:table-cell office:value-type="string" office:string-value="EDIZIONI HEALTH COMMUNICATION S.r.l."/>
          <table:table-cell office:value-type="string" office:string-value=""/>
          <table:table-cell office:value-type="string" office:string-value="Via Vittore Carpaccio, 18"/>
          <table:table-cell office:value-type="string" office:string-value=""/>
          <table:table-cell office:value-type="string" office:string-value="00147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842011002"/>
          <table:table-cell office:value-type="string" office:string-value="08842011002"/>
          <table:table-cell office:value-type="string" office:string-value="BANCA POPOLARE DI SPOLETO SPA"/>
          <table:table-cell office:value-type="string" office:string-value="G"/>
          <table:table-cell office:value-type="string" office:string-value="05704"/>
          <table:table-cell office:value-type="string" office:string-value="03202"/>
          <table:table-cell office:value-type="string" office:string-value="000000003973"/>
          <table:table-cell office:value-type="string" office:string-value="IT26G057040320200000000397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07"/>
          <table:table-cell office:value-type="string" office:string-value="EDIZIONI PANORAMA DELLA SANITA' s. coop."/>
          <table:table-cell office:value-type="string" office:string-value=""/>
          <table:table-cell office:value-type="string" office:string-value="PIAZZALE VAL FIORITA 3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808151006"/>
          <table:table-cell office:value-type="string" office:string-value="09808151006"/>
          <table:table-cell office:value-type="string" office:string-value="BANCO DI BRESCIA S.P.A."/>
          <table:table-cell office:value-type="string" office:string-value="Y"/>
          <table:table-cell office:value-type="string" office:string-value="03500"/>
          <table:table-cell office:value-type="string" office:string-value="03212"/>
          <table:table-cell office:value-type="string" office:string-value="000000035000"/>
          <table:table-cell office:value-type="string" office:string-value="IT84Y03500032120000000350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53"/>
          <table:table-cell office:value-type="string" office:string-value="EDQM &amp; HEALTHCARE"/>
          <table:table-cell office:value-type="string" office:string-value=""/>
          <table:table-cell office:value-type="string" office:string-value="Strasbourg Cedex 1"/>
          <table:table-cell office:value-type="string" office:string-value=""/>
          <table:table-cell office:value-type="string" office:string-value="67029"/>
          <table:table-cell office:value-type="string" office:string-value="STRASBURGO"/>
          <table:table-cell office:value-type="string" office:string-value=""/>
          <table:table-cell office:value-type="string" office:string-value="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90"/>
          <table:table-cell office:value-type="string" office:string-value="EDRA SPA"/>
          <table:table-cell office:value-type="string" office:string-value=""/>
          <table:table-cell office:value-type="string" office:string-value="VIALE MONZA 133"/>
          <table:table-cell office:value-type="string" office:string-value=""/>
          <table:table-cell office:value-type="string" office:string-value="20125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28172300"/>
          <table:table-cell office:value-type="string" office:string-value="02281723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842470158"/>
          <table:table-cell office:value-type="string" office:string-value="08842470158"/>
          <table:table-cell office:value-type="string" office:string-value="BANCA POPOLARE DI MILANO"/>
          <table:table-cell office:value-type="string" office:string-value="D"/>
          <table:table-cell office:value-type="string" office:string-value="05584"/>
          <table:table-cell office:value-type="string" office:string-value="01655"/>
          <table:table-cell office:value-type="string" office:string-value="160"/>
          <table:table-cell office:value-type="string" office:string-value="IT18D055840165500000000016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10"/>
          <table:table-cell office:value-type="string" office:string-value="EFGCP  AISBL REGISTERED OFFICE"/>
          <table:table-cell office:value-type="string" office:string-value="C/O INTERN, ASS, CENTRE"/>
          <table:table-cell office:value-type="string" office:string-value="RUE DE WASHINGTON 40"/>
          <table:table-cell office:value-type="string" office:string-value=""/>
          <table:table-cell office:value-type="string" office:string-value="B-1050"/>
          <table:table-cell office:value-type="string" office:string-value="BRUSSELS"/>
          <table:table-cell office:value-type="string" office:string-value=""/>
          <table:table-cell office:value-type="string" office:string-value="BG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40"/>
          <table:table-cell office:value-type="string" office:string-value="EL.DA.OTTO D SOC. COOP. a R.L."/>
          <table:table-cell office:value-type="string" office:string-value=""/>
          <table:table-cell office:value-type="string" office:string-value="VIA GREGORIA 15"/>
          <table:table-cell office:value-type="string" office:string-value=""/>
          <table:table-cell office:value-type="string" office:string-value="00044"/>
          <table:table-cell office:value-type="string" office:string-value="FRASCATI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52001110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02"/>
          <table:table-cell office:value-type="string" office:string-value="ELETTROCAES S.N.C."/>
          <table:table-cell office:value-type="string" office:string-value="DI CANTIANO STEFANO &amp; C."/>
          <table:table-cell office:value-type="string" office:string-value="VIA LUIGI LILIO, 29"/>
          <table:table-cell office:value-type="string" office:string-value=""/>
          <table:table-cell office:value-type="string" office:string-value="00142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0650425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003671002"/>
          <table:table-cell office:value-type="string" office:string-value="06003671002"/>
          <table:table-cell office:value-type="string" office:string-value="BANCA POPOLARE DI SONDRIO"/>
          <table:table-cell office:value-type="string" office:string-value="Y"/>
          <table:table-cell office:value-type="string" office:string-value="05696"/>
          <table:table-cell office:value-type="string" office:string-value="03210"/>
          <table:table-cell office:value-type="string" office:string-value="000003275X65"/>
          <table:table-cell office:value-type="string" office:string-value="IT71Y0569603210000003275X6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05"/>
          <table:table-cell office:value-type="string" office:string-value="ELETTROTERMINI S.N.C."/>
          <table:table-cell office:value-type="string" office:string-value="DI PATALANO VINCENZO &amp; C."/>
          <table:table-cell office:value-type="string" office:string-value="VIA DELLO STATUTO 52-54"/>
          <table:table-cell office:value-type="string" office:string-value=""/>
          <table:table-cell office:value-type="string" office:string-value="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098380582"/>
          <table:table-cell office:value-type="string" office:string-value="0168624100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66"/>
          <table:table-cell office:value-type="string" office:string-value="ELIA GIULIANO"/>
          <table:table-cell office:value-type="string" office:string-value=""/>
          <table:table-cell office:value-type="string" office:string-value="VIA GENOVA 24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168"/>
          <table:table-cell office:value-type="string" office:string-value="ROMA"/>
          <table:table-cell office:value-type="string" office:string-value="LEIGLN55C20H501S"/>
          <table:table-cell office:value-type="string" office:string-value="11275151006"/>
          <table:table-cell office:value-type="string" office:string-value="BANCA NAZIONALE DEL LAVORO SPA"/>
          <table:table-cell office:value-type="string" office:string-value="Z"/>
          <table:table-cell office:value-type="string" office:string-value="01005"/>
          <table:table-cell office:value-type="string" office:string-value="03392"/>
          <table:table-cell office:value-type="string" office:string-value="000000011549"/>
          <table:table-cell office:value-type="string" office:string-value="IT74Z010050339200000001154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05"/>
          <table:table-cell office:value-type="string" office:string-value="ELSAG DATAMAT S.p.A."/>
          <table:table-cell office:value-type="string" office:string-value=""/>
          <table:table-cell office:value-type="string" office:string-value="Via Puccini, 2"/>
          <table:table-cell office:value-type="string" office:string-value=""/>
          <table:table-cell office:value-type="string" office:string-value=""/>
          <table:table-cell office:value-type="string" office:string-value="GENOV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751500103"/>
          <table:table-cell office:value-type="string" office:string-value="03751500103"/>
          <table:table-cell office:value-type="string" office:string-value="UNICREDIT BANCA D'IMPRESA S.P.A."/>
          <table:table-cell office:value-type="string" office:string-value="W"/>
          <table:table-cell office:value-type="string" office:string-value="03226"/>
          <table:table-cell office:value-type="string" office:string-value="01400"/>
          <table:table-cell office:value-type="string" office:string-value="000005179993"/>
          <table:table-cell office:value-type="string" office:string-value="IT07W032260140000000517999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17"/>
          <table:table-cell office:value-type="string" office:string-value="ELSEVIER LIMITED"/>
          <table:table-cell office:value-type="string" office:string-value=""/>
          <table:table-cell office:value-type="string" office:string-value="THE BOULEVARD LANGFORD LANE"/>
          <table:table-cell office:value-type="string" office:string-value="KIDLINGTON OXFORD OX51GB"/>
          <table:table-cell office:value-type="string" office:string-value=""/>
          <table:table-cell office:value-type="string" office:string-value="OXFORD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49462721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56"/>
          <table:table-cell office:value-type="string" office:string-value="ELSEVIER SRL"/>
          <table:table-cell office:value-type="string" office:string-value="ex ELSEVIER MASSON SRL"/>
          <table:table-cell office:value-type="string" office:string-value="VIA PALEOCAPA 7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881841"/>
          <table:table-cell office:value-type="string" office:string-value="02881843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787821002"/>
          <table:table-cell office:value-type="string" office:string-value="10653850155"/>
          <table:table-cell office:value-type="string" office:string-value="BANCA INTESA S.P.A."/>
          <table:table-cell office:value-type="string" office:string-value="H"/>
          <table:table-cell office:value-type="string" office:string-value="03069"/>
          <table:table-cell office:value-type="string" office:string-value="01601"/>
          <table:table-cell office:value-type="string" office:string-value="100000061614"/>
          <table:table-cell office:value-type="string" office:string-value="IT69H030690160110000006161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10"/>
          <table:table-cell office:value-type="string" office:string-value="ELSNER CHRISTIAN"/>
          <table:table-cell office:value-type="string" office:string-value=""/>
          <table:table-cell office:value-type="string" office:string-value="THOMASIUSSTRABE 9"/>
          <table:table-cell office:value-type="string" office:string-value=""/>
          <table:table-cell office:value-type="string" office:string-value=""/>
          <table:table-cell office:value-type="string" office:string-value="LEIPZIG"/>
          <table:table-cell office:value-type="string" office:string-value=""/>
          <table:table-cell office:value-type="string" office:string-value="G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07"/>
          <table:table-cell office:value-type="string" office:string-value="ELTIME S.R.L."/>
          <table:table-cell office:value-type="string" office:string-value=""/>
          <table:table-cell office:value-type="string" office:string-value="VIA DELLA TENUTA DI TORRENOVA"/>
          <table:table-cell office:value-type="string" office:string-value=""/>
          <table:table-cell office:value-type="string" office:string-value="0013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2026050"/>
          <table:table-cell office:value-type="string" office:string-value="0620260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717821007"/>
          <table:table-cell office:value-type="string" office:string-value="03717821007"/>
          <table:table-cell office:value-type="string" office:string-value="UNICREDIT BANCA SPA"/>
          <table:table-cell office:value-type="string" office:string-value="Y"/>
          <table:table-cell office:value-type="string" office:string-value="02008"/>
          <table:table-cell office:value-type="string" office:string-value="05073"/>
          <table:table-cell office:value-type="string" office:string-value="000400143683"/>
          <table:table-cell office:value-type="string" office:string-value="IT54Y020080507300040014368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51"/>
          <table:table-cell office:value-type="string" office:string-value="EMAL SRL"/>
          <table:table-cell office:value-type="string" office:string-value=""/>
          <table:table-cell office:value-type="string" office:string-value="VIA ODERISI DA GUBBIO 190"/>
          <table:table-cell office:value-type="string" office:string-value=""/>
          <table:table-cell office:value-type="string" office:string-value="0014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679411006"/>
          <table:table-cell office:value-type="string" office:string-value="1167941100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93"/>
          <table:table-cell office:value-type="string" office:string-value="EMMEGI UFFICIO snc"/>
          <table:table-cell office:value-type="string" office:string-value=""/>
          <table:table-cell office:value-type="string" office:string-value="Via Oderisi da Gubbio, 229"/>
          <table:table-cell office:value-type="string" office:string-value=""/>
          <table:table-cell office:value-type="string" office:string-value="0014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5368981"/>
          <table:table-cell office:value-type="string" office:string-value="06553894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262781007"/>
          <table:table-cell office:value-type="string" office:string-value="05262781007"/>
          <table:table-cell office:value-type="string" office:string-value="BANCA POPOLARE DEL LAZIO SCRL"/>
          <table:table-cell office:value-type="string" office:string-value="J"/>
          <table:table-cell office:value-type="string" office:string-value="05104"/>
          <table:table-cell office:value-type="string" office:string-value="03205"/>
          <table:table-cell office:value-type="string" office:string-value="CC0360000387"/>
          <table:table-cell office:value-type="string" office:string-value="IT87J0510403205CC036000038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73"/>
          <table:table-cell office:value-type="string" office:string-value="ENEL ENERGIA SPA"/>
          <table:table-cell office:value-type="string" office:string-value=""/>
          <table:table-cell office:value-type="string" office:string-value="VIALE REGINA MARGHERITA 125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655971007"/>
          <table:table-cell office:value-type="string" office:string-value="06655971007"/>
          <table:table-cell office:value-type="string" office:string-value="BANCA INTESA S.P.A."/>
          <table:table-cell office:value-type="string" office:string-value="Y"/>
          <table:table-cell office:value-type="string" office:string-value="03069"/>
          <table:table-cell office:value-type="string" office:string-value="05020"/>
          <table:table-cell office:value-type="string" office:string-value="051014470177"/>
          <table:table-cell office:value-type="string" office:string-value="IT18Y030690502005101447017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85"/>
          <table:table-cell office:value-type="string" office:string-value="ENGINEERING INGEGNERIA INFORMATICA S.P.A."/>
          <table:table-cell office:value-type="string" office:string-value=""/>
          <table:table-cell office:value-type="string" office:string-value="VIA SAN MARTINO DELLA BATTAGLIA, 56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967720285"/>
          <table:table-cell office:value-type="string" office:string-value="05724831002"/>
          <table:table-cell office:value-type="string" office:string-value="INTESA SANPAOLO SPA"/>
          <table:table-cell office:value-type="string" office:string-value="C"/>
          <table:table-cell office:value-type="string" office:string-value="03069"/>
          <table:table-cell office:value-type="string" office:string-value="05093"/>
          <table:table-cell office:value-type="string" office:string-value="100000002395"/>
          <table:table-cell office:value-type="string" office:string-value="IT14C030690509310000000239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78"/>
          <table:table-cell office:value-type="string" office:string-value="ENI ADFIN SPA"/>
          <table:table-cell office:value-type="string" office:string-value=""/>
          <table:table-cell office:value-type="string" office:string-value="PIAZZALE ENRICO MATTEI N. 1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48770586"/>
          <table:table-cell office:value-type="string" office:string-value="0089633100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34"/>
          <table:table-cell office:value-type="string" office:string-value="ENI S.P.A."/>
          <table:table-cell office:value-type="string" office:string-value="DIVISIONE GAS &amp; POWER"/>
          <table:table-cell office:value-type="string" office:string-value="PIAZZALE E. MATTEI 1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84960588"/>
          <table:table-cell office:value-type="string" office:string-value="00905811006"/>
          <table:table-cell office:value-type="string" office:string-value="BANCO POPOLARE SOCIETA' COOPERATIVA"/>
          <table:table-cell office:value-type="string" office:string-value="W"/>
          <table:table-cell office:value-type="string" office:string-value="05034"/>
          <table:table-cell office:value-type="string" office:string-value="01000"/>
          <table:table-cell office:value-type="string" office:string-value="000000009200"/>
          <table:table-cell office:value-type="string" office:string-value="IT18W05034010000000000092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34"/>
          <table:table-cell office:value-type="string" office:string-value="EP SPA"/>
          <table:table-cell office:value-type="string" office:string-value=""/>
          <table:table-cell office:value-type="string" office:string-value="VIA GIUSEPPE PALUMBO, 26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577471005"/>
          <table:table-cell office:value-type="string" office:string-value="0557747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37"/>
          <table:table-cell office:value-type="string" office:string-value="EQUANT BELGIUM NV/SA"/>
          <table:table-cell office:value-type="string" office:string-value=""/>
          <table:table-cell office:value-type="string" office:string-value="Avenue Du Bourget 44"/>
          <table:table-cell office:value-type="string" office:string-value=""/>
          <table:table-cell office:value-type="string" office:string-value="B-1130"/>
          <table:table-cell office:value-type="string" office:string-value="BRUSSELS"/>
          <table:table-cell office:value-type="string" office:string-value=""/>
          <table:table-cell office:value-type="string" office:string-value="BG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BE-44023271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96"/>
          <table:table-cell office:value-type="string" office:string-value="ERA  LTD"/>
          <table:table-cell office:value-type="string" office:string-value=""/>
          <table:table-cell office:value-type="string" office:string-value="17 ASKLIPIOU STR."/>
          <table:table-cell office:value-type="string" office:string-value=""/>
          <table:table-cell office:value-type="string" office:string-value=""/>
          <table:table-cell office:value-type="string" office:string-value="ATENE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76"/>
          <table:table-cell office:value-type="string" office:string-value="EREDI MARIO ESPOSITI DI GILBERTO ESPOSITI &amp; C. S.A.S."/>
          <table:table-cell office:value-type="string" office:string-value=""/>
          <table:table-cell office:value-type="string" office:string-value="LARGO DEL NAZARENO, 19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307250584"/>
          <table:table-cell office:value-type="string" office:string-value="0174367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60"/>
          <table:table-cell office:value-type="string" office:string-value="ERGIFE SPA"/>
          <table:table-cell office:value-type="string" office:string-value=""/>
          <table:table-cell office:value-type="string" office:string-value="VIA AURELIA, 619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469730582"/>
          <table:table-cell office:value-type="string" office:string-value="00999281009"/>
          <table:table-cell office:value-type="string" office:string-value="BANCA SELLA SPA"/>
          <table:table-cell office:value-type="string" office:string-value="I"/>
          <table:table-cell office:value-type="string" office:string-value="03268"/>
          <table:table-cell office:value-type="string" office:string-value="03203"/>
          <table:table-cell office:value-type="string" office:string-value="052869504590"/>
          <table:table-cell office:value-type="string" office:string-value="IT70I03268032030528695045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39"/>
          <table:table-cell office:value-type="string" office:string-value="ERIM SERVICE SRL"/>
          <table:table-cell office:value-type="string" office:string-value=""/>
          <table:table-cell office:value-type="string" office:string-value="VIA VIADANA N2"/>
          <table:table-cell office:value-type="string" office:string-value=""/>
          <table:table-cell office:value-type="string" office:string-value="00188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775850586"/>
          <table:table-cell office:value-type="string" office:string-value="0161435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12"/>
          <table:table-cell office:value-type="string" office:string-value="ERIOCHEM S.A."/>
          <table:table-cell office:value-type="string" office:string-value=""/>
          <table:table-cell office:value-type="string" office:string-value="RUTA 12 KM 16.5 - CNIA AVELLANED"/>
          <table:table-cell office:value-type="string" office:string-value=""/>
          <table:table-cell office:value-type="string" office:string-value="3100"/>
          <table:table-cell office:value-type="string" office:string-value="PARANA ENTRE RIOS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46"/>
          <table:table-cell office:value-type="string" office:string-value="ERREBIAN S.P.A."/>
          <table:table-cell office:value-type="string" office:string-value=""/>
          <table:table-cell office:value-type="string" office:string-value="VIA DELL'INFORMATICA 8"/>
          <table:table-cell office:value-type="string" office:string-value=""/>
          <table:table-cell office:value-type="string" office:string-value="00040"/>
          <table:table-cell office:value-type="string" office:string-value="SANTA PALOMBA - POMEZI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397890586"/>
          <table:table-cell office:value-type="string" office:string-value="02044501001"/>
          <table:table-cell office:value-type="string" office:string-value="UNICREDIT BANCA SPA"/>
          <table:table-cell office:value-type="string" office:string-value="A"/>
          <table:table-cell office:value-type="string" office:string-value="02008"/>
          <table:table-cell office:value-type="string" office:string-value="05364"/>
          <table:table-cell office:value-type="string" office:string-value="000500008841"/>
          <table:table-cell office:value-type="string" office:string-value="IT35A020080536400050000884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24"/>
          <table:table-cell office:value-type="string" office:string-value="ESADECIMALE SRL"/>
          <table:table-cell office:value-type="string" office:string-value=""/>
          <table:table-cell office:value-type="string" office:string-value="VIA DEI MONTI PARIOLI, 6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738231001"/>
          <table:table-cell office:value-type="string" office:string-value="09738231001"/>
          <table:table-cell office:value-type="string" office:string-value="BANCA MONTE DEI PASCHI DI SIENA S.P.A."/>
          <table:table-cell office:value-type="string" office:string-value="F"/>
          <table:table-cell office:value-type="string" office:string-value="01030"/>
          <table:table-cell office:value-type="string" office:string-value="03269"/>
          <table:table-cell office:value-type="string" office:string-value="000001537778"/>
          <table:table-cell office:value-type="string" office:string-value="IT71F010300326900000153777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56"/>
          <table:table-cell office:value-type="string" office:string-value="ESIP AISBL"/>
          <table:table-cell office:value-type="string" office:string-value="EUROPEAN SOCIAL INSURANCE PLATFORM AISBL"/>
          <table:table-cell office:value-type="string" office:string-value="RUE D'ARLON 50"/>
          <table:table-cell office:value-type="string" office:string-value=""/>
          <table:table-cell office:value-type="string" office:string-value="1000"/>
          <table:table-cell office:value-type="string" office:string-value="BRUXELLES"/>
          <table:table-cell office:value-type="string" office:string-value=""/>
          <table:table-cell office:value-type="string" office:string-value="BG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BE080807295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72"/>
          <table:table-cell office:value-type="string" office:string-value="ESRI Italia S.p.A."/>
          <table:table-cell office:value-type="string" office:string-value=""/>
          <table:table-cell office:value-type="string" office:string-value="VIA TIBURTINA 755"/>
          <table:table-cell office:value-type="string" office:string-value=""/>
          <table:table-cell office:value-type="string" office:string-value="0015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837421001"/>
          <table:table-cell office:value-type="string" office:string-value="03837421001"/>
          <table:table-cell office:value-type="string" office:string-value="INTESA SANPAOLO SPA"/>
          <table:table-cell office:value-type="string" office:string-value="I"/>
          <table:table-cell office:value-type="string" office:string-value="03069"/>
          <table:table-cell office:value-type="string" office:string-value="03396"/>
          <table:table-cell office:value-type="string" office:string-value="100000000127"/>
          <table:table-cell office:value-type="string" office:string-value="IT71I030690339610000000012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50"/>
          <table:table-cell office:value-type="string" office:string-value="ESTEL OFFICE S.P.A."/>
          <table:table-cell office:value-type="string" office:string-value=""/>
          <table:table-cell office:value-type="string" office:string-value="VIA S. ROSA, 70"/>
          <table:table-cell office:value-type="string" office:string-value=""/>
          <table:table-cell office:value-type="string" office:string-value="36016"/>
          <table:table-cell office:value-type="string" office:string-value="THIENE"/>
          <table:table-cell office:value-type="string" office:string-value="V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695600243"/>
          <table:table-cell office:value-type="string" office:string-value="0269560024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93"/>
          <table:table-cell office:value-type="string" office:string-value="ESTLAND SRL"/>
          <table:table-cell office:value-type="string" office:string-value=""/>
          <table:table-cell office:value-type="string" office:string-value="VIA BARBERINI 11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3636421004"/>
          <table:table-cell office:value-type="string" office:string-value="BANCA POPOLARE DI SPOLETO SPA"/>
          <table:table-cell office:value-type="string" office:string-value="D"/>
          <table:table-cell office:value-type="string" office:string-value="05704"/>
          <table:table-cell office:value-type="string" office:string-value="03205"/>
          <table:table-cell office:value-type="string" office:string-value="000000000379"/>
          <table:table-cell office:value-type="string" office:string-value="IT76D057040320500000000037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97"/>
          <table:table-cell office:value-type="string" office:string-value="ESTRA ENERGIE SRL"/>
          <table:table-cell office:value-type="string" office:string-value=""/>
          <table:table-cell office:value-type="string" office:string-value="VIALE TOSELLI 9/A"/>
          <table:table-cell office:value-type="string" office:string-value=""/>
          <table:table-cell office:value-type="string" office:string-value="53100"/>
          <table:table-cell office:value-type="string" office:string-value="SIENA"/>
          <table:table-cell office:value-type="string" office:string-value="S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1219980529"/>
          <table:table-cell office:value-type="string" office:string-value="BANCA MONTE DEI PASCHI DI SIENA S.P.A."/>
          <table:table-cell office:value-type="string" office:string-value="V"/>
          <table:table-cell office:value-type="string" office:string-value="01030"/>
          <table:table-cell office:value-type="string" office:string-value="21507"/>
          <table:table-cell office:value-type="string" office:string-value="000001073877"/>
          <table:table-cell office:value-type="string" office:string-value="IT62V0103021507000001073877"/>
          <table:table-cell office:value-type="string" office:string-value="PASCITM1J05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11"/>
          <table:table-cell office:value-type="string" office:string-value="EUGENIO CONTI S.R.L"/>
          <table:table-cell office:value-type="string" office:string-value=""/>
          <table:table-cell office:value-type="string" office:string-value="VIA  LUCULLO 5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0645212071"/>
          <table:table-cell office:value-type="string" office:string-value="0645212078"/>
          <table:table-cell office:value-type="string" office:string-value=""/>
          <table:table-cell office:value-type="string" office:string-value="WWW.CONTITRAVEL.IT"/>
          <table:table-cell office:value-type="string" office:string-value="ROMA@CONTITRAVEL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94860589"/>
          <table:table-cell office:value-type="string" office:string-value="00878281005"/>
          <table:table-cell office:value-type="string" office:string-value="INTESA SANPAOLO SPA"/>
          <table:table-cell office:value-type="string" office:string-value="W"/>
          <table:table-cell office:value-type="string" office:string-value="03069"/>
          <table:table-cell office:value-type="string" office:string-value="05036"/>
          <table:table-cell office:value-type="string" office:string-value="004172930309"/>
          <table:table-cell office:value-type="string" office:string-value="IT78W030690503600417293030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70"/>
          <table:table-cell office:value-type="string" office:string-value="EUR MOTOROIL SAS"/>
          <table:table-cell office:value-type="string" office:string-value="di &gt;M: Funari &amp; C."/>
          <table:table-cell office:value-type="string" office:string-value="VIA LAURENTINA 604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462471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02"/>
          <table:table-cell office:value-type="string" office:string-value="EUR S.P.A."/>
          <table:table-cell office:value-type="string" office:string-value=""/>
          <table:table-cell office:value-type="string" office:string-value="L.GO VIRGILIO TESTA 23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4251"/>
          <table:table-cell office:value-type="string" office:string-value="06542522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45870583"/>
          <table:table-cell office:value-type="string" office:string-value="02117131009"/>
          <table:table-cell office:value-type="string" office:string-value="BANCA INTESA S.P.A."/>
          <table:table-cell office:value-type="string" office:string-value="N"/>
          <table:table-cell office:value-type="string" office:string-value="03069"/>
          <table:table-cell office:value-type="string" office:string-value="03201"/>
          <table:table-cell office:value-type="string" office:string-value="100000516260"/>
          <table:table-cell office:value-type="string" office:string-value="IT94N030690320110000051626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52"/>
          <table:table-cell office:value-type="string" office:string-value="EUROCOPY SERVICE S.R.L."/>
          <table:table-cell office:value-type="string" office:string-value=""/>
          <table:table-cell office:value-type="string" office:string-value="VIA TIBURTINA, 151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829681003"/>
          <table:table-cell office:value-type="string" office:string-value="0682968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00"/>
          <table:table-cell office:value-type="string" office:string-value="EUROLEGNO S.P.A."/>
          <table:table-cell office:value-type="string" office:string-value=""/>
          <table:table-cell office:value-type="string" office:string-value="VIA VITTORIO VENETO, 65"/>
          <table:table-cell office:value-type="string" office:string-value=""/>
          <table:table-cell office:value-type="string" office:string-value="33100"/>
          <table:table-cell office:value-type="string" office:string-value="UDINE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165780305"/>
          <table:table-cell office:value-type="string" office:string-value="001657803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77"/>
          <table:table-cell office:value-type="string" office:string-value="EUROLIT SRL"/>
          <table:table-cell office:value-type="string" office:string-value=""/>
          <table:table-cell office:value-type="string" office:string-value="VIA BITETTO, 39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477501003"/>
          <table:table-cell office:value-type="string" office:string-value="04477501003"/>
          <table:table-cell office:value-type="string" office:string-value="BANCA DI CREDITO COOPERATIVO DI ROMA SOC.COOP. A R"/>
          <table:table-cell office:value-type="string" office:string-value="L"/>
          <table:table-cell office:value-type="string" office:string-value="08327"/>
          <table:table-cell office:value-type="string" office:string-value="03218"/>
          <table:table-cell office:value-type="string" office:string-value="000000004853"/>
          <table:table-cell office:value-type="string" office:string-value="IT52L083270321800000000485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15"/>
          <table:table-cell office:value-type="string" office:string-value="EUROP ASSISTANCE ITALIA S.P.A."/>
          <table:table-cell office:value-type="string" office:string-value=""/>
          <table:table-cell office:value-type="string" office:string-value="PIAZZA TRENTO, 8"/>
          <table:table-cell office:value-type="string" office:string-value=""/>
          <table:table-cell office:value-type="string" office:string-value="20135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5838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39790151"/>
          <table:table-cell office:value-type="string" office:string-value="0077603015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35"/>
          <table:table-cell office:value-type="string" office:string-value="EUROPA FERRAMENTA SRL"/>
          <table:table-cell office:value-type="string" office:string-value=""/>
          <table:table-cell office:value-type="string" office:string-value="CIRC.NE CORNELIA 313/315"/>
          <table:table-cell office:value-type="string" office:string-value=""/>
          <table:table-cell office:value-type="string" office:string-value="0016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930920582"/>
          <table:table-cell office:value-type="string" office:string-value="0094404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40"/>
          <table:table-cell office:value-type="string" office:string-value="EUROPEAN CANCER ORGANISATION - ECCO"/>
          <table:table-cell office:value-type="string" office:string-value=""/>
          <table:table-cell office:value-type="string" office:string-value="AVENUE E. MOUNIER 83"/>
          <table:table-cell office:value-type="string" office:string-value=""/>
          <table:table-cell office:value-type="string" office:string-value="B-1200"/>
          <table:table-cell office:value-type="string" office:string-value="BRUSSELS"/>
          <table:table-cell office:value-type="string" office:string-value=""/>
          <table:table-cell office:value-type="string" office:string-value="B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96"/>
          <table:table-cell office:value-type="string" office:string-value="EUROPEAN CONTINUING EDUCATION COLLEGE ECEC"/>
          <table:table-cell office:value-type="string" office:string-value=""/>
          <table:table-cell office:value-type="string" office:string-value="8 BEECH COURT"/>
          <table:table-cell office:value-type="string" office:string-value="ALLERTON ROAD"/>
          <table:table-cell office:value-type="string" office:string-value="L18 3JZ"/>
          <table:table-cell office:value-type="string" office:string-value="LIVERPOOL"/>
          <table:table-cell office:value-type="string" office:string-value=""/>
          <table:table-cell office:value-type="string" office:string-value="GB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41463974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95"/>
          <table:table-cell office:value-type="string" office:string-value="EUROSANITA' S.P.A."/>
          <table:table-cell office:value-type="string" office:string-value=""/>
          <table:table-cell office:value-type="string" office:string-value="PIAZZA DEI CAPRETTARI, 70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726891002"/>
          <table:table-cell office:value-type="string" office:string-value="06726891002"/>
          <table:table-cell office:value-type="string" office:string-value="BANCO DI SARDEGNA SPA"/>
          <table:table-cell office:value-type="string" office:string-value="M"/>
          <table:table-cell office:value-type="string" office:string-value="01015"/>
          <table:table-cell office:value-type="string" office:string-value="03203"/>
          <table:table-cell office:value-type="string" office:string-value="000070329516"/>
          <table:table-cell office:value-type="string" office:string-value="IT49M010150320300007032951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77"/>
          <table:table-cell office:value-type="string" office:string-value="EUROSPORTELLO CONFERSERCENTI"/>
          <table:table-cell office:value-type="string" office:string-value=""/>
          <table:table-cell office:value-type="string" office:string-value="VIA PISTOIESE 155"/>
          <table:table-cell office:value-type="string" office:string-value=""/>
          <table:table-cell office:value-type="string" office:string-value="50145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2146090481"/>
          <table:table-cell office:value-type="string" office:string-value="BANCA MONTE DEI PASCHI DI SIENA S.P.A."/>
          <table:table-cell office:value-type="string" office:string-value="L"/>
          <table:table-cell office:value-type="string" office:string-value="01030"/>
          <table:table-cell office:value-type="string" office:string-value="02832"/>
          <table:table-cell office:value-type="string" office:string-value="000003041159"/>
          <table:table-cell office:value-type="string" office:string-value="IT06L010300283200000304115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31"/>
          <table:table-cell office:value-type="string" office:string-value="EURTRONY S.R.L."/>
          <table:table-cell office:value-type="string" office:string-value=""/>
          <table:table-cell office:value-type="string" office:string-value="VIALE DELL'OCEANO PACIFICO, 83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102471001"/>
          <table:table-cell office:value-type="string" office:string-value="0910247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75"/>
          <table:table-cell office:value-type="string" office:string-value="EVENT PRODUCTION S.R.O."/>
          <table:table-cell office:value-type="string" office:string-value=""/>
          <table:table-cell office:value-type="string" office:string-value="MLYNSKE NIVY 71"/>
          <table:table-cell office:value-type="string" office:string-value=""/>
          <table:table-cell office:value-type="string" office:string-value="82105"/>
          <table:table-cell office:value-type="string" office:string-value="BRATISLAVA"/>
          <table:table-cell office:value-type="string" office:string-value=""/>
          <table:table-cell office:value-type="string" office:string-value="S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ESN0631088B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05"/>
          <table:table-cell office:value-type="string" office:string-value="EVIDENTIA MEDICA S.R.L."/>
          <table:table-cell office:value-type="string" office:string-value=""/>
          <table:table-cell office:value-type="string" office:string-value="VIA E. FERRI 42"/>
          <table:table-cell office:value-type="string" office:string-value=""/>
          <table:table-cell office:value-type="string" office:string-value="00046"/>
          <table:table-cell office:value-type="string" office:string-value="GROTTAFERRATA"/>
          <table:table-cell office:value-type="string" office:string-value="RM"/>
          <table:table-cell office:value-type="string" office:string-value="IT"/>
          <table:table-cell office:value-type="string" office:string-value="0694546272"/>
          <table:table-cell office:value-type="string" office:string-value="06945479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384191000"/>
          <table:table-cell office:value-type="string" office:string-value="06384191000"/>
          <table:table-cell office:value-type="string" office:string-value="BANCA POPOLARE DI MILANO"/>
          <table:table-cell office:value-type="string" office:string-value=""/>
          <table:table-cell office:value-type="string" office:string-value="05584"/>
          <table:table-cell office:value-type="string" office:string-value="39140"/>
          <table:table-cell office:value-type="string" office:string-value="000000018031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52"/>
          <table:table-cell office:value-type="string" office:string-value="EXPOone di Marcello Bacaro"/>
          <table:table-cell office:value-type="string" office:string-value=""/>
          <table:table-cell office:value-type="string" office:string-value="Via Michele Migliarini 73"/>
          <table:table-cell office:value-type="string" office:string-value=""/>
          <table:table-cell office:value-type="string" office:string-value="00173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06 934958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 office:value-type="float" office:value="25482"/>
          <table:table-cell office:value-type="string" office:string-value="ROMA"/>
          <table:table-cell office:value-type="string" office:string-value="BCRMCL69R06H501B"/>
          <table:table-cell office:value-type="string" office:string-value="08531491002"/>
          <table:table-cell office:value-type="string" office:string-value="BANCA POPOLARE DI ANCONA S.P.A."/>
          <table:table-cell office:value-type="string" office:string-value="V"/>
          <table:table-cell office:value-type="string" office:string-value="05308"/>
          <table:table-cell office:value-type="string" office:string-value="03207"/>
          <table:table-cell office:value-type="string" office:string-value="3050"/>
          <table:table-cell office:value-type="string" office:string-value="IT81Y053080320700000000305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53"/>
          <table:table-cell office:value-type="string" office:string-value="EXTEDO GmbH"/>
          <table:table-cell office:value-type="string" office:string-value=""/>
          <table:table-cell office:value-type="string" office:string-value="EINSTEINSTRABE 30"/>
          <table:table-cell office:value-type="string" office:string-value=""/>
          <table:table-cell office:value-type="string" office:string-value="85521"/>
          <table:table-cell office:value-type="string" office:string-value="OTTOBRUNN"/>
          <table:table-cell office:value-type="string" office:string-value=""/>
          <table:table-cell office:value-type="string" office:string-value="G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DE20128245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03"/>
          <table:table-cell office:value-type="string" office:string-value="F.HOFFMANN-LA ROCHE S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4070"/>
          <table:table-cell office:value-type="string" office:string-value="BALE"/>
          <table:table-cell office:value-type="string" office:string-value=""/>
          <table:table-cell office:value-type="string" office:string-value="S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13"/>
          <table:table-cell office:value-type="string" office:string-value="F.LLI AGOSTINELLI S.N.C."/>
          <table:table-cell office:value-type="string" office:string-value="DI AGOSTINELLI FRANCESCO &amp; C."/>
          <table:table-cell office:value-type="string" office:string-value="VIA DONATO BARTOLOMEO, 42"/>
          <table:table-cell office:value-type="string" office:string-value=""/>
          <table:table-cell office:value-type="string" office:string-value="0012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219986"/>
          <table:table-cell office:value-type="string" office:string-value="0652184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93890582"/>
          <table:table-cell office:value-type="string" office:string-value="00940611007"/>
          <table:table-cell office:value-type="string" office:string-value="BANCA POPOLARE DI MILANO"/>
          <table:table-cell office:value-type="string" office:string-value="F"/>
          <table:table-cell office:value-type="string" office:string-value="05584"/>
          <table:table-cell office:value-type="string" office:string-value="03253"/>
          <table:table-cell office:value-type="string" office:string-value="000000000337"/>
          <table:table-cell office:value-type="string" office:string-value="IT77F055840325300000000033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57"/>
          <table:table-cell office:value-type="string" office:string-value="FACCHIN PAOLA"/>
          <table:table-cell office:value-type="string" office:string-value=""/>
          <table:table-cell office:value-type="string" office:string-value="VIA CANNAREGIO 4579"/>
          <table:table-cell office:value-type="string" office:string-value=""/>
          <table:table-cell office:value-type="string" office:string-value="30131"/>
          <table:table-cell office:value-type="string" office:string-value="VENEZIA"/>
          <table:table-cell office:value-type="string" office:string-value="V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556"/>
          <table:table-cell office:value-type="string" office:string-value="VENEZIA"/>
          <table:table-cell office:value-type="string" office:string-value="FCCPLA53L56L736V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37"/>
          <table:table-cell office:value-type="string" office:string-value="FALCIONI GABRIELE"/>
          <table:table-cell office:value-type="string" office:string-value=""/>
          <table:table-cell office:value-type="string" office:string-value="VIA CIALDINI, 50"/>
          <table:table-cell office:value-type="string" office:string-value=""/>
          <table:table-cell office:value-type="string" office:string-value="60122"/>
          <table:table-cell office:value-type="string" office:string-value="ANCONA"/>
          <table:table-cell office:value-type="string" office:string-value="AN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5340"/>
          <table:table-cell office:value-type="string" office:string-value="ANCONA"/>
          <table:table-cell office:value-type="string" office:string-value="FLCGRL69E17A271N"/>
          <table:table-cell office:value-type="string" office:string-value="02090630423"/>
          <table:table-cell office:value-type="string" office:string-value="UNICREDIT BANCA DI ROMA SPA"/>
          <table:table-cell office:value-type="string" office:string-value="J"/>
          <table:table-cell office:value-type="string" office:string-value="03002"/>
          <table:table-cell office:value-type="string" office:string-value="02600"/>
          <table:table-cell office:value-type="string" office:string-value="000003064832"/>
          <table:table-cell office:value-type="string" office:string-value="IT95J030020260000000306483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16"/>
          <table:table-cell office:value-type="string" office:string-value="FAN.S. COMPUTER S.N.C."/>
          <table:table-cell office:value-type="string" office:string-value="DI FANCIULLI P&amp;C"/>
          <table:table-cell office:value-type="string" office:string-value="VIA BASCHIERI, 57/59"/>
          <table:table-cell office:value-type="string" office:string-value=""/>
          <table:table-cell office:value-type="string" office:string-value="58019"/>
          <table:table-cell office:value-type="string" office:string-value="PORTO S.STEFANO"/>
          <table:table-cell office:value-type="string" office:string-value="G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100832053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91"/>
          <table:table-cell office:value-type="string" office:string-value="FANTI STEFANO"/>
          <table:table-cell office:value-type="string" office:string-value="NON SOGGETTO A RITENUTA"/>
          <table:table-cell office:value-type="string" office:string-value="VIA RESISTENZA, 7"/>
          <table:table-cell office:value-type="string" office:string-value=""/>
          <table:table-cell office:value-type="string" office:string-value="40033"/>
          <table:table-cell office:value-type="string" office:string-value="CASALECCHIO DI RENO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495"/>
          <table:table-cell office:value-type="string" office:string-value="BOLOGNA"/>
          <table:table-cell office:value-type="string" office:string-value="FNTSFN64D28A944J"/>
          <table:table-cell office:value-type="string" office:string-value="03375421207"/>
          <table:table-cell office:value-type="string" office:string-value="BANCA MONTE DEI PASCHI DI SIENA S.P.A."/>
          <table:table-cell office:value-type="string" office:string-value="Z"/>
          <table:table-cell office:value-type="string" office:string-value="01030"/>
          <table:table-cell office:value-type="string" office:string-value="02594"/>
          <table:table-cell office:value-type="string" office:string-value="000061103614"/>
          <table:table-cell office:value-type="string" office:string-value="IT71Z010300259400006110361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99"/>
          <table:table-cell office:value-type="string" office:string-value="FARE SISTEMI S.R.L."/>
          <table:table-cell office:value-type="string" office:string-value=""/>
          <table:table-cell office:value-type="string" office:string-value="VIA DEI DUE MACELLI 12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172691003"/>
          <table:table-cell office:value-type="string" office:string-value="1217269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13"/>
          <table:table-cell office:value-type="string" office:string-value="FARMACIA DEL POZZETTO S.N.C."/>
          <table:table-cell office:value-type="string" office:string-value=""/>
          <table:table-cell office:value-type="string" office:string-value="VIA DEL POZZETTO 110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169181004"/>
          <table:table-cell office:value-type="string" office:string-value="0516918100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86"/>
          <table:table-cell office:value-type="string" office:string-value="FARMACIA DR MARCO MORREALE"/>
          <table:table-cell office:value-type="string" office:string-value=""/>
          <table:table-cell office:value-type="string" office:string-value="VIA DEL TRITONE 16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MRRMRC62P07A089C"/>
          <table:table-cell office:value-type="string" office:string-value="0982307058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31"/>
          <table:table-cell office:value-type="string" office:string-value="FARMADATI ITALIA S.R.L."/>
          <table:table-cell office:value-type="string" office:string-value=""/>
          <table:table-cell office:value-type="string" office:string-value="VIA S. FRANCESCO 8"/>
          <table:table-cell office:value-type="string" office:string-value=""/>
          <table:table-cell office:value-type="string" office:string-value="29100"/>
          <table:table-cell office:value-type="string" office:string-value="PIACENZA"/>
          <table:table-cell office:value-type="string" office:string-value="PC"/>
          <table:table-cell office:value-type="string" office:string-value="IT"/>
          <table:table-cell office:value-type="string" office:string-value="0523/336933"/>
          <table:table-cell office:value-type="string" office:string-value="0523/3353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169830336"/>
          <table:table-cell office:value-type="string" office:string-value="01169830336"/>
          <table:table-cell office:value-type="string" office:string-value="CASSA DI RISPARMIO DI PARMA E DI PIACENZA SPA"/>
          <table:table-cell office:value-type="string" office:string-value="A"/>
          <table:table-cell office:value-type="string" office:string-value="06230"/>
          <table:table-cell office:value-type="string" office:string-value="12604"/>
          <table:table-cell office:value-type="string" office:string-value="000030069304"/>
          <table:table-cell office:value-type="string" office:string-value="IT38A062301260400003006930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98"/>
          <table:table-cell office:value-type="string" office:string-value="FASTWEB S.P.A."/>
          <table:table-cell office:value-type="string" office:string-value=""/>
          <table:table-cell office:value-type="string" office:string-value="VIA CARACCIOLO 51"/>
          <table:table-cell office:value-type="string" office:string-value=""/>
          <table:table-cell office:value-type="string" office:string-value="20155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.4545.1"/>
          <table:table-cell office:value-type="string" office:string-value="02.454548.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878470157"/>
          <table:table-cell office:value-type="string" office:string-value="12878470157"/>
          <table:table-cell office:value-type="string" office:string-value="DEUTSCHE BANK SPA"/>
          <table:table-cell office:value-type="string" office:string-value="F"/>
          <table:table-cell office:value-type="string" office:string-value="03104"/>
          <table:table-cell office:value-type="string" office:string-value="01607"/>
          <table:table-cell office:value-type="string" office:string-value="000000770001"/>
          <table:table-cell office:value-type="string" office:string-value="IT41F03104016070000007700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04"/>
          <table:table-cell office:value-type="string" office:string-value="FATCAR SOCIETA' COOPERATIVA A R.L."/>
          <table:table-cell office:value-type="string" office:string-value=""/>
          <table:table-cell office:value-type="string" office:string-value="VIA AURELIA 333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713401003"/>
          <table:table-cell office:value-type="string" office:string-value="0771340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29"/>
          <table:table-cell office:value-type="string" office:string-value="FAXIELLI GUIDO"/>
          <table:table-cell office:value-type="string" office:string-value=""/>
          <table:table-cell office:value-type="string" office:string-value="Via Carducci"/>
          <table:table-cell office:value-type="string" office:string-value=""/>
          <table:table-cell office:value-type="string" office:string-value="20050"/>
          <table:table-cell office:value-type="string" office:string-value="CORREZZANA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0441"/>
          <table:table-cell office:value-type="string" office:string-value="OLGIATE MOLGORA"/>
          <table:table-cell office:value-type="string" office:string-value="FXLGDU55T18G026T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71"/>
          <table:table-cell office:value-type="string" office:string-value="FE.BI SRL"/>
          <table:table-cell office:value-type="string" office:string-value=""/>
          <table:table-cell office:value-type="string" office:string-value="LARGO CHIGI 8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331330584"/>
          <table:table-cell office:value-type="string" office:string-value="0174956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08"/>
          <table:table-cell office:value-type="string" office:string-value="FEDEGARI AUTOCLAVI S.P.A."/>
          <table:table-cell office:value-type="string" office:string-value=""/>
          <table:table-cell office:value-type="string" office:string-value="S.S. 235 km 8"/>
          <table:table-cell office:value-type="string" office:string-value=""/>
          <table:table-cell office:value-type="string" office:string-value="27010"/>
          <table:table-cell office:value-type="string" office:string-value="albuzzano"/>
          <table:table-cell office:value-type="string" office:string-value="PV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03010185"/>
          <table:table-cell office:value-type="string" office:string-value="0030301018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47"/>
          <table:table-cell office:value-type="string" office:string-value="FEDER. ITALIANA MEDICI DI FAMIGLIA"/>
          <table:table-cell office:value-type="string" office:string-value=""/>
          <table:table-cell office:value-type="string" office:string-value="PIAZZA G. MARCONI 25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598282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16"/>
          <table:table-cell office:value-type="string" office:string-value="FEDERAL EXPRESS EUROPE INC"/>
          <table:table-cell office:value-type="string" office:string-value="FIL. ITALIANA"/>
          <table:table-cell office:value-type="string" office:string-value="VIA CASSANESE 224"/>
          <table:table-cell office:value-type="string" office:string-value=""/>
          <table:table-cell office:value-type="string" office:string-value="20090"/>
          <table:table-cell office:value-type="string" office:string-value="SEGRATE"/>
          <table:table-cell office:value-type="string" office:string-value="MI"/>
          <table:table-cell office:value-type="string" office:string-value="IT"/>
          <table:table-cell office:value-type="string" office:string-value="0221881"/>
          <table:table-cell office:value-type="string" office:string-value="02218879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963400156"/>
          <table:table-cell office:value-type="string" office:string-value="09963400156"/>
          <table:table-cell office:value-type="string" office:string-value="BANCA POPOLARE DI MILANO"/>
          <table:table-cell office:value-type="string" office:string-value="J"/>
          <table:table-cell office:value-type="string" office:string-value="05584"/>
          <table:table-cell office:value-type="string" office:string-value="20601"/>
          <table:table-cell office:value-type="string" office:string-value="000000000800"/>
          <table:table-cell office:value-type="string" office:string-value="IT82J0558420601000000000800"/>
          <table:table-cell office:value-type="string" office:string-value="BPMIITM1364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77"/>
          <table:table-cell office:value-type="string" office:string-value="FEDERAL INSTITUTE FOR DRUGS AND MEDICAL DEVICES - BFARM"/>
          <table:table-cell office:value-type="string" office:string-value=""/>
          <table:table-cell office:value-type="string" office:string-value="KURT GEORG KIESINGER ALLAEE 3"/>
          <table:table-cell office:value-type="string" office:string-value=""/>
          <table:table-cell office:value-type="string" office:string-value="D-53175"/>
          <table:table-cell office:value-type="string" office:string-value="BONN"/>
          <table:table-cell office:value-type="string" office:string-value=""/>
          <table:table-cell office:value-type="string" office:string-value="G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27"/>
          <table:table-cell office:value-type="string" office:string-value="FEDERANZIANI"/>
          <table:table-cell office:value-type="string" office:string-value=""/>
          <table:table-cell office:value-type="string" office:string-value="VIA CARLO EMANUELE I 48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721741"/>
          <table:table-cell office:value-type="string" office:string-value="06375114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430410585"/>
          <table:table-cell office:value-type="string" office:string-value=""/>
          <table:table-cell office:value-type="string" office:string-value="CREDITO EMILIANO SPA"/>
          <table:table-cell office:value-type="string" office:string-value="W"/>
          <table:table-cell office:value-type="string" office:string-value="03032"/>
          <table:table-cell office:value-type="string" office:string-value="03207"/>
          <table:table-cell office:value-type="string" office:string-value="010000001333"/>
          <table:table-cell office:value-type="string" office:string-value="IT14W030320320701000000133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31"/>
          <table:table-cell office:value-type="string" office:string-value="FEDERAZIONE DIRSTAT"/>
          <table:table-cell office:value-type="string" office:string-value=""/>
          <table:table-cell office:value-type="string" office:string-value="VIA EZIO 12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29"/>
          <table:table-cell office:value-type="string" office:string-value="FEDERAZIONE INTESA"/>
          <table:table-cell office:value-type="string" office:string-value=""/>
          <table:table-cell office:value-type="string" office:string-value="VIA B. EUSTACHIO 22"/>
          <table:table-cell office:value-type="string" office:string-value=""/>
          <table:table-cell office:value-type="string" office:string-value="0016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41"/>
          <table:table-cell office:value-type="string" office:string-value="FEDERCONSUMATORI"/>
          <table:table-cell office:value-type="string" office:string-value=""/>
          <table:table-cell office:value-type="string" office:string-value="VIA PALESTRO 11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060650583"/>
          <table:table-cell office:value-type="string" office:string-value=""/>
          <table:table-cell office:value-type="string" office:string-value="BANCA MONTE DEI PASCHI DI SIENA S.P.A."/>
          <table:table-cell office:value-type="string" office:string-value="M"/>
          <table:table-cell office:value-type="string" office:string-value="01030"/>
          <table:table-cell office:value-type="string" office:string-value="03264"/>
          <table:table-cell office:value-type="string" office:string-value="2736"/>
          <table:table-cell office:value-type="string" office:string-value="IT33M010300326400000000273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55"/>
          <table:table-cell office:value-type="string" office:string-value="FELIAN S.P.A."/>
          <table:table-cell office:value-type="string" office:string-value=""/>
          <table:table-cell office:value-type="string" office:string-value="V.LE FRANCESCO ANGELINI 4"/>
          <table:table-cell office:value-type="string" office:string-value=""/>
          <table:table-cell office:value-type="string" office:string-value="00040"/>
          <table:table-cell office:value-type="string" office:string-value="LOC. S. PALOMBA - POMEZIA"/>
          <table:table-cell office:value-type="string" office:string-value="RM"/>
          <table:table-cell office:value-type="string" office:string-value="IT"/>
          <table:table-cell office:value-type="string" office:string-value="06 919901"/>
          <table:table-cell office:value-type="string" office:string-value="06 919904"/>
          <table:table-cell office:value-type="string" office:string-value=""/>
          <table:table-cell office:value-type="string" office:string-value="www.felian.it"/>
          <table:table-cell office:value-type="string" office:string-value="info@felian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384330583"/>
          <table:table-cell office:value-type="string" office:string-value="00991131004"/>
          <table:table-cell office:value-type="string" office:string-value="UNICREDIT BANCA SPA"/>
          <table:table-cell office:value-type="string" office:string-value="H"/>
          <table:table-cell office:value-type="string" office:string-value="02008"/>
          <table:table-cell office:value-type="string" office:string-value="05364"/>
          <table:table-cell office:value-type="string" office:string-value="000500008854"/>
          <table:table-cell office:value-type="string" office:string-value="IT03H020080536400050000885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61"/>
          <table:table-cell office:value-type="string" office:string-value="FELMAS SRL"/>
          <table:table-cell office:value-type="string" office:string-value=""/>
          <table:table-cell office:value-type="string" office:string-value="VIA DEL GONZAGA 125"/>
          <table:table-cell office:value-type="string" office:string-value=""/>
          <table:table-cell office:value-type="string" office:string-value="0016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874571004"/>
          <table:table-cell office:value-type="string" office:string-value="09874571004"/>
          <table:table-cell office:value-type="string" office:string-value="UGF BANCA S.P.A"/>
          <table:table-cell office:value-type="string" office:string-value="M"/>
          <table:table-cell office:value-type="string" office:string-value="03127"/>
          <table:table-cell office:value-type="string" office:string-value="05142"/>
          <table:table-cell office:value-type="string" office:string-value="000000001241"/>
          <table:table-cell office:value-type="string" office:string-value="IT70M031270514200000000124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09"/>
          <table:table-cell office:value-type="string" office:string-value="FERRAMENTA CECCHIGNOLA di BERTINI CARLO"/>
          <table:table-cell office:value-type="string" office:string-value="&amp; C. SNC"/>
          <table:table-cell office:value-type="string" office:string-value="VIALE DELL'ESERCITO 50,52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171995100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21"/>
          <table:table-cell office:value-type="string" office:string-value="FERRANTE Dott. Ing. PIERPAOLO"/>
          <table:table-cell office:value-type="string" office:string-value=""/>
          <table:table-cell office:value-type="string" office:string-value="Via Madonna del Mare, 14"/>
          <table:table-cell office:value-type="string" office:string-value=""/>
          <table:table-cell office:value-type="string" office:string-value="34124"/>
          <table:table-cell office:value-type="string" office:string-value="TRIESTE"/>
          <table:table-cell office:value-type="string" office:string-value="TS"/>
          <table:table-cell office:value-type="string" office:string-value="IT"/>
          <table:table-cell office:value-type="string" office:string-value="040/304050"/>
          <table:table-cell office:value-type="string" office:string-value="040/3003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184"/>
          <table:table-cell office:value-type="string" office:string-value="TRIESTE"/>
          <table:table-cell office:value-type="string" office:string-value="FRRPPL55D05L424G"/>
          <table:table-cell office:value-type="string" office:string-value="00513860320"/>
          <table:table-cell office:value-type="string" office:string-value="CASSA DI RISPARMIO DEL FRIULI VENEZIA GIULIA S.P.A"/>
          <table:table-cell office:value-type="string" office:string-value="Z"/>
          <table:table-cell office:value-type="string" office:string-value="06340"/>
          <table:table-cell office:value-type="string" office:string-value="02221"/>
          <table:table-cell office:value-type="string" office:string-value="064662970112"/>
          <table:table-cell office:value-type="string" office:string-value="IT73Z063400222106466297011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72"/>
          <table:table-cell office:value-type="string" office:string-value="FERRARI &amp; ASSOCIATI"/>
          <table:table-cell office:value-type="string" office:string-value="STUDIO LEGALE E COMMERCIALE"/>
          <table:table-cell office:value-type="string" office:string-value="VIA UMBERTO TUPINI, 103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S"/>
          <table:table-cell/>
          <table:table-cell office:value-type="string" office:string-value=""/>
          <table:table-cell office:value-type="string" office:string-value="06380741006"/>
          <table:table-cell office:value-type="string" office:string-value="06380741006"/>
          <table:table-cell office:value-type="string" office:string-value="BANCA POPOLARE DI BERGAMO - CREDITO VARESINO SCRL"/>
          <table:table-cell office:value-type="string" office:string-value="H"/>
          <table:table-cell office:value-type="string" office:string-value="05428"/>
          <table:table-cell office:value-type="string" office:string-value="03201"/>
          <table:table-cell office:value-type="string" office:string-value="000000096801"/>
          <table:table-cell office:value-type="string" office:string-value="IT82H05428032010000000968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21"/>
          <table:table-cell office:value-type="string" office:string-value="FIBRA1 CENTRO MODA CASA S.P.A."/>
          <table:table-cell office:value-type="string" office:string-value=""/>
          <table:table-cell office:value-type="string" office:string-value="PIAZZA GARIBALDI, 14"/>
          <table:table-cell office:value-type="string" office:string-value=""/>
          <table:table-cell office:value-type="string" office:string-value="25126"/>
          <table:table-cell office:value-type="string" office:string-value="BRESCIA"/>
          <table:table-cell office:value-type="string" office:string-value="B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863100174"/>
          <table:table-cell office:value-type="string" office:string-value="02863100174"/>
          <table:table-cell office:value-type="string" office:string-value="BANCA DI CREDITO COOPERATIVO DELL'AGRO BRESCIANO S"/>
          <table:table-cell office:value-type="string" office:string-value="Q"/>
          <table:table-cell office:value-type="string" office:string-value="08575"/>
          <table:table-cell office:value-type="string" office:string-value="11203"/>
          <table:table-cell office:value-type="string" office:string-value="000000210024"/>
          <table:table-cell office:value-type="string" office:string-value="IT65Q085751120300000021002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19"/>
          <table:table-cell office:value-type="string" office:string-value="FIERA DI ROMA SRL"/>
          <table:table-cell office:value-type="string" office:string-value="CON SOCIO UNICO"/>
          <table:table-cell office:value-type="string" office:string-value="VIA PORTUENSE 1645-1647"/>
          <table:table-cell office:value-type="string" office:string-value=""/>
          <table:table-cell office:value-type="string" office:string-value="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540411001"/>
          <table:table-cell office:value-type="string" office:string-value="07540411001"/>
          <table:table-cell office:value-type="string" office:string-value="BANCA DI CREDITO COOPERATIVO DI ROMA SOC.COOP. A R"/>
          <table:table-cell office:value-type="string" office:string-value="C"/>
          <table:table-cell office:value-type="string" office:string-value="08327"/>
          <table:table-cell office:value-type="string" office:string-value="03240"/>
          <table:table-cell office:value-type="string" office:string-value="000000002550"/>
          <table:table-cell office:value-type="string" office:string-value="IT02C083270324000000000255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26"/>
          <table:table-cell office:value-type="string" office:string-value="FIERA MILANO CONGRESSI SPA"/>
          <table:table-cell office:value-type="string" office:string-value=""/>
          <table:table-cell office:value-type="string" office:string-value="P.LE CARLO MAGNO, 1"/>
          <table:table-cell office:value-type="string" office:string-value=""/>
          <table:table-cell office:value-type="string" office:string-value="2014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292010151"/>
          <table:table-cell office:value-type="string" office:string-value="11292010151"/>
          <table:table-cell office:value-type="string" office:string-value="BANCA POPOLARE DI MILANO"/>
          <table:table-cell office:value-type="string" office:string-value="W"/>
          <table:table-cell office:value-type="string" office:string-value="05584"/>
          <table:table-cell office:value-type="string" office:string-value="01664"/>
          <table:table-cell office:value-type="string" office:string-value="000000078995"/>
          <table:table-cell office:value-type="string" office:string-value="IT92W055840166400000007899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44"/>
          <table:table-cell office:value-type="string" office:string-value="FILEMAKER INTERNATIONAL"/>
          <table:table-cell office:value-type="string" office:string-value=""/>
          <table:table-cell office:value-type="string" office:string-value="2 FURZEGROUND WAY"/>
          <table:table-cell office:value-type="string" office:string-value="STOCKLEY PARK EAST"/>
          <table:table-cell office:value-type="string" office:string-value=""/>
          <table:table-cell office:value-type="string" office:string-value="MIDDLESEX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69764308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58"/>
          <table:table-cell office:value-type="string" office:string-value="FILIPPINI GRAZIELLA"/>
          <table:table-cell office:value-type="string" office:string-value=""/>
          <table:table-cell office:value-type="string" office:string-value="VIA LAVAGNA 19"/>
          <table:table-cell office:value-type="string" office:string-value=""/>
          <table:table-cell office:value-type="string" office:string-value="2013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7577"/>
          <table:table-cell office:value-type="string" office:string-value="TORTONA"/>
          <table:table-cell office:value-type="string" office:string-value="FLPGZL48B54L304V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47"/>
          <table:table-cell office:value-type="string" office:string-value="FIMOTEL S.A."/>
          <table:table-cell office:value-type="string" office:string-value=""/>
          <table:table-cell office:value-type="string" office:string-value="VIA CAMPANIA 41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183960586"/>
          <table:table-cell office:value-type="string" office:string-value=""/>
          <table:table-cell office:value-type="string" office:string-value="UNICREDIT BANCA D'IMPRESA S.P.A."/>
          <table:table-cell office:value-type="string" office:string-value="I"/>
          <table:table-cell office:value-type="string" office:string-value="03226"/>
          <table:table-cell office:value-type="string" office:string-value="03201"/>
          <table:table-cell office:value-type="string" office:string-value="000003187154"/>
          <table:table-cell office:value-type="string" office:string-value="IT77I032260320100000318715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18"/>
          <table:table-cell office:value-type="string" office:string-value="FINANZIARIA M3 S.R.L."/>
          <table:table-cell office:value-type="string" office:string-value=""/>
          <table:table-cell office:value-type="string" office:string-value="VIA GOITO 46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20"/>
          <table:table-cell office:value-type="string" office:string-value="FINEMIRO BANCA S.P.A."/>
          <table:table-cell office:value-type="string" office:string-value=""/>
          <table:table-cell office:value-type="string" office:string-value="VIA INDIPENDENZA 2"/>
          <table:table-cell office:value-type="string" office:string-value=""/>
          <table:table-cell office:value-type="string" office:string-value="40121"/>
          <table:table-cell office:value-type="string" office:string-value="BOLOGN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72"/>
          <table:table-cell office:value-type="string" office:string-value="FINMEDICAL S.R.L."/>
          <table:table-cell office:value-type="string" office:string-value=""/>
          <table:table-cell office:value-type="string" office:string-value="VICOLO DE' BACCHETTONI 1A"/>
          <table:table-cell office:value-type="string" office:string-value=""/>
          <table:table-cell office:value-type="string" office:string-value="51100"/>
          <table:table-cell office:value-type="string" office:string-value="PISTOIA"/>
          <table:table-cell office:value-type="string" office:string-value="PS"/>
          <table:table-cell office:value-type="string" office:string-value="IT"/>
          <table:table-cell office:value-type="string" office:string-value="057326077"/>
          <table:table-cell office:value-type="string" office:string-value="05733080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056750472"/>
          <table:table-cell office:value-type="string" office:string-value="01056750472"/>
          <table:table-cell office:value-type="string" office:string-value="BANCA MONTE DEI PASCHI DI SIENA S.P.A."/>
          <table:table-cell office:value-type="string" office:string-value="R"/>
          <table:table-cell office:value-type="string" office:string-value="01030"/>
          <table:table-cell office:value-type="string" office:string-value="13802"/>
          <table:table-cell office:value-type="string" office:string-value="000000300115"/>
          <table:table-cell office:value-type="string" office:string-value="IT06R010301380200000030011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59"/>
          <table:table-cell office:value-type="string" office:string-value="FISIOTOP S.R.L."/>
          <table:table-cell office:value-type="string" office:string-value=""/>
          <table:table-cell office:value-type="string" office:string-value="VIA DEL GELSOMINO 50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1120476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34"/>
          <table:table-cell office:value-type="string" office:string-value="FLAMINIA COMPUTER SRL"/>
          <table:table-cell office:value-type="string" office:string-value=""/>
          <table:table-cell office:value-type="string" office:string-value="VIA FLAMINIA 387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112161008"/>
          <table:table-cell office:value-type="string" office:string-value="08112161008"/>
          <table:table-cell office:value-type="string" office:string-value="UNICREDIT SPA"/>
          <table:table-cell office:value-type="string" office:string-value="S"/>
          <table:table-cell office:value-type="string" office:string-value="02008"/>
          <table:table-cell office:value-type="string" office:string-value="05178"/>
          <table:table-cell office:value-type="string" office:string-value="000020535938"/>
          <table:table-cell office:value-type="string" office:string-value="IT45S0200805178000020535938"/>
          <table:table-cell office:value-type="string" office:string-value="UNCRITM1B65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84"/>
          <table:table-cell office:value-type="string" office:string-value="FOND. IRCCS I. NEUROLOGICO &quot;CARLO BESTA&quot;"/>
          <table:table-cell office:value-type="string" office:string-value=""/>
          <table:table-cell office:value-type="string" office:string-value="VIA CELORIA 11"/>
          <table:table-cell office:value-type="string" office:string-value=""/>
          <table:table-cell office:value-type="string" office:string-value="20100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668320151"/>
          <table:table-cell office:value-type="string" office:string-value="04376340156"/>
          <table:table-cell office:value-type="string" office:string-value="BANCA D'ITALIA"/>
          <table:table-cell office:value-type="string" office:string-value="L"/>
          <table:table-cell office:value-type="string" office:string-value="01000"/>
          <table:table-cell office:value-type="string" office:string-value="03245"/>
          <table:table-cell office:value-type="string" office:string-value="139300306308"/>
          <table:table-cell office:value-type="string" office:string-value="IT49L010000324513930030630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44"/>
          <table:table-cell office:value-type="string" office:string-value="FOND. ITALIANA SCLEROSI MULTIPLA"/>
          <table:table-cell office:value-type="string" office:string-value=""/>
          <table:table-cell office:value-type="string" office:string-value="VIA OPERAI 40"/>
          <table:table-cell office:value-type="string" office:string-value=""/>
          <table:table-cell office:value-type="string" office:string-value="16149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5051730109"/>
          <table:table-cell office:value-type="string" office:string-value=""/>
          <table:table-cell office:value-type="string" office:string-value="UNICREDIT BANCA SPA"/>
          <table:table-cell office:value-type="string" office:string-value="Q"/>
          <table:table-cell office:value-type="string" office:string-value="02008"/>
          <table:table-cell office:value-type="string" office:string-value="01438"/>
          <table:table-cell office:value-type="string" office:string-value="000032500000"/>
          <table:table-cell office:value-type="string" office:string-value="IT10Q02008014380000325000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15"/>
          <table:table-cell office:value-type="string" office:string-value="FOND.I.R.C.C.S. OSP. MAGGIORE POLICLINIO"/>
          <table:table-cell office:value-type="string" office:string-value="MANGIAGALLI E REGINA ELENA"/>
          <table:table-cell office:value-type="string" office:string-value="VIA FRANCESCO SFORZA 28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24150968"/>
          <table:table-cell office:value-type="string" office:string-value="04724150968"/>
          <table:table-cell office:value-type="string" office:string-value="BANCA POPOLARE COMMERCIO E INDUSTRIA"/>
          <table:table-cell office:value-type="string" office:string-value="I"/>
          <table:table-cell office:value-type="string" office:string-value="05048"/>
          <table:table-cell office:value-type="string" office:string-value="01669"/>
          <table:table-cell office:value-type="string" office:string-value="000000038863"/>
          <table:table-cell office:value-type="string" office:string-value="IT96I050480166900000003886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32"/>
          <table:table-cell office:value-type="string" office:string-value="FONDAZIONE AIOM"/>
          <table:table-cell office:value-type="string" office:string-value=""/>
          <table:table-cell office:value-type="string" office:string-value="VIA G. MAMELI 3/1"/>
          <table:table-cell office:value-type="string" office:string-value=""/>
          <table:table-cell office:value-type="string" office:string-value="16122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5095220109"/>
          <table:table-cell office:value-type="string" office:string-value="01699490999"/>
          <table:table-cell office:value-type="string" office:string-value="BANCA PASSADORE &amp; C."/>
          <table:table-cell office:value-type="string" office:string-value="P"/>
          <table:table-cell office:value-type="string" office:string-value="03332"/>
          <table:table-cell office:value-type="string" office:string-value="01400"/>
          <table:table-cell office:value-type="string" office:string-value="000000941434"/>
          <table:table-cell office:value-type="string" office:string-value="IT65P033320140000000094143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80"/>
          <table:table-cell office:value-type="string" office:string-value="FONDAZIONE BIETTI IRCCS"/>
          <table:table-cell office:value-type="string" office:string-value=""/>
          <table:table-cell office:value-type="string" office:string-value="VIA LIVENZA, 3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Ù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864670588"/>
          <table:table-cell office:value-type="string" office:string-value="01891741009"/>
          <table:table-cell office:value-type="string" office:string-value="UNICREDIT BANCA SPA"/>
          <table:table-cell office:value-type="string" office:string-value="O"/>
          <table:table-cell office:value-type="string" office:string-value="02008"/>
          <table:table-cell office:value-type="string" office:string-value="05181"/>
          <table:table-cell office:value-type="string" office:string-value="000400528065"/>
          <table:table-cell office:value-type="string" office:string-value="IT12O020080518100040052806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87"/>
          <table:table-cell office:value-type="string" office:string-value="FONDAZIONE CENSIS"/>
          <table:table-cell office:value-type="string" office:string-value=""/>
          <table:table-cell office:value-type="string" office:string-value="PIAZZA DI NOVELLA 2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8609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158690584"/>
          <table:table-cell office:value-type="string" office:string-value="00968181008"/>
          <table:table-cell office:value-type="string" office:string-value="UNICREDIT BANCA D'IMPRESA S.P.A."/>
          <table:table-cell office:value-type="string" office:string-value="Y"/>
          <table:table-cell office:value-type="string" office:string-value="03226"/>
          <table:table-cell office:value-type="string" office:string-value="03201"/>
          <table:table-cell office:value-type="string" office:string-value="000002924196"/>
          <table:table-cell office:value-type="string" office:string-value="IT92Y032260320100000292419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99"/>
          <table:table-cell office:value-type="string" office:string-value="FONDAZIONE CENTRO S. RAFFAELE DEL MONTE"/>
          <table:table-cell office:value-type="string" office:string-value="TABOR"/>
          <table:table-cell office:value-type="string" office:string-value="VIA OLGETTINA 60"/>
          <table:table-cell office:value-type="string" office:string-value=""/>
          <table:table-cell office:value-type="string" office:string-value="20126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064280153"/>
          <table:table-cell office:value-type="string" office:string-value="03064280153"/>
          <table:table-cell office:value-type="string" office:string-value="BANCA INTESA INFRASTRUTTURE E SVILUPPO SPA"/>
          <table:table-cell office:value-type="string" office:string-value="Q"/>
          <table:table-cell office:value-type="string" office:string-value="03309"/>
          <table:table-cell office:value-type="string" office:string-value="03200"/>
          <table:table-cell office:value-type="string" office:string-value="274000011972"/>
          <table:table-cell office:value-type="string" office:string-value="IT54Q033090320027400001197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78"/>
          <table:table-cell office:value-type="string" office:string-value="FONDAZIONE CENTRO SAN RAFFAELE"/>
          <table:table-cell office:value-type="string" office:string-value=""/>
          <table:table-cell office:value-type="string" office:string-value="VIA OLGETTINA, 60"/>
          <table:table-cell office:value-type="string" office:string-value=""/>
          <table:table-cell office:value-type="string" office:string-value="2013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611750155"/>
          <table:table-cell office:value-type="string" office:string-value=""/>
          <table:table-cell office:value-type="string" office:string-value="CREDITO VALTELLINESE"/>
          <table:table-cell office:value-type="string" office:string-value="A"/>
          <table:table-cell office:value-type="string" office:string-value="05216"/>
          <table:table-cell office:value-type="string" office:string-value="01630"/>
          <table:table-cell office:value-type="string" office:string-value="000000014283"/>
          <table:table-cell office:value-type="string" office:string-value="IT30A052160163000000001428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36"/>
          <table:table-cell office:value-type="string" office:string-value="FONDAZIONE DON CARLO GNOCCHI ONLUS"/>
          <table:table-cell office:value-type="string" office:string-value=""/>
          <table:table-cell office:value-type="string" office:string-value="PIAZZALE RODOLFO MORANDI,6"/>
          <table:table-cell office:value-type="string" office:string-value=""/>
          <table:table-cell office:value-type="string" office:string-value="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93650583"/>
          <table:table-cell office:value-type="string" office:string-value="12520870150"/>
          <table:table-cell office:value-type="string" office:string-value="BANCA INTESA S.P.A."/>
          <table:table-cell office:value-type="string" office:string-value="I"/>
          <table:table-cell office:value-type="string" office:string-value="03069"/>
          <table:table-cell office:value-type="string" office:string-value="09400"/>
          <table:table-cell office:value-type="string" office:string-value="615306846486"/>
          <table:table-cell office:value-type="string" office:string-value="IT77I030690940061530684648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06"/>
          <table:table-cell office:value-type="string" office:string-value="FONDAZIONE G.PASCALE IST.NAZ.STUDIO E"/>
          <table:table-cell office:value-type="string" office:string-value="CURA DEI TUMORI"/>
          <table:table-cell office:value-type="string" office:string-value="VIA MARIANO SEMMOLA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911350635"/>
          <table:table-cell office:value-type="string" office:string-value="00911350635"/>
          <table:table-cell office:value-type="string" office:string-value="BANCO DI NAPOLI S.P.A."/>
          <table:table-cell office:value-type="string" office:string-value="W"/>
          <table:table-cell office:value-type="string" office:string-value="01010"/>
          <table:table-cell office:value-type="string" office:string-value="03515"/>
          <table:table-cell office:value-type="string" office:string-value="009134219238"/>
          <table:table-cell office:value-type="string" office:string-value="IT30W010100351500913421923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28"/>
          <table:table-cell office:value-type="string" office:string-value="FONDAZIONE GIMBE"/>
          <table:table-cell office:value-type="string" office:string-value=""/>
          <table:table-cell office:value-type="string" office:string-value="VIA AMENDOLA, 2"/>
          <table:table-cell office:value-type="string" office:string-value=""/>
          <table:table-cell office:value-type="string" office:string-value="40121"/>
          <table:table-cell office:value-type="string" office:string-value="BOLOGNA"/>
          <table:table-cell office:value-type="string" office:string-value="BO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3043421209"/>
          <table:table-cell office:value-type="string" office:string-value="CASSA DI RISPARMIO IN BOLOGNA SPA"/>
          <table:table-cell office:value-type="string" office:string-value="M"/>
          <table:table-cell office:value-type="string" office:string-value="06385"/>
          <table:table-cell office:value-type="string" office:string-value="02401"/>
          <table:table-cell office:value-type="string" office:string-value="100000009362"/>
          <table:table-cell office:value-type="string" office:string-value="IT85M063850240110000000936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08"/>
          <table:table-cell office:value-type="string" office:string-value="FONDAZIONE GIMEMA ONLUS"/>
          <table:table-cell office:value-type="string" office:string-value=""/>
          <table:table-cell office:value-type="string" office:string-value="VIA CASILINA 5"/>
          <table:table-cell office:value-type="string" office:string-value=""/>
          <table:table-cell office:value-type="string" office:string-value="0018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154650580"/>
          <table:table-cell office:value-type="string" office:string-value="05820211000"/>
          <table:table-cell office:value-type="string" office:string-value="BANCA GENERALI S.P.A."/>
          <table:table-cell office:value-type="string" office:string-value="Y"/>
          <table:table-cell office:value-type="string" office:string-value="03075"/>
          <table:table-cell office:value-type="string" office:string-value="01603"/>
          <table:table-cell office:value-type="string" office:string-value="CC1510572396"/>
          <table:table-cell office:value-type="string" office:string-value="IT72Y0307501603CC151057239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48"/>
          <table:table-cell office:value-type="string" office:string-value="FONDAZIONE GIOVANNI LORENZINI MEDICAL SCIENCE FOUNDATION"/>
          <table:table-cell office:value-type="string" office:string-value=""/>
          <table:table-cell office:value-type="string" office:string-value="VIALE PIAVE, 35"/>
          <table:table-cell office:value-type="string" office:string-value=""/>
          <table:table-cell office:value-type="string" office:string-value="2012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919380152"/>
          <table:table-cell office:value-type="string" office:string-value="01919380152"/>
          <table:table-cell office:value-type="string" office:string-value="BANCA PROSSIMA S.P.A."/>
          <table:table-cell office:value-type="string" office:string-value="G"/>
          <table:table-cell office:value-type="string" office:string-value="03359"/>
          <table:table-cell office:value-type="string" office:string-value="01600"/>
          <table:table-cell office:value-type="string" office:string-value="100000075626"/>
          <table:table-cell office:value-type="string" office:string-value="IT89G033590160010000007562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23"/>
          <table:table-cell office:value-type="string" office:string-value="FONDAZIONE GISCAD PER LA RICERCA"/>
          <table:table-cell office:value-type="string" office:string-value="SUI TUMORI"/>
          <table:table-cell office:value-type="string" office:string-value="Corso di Porta Vittoria 32"/>
          <table:table-cell office:value-type="string" office:string-value=""/>
          <table:table-cell office:value-type="string" office:string-value="20100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407060157"/>
          <table:table-cell office:value-type="string" office:string-value="05396970963"/>
          <table:table-cell office:value-type="string" office:string-value="BANCA DI LEGNANO S.P.A."/>
          <table:table-cell office:value-type="string" office:string-value="N"/>
          <table:table-cell office:value-type="string" office:string-value="03204"/>
          <table:table-cell office:value-type="string" office:string-value="33970"/>
          <table:table-cell office:value-type="string" office:string-value="000000006544"/>
          <table:table-cell office:value-type="string" office:string-value="IT76N032043397000000000654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88"/>
          <table:table-cell office:value-type="string" office:string-value="FONDAZIONE INTERNAZIONALE FATEBENEFRATELLI"/>
          <table:table-cell office:value-type="string" office:string-value=""/>
          <table:table-cell office:value-type="string" office:string-value="LUNGOTEVERE DE'CENCI 5/7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466230585"/>
          <table:table-cell office:value-type="string" office:string-value="0155554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96"/>
          <table:table-cell office:value-type="string" office:string-value="FONDAZIONE IRCCS IST. NAZ.LE DEI TUMORI"/>
          <table:table-cell office:value-type="string" office:string-value=""/>
          <table:table-cell office:value-type="string" office:string-value="VIA VENEZIA 1"/>
          <table:table-cell office:value-type="string" office:string-value=""/>
          <table:table-cell office:value-type="string" office:string-value="2013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18230153"/>
          <table:table-cell office:value-type="string" office:string-value="04376350155"/>
          <table:table-cell office:value-type="string" office:string-value="INTESA SANPAOLO SPA"/>
          <table:table-cell office:value-type="string" office:string-value="W"/>
          <table:table-cell office:value-type="string" office:string-value="03069"/>
          <table:table-cell office:value-type="string" office:string-value="09466"/>
          <table:table-cell office:value-type="string" office:string-value="4600078"/>
          <table:table-cell office:value-type="string" office:string-value="IT57W030690946600000460007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77"/>
          <table:table-cell office:value-type="string" office:string-value="FONDAZIONE IRCCS POLICLINICO S. MATTEO"/>
          <table:table-cell office:value-type="string" office:string-value=""/>
          <table:table-cell office:value-type="string" office:string-value="VIALE GOLGI 19"/>
          <table:table-cell office:value-type="string" office:string-value=""/>
          <table:table-cell office:value-type="string" office:string-value="27100"/>
          <table:table-cell office:value-type="string" office:string-value="PAVIA"/>
          <table:table-cell office:value-type="string" office:string-value="PV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03490189"/>
          <table:table-cell office:value-type="string" office:string-value="00580590180"/>
          <table:table-cell office:value-type="string" office:string-value="BANCA POPOLARE DI SONDRIO"/>
          <table:table-cell office:value-type="string" office:string-value="Q"/>
          <table:table-cell office:value-type="string" office:string-value="05696"/>
          <table:table-cell office:value-type="string" office:string-value="11300"/>
          <table:table-cell office:value-type="string" office:string-value="000020800X73"/>
          <table:table-cell office:value-type="string" office:string-value="IT52Q0569611300000020800X7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10"/>
          <table:table-cell office:value-type="string" office:string-value="FONDAZIONE IST. NEUROLOGICO NAZIONALE CASIMIRO MONDINO"/>
          <table:table-cell office:value-type="string" office:string-value=""/>
          <table:table-cell office:value-type="string" office:string-value="VIA MONDINO, 2"/>
          <table:table-cell office:value-type="string" office:string-value=""/>
          <table:table-cell office:value-type="string" office:string-value="27100"/>
          <table:table-cell office:value-type="string" office:string-value="PAVIA"/>
          <table:table-cell office:value-type="string" office:string-value="PV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96070187"/>
          <table:table-cell office:value-type="string" office:string-value="00396070187"/>
          <table:table-cell office:value-type="string" office:string-value="BANCA INTESA S.P.A."/>
          <table:table-cell office:value-type="string" office:string-value="M"/>
          <table:table-cell office:value-type="string" office:string-value="03069"/>
          <table:table-cell office:value-type="string" office:string-value="11310"/>
          <table:table-cell office:value-type="string" office:string-value="000000131928"/>
          <table:table-cell office:value-type="string" office:string-value="IT11M030691131000000013192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11"/>
          <table:table-cell office:value-type="string" office:string-value="FONDAZIONE ITALIANA LINFOMI ONLUS"/>
          <table:table-cell office:value-type="string" office:string-value=""/>
          <table:table-cell office:value-type="string" office:string-value="PIAZZA TURATI, 5"/>
          <table:table-cell office:value-type="string" office:string-value=""/>
          <table:table-cell office:value-type="string" office:string-value="15121"/>
          <table:table-cell office:value-type="string" office:string-value="ALESSANDRIA"/>
          <table:table-cell office:value-type="string" office:string-value="AL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6039680069"/>
          <table:table-cell office:value-type="string" office:string-value="02143940068"/>
          <table:table-cell office:value-type="string" office:string-value="UNICREDIT BANCA SPA"/>
          <table:table-cell office:value-type="string" office:string-value="S"/>
          <table:table-cell office:value-type="string" office:string-value="02008"/>
          <table:table-cell office:value-type="string" office:string-value="10411"/>
          <table:table-cell office:value-type="string" office:string-value="000040131948"/>
          <table:table-cell office:value-type="string" office:string-value="IT55S020081041100004013194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69"/>
          <table:table-cell office:value-type="string" office:string-value="FONDAZIONE NAZIONALE GIGI GHIROTTI"/>
          <table:table-cell office:value-type="string" office:string-value=""/>
          <table:table-cell office:value-type="string" office:string-value="VIA F.LLI RUSPOLI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188190583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22"/>
          <table:table-cell office:value-type="string" office:string-value="FONDAZIONE O.N.A.O.S.I."/>
          <table:table-cell office:value-type="string" office:string-value=""/>
          <table:table-cell office:value-type="string" office:string-value="VIA XX SETTEMBRE 156"/>
          <table:table-cell office:value-type="string" office:string-value=""/>
          <table:table-cell office:value-type="string" office:string-value="06124"/>
          <table:table-cell office:value-type="string" office:string-value="PERUGIA"/>
          <table:table-cell office:value-type="string" office:string-value="PG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03"/>
          <table:table-cell office:value-type="string" office:string-value="FONDAZIONE PER RIC. FARM. GIANNI BENZI"/>
          <table:table-cell office:value-type="string" office:string-value="ONLUS"/>
          <table:table-cell office:value-type="string" office:string-value="VIA ABATE EUSTASIO, 30"/>
          <table:table-cell office:value-type="string" office:string-value=""/>
          <table:table-cell office:value-type="string" office:string-value="70100"/>
          <table:table-cell office:value-type="string" office:string-value="VALENZANO"/>
          <table:table-cell office:value-type="string" office:string-value="B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3347800729"/>
          <table:table-cell office:value-type="string" office:string-value="06780820723"/>
          <table:table-cell office:value-type="string" office:string-value="BANCO DI NAPOLI S.P.A."/>
          <table:table-cell office:value-type="string" office:string-value="I"/>
          <table:table-cell office:value-type="string" office:string-value="01010"/>
          <table:table-cell office:value-type="string" office:string-value="41750"/>
          <table:table-cell office:value-type="string" office:string-value="100000001097"/>
          <table:table-cell office:value-type="string" office:string-value="IT63I010104175010000000109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26"/>
          <table:table-cell office:value-type="string" office:string-value="FONDAZIONE SANTA LUCIA"/>
          <table:table-cell office:value-type="string" office:string-value=""/>
          <table:table-cell office:value-type="string" office:string-value="VIA ARDEATINA 306"/>
          <table:table-cell office:value-type="string" office:string-value=""/>
          <table:table-cell office:value-type="string" office:string-value=""/>
          <table:table-cell office:value-type="string" office:string-value="ROMA"/>
          <table:table-cell office:value-type="string" office:string-value="RM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138260589"/>
          <table:table-cell office:value-type="string" office:string-value="06692831000"/>
          <table:table-cell office:value-type="string" office:string-value="BANCA NAZIONALE DEL LAVORO SPA"/>
          <table:table-cell office:value-type="string" office:string-value="O"/>
          <table:table-cell office:value-type="string" office:string-value="01005"/>
          <table:table-cell office:value-type="string" office:string-value="03224"/>
          <table:table-cell office:value-type="string" office:string-value="000000003561"/>
          <table:table-cell office:value-type="string" office:string-value="IT89O010050322400000000356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14"/>
          <table:table-cell office:value-type="string" office:string-value="FONDAZIONE SIFO SRL SOCIETA' UNIPERSONALE"/>
          <table:table-cell office:value-type="string" office:string-value=""/>
          <table:table-cell office:value-type="string" office:string-value="VIA C. FARINI 81"/>
          <table:table-cell office:value-type="string" office:string-value=""/>
          <table:table-cell office:value-type="string" office:string-value="2015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1251124015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97"/>
          <table:table-cell office:value-type="string" office:string-value="FONDAZIONE TELOS"/>
          <table:table-cell office:value-type="string" office:string-value=""/>
          <table:table-cell office:value-type="string" office:string-value="Via Enrico Petrella, 4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26"/>
          <table:table-cell office:value-type="string" office:string-value="FORMEZITALIA SPA"/>
          <table:table-cell office:value-type="string" office:string-value="CENTRO DI RICERCA E FORMAZIONE PER LA PUBBLICA AMM.NE"/>
          <table:table-cell office:value-type="string" office:string-value="VIALE CARLO MARX, 15"/>
          <table:table-cell office:value-type="string" office:string-value=""/>
          <table:table-cell office:value-type="string" office:string-value="0013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588091008"/>
          <table:table-cell office:value-type="string" office:string-value="1058809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53"/>
          <table:table-cell office:value-type="string" office:string-value="FORNIER MONICA"/>
          <table:table-cell office:value-type="string" office:string-value=""/>
          <table:table-cell office:value-type="string" office:string-value="200 EAST GIST ST. 14B"/>
          <table:table-cell office:value-type="string" office:string-value="10065"/>
          <table:table-cell office:value-type="string" office:string-value=""/>
          <table:table-cell office:value-type="string" office:string-value="NEW YORK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38"/>
          <table:table-cell office:value-type="string" office:string-value="FORNITORE  DA SELEZIONAR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18"/>
          <table:table-cell office:value-type="string" office:string-value="FOTO QUICK SERVICE S.A.S."/>
          <table:table-cell office:value-type="string" office:string-value=""/>
          <table:table-cell office:value-type="string" office:string-value="VIA DELLA PANETTERIA, 5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413800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23"/>
          <table:table-cell office:value-type="string" office:string-value="FOTOFORNITURE GUIDO SABATINI S.P.A."/>
          <table:table-cell office:value-type="string" office:string-value=""/>
          <table:table-cell office:value-type="string" office:string-value="VIA GERMANICO, 168A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3207278"/>
          <table:table-cell office:value-type="string" office:string-value="06 3212304"/>
          <table:table-cell office:value-type="string" office:string-value=""/>
          <table:table-cell office:value-type="string" office:string-value="http:www.sabatini.ws"/>
          <table:table-cell office:value-type="string" office:string-value="info@sabatini.ws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451061003"/>
          <table:table-cell office:value-type="string" office:string-value="06451061003"/>
          <table:table-cell office:value-type="string" office:string-value="DEUTSCHE BANK SPA"/>
          <table:table-cell office:value-type="string" office:string-value="U"/>
          <table:table-cell office:value-type="string" office:string-value="03104"/>
          <table:table-cell office:value-type="string" office:string-value="03201"/>
          <table:table-cell office:value-type="string" office:string-value="000000171704"/>
          <table:table-cell office:value-type="string" office:string-value="IT76U031040320100000017170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50"/>
          <table:table-cell office:value-type="string" office:string-value="FOTOSCIAMANNA DI CASELLA SERGIO"/>
          <table:table-cell office:value-type="string" office:string-value=""/>
          <table:table-cell office:value-type="string" office:string-value="VIA DEL GELSOMINO, 70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5625"/>
          <table:table-cell office:value-type="string" office:string-value="ROMA"/>
          <table:table-cell office:value-type="string" office:string-value="CSLSRG70B26H501J"/>
          <table:table-cell office:value-type="string" office:string-value="0205798056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15"/>
          <table:table-cell office:value-type="string" office:string-value="FRANCESCO PINEIDER SPA"/>
          <table:table-cell office:value-type="string" office:string-value=""/>
          <table:table-cell office:value-type="string" office:string-value="VIA DELLA SIGNORIA 13/14R"/>
          <table:table-cell office:value-type="string" office:string-value=""/>
          <table:table-cell office:value-type="string" office:string-value="50122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066878369"/>
          <table:table-cell office:value-type="string" office:string-value="06683080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640170987"/>
          <table:table-cell office:value-type="string" office:string-value="0264017098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68"/>
          <table:table-cell office:value-type="string" office:string-value="FRANCIOTTA DIEGO"/>
          <table:table-cell office:value-type="string" office:string-value=""/>
          <table:table-cell office:value-type="string" office:string-value="VIA CHIOZZO, 44"/>
          <table:table-cell office:value-type="string" office:string-value=""/>
          <table:table-cell office:value-type="string" office:string-value="27100"/>
          <table:table-cell office:value-type="string" office:string-value="PAVIA"/>
          <table:table-cell office:value-type="string" office:string-value="PV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2106"/>
          <table:table-cell office:value-type="string" office:string-value="SIRACUSA"/>
          <table:table-cell office:value-type="string" office:string-value="FRNDGI60L09I754Z"/>
          <table:table-cell office:value-type="string" office:string-value=""/>
          <table:table-cell office:value-type="string" office:string-value="FIN-ECO BANCA ICQ S.P.A."/>
          <table:table-cell office:value-type="string" office:string-value="D"/>
          <table:table-cell office:value-type="string" office:string-value="03015"/>
          <table:table-cell office:value-type="string" office:string-value="03200"/>
          <table:table-cell office:value-type="string" office:string-value="000000115217"/>
          <table:table-cell office:value-type="string" office:string-value="IT55D030150320000000011521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38"/>
          <table:table-cell office:value-type="string" office:string-value="FREEMAN"/>
          <table:table-cell office:value-type="string" office:string-value=""/>
          <table:table-cell office:value-type="string" office:string-value="P.O. BOX 650036"/>
          <table:table-cell office:value-type="string" office:string-value=""/>
          <table:table-cell office:value-type="string" office:string-value=""/>
          <table:table-cell office:value-type="string" office:string-value="DALLAS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39"/>
          <table:table-cell office:value-type="string" office:string-value="FUJITSU SIEMENS COMPUTER S.P.A."/>
          <table:table-cell office:value-type="string" office:string-value=""/>
          <table:table-cell office:value-type="string" office:string-value="VIA DELL'INDUSTRIE 11"/>
          <table:table-cell office:value-type="string" office:string-value=""/>
          <table:table-cell office:value-type="string" office:string-value="20090"/>
          <table:table-cell office:value-type="string" office:string-value="VIMODRONE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897010969"/>
          <table:table-cell office:value-type="string" office:string-value="02897010969"/>
          <table:table-cell office:value-type="string" office:string-value="DEUTSCHE BANK SPA"/>
          <table:table-cell office:value-type="string" office:string-value="D"/>
          <table:table-cell office:value-type="string" office:string-value="03104"/>
          <table:table-cell office:value-type="string" office:string-value="32640"/>
          <table:table-cell office:value-type="string" office:string-value="000000050896"/>
          <table:table-cell office:value-type="string" office:string-value="IT98D031043264000000005089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83"/>
          <table:table-cell office:value-type="string" office:string-value="FUTURA GRAFICA RETAIL S.R.L. UNIP."/>
          <table:table-cell office:value-type="string" office:string-value=""/>
          <table:table-cell office:value-type="string" office:string-value="VIA MERULANA 245 E/F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846051000"/>
          <table:table-cell office:value-type="string" office:string-value="1084605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19"/>
          <table:table-cell office:value-type="string" office:string-value="FUTURO S.P.A."/>
          <table:table-cell office:value-type="string" office:string-value=""/>
          <table:table-cell office:value-type="string" office:string-value="VIA S. ROSA 14"/>
          <table:table-cell office:value-type="string" office:string-value=""/>
          <table:table-cell office:value-type="string" office:string-value="20156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26"/>
          <table:table-cell office:value-type="string" office:string-value="G E G SRL UNIPERSONALE"/>
          <table:table-cell office:value-type="string" office:string-value=""/>
          <table:table-cell office:value-type="string" office:string-value="VIA ILDEBRANDO VIVANTI 99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881461005"/>
          <table:table-cell office:value-type="string" office:string-value="1188146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48"/>
          <table:table-cell office:value-type="string" office:string-value="G.D. GRAFIDATA SRL"/>
          <table:table-cell office:value-type="string" office:string-value=""/>
          <table:table-cell office:value-type="string" office:string-value="VIALE MARCO POLO,86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991230588"/>
          <table:table-cell office:value-type="string" office:string-value="01146441009"/>
          <table:table-cell office:value-type="string" office:string-value="BANCA POPOLARE DI BERGAMO S.P.A."/>
          <table:table-cell office:value-type="string" office:string-value="C"/>
          <table:table-cell office:value-type="string" office:string-value="05428"/>
          <table:table-cell office:value-type="string" office:string-value="03204"/>
          <table:table-cell office:value-type="string" office:string-value="000000031191"/>
          <table:table-cell office:value-type="string" office:string-value="IT45C054280320400000003119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88"/>
          <table:table-cell office:value-type="string" office:string-value="G.O.N.O. GRUPPO ONCOLOGICO DEL NORD"/>
          <table:table-cell office:value-type="string" office:string-value="OVEST"/>
          <table:table-cell office:value-type="string" office:string-value="VIA G. MAMELI 3/1"/>
          <table:table-cell office:value-type="string" office:string-value=""/>
          <table:table-cell office:value-type="string" office:string-value="16122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5013190103"/>
          <table:table-cell office:value-type="string" office:string-value="95013190103"/>
          <table:table-cell office:value-type="string" office:string-value="BANCA PASSADORE &amp; C."/>
          <table:table-cell office:value-type="string" office:string-value="D"/>
          <table:table-cell office:value-type="string" office:string-value="03332"/>
          <table:table-cell office:value-type="string" office:string-value="01400"/>
          <table:table-cell office:value-type="string" office:string-value="000000916054"/>
          <table:table-cell office:value-type="string" office:string-value="IT69D033320140000000091605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46"/>
          <table:table-cell office:value-type="string" office:string-value="G.P.L. SRL"/>
          <table:table-cell office:value-type="string" office:string-value=""/>
          <table:table-cell office:value-type="string" office:string-value="CIRCONVALLAZIONE OSTIENSE 260/264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456181009"/>
          <table:table-cell office:value-type="string" office:string-value="0445618100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60"/>
          <table:table-cell office:value-type="string" office:string-value="GABRIEL TRIUNIVERSAL GROUP SRL"/>
          <table:table-cell office:value-type="string" office:string-value=""/>
          <table:table-cell office:value-type="string" office:string-value="VIA NERINO GARBUIO, SCALA B"/>
          <table:table-cell office:value-type="string" office:string-value=""/>
          <table:table-cell office:value-type="string" office:string-value="54038"/>
          <table:table-cell office:value-type="string" office:string-value="MONTIGNOSO"/>
          <table:table-cell office:value-type="string" office:string-value="M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1042204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97"/>
          <table:table-cell office:value-type="string" office:string-value="GAGLINI &amp; GAGLINI S.R.L."/>
          <table:table-cell office:value-type="string" office:string-value=""/>
          <table:table-cell office:value-type="string" office:string-value="BORGO VITTORIO, 3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066874198"/>
          <table:table-cell office:value-type="string" office:string-value="0668797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352821002"/>
          <table:table-cell office:value-type="string" office:string-value="10352821002"/>
          <table:table-cell office:value-type="string" office:string-value="BANCA DI ROMA SPA"/>
          <table:table-cell office:value-type="string" office:string-value="H"/>
          <table:table-cell office:value-type="string" office:string-value="03002"/>
          <table:table-cell office:value-type="string" office:string-value="05008"/>
          <table:table-cell office:value-type="string" office:string-value="000401089916"/>
          <table:table-cell office:value-type="string" office:string-value="IT19H030020500800040108991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69"/>
          <table:table-cell office:value-type="string" office:string-value="GAGLINI SERAFINO S.N.C"/>
          <table:table-cell office:value-type="string" office:string-value="TIMBRI INCISIONI TARGHE"/>
          <table:table-cell office:value-type="string" office:string-value="BORGO VITTORIA, 3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623590582"/>
          <table:table-cell office:value-type="string" office:string-value="01583561004"/>
          <table:table-cell office:value-type="string" office:string-value="BANCA DI ROMA SPA"/>
          <table:table-cell office:value-type="string" office:string-value="B"/>
          <table:table-cell office:value-type="string" office:string-value="03002"/>
          <table:table-cell office:value-type="string" office:string-value="05008"/>
          <table:table-cell office:value-type="string" office:string-value="400150697"/>
          <table:table-cell office:value-type="string" office:string-value="IT04B030020500800040015069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31"/>
          <table:table-cell office:value-type="string" office:string-value="GALA S.P.A."/>
          <table:table-cell office:value-type="string" office:string-value=""/>
          <table:table-cell office:value-type="string" office:string-value="VIA PIETRO BORSIERI, 20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832931007"/>
          <table:table-cell office:value-type="string" office:string-value="06832931007"/>
          <table:table-cell office:value-type="string" office:string-value="BANCA INTESA S.P.A."/>
          <table:table-cell office:value-type="string" office:string-value="X"/>
          <table:table-cell office:value-type="string" office:string-value="03069"/>
          <table:table-cell office:value-type="string" office:string-value="09400"/>
          <table:table-cell office:value-type="string" office:string-value="615289753969"/>
          <table:table-cell office:value-type="string" office:string-value="IT32X030690940061528975396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35"/>
          <table:table-cell office:value-type="string" office:string-value="GALATTI LAURA"/>
          <table:table-cell office:value-type="string" office:string-value=""/>
          <table:table-cell office:value-type="string" office:string-value="VIA REGGIO CAMPI II TRONCO 109A"/>
          <table:table-cell office:value-type="string" office:string-value=""/>
          <table:table-cell office:value-type="string" office:string-value="89126"/>
          <table:table-cell office:value-type="string" office:string-value="REGGIO CALABRIA"/>
          <table:table-cell office:value-type="string" office:string-value="RC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7685"/>
          <table:table-cell office:value-type="string" office:string-value="REGGIO CALABRIA"/>
          <table:table-cell office:value-type="string" office:string-value="GLTLRA75R58H224G"/>
          <table:table-cell office:value-type="string" office:string-value="02586490803"/>
          <table:table-cell office:value-type="string" office:string-value="BANCO DI NAPOLI S.P.A."/>
          <table:table-cell office:value-type="string" office:string-value="O"/>
          <table:table-cell office:value-type="string" office:string-value="01010"/>
          <table:table-cell office:value-type="string" office:string-value="16310"/>
          <table:table-cell office:value-type="string" office:string-value="000020617469"/>
          <table:table-cell office:value-type="string" office:string-value="IT36O010101631000002061746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39"/>
          <table:table-cell office:value-type="string" office:string-value="GALGANO &amp; ASSOCIATI S.R.L."/>
          <table:table-cell office:value-type="string" office:string-value=""/>
          <table:table-cell office:value-type="string" office:string-value="VIA G.FARA 35"/>
          <table:table-cell office:value-type="string" office:string-value=""/>
          <table:table-cell office:value-type="string" office:string-value="2012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39605296"/>
          <table:table-cell office:value-type="string" office:string-value="02396052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439800157"/>
          <table:table-cell office:value-type="string" office:string-value="07439800157"/>
          <table:table-cell office:value-type="string" office:string-value="BANCA REGIONALE EUROPEA SPA"/>
          <table:table-cell office:value-type="string" office:string-value="S"/>
          <table:table-cell office:value-type="string" office:string-value="06906"/>
          <table:table-cell office:value-type="string" office:string-value="01605"/>
          <table:table-cell office:value-type="string" office:string-value="000000011041"/>
          <table:table-cell office:value-type="string" office:string-value="IT71S0690601605000000077041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09"/>
          <table:table-cell office:value-type="string" office:string-value="GALGANO E ASSOCIATI CONSULTING SPA"/>
          <table:table-cell office:value-type="string" office:string-value=""/>
          <table:table-cell office:value-type="string" office:string-value="VIA GUSTAVO FARA 35"/>
          <table:table-cell office:value-type="string" office:string-value=""/>
          <table:table-cell office:value-type="string" office:string-value="2012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 396051"/>
          <table:table-cell office:value-type="string" office:string-value="02 939605212"/>
          <table:table-cell office:value-type="string" office:string-value=""/>
          <table:table-cell office:value-type="string" office:string-value="www.galganogroup.it"/>
          <table:table-cell office:value-type="string" office:string-value="infoga@galganogroup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808460965"/>
          <table:table-cell office:value-type="string" office:string-value="06808460965"/>
          <table:table-cell office:value-type="string" office:string-value="BANCA REGIONALE EUROPEA SPA"/>
          <table:table-cell office:value-type="string" office:string-value="S"/>
          <table:table-cell office:value-type="string" office:string-value="06906"/>
          <table:table-cell office:value-type="string" office:string-value="01605"/>
          <table:table-cell office:value-type="string" office:string-value="000000011041"/>
          <table:table-cell office:value-type="string" office:string-value="IT71S069060160500000001104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13"/>
          <table:table-cell office:value-type="string" office:string-value="GALIMBERTI  SERGIO"/>
          <table:table-cell office:value-type="string" office:string-value="Componente CDR"/>
          <table:table-cell office:value-type="string" office:string-value="CORSO MATTEOTTI 8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tugal@tin.it"/>
          <table:table-cell office:value-type="string" office:string-value="S"/>
          <table:table-cell office:value-type="string" office:string-value="S"/>
          <table:table-cell office:value-type="float" office:value="20665"/>
          <table:table-cell office:value-type="string" office:string-value="MILANO"/>
          <table:table-cell office:value-type="string" office:string-value="GLMSRG56L29F205P"/>
          <table:table-cell office:value-type="string" office:string-value="11745910155"/>
          <table:table-cell office:value-type="string" office:string-value="BANCA POPOLARE COMMERCIO E INDUSTRIA"/>
          <table:table-cell office:value-type="string" office:string-value="E"/>
          <table:table-cell office:value-type="string" office:string-value="05048"/>
          <table:table-cell office:value-type="string" office:string-value="01612"/>
          <table:table-cell office:value-type="string" office:string-value="000000003600"/>
          <table:table-cell office:value-type="string" office:string-value="IT58E05048016120000000036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46"/>
          <table:table-cell office:value-type="string" office:string-value="GALLERIA DEL CARDINALE SRL"/>
          <table:table-cell office:value-type="string" office:string-value=""/>
          <table:table-cell office:value-type="string" office:string-value="VIA G. G. BELLI, 36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824221005"/>
          <table:table-cell office:value-type="string" office:string-value="1082422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90"/>
          <table:table-cell office:value-type="string" office:string-value="GALLO avv. FILOMENA"/>
          <table:table-cell office:value-type="string" office:string-value=""/>
          <table:table-cell office:value-type="string" office:string-value="CORSO VITTORIO EMANUELE, 66"/>
          <table:table-cell office:value-type="string" office:string-value=""/>
          <table:table-cell office:value-type="string" office:string-value="54121"/>
          <table:table-cell office:value-type="string" office:string-value="SALERNO"/>
          <table:table-cell office:value-type="string" office:string-value="S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4973"/>
          <table:table-cell office:value-type="string" office:string-value="BASILEA (SVIZZERA)"/>
          <table:table-cell office:value-type="string" office:string-value="GLLFMN68E55Z133V"/>
          <table:table-cell office:value-type="string" office:string-value="04655240655"/>
          <table:table-cell office:value-type="string" office:string-value="BANCA ARDITI GALATI"/>
          <table:table-cell office:value-type="string" office:string-value="Q"/>
          <table:table-cell office:value-type="string" office:string-value="03049"/>
          <table:table-cell office:value-type="string" office:string-value="15200"/>
          <table:table-cell office:value-type="string" office:string-value="052482390180"/>
          <table:table-cell office:value-type="string" office:string-value="IT48Q030491520005248239018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83"/>
          <table:table-cell office:value-type="string" office:string-value="GARATTINI SILVIO"/>
          <table:table-cell office:value-type="string" office:string-value=""/>
          <table:table-cell office:value-type="string" office:string-value="VIA CASTELFIDARDO, 6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ilvio.garattini@marionegri.it"/>
          <table:table-cell office:value-type="string" office:string-value="S"/>
          <table:table-cell office:value-type="string" office:string-value="S"/>
          <table:table-cell office:value-type="float" office:value="10544"/>
          <table:table-cell office:value-type="string" office:string-value="BERGAMO"/>
          <table:table-cell office:value-type="string" office:string-value="GRTSLV28S12A794Z"/>
          <table:table-cell office:value-type="string" office:string-value="02751740156"/>
          <table:table-cell office:value-type="string" office:string-value="BANCA INTESA S.P.A."/>
          <table:table-cell office:value-type="string" office:string-value="C"/>
          <table:table-cell office:value-type="string" office:string-value="03069"/>
          <table:table-cell office:value-type="string" office:string-value="09546"/>
          <table:table-cell office:value-type="string" office:string-value="000016900197"/>
          <table:table-cell office:value-type="string" office:string-value="IT87C030690954600001690019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10"/>
          <table:table-cell office:value-type="string" office:string-value="GASPARINI PAOLO"/>
          <table:table-cell office:value-type="string" office:string-value=""/>
          <table:table-cell office:value-type="string" office:string-value="VIA DEI PORTA 8"/>
          <table:table-cell office:value-type="string" office:string-value=""/>
          <table:table-cell office:value-type="string" office:string-value="34131"/>
          <table:table-cell office:value-type="string" office:string-value="TRIESTE"/>
          <table:table-cell office:value-type="string" office:string-value="TR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2214"/>
          <table:table-cell office:value-type="string" office:string-value="PADOVA"/>
          <table:table-cell office:value-type="string" office:string-value="GSPPLA60R25G224L"/>
          <table:table-cell office:value-type="string" office:string-value="03607100173"/>
          <table:table-cell office:value-type="string" office:string-value="BANCA MONTE DEI PASCHI DI SIENA S.P.A."/>
          <table:table-cell office:value-type="string" office:string-value="U"/>
          <table:table-cell office:value-type="string" office:string-value="01030"/>
          <table:table-cell office:value-type="string" office:string-value="14239"/>
          <table:table-cell office:value-type="string" office:string-value="000016057687"/>
          <table:table-cell office:value-type="string" office:string-value="IT91U010301423900001605768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05"/>
          <table:table-cell office:value-type="string" office:string-value="GE CAPITAL SERVICES S.R.L."/>
          <table:table-cell office:value-type="string" office:string-value=""/>
          <table:table-cell office:value-type="string" office:string-value="VIA G. ROSACCIO 33"/>
          <table:table-cell office:value-type="string" office:string-value=""/>
          <table:table-cell office:value-type="string" office:string-value="0015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04329181004"/>
          <table:table-cell office:value-type="string" office:string-value="0432918100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00"/>
          <table:table-cell office:value-type="string" office:string-value="GE.COST. S.R.L."/>
          <table:table-cell office:value-type="string" office:string-value=""/>
          <table:table-cell office:value-type="string" office:string-value="VIA CITTAREALE 22"/>
          <table:table-cell office:value-type="string" office:string-value=""/>
          <table:table-cell office:value-type="string" office:string-value="0013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840111004"/>
          <table:table-cell office:value-type="string" office:string-value="0784011100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84"/>
          <table:table-cell office:value-type="string" office:string-value="GE.SI. GESTIONE SISTEMI SRL"/>
          <table:table-cell office:value-type="string" office:string-value=""/>
          <table:table-cell office:value-type="string" office:string-value="VIALE DELL'AERONAUTICA 38/40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910781"/>
          <table:table-cell office:value-type="string" office:string-value="0659175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610760582"/>
          <table:table-cell office:value-type="string" office:string-value="0210051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20"/>
          <table:table-cell office:value-type="string" office:string-value="GELSOMINI FABIO - INTERPRETE LIS"/>
          <table:table-cell office:value-type="string" office:string-value=""/>
          <table:table-cell office:value-type="string" office:string-value="PIAZZA DELLA RADIO, 9"/>
          <table:table-cell office:value-type="string" office:string-value=""/>
          <table:table-cell office:value-type="string" office:string-value="0014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7041"/>
          <table:table-cell office:value-type="string" office:string-value="ROMA"/>
          <table:table-cell office:value-type="string" office:string-value="GLSFBA74A12H501N"/>
          <table:table-cell office:value-type="string" office:string-value="09946711000"/>
          <table:table-cell office:value-type="string" office:string-value="BANCA MONTE DEI PASCHI DI SIENA S.P.A."/>
          <table:table-cell office:value-type="string" office:string-value="Y"/>
          <table:table-cell office:value-type="string" office:string-value="01030"/>
          <table:table-cell office:value-type="string" office:string-value="03249"/>
          <table:table-cell office:value-type="string" office:string-value="000000082953"/>
          <table:table-cell office:value-type="string" office:string-value="IT15Y010300324900000008295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18"/>
          <table:table-cell office:value-type="string" office:string-value="GENERALI PROPERTIES S.P.A."/>
          <table:table-cell office:value-type="string" office:string-value=""/>
          <table:table-cell office:value-type="string" office:string-value="VIA MACHIAVELLI, 4"/>
          <table:table-cell office:value-type="string" office:string-value=""/>
          <table:table-cell office:value-type="string" office:string-value=""/>
          <table:table-cell office:value-type="string" office:string-value="TRIESTE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209720325"/>
          <table:table-cell office:value-type="string" office:string-value="00209720325"/>
          <table:table-cell office:value-type="string" office:string-value="BANCA GENERALI S.P.A."/>
          <table:table-cell office:value-type="string" office:string-value="K"/>
          <table:table-cell office:value-type="string" office:string-value="03075"/>
          <table:table-cell office:value-type="string" office:string-value="02200"/>
          <table:table-cell office:value-type="string" office:string-value="CC0300053289"/>
          <table:table-cell office:value-type="string" office:string-value="IT13K0307502200CC030005328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64"/>
          <table:table-cell office:value-type="string" office:string-value="GENERALI REAL ESTATE S.P.A."/>
          <table:table-cell office:value-type="string" office:string-value=""/>
          <table:table-cell office:value-type="string" office:string-value="PIAZZA DUCA DEGLI ABRUZZI 1"/>
          <table:table-cell office:value-type="string" office:string-value=""/>
          <table:table-cell office:value-type="string" office:string-value="34132"/>
          <table:table-cell office:value-type="string" office:string-value="TRIESTE"/>
          <table:table-cell office:value-type="string" office:string-value="T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12080328"/>
          <table:table-cell office:value-type="string" office:string-value="0031208032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29"/>
          <table:table-cell office:value-type="string" office:string-value="GENTILI PATRIZIA"/>
          <table:table-cell office:value-type="string" office:string-value=""/>
          <table:table-cell office:value-type="string" office:string-value="VIA AMOS CASSIOLI, 22"/>
          <table:table-cell office:value-type="string" office:string-value=""/>
          <table:table-cell office:value-type="string" office:string-value="0012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3616"/>
          <table:table-cell office:value-type="string" office:string-value="ROMA"/>
          <table:table-cell office:value-type="string" office:string-value="GNTPRZ64M67H501O"/>
          <table:table-cell office:value-type="string" office:string-value=""/>
          <table:table-cell office:value-type="string" office:string-value="BANCA MONTE DEI PASCHI DI SIENA S.P.A."/>
          <table:table-cell office:value-type="string" office:string-value="Y"/>
          <table:table-cell office:value-type="string" office:string-value="01030"/>
          <table:table-cell office:value-type="string" office:string-value="03391"/>
          <table:table-cell office:value-type="string" office:string-value="000001105835"/>
          <table:table-cell office:value-type="string" office:string-value="IT13Y01030033910000011058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74"/>
          <table:table-cell office:value-type="string" office:string-value="GENZYME EUROPE B.V."/>
          <table:table-cell office:value-type="string" office:string-value=""/>
          <table:table-cell office:value-type="string" office:string-value="GOOIMEER, 10"/>
          <table:table-cell office:value-type="string" office:string-value=""/>
          <table:table-cell office:value-type="string" office:string-value="1411"/>
          <table:table-cell office:value-type="string" office:string-value="NAARDEN"/>
          <table:table-cell office:value-type="string" office:string-value="DD"/>
          <table:table-cell office:value-type="string" office:string-value="NL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75452481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69"/>
          <table:table-cell office:value-type="string" office:string-value="GENZYME SRL a socio unico"/>
          <table:table-cell office:value-type="string" office:string-value=""/>
          <table:table-cell office:value-type="string" office:string-value="VIA SCAGLIA EST 144"/>
          <table:table-cell office:value-type="string" office:string-value=""/>
          <table:table-cell office:value-type="string" office:string-value="41100"/>
          <table:table-cell office:value-type="string" office:string-value="MODENA"/>
          <table:table-cell office:value-type="string" office:string-value="MO"/>
          <table:table-cell office:value-type="string" office:string-value="IT"/>
          <table:table-cell office:value-type="string" office:string-value="059349811"/>
          <table:table-cell office:value-type="string" office:string-value="0593480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314550969"/>
          <table:table-cell office:value-type="string" office:string-value="02514260369"/>
          <table:table-cell office:value-type="string" office:string-value="BANCA POPOLARE DELL'EMILIA ROMAGNA"/>
          <table:table-cell office:value-type="string" office:string-value="L"/>
          <table:table-cell office:value-type="string" office:string-value="05387"/>
          <table:table-cell office:value-type="string" office:string-value="12905"/>
          <table:table-cell office:value-type="string" office:string-value="757441"/>
          <table:table-cell office:value-type="string" office:string-value="IT51L053871290500000075744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49"/>
          <table:table-cell office:value-type="string" office:string-value="GERBO FRANCESCO"/>
          <table:table-cell office:value-type="string" office:string-value="NOTAIO AVVOCATO"/>
          <table:table-cell office:value-type="string" office:string-value="VIA DEI PIRENEI 1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915797"/>
          <table:table-cell office:value-type="string" office:string-value="0659150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606"/>
          <table:table-cell office:value-type="string" office:string-value="ROMA"/>
          <table:table-cell office:value-type="string" office:string-value="GRBFNC53P04H501D"/>
          <table:table-cell office:value-type="string" office:string-value="04051660589"/>
          <table:table-cell office:value-type="string" office:string-value="BANCA NAZIONALE DEL LAVORO SPA"/>
          <table:table-cell office:value-type="string" office:string-value="F"/>
          <table:table-cell office:value-type="string" office:string-value="01005"/>
          <table:table-cell office:value-type="string" office:string-value="03337"/>
          <table:table-cell office:value-type="string" office:string-value="2205"/>
          <table:table-cell office:value-type="string" office:string-value="IT30F010050333700000000220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97"/>
          <table:table-cell office:value-type="string" office:string-value="GESTIONE SERVIZI PRIVATI SRL"/>
          <table:table-cell office:value-type="string" office:string-value=""/>
          <table:table-cell office:value-type="string" office:string-value="VIA LUCIO MARIANI, 66"/>
          <table:table-cell office:value-type="string" office:string-value=""/>
          <table:table-cell office:value-type="string" office:string-value="0017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304081002"/>
          <table:table-cell office:value-type="string" office:string-value="10304081002"/>
          <table:table-cell office:value-type="string" office:string-value="UNICREDIT SPA"/>
          <table:table-cell office:value-type="string" office:string-value="O"/>
          <table:table-cell office:value-type="string" office:string-value="02008"/>
          <table:table-cell office:value-type="string" office:string-value="05240"/>
          <table:table-cell office:value-type="string" office:string-value="000103543524"/>
          <table:table-cell office:value-type="string" office:string-value="IT06O020080524000010354352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57"/>
          <table:table-cell office:value-type="string" office:string-value="GESTIONI E MANAGMENT S.R.L."/>
          <table:table-cell office:value-type="string" office:string-value=""/>
          <table:table-cell office:value-type="string" office:string-value="PIAZZA ALBANIA 10"/>
          <table:table-cell office:value-type="string" office:string-value=""/>
          <table:table-cell office:value-type="string" office:string-value="0015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550520588"/>
          <table:table-cell office:value-type="string" office:string-value="01412811000"/>
          <table:table-cell office:value-type="string" office:string-value="UNICREDIT SPA"/>
          <table:table-cell office:value-type="string" office:string-value="A"/>
          <table:table-cell office:value-type="string" office:string-value="02008"/>
          <table:table-cell office:value-type="string" office:string-value="05012"/>
          <table:table-cell office:value-type="string" office:string-value="000400319388"/>
          <table:table-cell office:value-type="string" office:string-value="IT93A02008050120004003193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06"/>
          <table:table-cell office:value-type="string" office:string-value="GIANNONE COMPUTERS SAS"/>
          <table:table-cell office:value-type="string" office:string-value="DI GIANNONE FRANCO"/>
          <table:table-cell office:value-type="string" office:string-value="VIA MACALLE' N. 5"/>
          <table:table-cell office:value-type="string" office:string-value=""/>
          <table:table-cell office:value-type="string" office:string-value="97015"/>
          <table:table-cell office:value-type="string" office:string-value="MODICA"/>
          <table:table-cell office:value-type="string" office:string-value="RG"/>
          <table:table-cell office:value-type="string" office:string-value="IT"/>
          <table:table-cell office:value-type="string" office:string-value="0932906688"/>
          <table:table-cell office:value-type="string" office:string-value="09329041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170160889"/>
          <table:table-cell office:value-type="string" office:string-value="01170160889"/>
          <table:table-cell office:value-type="string" office:string-value="BANCA INTESA S.P.A."/>
          <table:table-cell office:value-type="string" office:string-value="C"/>
          <table:table-cell office:value-type="string" office:string-value="03069"/>
          <table:table-cell office:value-type="string" office:string-value="84480"/>
          <table:table-cell office:value-type="string" office:string-value="100000001868"/>
          <table:table-cell office:value-type="string" office:string-value="IT21C030698448010000000186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31"/>
          <table:table-cell office:value-type="string" office:string-value="GIANNOTTI MONICA"/>
          <table:table-cell office:value-type="string" office:string-value="PARTITA IVA - NOTAIO"/>
          <table:table-cell office:value-type="string" office:string-value="VIALE LIEGI,52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0685469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mgiannotti@notariato.it"/>
          <table:table-cell office:value-type="string" office:string-value="S"/>
          <table:table-cell office:value-type="string" office:string-value="S"/>
          <table:table-cell office:value-type="float" office:value="23141"/>
          <table:table-cell office:value-type="string" office:string-value="ROMA"/>
          <table:table-cell office:value-type="string" office:string-value="GNNMNC63E50H501F"/>
          <table:table-cell office:value-type="string" office:string-value="09696450585"/>
          <table:table-cell office:value-type="string" office:string-value="BANCA MONTE DEI PASCHI DI SIENA S.P.A."/>
          <table:table-cell office:value-type="string" office:string-value="E"/>
          <table:table-cell office:value-type="string" office:string-value="01030"/>
          <table:table-cell office:value-type="string" office:string-value="03272"/>
          <table:table-cell office:value-type="string" office:string-value="000001281003"/>
          <table:table-cell office:value-type="string" office:string-value="IT38E010300327200000128100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22"/>
          <table:table-cell office:value-type="string" office:string-value="GIMBE GRUPPO ITALIANO PER LA MEDICINA"/>
          <table:table-cell office:value-type="string" office:string-value="BASATA SULLE EVIDENZE"/>
          <table:table-cell office:value-type="string" office:string-value="PASSAGGIO L. DA VINCI 16"/>
          <table:table-cell office:value-type="string" office:string-value=""/>
          <table:table-cell office:value-type="string" office:string-value="90145"/>
          <table:table-cell office:value-type="string" office:string-value="PALERMO"/>
          <table:table-cell office:value-type="string" office:string-value="P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120730821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48"/>
          <table:table-cell office:value-type="string" office:string-value="GIODORO S.R.L."/>
          <table:table-cell office:value-type="string" office:string-value=""/>
          <table:table-cell office:value-type="string" office:string-value="VIA ARCO DEL MONTE 96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490971100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17"/>
          <table:table-cell office:value-type="string" office:string-value="GIOVANNENZE ANNA MARIA"/>
          <table:table-cell office:value-type="string" office:string-value=""/>
          <table:table-cell office:value-type="string" office:string-value="VIA FONTEIANA, 126"/>
          <table:table-cell office:value-type="string" office:string-value=""/>
          <table:table-cell office:value-type="string" office:string-value="0015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8845"/>
          <table:table-cell office:value-type="string" office:string-value="ROMA"/>
          <table:table-cell office:value-type="string" office:string-value="GVNNMR51M45H501R"/>
          <table:table-cell office:value-type="string" office:string-value=""/>
          <table:table-cell office:value-type="string" office:string-value="INTESA SANPAOLO SPA"/>
          <table:table-cell office:value-type="string" office:string-value="F"/>
          <table:table-cell office:value-type="string" office:string-value="03069"/>
          <table:table-cell office:value-type="string" office:string-value="03213"/>
          <table:table-cell office:value-type="string" office:string-value="100000007551"/>
          <table:table-cell office:value-type="string" office:string-value="IT04F030690321310000000755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91"/>
          <table:table-cell office:value-type="string" office:string-value="GIULIANI ROSA"/>
          <table:table-cell office:value-type="string" office:string-value=""/>
          <table:table-cell office:value-type="string" office:string-value="VIA ARCINAZZO ROMANO 43"/>
          <table:table-cell office:value-type="string" office:string-value=""/>
          <table:table-cell office:value-type="string" office:string-value="0017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5594"/>
          <table:table-cell office:value-type="string" office:string-value="ROMA"/>
          <table:table-cell office:value-type="string" office:string-value="GLNRSO70A66H501S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37"/>
          <table:table-cell office:value-type="string" office:string-value="GIURICONSULT S.R.L."/>
          <table:table-cell office:value-type="string" office:string-value=""/>
          <table:table-cell office:value-type="string" office:string-value="VIA PRINCIPE DI PATERNO', 74/A"/>
          <table:table-cell office:value-type="string" office:string-value=""/>
          <table:table-cell office:value-type="string" office:string-value="90144"/>
          <table:table-cell office:value-type="string" office:string-value="PALERMO"/>
          <table:table-cell office:value-type="string" office:string-value="P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247730822"/>
          <table:table-cell office:value-type="string" office:string-value="05247730822"/>
          <table:table-cell office:value-type="string" office:string-value="POSTE ITALIANE SPA"/>
          <table:table-cell office:value-type="string" office:string-value="N"/>
          <table:table-cell office:value-type="string" office:string-value="07601"/>
          <table:table-cell office:value-type="string" office:string-value="04600"/>
          <table:table-cell office:value-type="string" office:string-value="000049285588"/>
          <table:table-cell office:value-type="string" office:string-value="IT72N07601046000000492855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82"/>
          <table:table-cell office:value-type="string" office:string-value="GIUSEPPE MONTELEONE"/>
          <table:table-cell office:value-type="string" office:string-value="STUDIO"/>
          <table:table-cell office:value-type="string" office:string-value="VIA DELLA CERQUETTA, 100"/>
          <table:table-cell office:value-type="string" office:string-value=""/>
          <table:table-cell office:value-type="string" office:string-value="0012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S"/>
          <table:table-cell/>
          <table:table-cell office:value-type="string" office:string-value=""/>
          <table:table-cell office:value-type="string" office:string-value="MNTGPP75D06D976D"/>
          <table:table-cell office:value-type="string" office:string-value="08845161002"/>
          <table:table-cell office:value-type="string" office:string-value="FIN-ECO BANCA ICQ S.P.A."/>
          <table:table-cell office:value-type="string" office:string-value="A"/>
          <table:table-cell office:value-type="string" office:string-value="03015"/>
          <table:table-cell office:value-type="string" office:string-value="03200"/>
          <table:table-cell office:value-type="string" office:string-value="000000049637"/>
          <table:table-cell office:value-type="string" office:string-value="IT65A030150320000000004963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24"/>
          <table:table-cell office:value-type="string" office:string-value="GLAXO SMITH KLINE SPA"/>
          <table:table-cell office:value-type="string" office:string-value=""/>
          <table:table-cell office:value-type="string" office:string-value="VIA A . FLEMING 2"/>
          <table:table-cell office:value-type="string" office:string-value=""/>
          <table:table-cell office:value-type="string" office:string-value="37135"/>
          <table:table-cell office:value-type="string" office:string-value="VERONA"/>
          <table:table-cell office:value-type="string" office:string-value="V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212840235"/>
          <table:table-cell office:value-type="string" office:string-value="00212840235"/>
          <table:table-cell office:value-type="string" office:string-value="DEUTSCHE BANK SPA"/>
          <table:table-cell office:value-type="string" office:string-value="E"/>
          <table:table-cell office:value-type="string" office:string-value="03104"/>
          <table:table-cell office:value-type="string" office:string-value="11700"/>
          <table:table-cell office:value-type="string" office:string-value="000000770005"/>
          <table:table-cell office:value-type="string" office:string-value="IT66E031041170000000077000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52"/>
          <table:table-cell office:value-type="string" office:string-value="GMC  GIUSEPPE MARRA COMMUNICATIONS SPA"/>
          <table:table-cell office:value-type="string" office:string-value=""/>
          <table:table-cell office:value-type="string" office:string-value="PIAZZA MASTAI 9"/>
          <table:table-cell office:value-type="string" office:string-value=""/>
          <table:table-cell office:value-type="string" office:string-value="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981990589"/>
          <table:table-cell office:value-type="string" office:string-value="01145141006"/>
          <table:table-cell office:value-type="string" office:string-value="BANCA NAZIONALE DEL LAVORO SPA"/>
          <table:table-cell office:value-type="string" office:string-value="P"/>
          <table:table-cell office:value-type="string" office:string-value="01005"/>
          <table:table-cell office:value-type="string" office:string-value="03240"/>
          <table:table-cell office:value-type="string" office:string-value="13660"/>
          <table:table-cell office:value-type="string" office:string-value="IT21P010050324000000001366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78"/>
          <table:table-cell office:value-type="string" office:string-value="GMG GLOBAL MANAGEMENT GROUP S.R.L."/>
          <table:table-cell office:value-type="string" office:string-value=""/>
          <table:table-cell office:value-type="string" office:string-value="VIA DEGLI SCIALOJIA 3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023051005"/>
          <table:table-cell office:value-type="string" office:string-value="0502305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20"/>
          <table:table-cell office:value-type="string" office:string-value="GOSTOLI GIANLUCA"/>
          <table:table-cell office:value-type="string" office:string-value=""/>
          <table:table-cell office:value-type="string" office:string-value="VIA MARTIRI DI BELFIORE, 82"/>
          <table:table-cell office:value-type="string" office:string-value=""/>
          <table:table-cell office:value-type="string" office:string-value="00040"/>
          <table:table-cell office:value-type="string" office:string-value="MARINO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4242"/>
          <table:table-cell office:value-type="string" office:string-value="ROMA"/>
          <table:table-cell office:value-type="string" office:string-value="GSTGLC66E15H501T"/>
          <table:table-cell office:value-type="string" office:string-value=""/>
          <table:table-cell office:value-type="string" office:string-value="FIN-ECO BANCA ICQ S.P.A."/>
          <table:table-cell office:value-type="string" office:string-value="X"/>
          <table:table-cell office:value-type="string" office:string-value="03015"/>
          <table:table-cell office:value-type="string" office:string-value="03200"/>
          <table:table-cell office:value-type="string" office:string-value="000003347340"/>
          <table:table-cell office:value-type="string" office:string-value="IT28X0301503200000003347340"/>
          <table:table-cell office:value-type="string" office:string-value="UNICR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41"/>
          <table:table-cell office:value-type="string" office:string-value="GP ELETTRONICA SRL"/>
          <table:table-cell office:value-type="string" office:string-value=""/>
          <table:table-cell office:value-type="string" office:string-value="VIA DEI VOLSINI 7"/>
          <table:table-cell office:value-type="string" office:string-value=""/>
          <table:table-cell office:value-type="string" office:string-value="04100"/>
          <table:table-cell office:value-type="string" office:string-value="LATINA"/>
          <table:table-cell office:value-type="string" office:string-value="LT"/>
          <table:table-cell office:value-type="string" office:string-value="ITA"/>
          <table:table-cell office:value-type="string" office:string-value="0773 610477"/>
          <table:table-cell office:value-type="string" office:string-value="0773 2402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466950595"/>
          <table:table-cell office:value-type="string" office:string-value="02466950595"/>
          <table:table-cell office:value-type="string" office:string-value="UNICREDIT BANCA DI ROMA SPA"/>
          <table:table-cell office:value-type="string" office:string-value="V"/>
          <table:table-cell office:value-type="string" office:string-value="03002"/>
          <table:table-cell office:value-type="string" office:string-value="14712"/>
          <table:table-cell office:value-type="string" office:string-value="000401102769"/>
          <table:table-cell office:value-type="string" office:string-value="IT45V030021471200040110276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37"/>
          <table:table-cell office:value-type="string" office:string-value="GPM ENTERPRISES SRL"/>
          <table:table-cell office:value-type="string" office:string-value=""/>
          <table:table-cell office:value-type="string" office:string-value="VIA SAN GODENZO, 47"/>
          <table:table-cell office:value-type="string" office:string-value=""/>
          <table:table-cell office:value-type="string" office:string-value="0018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33978475"/>
          <table:table-cell office:value-type="string" office:string-value="06 62276822"/>
          <table:table-cell office:value-type="string" office:string-value="3333335361"/>
          <table:table-cell office:value-type="string" office:string-value=""/>
          <table:table-cell office:value-type="string" office:string-value="GPM.ENTERPRISES@LIBERO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961791004"/>
          <table:table-cell office:value-type="string" office:string-value="08961791004"/>
          <table:table-cell office:value-type="string" office:string-value="UNICREDIT BANCA SPA"/>
          <table:table-cell office:value-type="string" office:string-value="U"/>
          <table:table-cell office:value-type="string" office:string-value="02008"/>
          <table:table-cell office:value-type="string" office:string-value="05055"/>
          <table:table-cell office:value-type="string" office:string-value="000010621573"/>
          <table:table-cell office:value-type="string" office:string-value="IT98U020080505500001062157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46"/>
          <table:table-cell office:value-type="string" office:string-value="GR INFORMATICA SRL"/>
          <table:table-cell office:value-type="string" office:string-value=""/>
          <table:table-cell office:value-type="string" office:string-value="VIA PENNA SANT'ANDREA,7"/>
          <table:table-cell office:value-type="string" office:string-value=""/>
          <table:table-cell office:value-type="string" office:string-value="0013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5269928"/>
          <table:table-cell office:value-type="string" office:string-value="06642011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3364041007"/>
          <table:table-cell office:value-type="string" office:string-value="13364041007"/>
          <table:table-cell office:value-type="string" office:string-value="BANCA NAZIONALE DEL LAVORO SPA"/>
          <table:table-cell office:value-type="string" office:string-value="Y"/>
          <table:table-cell office:value-type="string" office:string-value="01005"/>
          <table:table-cell office:value-type="string" office:string-value="03283"/>
          <table:table-cell office:value-type="string" office:string-value="000000001763"/>
          <table:table-cell office:value-type="string" office:string-value="IT65Y010050328300000000176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83"/>
          <table:table-cell office:value-type="string" office:string-value="GRAFI.CAD di Massimo Galluzzo e C. SNC"/>
          <table:table-cell office:value-type="string" office:string-value=""/>
          <table:table-cell office:value-type="string" office:string-value="VIA DEL PORTO FLUVIALE 3/F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7287525"/>
          <table:table-cell office:value-type="string" office:string-value="06571360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506411005"/>
          <table:table-cell office:value-type="string" office:string-value="06506411005"/>
          <table:table-cell office:value-type="string" office:string-value="CASSA DI RISPARMIO DI FIRENZE SPA"/>
          <table:table-cell office:value-type="string" office:string-value="K"/>
          <table:table-cell office:value-type="string" office:string-value="06160"/>
          <table:table-cell office:value-type="string" office:string-value="03206"/>
          <table:table-cell office:value-type="string" office:string-value="000000445C00"/>
          <table:table-cell office:value-type="string" office:string-value="IT11K0616003206000000445C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25"/>
          <table:table-cell office:value-type="string" office:string-value="GRAFICA GIORGETTI S.R.L."/>
          <table:table-cell office:value-type="string" office:string-value=""/>
          <table:table-cell office:value-type="string" office:string-value="VIA DI CERVARA 10"/>
          <table:table-cell office:value-type="string" office:string-value=""/>
          <table:table-cell office:value-type="string" office:string-value="0015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883070587"/>
          <table:table-cell office:value-type="string" office:string-value="01254581000"/>
          <table:table-cell office:value-type="string" office:string-value="UNICREDIT BANCA SPA"/>
          <table:table-cell office:value-type="string" office:string-value="S"/>
          <table:table-cell office:value-type="string" office:string-value="02008"/>
          <table:table-cell office:value-type="string" office:string-value="73210"/>
          <table:table-cell office:value-type="string" office:string-value="000500007793"/>
          <table:table-cell office:value-type="string" office:string-value="IT35S020087321000050000779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44"/>
          <table:table-cell office:value-type="string" office:string-value="GRAGNANI FRANCESCA"/>
          <table:table-cell office:value-type="string" office:string-value=""/>
          <table:table-cell office:value-type="string" office:string-value="VIA TARO, 25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5120"/>
          <table:table-cell office:value-type="string" office:string-value="LIVORNO"/>
          <table:table-cell office:value-type="string" office:string-value="GRGFNC68R49E625I"/>
          <table:table-cell office:value-type="string" office:string-value=""/>
          <table:table-cell office:value-type="string" office:string-value="UNICREDIT SPA"/>
          <table:table-cell office:value-type="string" office:string-value="R"/>
          <table:table-cell office:value-type="string" office:string-value="02008"/>
          <table:table-cell office:value-type="string" office:string-value="05278"/>
          <table:table-cell office:value-type="string" office:string-value="000400826707"/>
          <table:table-cell office:value-type="string" office:string-value="IT09R020080527800040082670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89"/>
          <table:table-cell office:value-type="string" office:string-value="GRASSI &amp; PARTNERS STUDIO ASSOCIATO"/>
          <table:table-cell office:value-type="string" office:string-value=""/>
          <table:table-cell office:value-type="string" office:string-value="VIA AURELIA, 190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grassi.partners@yahoo.it"/>
          <table:table-cell office:value-type="string" office:string-value="N"/>
          <table:table-cell office:value-type="string" office:string-value="S"/>
          <table:table-cell/>
          <table:table-cell office:value-type="string" office:string-value=""/>
          <table:table-cell office:value-type="string" office:string-value="10200751005"/>
          <table:table-cell office:value-type="string" office:string-value="10200751005"/>
          <table:table-cell office:value-type="string" office:string-value="BANCA MERIDIANA"/>
          <table:table-cell office:value-type="string" office:string-value="T"/>
          <table:table-cell office:value-type="string" office:string-value="05787"/>
          <table:table-cell office:value-type="string" office:string-value="03200"/>
          <table:table-cell office:value-type="string" office:string-value="178576057904"/>
          <table:table-cell office:value-type="string" office:string-value="IT50T057870320017857605790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78"/>
          <table:table-cell office:value-type="string" office:string-value="GRASSO MICHELE"/>
          <table:table-cell office:value-type="string" office:string-value=""/>
          <table:table-cell office:value-type="string" office:string-value="VIA LUSSU 1"/>
          <table:table-cell office:value-type="string" office:string-value=""/>
          <table:table-cell office:value-type="string" office:string-value="20100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5305"/>
          <table:table-cell office:value-type="string" office:string-value="BORGO VALSUGANA"/>
          <table:table-cell office:value-type="string" office:string-value="GRSMHL69D12B006I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38"/>
          <table:table-cell office:value-type="string" office:string-value="GRAVINA DOMENICO INVESTIGAZIONI"/>
          <table:table-cell office:value-type="string" office:string-value="DITTA INDIVIDUALE"/>
          <table:table-cell office:value-type="string" office:string-value="Via Frattina, 52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/6990989"/>
          <table:table-cell office:value-type="string" office:string-value="06/697832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GRVDNC36B28B895N"/>
          <table:table-cell office:value-type="string" office:string-value="09435281002"/>
          <table:table-cell office:value-type="string" office:string-value="BANCA POPOLARE DI NOVARA S.P.A."/>
          <table:table-cell office:value-type="string" office:string-value="L"/>
          <table:table-cell office:value-type="string" office:string-value="05608"/>
          <table:table-cell office:value-type="string" office:string-value="03204"/>
          <table:table-cell office:value-type="string" office:string-value="20881"/>
          <table:table-cell office:value-type="string" office:string-value="000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79"/>
          <table:table-cell office:value-type="string" office:string-value="GREEN MOUNTAIN QUALITY ASSURANCE, LLC"/>
          <table:table-cell office:value-type="string" office:string-value=""/>
          <table:table-cell office:value-type="string" office:string-value="GOLF COURSE ROAD"/>
          <table:table-cell office:value-type="string" office:string-value=""/>
          <table:table-cell office:value-type="string" office:string-value="1497"/>
          <table:table-cell office:value-type="string" office:string-value="WARREN, VT 05674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40"/>
          <table:table-cell office:value-type="string" office:string-value="GRIVAN GROUP S.R.L."/>
          <table:table-cell office:value-type="string" office:string-value=""/>
          <table:table-cell office:value-type="string" office:string-value="VIA DELLE BARCHE, 8"/>
          <table:table-cell office:value-type="string" office:string-value=""/>
          <table:table-cell office:value-type="string" office:string-value="00054"/>
          <table:table-cell office:value-type="string" office:string-value="FIUMICINO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459300827"/>
          <table:table-cell office:value-type="string" office:string-value="05459300827"/>
          <table:table-cell office:value-type="string" office:string-value="UNICREDIT BANCA SPA"/>
          <table:table-cell office:value-type="string" office:string-value="B"/>
          <table:table-cell office:value-type="string" office:string-value="02008"/>
          <table:table-cell office:value-type="string" office:string-value="05243"/>
          <table:table-cell office:value-type="string" office:string-value="000500079940"/>
          <table:table-cell office:value-type="string" office:string-value="IT95B02008052430005000799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26"/>
          <table:table-cell office:value-type="string" office:string-value="GRUPPO DI LAVORO &quot;BOARD SCIENTIFIC&quot;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99"/>
          <table:table-cell office:value-type="string" office:string-value="GRUPPO FINELCO SPA"/>
          <table:table-cell office:value-type="string" office:string-value=""/>
          <table:table-cell office:value-type="string" office:string-value="LARGO DONEGANI, 1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022100159"/>
          <table:table-cell office:value-type="string" office:string-value="10022100159"/>
          <table:table-cell office:value-type="string" office:string-value="BANCA POPOLARE DI MILANO"/>
          <table:table-cell office:value-type="string" office:string-value="Q"/>
          <table:table-cell office:value-type="string" office:string-value="05584"/>
          <table:table-cell office:value-type="string" office:string-value="01610"/>
          <table:table-cell office:value-type="string" office:string-value="000000013618"/>
          <table:table-cell office:value-type="string" office:string-value="IT94Q055840161000000001361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65"/>
          <table:table-cell office:value-type="string" office:string-value="GRUPPO ONC. ITALIANO GOIRC"/>
          <table:table-cell office:value-type="string" office:string-value="RICERCA CLINICA"/>
          <table:table-cell office:value-type="string" office:string-value="Via Gramsci, 14"/>
          <table:table-cell office:value-type="string" office:string-value=""/>
          <table:table-cell office:value-type="string" office:string-value="43100"/>
          <table:table-cell office:value-type="string" office:string-value="PARMA"/>
          <table:table-cell office:value-type="string" office:string-value="P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2009810349"/>
          <table:table-cell office:value-type="string" office:string-value="02069280341"/>
          <table:table-cell office:value-type="string" office:string-value="CASSA DI RISPARMIO DI PARMA E DI PIACENZA SPA"/>
          <table:table-cell office:value-type="string" office:string-value="Z"/>
          <table:table-cell office:value-type="string" office:string-value="06230"/>
          <table:table-cell office:value-type="string" office:string-value="12710"/>
          <table:table-cell office:value-type="string" office:string-value="000035420455"/>
          <table:table-cell office:value-type="string" office:string-value="IT51Z062301271000003542045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26"/>
          <table:table-cell office:value-type="string" office:string-value="GUARDABASSO VINCENZO"/>
          <table:table-cell office:value-type="string" office:string-value="Componente Study Session 2008"/>
          <table:table-cell office:value-type="string" office:string-value="PIAZZA BUONARROTI 22"/>
          <table:table-cell office:value-type="string" office:string-value=""/>
          <table:table-cell office:value-type="string" office:string-value="95126"/>
          <table:table-cell office:value-type="string" office:string-value="CATANIA"/>
          <table:table-cell office:value-type="string" office:string-value="C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0739"/>
          <table:table-cell office:value-type="string" office:string-value="CATANIA"/>
          <table:table-cell office:value-type="string" office:string-value="GRDVCN56R11C351Q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55"/>
          <table:table-cell office:value-type="string" office:string-value="GUTENBERG S.R.L."/>
          <table:table-cell office:value-type="string" office:string-value="Sicurezza in sanità"/>
          <table:table-cell office:value-type="string" office:string-value="P.zza San Jacopo, 294"/>
          <table:table-cell office:value-type="string" office:string-value=""/>
          <table:table-cell office:value-type="string" office:string-value="52100"/>
          <table:table-cell office:value-type="string" office:string-value="AREZZO"/>
          <table:table-cell office:value-type="string" office:string-value=""/>
          <table:table-cell office:value-type="string" office:string-value="IT"/>
          <table:table-cell office:value-type="string" office:string-value="0575 408673"/>
          <table:table-cell office:value-type="string" office:string-value="0575 203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661540516"/>
          <table:table-cell office:value-type="string" office:string-value="01661540516"/>
          <table:table-cell office:value-type="string" office:string-value="BANCA POPOLARE DELL'ETRURIA E DEL LAZIO"/>
          <table:table-cell office:value-type="string" office:string-value="H"/>
          <table:table-cell office:value-type="string" office:string-value="05390"/>
          <table:table-cell office:value-type="string" office:string-value="14100"/>
          <table:table-cell office:value-type="string" office:string-value="91417"/>
          <table:table-cell office:value-type="string" office:string-value="IT30H053901410000000009141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06"/>
          <table:table-cell office:value-type="string" office:string-value="GWAY SRL"/>
          <table:table-cell office:value-type="string" office:string-value=""/>
          <table:table-cell office:value-type="string" office:string-value="VIA MONTE CARMELO 5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673301005"/>
          <table:table-cell office:value-type="string" office:string-value="1167330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10"/>
          <table:table-cell office:value-type="string" office:string-value="GYOGYSZERESZETI ES EGESZSEGUGYI mINOSEG-ES"/>
          <table:table-cell office:value-type="string" office:string-value="SZERVEZETFEJLESZTESI INTEZET-OGY"/>
          <table:table-cell office:value-type="string" office:string-value="LEVELEZESI CIM 1051"/>
          <table:table-cell office:value-type="string" office:string-value=""/>
          <table:table-cell office:value-type="string" office:string-value="1125"/>
          <table:table-cell office:value-type="string" office:string-value=" BUDAPEST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97"/>
          <table:table-cell office:value-type="string" office:string-value="H.OPTIMA S.R.L."/>
          <table:table-cell office:value-type="string" office:string-value=""/>
          <table:table-cell office:value-type="string" office:string-value="PIAZZA DEI CARRACCI, 1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3203312"/>
          <table:table-cell office:value-type="string" office:string-value="06 325064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315210985"/>
          <table:table-cell office:value-type="string" office:string-value="02315210985"/>
          <table:table-cell office:value-type="string" office:string-value="BANCA POPOLARE DI LODI S.P.A."/>
          <table:table-cell office:value-type="string" office:string-value="B"/>
          <table:table-cell office:value-type="string" office:string-value="05164"/>
          <table:table-cell office:value-type="string" office:string-value="03210"/>
          <table:table-cell office:value-type="string" office:string-value="000000000063"/>
          <table:table-cell office:value-type="string" office:string-value="IT80B051640321000000000006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86"/>
          <table:table-cell office:value-type="string" office:string-value="HARDWARE SERVICE SRL"/>
          <table:table-cell office:value-type="string" office:string-value=""/>
          <table:table-cell office:value-type="string" office:string-value="VIA SEGRE 7"/>
          <table:table-cell office:value-type="string" office:string-value=""/>
          <table:table-cell office:value-type="string" office:string-value="00015"/>
          <table:table-cell office:value-type="string" office:string-value="MONTEROTONDO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391371009"/>
          <table:table-cell office:value-type="string" office:string-value="0639137100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51"/>
          <table:table-cell office:value-type="string" office:string-value="HAWORTH S.P.A."/>
          <table:table-cell office:value-type="string" office:string-value=""/>
          <table:table-cell office:value-type="string" office:string-value="VIA EINSTEIN, 63"/>
          <table:table-cell office:value-type="string" office:string-value=""/>
          <table:table-cell office:value-type="string" office:string-value="40017"/>
          <table:table-cell office:value-type="string" office:string-value="SAN GIOVANNI IN PERSICETO"/>
          <table:table-cell office:value-type="string" office:string-value="BO"/>
          <table:table-cell office:value-type="string" office:string-value="IT"/>
          <table:table-cell office:value-type="string" office:string-value="051820111"/>
          <table:table-cell office:value-type="string" office:string-value="0518203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02230370"/>
          <table:table-cell office:value-type="string" office:string-value="01599081203"/>
          <table:table-cell office:value-type="string" office:string-value="BANCA MONTE DEI PASCHI DI SIENA S.P.A."/>
          <table:table-cell office:value-type="string" office:string-value="S"/>
          <table:table-cell office:value-type="string" office:string-value="01030"/>
          <table:table-cell office:value-type="string" office:string-value="02400"/>
          <table:table-cell office:value-type="string" office:string-value="000004092587"/>
          <table:table-cell office:value-type="string" office:string-value="IT19S010300240000000409258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56"/>
          <table:table-cell office:value-type="string" office:string-value="HEALTH PRODUCTS REGULORATORY AUTHORITY - HPRA"/>
          <table:table-cell office:value-type="string" office:string-value="EX IRISH MEDICINES BOARD"/>
          <table:table-cell office:value-type="string" office:string-value="EARLSFORT CENTER"/>
          <table:table-cell office:value-type="string" office:string-value="EARLSFORT TERRACE"/>
          <table:table-cell office:value-type="string" office:string-value="2"/>
          <table:table-cell office:value-type="string" office:string-value="DUBLIN"/>
          <table:table-cell office:value-type="string" office:string-value=""/>
          <table:table-cell office:value-type="string" office:string-value="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IE9584518G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82"/>
          <table:table-cell office:value-type="string" office:string-value="HEALTH TECHNOLOGY ASSESSMENT INT."/>
          <table:table-cell office:value-type="string" office:string-value=""/>
          <table:table-cell office:value-type="string" office:string-value="1200, 10405 JASPER AVENUE"/>
          <table:table-cell office:value-type="string" office:string-value=""/>
          <table:table-cell office:value-type="string" office:string-value=""/>
          <table:table-cell office:value-type="string" office:string-value="EDMONTON ALBERTA"/>
          <table:table-cell office:value-type="string" office:string-value=""/>
          <table:table-cell office:value-type="string" office:string-value="CAN"/>
          <table:table-cell office:value-type="string" office:string-value="7804484881"/>
          <table:table-cell office:value-type="string" office:string-value="7804480018"/>
          <table:table-cell office:value-type="string" office:string-value=""/>
          <table:table-cell office:value-type="string" office:string-value="www.HTAi.org"/>
          <table:table-cell office:value-type="string" office:string-value="info@htai.org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33"/>
          <table:table-cell office:value-type="string" office:string-value="HEART CARE FOUNDATION - ONLUS"/>
          <table:table-cell office:value-type="string" office:string-value=""/>
          <table:table-cell office:value-type="string" office:string-value="VIA LA MARMORA 36"/>
          <table:table-cell office:value-type="string" office:string-value=""/>
          <table:table-cell office:value-type="string" office:string-value="50121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4070130482"/>
          <table:table-cell office:value-type="string" office:string-value="05089700487"/>
          <table:table-cell office:value-type="string" office:string-value="BANCA SELLA SPA"/>
          <table:table-cell office:value-type="string" office:string-value="G"/>
          <table:table-cell office:value-type="string" office:string-value="03268"/>
          <table:table-cell office:value-type="string" office:string-value="02800"/>
          <table:table-cell office:value-type="string" office:string-value="000878136040"/>
          <table:table-cell office:value-type="string" office:string-value="IT94G03268028000008781360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09"/>
          <table:table-cell office:value-type="string" office:string-value="HELMI SERVICES S.R.L."/>
          <table:table-cell office:value-type="string" office:string-value=""/>
          <table:table-cell office:value-type="string" office:string-value="Viale Tirreno 12"/>
          <table:table-cell office:value-type="string" office:string-value=""/>
          <table:table-cell office:value-type="string" office:string-value="0014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65"/>
          <table:table-cell office:value-type="string" office:string-value="HEWLETT-PACKARD ITALIANA S.R.L."/>
          <table:table-cell office:value-type="string" office:string-value=""/>
          <table:table-cell office:value-type="string" office:string-value="VIA G.DI VITTORIO, 9"/>
          <table:table-cell office:value-type="string" office:string-value=""/>
          <table:table-cell office:value-type="string" office:string-value="20063"/>
          <table:table-cell office:value-type="string" office:string-value="Cernusco sul naviglio"/>
          <table:table-cell office:value-type="string" office:string-value="MI"/>
          <table:table-cell office:value-type="string" office:string-value="IT"/>
          <table:table-cell office:value-type="string" office:string-value="0292121"/>
          <table:table-cell office:value-type="string" office:string-value="02921044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734930159"/>
          <table:table-cell office:value-type="string" office:string-value="00734930159"/>
          <table:table-cell office:value-type="string" office:string-value="BANCA INTESA S.P.A."/>
          <table:table-cell office:value-type="string" office:string-value="T"/>
          <table:table-cell office:value-type="string" office:string-value="03069"/>
          <table:table-cell office:value-type="string" office:string-value="32880"/>
          <table:table-cell office:value-type="string" office:string-value="4540199"/>
          <table:table-cell office:value-type="string" office:string-value="IT84T030693288000000454019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63"/>
          <table:table-cell office:value-type="string" office:string-value="HI-TECH ELECTRIC, LLC"/>
          <table:table-cell office:value-type="string" office:string-value=""/>
          <table:table-cell office:value-type="string" office:string-value="2230 W. WINTON AVE"/>
          <table:table-cell office:value-type="string" office:string-value=""/>
          <table:table-cell office:value-type="string" office:string-value="94545"/>
          <table:table-cell office:value-type="string" office:string-value="HAYWARD"/>
          <table:table-cell office:value-type="string" office:string-value="CA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33"/>
          <table:table-cell office:value-type="string" office:string-value="HOTEL INVEST ITALIANA REAL ESTATE S.R.L."/>
          <table:table-cell office:value-type="string" office:string-value=""/>
          <table:table-cell office:value-type="string" office:string-value="PIAZZA DELLA MINERVA 69/A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620921000"/>
          <table:table-cell office:value-type="string" office:string-value="08620921000"/>
          <table:table-cell office:value-type="string" office:string-value="BANCA DELLE MARCHE SPA"/>
          <table:table-cell office:value-type="string" office:string-value="V"/>
          <table:table-cell office:value-type="string" office:string-value="06055"/>
          <table:table-cell office:value-type="string" office:string-value="03221"/>
          <table:table-cell office:value-type="string" office:string-value="000000000559"/>
          <table:table-cell office:value-type="string" office:string-value="IT10V0605503221000000000559"/>
          <table:table-cell office:value-type="string" office:string-value="BAMAIT3AXXX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04"/>
          <table:table-cell office:value-type="string" office:string-value="HSA - PIC/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IN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48"/>
          <table:table-cell office:value-type="string" office:string-value="I &amp; C S.R.L."/>
          <table:table-cell office:value-type="string" office:string-value=""/>
          <table:table-cell office:value-type="string" office:string-value="VIA E. GIOVENALE 89"/>
          <table:table-cell office:value-type="string" office:string-value=""/>
          <table:table-cell office:value-type="string" office:string-value="0017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299883-4"/>
          <table:table-cell office:value-type="string" office:string-value="062998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678891007"/>
          <table:table-cell office:value-type="string" office:string-value="03678891007"/>
          <table:table-cell office:value-type="string" office:string-value="BANCA DI ROMA SPA"/>
          <table:table-cell office:value-type="string" office:string-value="Z"/>
          <table:table-cell office:value-type="string" office:string-value="03002"/>
          <table:table-cell office:value-type="string" office:string-value="05014"/>
          <table:table-cell office:value-type="string" office:string-value="000400254077"/>
          <table:table-cell office:value-type="string" office:string-value="IT63Z030020501400040025407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32"/>
          <table:table-cell office:value-type="string" office:string-value="I-TEL INFORMATICA E TELECOMUNICAZ. S.R.L"/>
          <table:table-cell office:value-type="string" office:string-value=""/>
          <table:table-cell office:value-type="string" office:string-value="VIA F. DOMIZIANO 10"/>
          <table:table-cell office:value-type="string" office:string-value=""/>
          <table:table-cell office:value-type="string" office:string-value="0014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42341.11"/>
          <table:table-cell office:value-type="string" office:string-value="06542341.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344550409"/>
          <table:table-cell office:value-type="string" office:string-value="03344550409"/>
          <table:table-cell office:value-type="string" office:string-value="BANCA POPOLARE DELL'EMILIA ROMAGNA"/>
          <table:table-cell office:value-type="string" office:string-value="H"/>
          <table:table-cell office:value-type="string" office:string-value="05387"/>
          <table:table-cell office:value-type="string" office:string-value="24100"/>
          <table:table-cell office:value-type="string" office:string-value="000001404225"/>
          <table:table-cell office:value-type="string" office:string-value="IT97H053872410000000140422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35"/>
          <table:table-cell office:value-type="string" office:string-value="I.A.L.S. ISTITUTO ADDESTRAMENTO LAVORATORI SPETTACOLO"/>
          <table:table-cell office:value-type="string" office:string-value=""/>
          <table:table-cell office:value-type="string" office:string-value="VIA CESARE FRACASSINI, 60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445880582"/>
          <table:table-cell office:value-type="string" office:string-value="0105881100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48"/>
          <table:table-cell office:value-type="string" office:string-value="IABS"/>
          <table:table-cell office:value-type="string" office:string-value="INT. ALLIANCE FOR BIOLOGICAL STANDARDIZ"/>
          <table:table-cell office:value-type="string" office:string-value="79 AVENUE LOUIS-CASAI"/>
          <table:table-cell office:value-type="string" office:string-value=""/>
          <table:table-cell office:value-type="string" office:string-value="1216"/>
          <table:table-cell office:value-type="string" office:string-value="GENEVA/COINTRIN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25"/>
          <table:table-cell office:value-type="string" office:string-value="IBM ITALIA SPA"/>
          <table:table-cell office:value-type="string" office:string-value=""/>
          <table:table-cell office:value-type="string" office:string-value="CIRCONVALLAZIONE IDROSCALO"/>
          <table:table-cell office:value-type="string" office:string-value=""/>
          <table:table-cell office:value-type="string" office:string-value="20090"/>
          <table:table-cell office:value-type="string" office:string-value="SEGRATE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442240030"/>
          <table:table-cell office:value-type="string" office:string-value="10914660153"/>
          <table:table-cell office:value-type="string" office:string-value="BANCA INTESA S.P.A."/>
          <table:table-cell office:value-type="string" office:string-value="T"/>
          <table:table-cell office:value-type="string" office:string-value="03069"/>
          <table:table-cell office:value-type="string" office:string-value="09420"/>
          <table:table-cell office:value-type="string" office:string-value="001129920638"/>
          <table:table-cell office:value-type="string" office:string-value="IT71T030690942000112992063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55"/>
          <table:table-cell office:value-type="string" office:string-value="ICEM - IMPRESA COSTRUZIONI EDILI MERCADANTE SPA"/>
          <table:table-cell office:value-type="string" office:string-value=""/>
          <table:table-cell office:value-type="string" office:string-value="VIA F. CARACCIOLO, 11"/>
          <table:table-cell office:value-type="string" office:string-value=""/>
          <table:table-cell office:value-type="string" office:string-value="80122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272650631"/>
          <table:table-cell office:value-type="string" office:string-value="00272650631"/>
          <table:table-cell office:value-type="string" office:string-value="INTESA SANPAOLO SPA"/>
          <table:table-cell office:value-type="string" office:string-value="A"/>
          <table:table-cell office:value-type="string" office:string-value="03069"/>
          <table:table-cell office:value-type="string" office:string-value="03227"/>
          <table:table-cell office:value-type="string" office:string-value="100000000349"/>
          <table:table-cell office:value-type="string" office:string-value="IT65A0306903227100000000349"/>
          <table:table-cell office:value-type="string" office:string-value="BCIT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97"/>
          <table:table-cell office:value-type="string" office:string-value="IDI IST. DERMOPATICO DELL'IMMACOLATA"/>
          <table:table-cell office:value-type="string" office:string-value=""/>
          <table:table-cell office:value-type="string" office:string-value="VIA DELLA LUCE 46"/>
          <table:table-cell office:value-type="string" office:string-value=""/>
          <table:table-cell office:value-type="string" office:string-value="0016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356310589"/>
          <table:table-cell office:value-type="string" office:string-value="00988411005"/>
          <table:table-cell office:value-type="string" office:string-value="BANCA POPOLARE DELL'EMILIA ROMAGNA"/>
          <table:table-cell office:value-type="string" office:string-value="G"/>
          <table:table-cell office:value-type="string" office:string-value="05387"/>
          <table:table-cell office:value-type="string" office:string-value="03205"/>
          <table:table-cell office:value-type="string" office:string-value="000001505278"/>
          <table:table-cell office:value-type="string" office:string-value="IT49G053870320500000150527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81"/>
          <table:table-cell office:value-type="string" office:string-value="IDS PRODOTTI CHIMICI"/>
          <table:table-cell office:value-type="string" office:string-value=""/>
          <table:table-cell office:value-type="string" office:string-value="VIA NUOVALUCELLO 81/C"/>
          <table:table-cell office:value-type="string" office:string-value=""/>
          <table:table-cell office:value-type="string" office:string-value="95100"/>
          <table:table-cell office:value-type="string" office:string-value="CATANIA"/>
          <table:table-cell office:value-type="string" office:string-value="C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485280871"/>
          <table:table-cell office:value-type="string" office:string-value="04485280871"/>
          <table:table-cell office:value-type="string" office:string-value="UNICREDIT SPA"/>
          <table:table-cell office:value-type="string" office:string-value="C"/>
          <table:table-cell office:value-type="string" office:string-value="02008"/>
          <table:table-cell office:value-type="string" office:string-value="16940"/>
          <table:table-cell office:value-type="string" office:string-value="000010886884"/>
          <table:table-cell office:value-type="string" office:string-value="IT02C0200816940000010886884"/>
          <table:table-cell office:value-type="string" office:string-value="UNCRITM1A80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99"/>
          <table:table-cell office:value-type="string" office:string-value="IFMA ITALIA"/>
          <table:table-cell office:value-type="string" office:string-value=""/>
          <table:table-cell office:value-type="string" office:string-value="VIALE LOMBARDIA 66"/>
          <table:table-cell office:value-type="string" office:string-value=""/>
          <table:table-cell office:value-type="string" office:string-value="2013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801380152"/>
          <table:table-cell office:value-type="string" office:string-value="02764790966"/>
          <table:table-cell office:value-type="string" office:string-value="BANCA POPOLARE DI MILANO"/>
          <table:table-cell office:value-type="string" office:string-value="I"/>
          <table:table-cell office:value-type="string" office:string-value="05584"/>
          <table:table-cell office:value-type="string" office:string-value="01609"/>
          <table:table-cell office:value-type="string" office:string-value="000000035623"/>
          <table:table-cell office:value-type="string" office:string-value="IT44I0558401609000000035623"/>
          <table:table-cell office:value-type="string" office:string-value="BPMIITMMXXX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09"/>
          <table:table-cell office:value-type="string" office:string-value="IFO - IST. DERMATOLOGICO SAN GALLICANO"/>
          <table:table-cell office:value-type="string" office:string-value=""/>
          <table:table-cell office:value-type="string" office:string-value="VIA ELIO CHIANESI 53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153140583"/>
          <table:table-cell office:value-type="string" office:string-value="01033011006"/>
          <table:table-cell office:value-type="string" office:string-value="UNICREDIT BANCA SPA"/>
          <table:table-cell office:value-type="string" office:string-value="J"/>
          <table:table-cell office:value-type="string" office:string-value="02008"/>
          <table:table-cell office:value-type="string" office:string-value="05316"/>
          <table:table-cell office:value-type="string" office:string-value="000400000886"/>
          <table:table-cell office:value-type="string" office:string-value="IT58J020080531600040000088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20"/>
          <table:table-cell office:value-type="string" office:string-value="IFO - IST. REGINA ELENA"/>
          <table:table-cell office:value-type="string" office:string-value=""/>
          <table:table-cell office:value-type="string" office:string-value="VIA ELIO CHIANESI 53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153140583"/>
          <table:table-cell office:value-type="string" office:string-value="01033011006"/>
          <table:table-cell office:value-type="string" office:string-value="UNICREDIT BANCA SPA"/>
          <table:table-cell office:value-type="string" office:string-value="J"/>
          <table:table-cell office:value-type="string" office:string-value="02008"/>
          <table:table-cell office:value-type="string" office:string-value="05316"/>
          <table:table-cell office:value-type="string" office:string-value="000400000886"/>
          <table:table-cell office:value-type="string" office:string-value="IT58J020080531600040000088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62"/>
          <table:table-cell office:value-type="string" office:string-value="IGPDECAUX SPA"/>
          <table:table-cell office:value-type="string" office:string-value=""/>
          <table:table-cell office:value-type="string" office:string-value="PIAZZA CAVOUR 1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654651"/>
          <table:table-cell office:value-type="string" office:string-value="0265990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93300152"/>
          <table:table-cell office:value-type="string" office:string-value="00893300152"/>
          <table:table-cell office:value-type="string" office:string-value="BANCA INTESA S.P.A."/>
          <table:table-cell office:value-type="string" office:string-value="B"/>
          <table:table-cell office:value-type="string" office:string-value="03069"/>
          <table:table-cell office:value-type="string" office:string-value="09420"/>
          <table:table-cell office:value-type="string" office:string-value="001737000155"/>
          <table:table-cell office:value-type="string" office:string-value="IT49B030690942000173700015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00"/>
          <table:table-cell office:value-type="string" office:string-value="IIR Ltd"/>
          <table:table-cell office:value-type="string" office:string-value=""/>
          <table:table-cell office:value-type="string" office:string-value="Sheepen Place"/>
          <table:table-cell office:value-type="string" office:string-value=""/>
          <table:table-cell office:value-type="string" office:string-value=""/>
          <table:table-cell office:value-type="string" office:string-value="Colchester CO3 3LP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36546263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81"/>
          <table:table-cell office:value-type="string" office:string-value="IKEA ITALIA RETAIL S.R.L."/>
          <table:table-cell office:value-type="string" office:string-value=""/>
          <table:table-cell office:value-type="string" office:string-value="STRADA PROVINCIALE 208 N. 3"/>
          <table:table-cell office:value-type="string" office:string-value=""/>
          <table:table-cell office:value-type="string" office:string-value="20061"/>
          <table:table-cell office:value-type="string" office:string-value="CARUGATE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574560154"/>
          <table:table-cell office:value-type="string" office:string-value="0299276096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57"/>
          <table:table-cell office:value-type="string" office:string-value="IL MONDO DELLA CORNICE S.R.L."/>
          <table:table-cell office:value-type="string" office:string-value=""/>
          <table:table-cell office:value-type="string" office:string-value="VIA LEPOLDO TORLONIA 29"/>
          <table:table-cell office:value-type="string" office:string-value=""/>
          <table:table-cell office:value-type="string" office:string-value="0014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959901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37"/>
          <table:table-cell office:value-type="string" office:string-value="IL PENSIERO SCIENTIFICO EDITORE SRL"/>
          <table:table-cell office:value-type="string" office:string-value=""/>
          <table:table-cell office:value-type="string" office:string-value="VIA BRADANO 3/c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/862821"/>
          <table:table-cell office:value-type="string" office:string-value="06/862822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29130586"/>
          <table:table-cell office:value-type="string" office:string-value="00889601001"/>
          <table:table-cell office:value-type="string" office:string-value="UNICREDIT BANCA D'IMPRESA S.P.A."/>
          <table:table-cell office:value-type="string" office:string-value="E"/>
          <table:table-cell office:value-type="string" office:string-value="03226"/>
          <table:table-cell office:value-type="string" office:string-value="03205"/>
          <table:table-cell office:value-type="string" office:string-value="000500033273"/>
          <table:table-cell office:value-type="string" office:string-value="IT61E032260320500050003327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09"/>
          <table:table-cell office:value-type="string" office:string-value="IL SOLE 24 ORE S.P.A."/>
          <table:table-cell office:value-type="string" office:string-value=""/>
          <table:table-cell office:value-type="string" office:string-value="VIA MONTE ROSA, 91"/>
          <table:table-cell office:value-type="string" office:string-value=""/>
          <table:table-cell office:value-type="string" office:string-value="2014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30221"/>
          <table:table-cell office:value-type="string" office:string-value="02380004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777910159"/>
          <table:table-cell office:value-type="string" office:string-value="00777910159"/>
          <table:table-cell office:value-type="string" office:string-value="CARISPAQ - CASSA DI RISPARMIO DELLA PROVINCIA DELL"/>
          <table:table-cell office:value-type="string" office:string-value="K"/>
          <table:table-cell office:value-type="string" office:string-value="06040"/>
          <table:table-cell office:value-type="string" office:string-value="40510"/>
          <table:table-cell office:value-type="string" office:string-value="000000060477"/>
          <table:table-cell office:value-type="string" office:string-value="IT47K060404051000000006047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87"/>
          <table:table-cell office:value-type="string" office:string-value="IL VERDE DI FAENZA S.R.L."/>
          <table:table-cell office:value-type="string" office:string-value=""/>
          <table:table-cell office:value-type="string" office:string-value="VIA TRIONFALE 45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97329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300271007"/>
          <table:table-cell office:value-type="string" office:string-value="08300271007"/>
          <table:table-cell office:value-type="string" office:string-value="BANCA POPOLARE DI ROMA SPA"/>
          <table:table-cell office:value-type="string" office:string-value="B"/>
          <table:table-cell office:value-type="string" office:string-value="05650"/>
          <table:table-cell office:value-type="string" office:string-value="03209"/>
          <table:table-cell office:value-type="string" office:string-value="188"/>
          <table:table-cell office:value-type="string" office:string-value="IT36B05650032090000000001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24"/>
          <table:table-cell office:value-type="string" office:string-value="IM.T.EL. SAS di LAMORTE PIETRO"/>
          <table:table-cell office:value-type="string" office:string-value=""/>
          <table:table-cell office:value-type="string" office:string-value="VIA Q.VARO 174"/>
          <table:table-cell office:value-type="string" office:string-value=""/>
          <table:table-cell office:value-type="string" office:string-value="0017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LMRPTR52D26H224C"/>
          <table:table-cell office:value-type="string" office:string-value="08486870580"/>
          <table:table-cell office:value-type="string" office:string-value="BANCA DI CREDITO COOPERATIVO DI ROMA SOC.COOP. A R"/>
          <table:table-cell office:value-type="string" office:string-value="C"/>
          <table:table-cell office:value-type="string" office:string-value="08327"/>
          <table:table-cell office:value-type="string" office:string-value="03223"/>
          <table:table-cell office:value-type="string" office:string-value="000000007030"/>
          <table:table-cell office:value-type="string" office:string-value="IT59C083270322300000000703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62"/>
          <table:table-cell office:value-type="string" office:string-value="IMPRESA CARLETTI S.R.L."/>
          <table:table-cell office:value-type="string" office:string-value=""/>
          <table:table-cell office:value-type="string" office:string-value="VIA FIAMIGNANO 27"/>
          <table:table-cell office:value-type="string" office:string-value=""/>
          <table:table-cell office:value-type="string" office:string-value="0013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0310516"/>
          <table:table-cell office:value-type="string" office:string-value="06303560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156501008"/>
          <table:table-cell office:value-type="string" office:string-value="05156501008"/>
          <table:table-cell office:value-type="string" office:string-value="BANCA DELLE MARCHE SPA"/>
          <table:table-cell office:value-type="string" office:string-value="I"/>
          <table:table-cell office:value-type="string" office:string-value="06055"/>
          <table:table-cell office:value-type="string" office:string-value="03205"/>
          <table:table-cell office:value-type="string" office:string-value="000000003788"/>
          <table:table-cell office:value-type="string" office:string-value="IT44I06055032050000000037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35"/>
          <table:table-cell office:value-type="string" office:string-value="IMPRETECH SRL"/>
          <table:table-cell office:value-type="string" office:string-value=""/>
          <table:table-cell office:value-type="string" office:string-value="VIA EDOARDO D'ONOFRIO 80"/>
          <table:table-cell office:value-type="string" office:string-value=""/>
          <table:table-cell office:value-type="string" office:string-value="0015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40818601"/>
          <table:table-cell office:value-type="string" office:string-value="064081860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140461007"/>
          <table:table-cell office:value-type="string" office:string-value="04140461007"/>
          <table:table-cell office:value-type="string" office:string-value="UNICREDIT BANCA SPA"/>
          <table:table-cell office:value-type="string" office:string-value=""/>
          <table:table-cell office:value-type="string" office:string-value="02008"/>
          <table:table-cell office:value-type="string" office:string-value="03205"/>
          <table:table-cell office:value-type="string" office:string-value="5040256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60"/>
          <table:table-cell office:value-type="string" office:string-value="IMS AG"/>
          <table:table-cell office:value-type="string" office:string-value=""/>
          <table:table-cell office:value-type="string" office:string-value="DorfPlatz 4"/>
          <table:table-cell office:value-type="string" office:string-value=""/>
          <table:table-cell office:value-type="string" office:string-value="6330"/>
          <table:table-cell office:value-type="string" office:string-value="CHAM/SWITZERLAND"/>
          <table:table-cell office:value-type="string" office:string-value=""/>
          <table:table-cell office:value-type="string" office:string-value="CH"/>
          <table:table-cell office:value-type="string" office:string-value="041/7856868"/>
          <table:table-cell office:value-type="string" office:string-value="04178003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11"/>
          <table:table-cell office:value-type="string" office:string-value="IMS HEALTH S.P.A."/>
          <table:table-cell office:value-type="string" office:string-value=""/>
          <table:table-cell office:value-type="string" office:string-value="VIALE F. RASTELLI 1/a"/>
          <table:table-cell office:value-type="string" office:string-value=""/>
          <table:table-cell office:value-type="string" office:string-value="2012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697861"/>
          <table:table-cell office:value-type="string" office:string-value="02690009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68270158"/>
          <table:table-cell office:value-type="string" office:string-value="00868270158"/>
          <table:table-cell office:value-type="string" office:string-value="ABN AMRO BANK N.V. - MILANO"/>
          <table:table-cell office:value-type="string" office:string-value="O"/>
          <table:table-cell office:value-type="string" office:string-value="03003"/>
          <table:table-cell office:value-type="string" office:string-value="01600"/>
          <table:table-cell office:value-type="string" office:string-value="303520420EUR"/>
          <table:table-cell office:value-type="string" office:string-value="IT77O0300301600303520420EUR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73"/>
          <table:table-cell office:value-type="string" office:string-value="IMS HEALTH S.R.L."/>
          <table:table-cell office:value-type="string" office:string-value=""/>
          <table:table-cell office:value-type="string" office:string-value="VIALE CERTOSA, 2"/>
          <table:table-cell office:value-type="string" office:string-value=""/>
          <table:table-cell office:value-type="string" office:string-value="2014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68270158"/>
          <table:table-cell office:value-type="string" office:string-value="00868270158"/>
          <table:table-cell office:value-type="string" office:string-value="ABN AMRO BANK N.V. - MILANO"/>
          <table:table-cell office:value-type="string" office:string-value="O"/>
          <table:table-cell office:value-type="string" office:string-value="03003"/>
          <table:table-cell office:value-type="string" office:string-value="01600"/>
          <table:table-cell office:value-type="string" office:string-value="303520420EUR"/>
          <table:table-cell office:value-type="string" office:string-value="IT77O0300301600303520420EUR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43"/>
          <table:table-cell office:value-type="string" office:string-value="INDOOR AMBIENTE SRL"/>
          <table:table-cell office:value-type="string" office:string-value=""/>
          <table:table-cell office:value-type="string" office:string-value="VIA DEI CARPAZI, 49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547921008"/>
          <table:table-cell office:value-type="string" office:string-value="09547921008"/>
          <table:table-cell office:value-type="string" office:string-value="CREDITO VALTELLINESE"/>
          <table:table-cell office:value-type="string" office:string-value="X"/>
          <table:table-cell office:value-type="string" office:string-value="05216"/>
          <table:table-cell office:value-type="string" office:string-value="03203"/>
          <table:table-cell office:value-type="string" office:string-value="000000003382"/>
          <table:table-cell office:value-type="string" office:string-value="IT28X052160320300000000338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76"/>
          <table:table-cell office:value-type="string" office:string-value="INFOCAMERE SOC.CONS. PER AZIONI"/>
          <table:table-cell office:value-type="string" office:string-value=""/>
          <table:table-cell office:value-type="string" office:string-value="VIA G.B.MORGAGNI, 30H"/>
          <table:table-cell office:value-type="string" office:string-value=""/>
          <table:table-cell office:value-type="string" office:string-value="0016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313821007"/>
          <table:table-cell office:value-type="string" office:string-value="02313821007"/>
          <table:table-cell office:value-type="string" office:string-value="BANCA MONTE DEI PASCHI DI SIENA S.P.A."/>
          <table:table-cell office:value-type="string" office:string-value="J"/>
          <table:table-cell office:value-type="string" office:string-value="01030"/>
          <table:table-cell office:value-type="string" office:string-value="12186"/>
          <table:table-cell office:value-type="string" office:string-value="000001154875"/>
          <table:table-cell office:value-type="string" office:string-value="IT55J010301218600000115487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38"/>
          <table:table-cell office:value-type="string" office:string-value="INFOCERT S.P.A."/>
          <table:table-cell office:value-type="string" office:string-value=""/>
          <table:table-cell office:value-type="string" office:string-value="PIAZZA SALLUSTIO 9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945211006"/>
          <table:table-cell office:value-type="string" office:string-value="0794521100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77"/>
          <table:table-cell office:value-type="string" office:string-value="INFOCOM INFORMATICA COMMERCIALE SRL"/>
          <table:table-cell office:value-type="string" office:string-value=""/>
          <table:table-cell office:value-type="string" office:string-value="VIA LATINA 71 A"/>
          <table:table-cell office:value-type="string" office:string-value=""/>
          <table:table-cell office:value-type="string" office:string-value="0017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7807449"/>
          <table:table-cell office:value-type="string" office:string-value="0678568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030751001"/>
          <table:table-cell office:value-type="string" office:string-value="05030751001"/>
          <table:table-cell office:value-type="string" office:string-value="BANCA MONTE DEI PASCHI DI SIENA S.P.A."/>
          <table:table-cell office:value-type="string" office:string-value="T"/>
          <table:table-cell office:value-type="string" office:string-value="01030"/>
          <table:table-cell office:value-type="string" office:string-value="03236"/>
          <table:table-cell office:value-type="string" office:string-value="000000035075"/>
          <table:table-cell office:value-type="string" office:string-value="IT72T010300323600000003507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53"/>
          <table:table-cell office:value-type="string" office:string-value="INFORMA IIR LTD"/>
          <table:table-cell office:value-type="string" office:string-value=""/>
          <table:table-cell office:value-type="string" office:string-value="SHEEPAN PLACE"/>
          <table:table-cell office:value-type="string" office:string-value="COLCHESTER CO3 3LP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00"/>
          <table:table-cell office:value-type="string" office:string-value="INFORMA UK LTD"/>
          <table:table-cell office:value-type="string" office:string-value=""/>
          <table:table-cell office:value-type="string" office:string-value="MORTIMER STREET  37-41"/>
          <table:table-cell office:value-type="string" office:string-value="MORTIMER HOUSE"/>
          <table:table-cell office:value-type="string" office:string-value="W1T3JH"/>
          <table:table-cell office:value-type="string" office:string-value="LONDON"/>
          <table:table-cell office:value-type="string" office:string-value=""/>
          <table:table-cell office:value-type="string" office:string-value="GB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36546263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63"/>
          <table:table-cell office:value-type="string" office:string-value="INFOTEAM SRL"/>
          <table:table-cell office:value-type="string" office:string-value=""/>
          <table:table-cell office:value-type="string" office:string-value="VIALE MARCONI 310"/>
          <table:table-cell office:value-type="string" office:string-value=""/>
          <table:table-cell office:value-type="string" office:string-value="65126"/>
          <table:table-cell office:value-type="string" office:string-value="PESCARA"/>
          <table:table-cell office:value-type="string" office:string-value="P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538680685"/>
          <table:table-cell office:value-type="string" office:string-value="01538680685"/>
          <table:table-cell office:value-type="string" office:string-value="CASSA DI RISPARMIO DI RIMINI SPA"/>
          <table:table-cell office:value-type="string" office:string-value="F"/>
          <table:table-cell office:value-type="string" office:string-value="06285"/>
          <table:table-cell office:value-type="string" office:string-value="15401"/>
          <table:table-cell office:value-type="string" office:string-value="CC1200000536"/>
          <table:table-cell office:value-type="string" office:string-value="IT06F0628515401CC120000053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78"/>
          <table:table-cell office:value-type="string" office:string-value="INMATICA S.P.A."/>
          <table:table-cell office:value-type="string" office:string-value=""/>
          <table:table-cell office:value-type="string" office:string-value="LARGO ILDEBRANDO PIZZETTI, 1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06 45427502"/>
          <table:table-cell office:value-type="string" office:string-value="06 8080456"/>
          <table:table-cell office:value-type="string" office:string-value=""/>
          <table:table-cell office:value-type="string" office:string-value="www.inmatica.com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710631007"/>
          <table:table-cell office:value-type="string" office:string-value="03710631007"/>
          <table:table-cell office:value-type="string" office:string-value="BANCA MONTE DEI PASCHI DI SIENA S.P.A."/>
          <table:table-cell office:value-type="string" office:string-value="F"/>
          <table:table-cell office:value-type="string" office:string-value="01030"/>
          <table:table-cell office:value-type="string" office:string-value="03217"/>
          <table:table-cell office:value-type="string" office:string-value="000000357956"/>
          <table:table-cell office:value-type="string" office:string-value="IT49F010300321700000035795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52"/>
          <table:table-cell office:value-type="string" office:string-value="INPS"/>
          <table:table-cell office:value-type="string" office:string-value=""/>
          <table:table-cell office:value-type="string" office:string-value="VIA CIRO IL GRANDE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78750587"/>
          <table:table-cell office:value-type="string" office:string-value="0212115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86"/>
          <table:table-cell office:value-type="string" office:string-value="INSMED INCORPORATED"/>
          <table:table-cell office:value-type="string" office:string-value=""/>
          <table:table-cell office:value-type="string" office:string-value="8720 STONY POINT PARKWAY"/>
          <table:table-cell office:value-type="string" office:string-value=""/>
          <table:table-cell office:value-type="string" office:string-value=""/>
          <table:table-cell office:value-type="string" office:string-value="SUOTE 200 RICHMOND VA 23235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45"/>
          <table:table-cell office:value-type="string" office:string-value="INSTEL 88 SRL"/>
          <table:table-cell office:value-type="string" office:string-value=""/>
          <table:table-cell office:value-type="string" office:string-value="VIA PAPA GIOVANNI XXIII 19"/>
          <table:table-cell office:value-type="string" office:string-value=""/>
          <table:table-cell office:value-type="string" office:string-value="00015"/>
          <table:table-cell office:value-type="string" office:string-value="MONTEROTONDO SCALO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533520584"/>
          <table:table-cell office:value-type="string" office:string-value="02082471000"/>
          <table:table-cell office:value-type="string" office:string-value="BANCA DI CREDITO COOPERATIVO DI ROMA SOC.COOP. A R"/>
          <table:table-cell office:value-type="string" office:string-value="X"/>
          <table:table-cell office:value-type="string" office:string-value="08327"/>
          <table:table-cell office:value-type="string" office:string-value="39240"/>
          <table:table-cell office:value-type="string" office:string-value="000000000010"/>
          <table:table-cell office:value-type="string" office:string-value="IT94X083273924000000000001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82"/>
          <table:table-cell office:value-type="string" office:string-value="INTEGRA SISTEMI DI CALDARELLI STEFANO"/>
          <table:table-cell office:value-type="string" office:string-value=""/>
          <table:table-cell office:value-type="string" office:string-value="VIA PAOLO V, 13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CLDSFN53M22H501Y"/>
          <table:table-cell office:value-type="string" office:string-value="10591721005"/>
          <table:table-cell office:value-type="string" office:string-value="UNICREDIT SPA"/>
          <table:table-cell office:value-type="string" office:string-value="H"/>
          <table:table-cell office:value-type="string" office:string-value="02008"/>
          <table:table-cell office:value-type="string" office:string-value="05206"/>
          <table:table-cell office:value-type="string" office:string-value="000401258200"/>
          <table:table-cell office:value-type="string" office:string-value="IT43H02008052060004012582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04"/>
          <table:table-cell office:value-type="string" office:string-value="INTERNATIONAL SOCIETY FOR CELLULAR THERAPY"/>
          <table:table-cell office:value-type="string" office:string-value=""/>
          <table:table-cell office:value-type="string" office:string-value="375 WEST 5TH AVE, SUITE 2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AN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35"/>
          <table:table-cell office:value-type="string" office:string-value="INTERNATIONAL SOCIETY FOR PHARMACOECONOMICS"/>
          <table:table-cell office:value-type="string" office:string-value="AND OUTCOMES RESEARCH"/>
          <table:table-cell office:value-type="string" office:string-value="505 LAWRENCE SQUARE BLVD. SOUTH"/>
          <table:table-cell office:value-type="string" office:string-value=""/>
          <table:table-cell office:value-type="string" office:string-value="08648"/>
          <table:table-cell office:value-type="string" office:string-value="USA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03"/>
          <table:table-cell office:value-type="string" office:string-value="INTERNATIONAL SOCIETY OF PHARMACOVIGILANCE"/>
          <table:table-cell office:value-type="string" office:string-value="ISOP SECRETARIAT LTD"/>
          <table:table-cell office:value-type="string" office:string-value="140 EMANUEL ROAD, SW120HS"/>
          <table:table-cell office:value-type="string" office:string-value=""/>
          <table:table-cell office:value-type="string" office:string-value=""/>
          <table:table-cell office:value-type="string" office:string-value="LONDON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22"/>
          <table:table-cell office:value-type="string" office:string-value="INTESI GROUP S.P.A."/>
          <table:table-cell office:value-type="string" office:string-value=""/>
          <table:table-cell office:value-type="string" office:string-value="VIA TORINO, 48"/>
          <table:table-cell office:value-type="string" office:string-value=""/>
          <table:table-cell office:value-type="string" office:string-value="2012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780480964"/>
          <table:table-cell office:value-type="string" office:string-value="02780480964"/>
          <table:table-cell office:value-type="string" office:string-value="UNICREDIT SPA"/>
          <table:table-cell office:value-type="string" office:string-value="M"/>
          <table:table-cell office:value-type="string" office:string-value="02008"/>
          <table:table-cell office:value-type="string" office:string-value="01760"/>
          <table:table-cell office:value-type="string" office:string-value="000500066640"/>
          <table:table-cell office:value-type="string" office:string-value="IT23M02008017600005000666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99"/>
          <table:table-cell office:value-type="string" office:string-value="IORIO EMANUELA"/>
          <table:table-cell office:value-type="string" office:string-value=""/>
          <table:table-cell office:value-type="string" office:string-value="Viale Giulio Cesare n. 151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30573"/>
          <table:table-cell office:value-type="string" office:string-value="AVERSA"/>
          <table:table-cell office:value-type="string" office:string-value="RIOMNL83P54A512Y"/>
          <table:table-cell office:value-type="string" office:string-value="10716851000"/>
          <table:table-cell office:value-type="string" office:string-value="BANCO DI NAPOLI S.P.A."/>
          <table:table-cell office:value-type="string" office:string-value="H"/>
          <table:table-cell office:value-type="string" office:string-value="01010"/>
          <table:table-cell office:value-type="string" office:string-value="88560"/>
          <table:table-cell office:value-type="string" office:string-value="000072000041"/>
          <table:table-cell office:value-type="string" office:string-value="IT43H010108856000007200004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21"/>
          <table:table-cell office:value-type="string" office:string-value="IPOST FONDO CREDITO"/>
          <table:table-cell office:value-type="string" office:string-value=""/>
          <table:table-cell office:value-type="string" office:string-value="VIALE EUROPA 175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32"/>
          <table:table-cell office:value-type="string" office:string-value="IPSO POINT S.A.S."/>
          <table:table-cell office:value-type="string" office:string-value=""/>
          <table:table-cell office:value-type="string" office:string-value="VIA IPPOLITO NIEVO 63/65"/>
          <table:table-cell office:value-type="string" office:string-value=""/>
          <table:table-cell office:value-type="string" office:string-value="0015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588671007"/>
          <table:table-cell office:value-type="string" office:string-value="05588671007"/>
          <table:table-cell office:value-type="string" office:string-value="BANCA MONTE DEI PASCHI DI SIENA S.P.A."/>
          <table:table-cell office:value-type="string" office:string-value="Z"/>
          <table:table-cell office:value-type="string" office:string-value="01030"/>
          <table:table-cell office:value-type="string" office:string-value="03270"/>
          <table:table-cell office:value-type="string" office:string-value="000000006474"/>
          <table:table-cell office:value-type="string" office:string-value="IT87Z010300327000000000647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04"/>
          <table:table-cell office:value-type="string" office:string-value="IPSOA FRANCIS LEFEBVRE S.R.L."/>
          <table:table-cell office:value-type="string" office:string-value=""/>
          <table:table-cell office:value-type="string" office:string-value="MILANOFIORI, STRADA 1, PALAZZO F6"/>
          <table:table-cell office:value-type="string" office:string-value=""/>
          <table:table-cell office:value-type="string" office:string-value="20090"/>
          <table:table-cell office:value-type="string" office:string-value="ASSAG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129040159"/>
          <table:table-cell office:value-type="string" office:string-value="1012904015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27"/>
          <table:table-cell office:value-type="string" office:string-value="IRCCS &quot;BURLO GAROFOLO&quot;"/>
          <table:table-cell office:value-type="string" office:string-value=""/>
          <table:table-cell office:value-type="string" office:string-value="VIA DELL'ISTRIA 16/1"/>
          <table:table-cell office:value-type="string" office:string-value=""/>
          <table:table-cell office:value-type="string" office:string-value="34137"/>
          <table:table-cell office:value-type="string" office:string-value="TRIESTE"/>
          <table:table-cell office:value-type="string" office:string-value="TS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124430323"/>
          <table:table-cell office:value-type="string" office:string-value="00124430323"/>
          <table:table-cell office:value-type="string" office:string-value="BANCA ANTONVENETA"/>
          <table:table-cell office:value-type="string" office:string-value="U"/>
          <table:table-cell office:value-type="string" office:string-value="05040"/>
          <table:table-cell office:value-type="string" office:string-value="02230"/>
          <table:table-cell office:value-type="string" office:string-value="000003366209"/>
          <table:table-cell office:value-type="string" office:string-value="IT87U050400223000000336620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92"/>
          <table:table-cell office:value-type="string" office:string-value="IRCCS POLICLINICO SAN DONATO"/>
          <table:table-cell office:value-type="string" office:string-value=""/>
          <table:table-cell office:value-type="string" office:string-value="VIA MORANDI, 30"/>
          <table:table-cell office:value-type="string" office:string-value=""/>
          <table:table-cell office:value-type="string" office:string-value="20097"/>
          <table:table-cell office:value-type="string" office:string-value="SAN DONATO MILANESE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853360153"/>
          <table:table-cell office:value-type="string" office:string-value="05853360153"/>
          <table:table-cell office:value-type="string" office:string-value="BANCA INTESA INFRASTRUTTURE E SVILUPPO SPA"/>
          <table:table-cell office:value-type="string" office:string-value="N"/>
          <table:table-cell office:value-type="string" office:string-value="03309"/>
          <table:table-cell office:value-type="string" office:string-value="03200"/>
          <table:table-cell office:value-type="string" office:string-value="012797920118"/>
          <table:table-cell office:value-type="string" office:string-value="IT24N033090320001279792011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85"/>
          <table:table-cell office:value-type="string" office:string-value="IRCCS S. RAFFAELE PISANA"/>
          <table:table-cell office:value-type="string" office:string-value=""/>
          <table:table-cell office:value-type="string" office:string-value="VIA MARCHE 1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253151008"/>
          <table:table-cell office:value-type="string" office:string-value="0825315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84"/>
          <table:table-cell office:value-type="string" office:string-value="ISCT INT. SOCIETY FOR CELLULAR THERAPY"/>
          <table:table-cell office:value-type="string" office:string-value=""/>
          <table:table-cell office:value-type="string" office:string-value="375 WEST 5TH AVENUE SUITE 201"/>
          <table:table-cell office:value-type="string" office:string-value=""/>
          <table:table-cell office:value-type="string" office:string-value=""/>
          <table:table-cell office:value-type="string" office:string-value="VANCOUVER"/>
          <table:table-cell office:value-type="string" office:string-value=""/>
          <table:table-cell office:value-type="string" office:string-value="CAN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93"/>
          <table:table-cell office:value-type="string" office:string-value="ISEA S.R.L."/>
          <table:table-cell office:value-type="string" office:string-value=""/>
          <table:table-cell office:value-type="string" office:string-value="VIA DELLA SIERRA NEVADA 106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132300587"/>
          <table:table-cell office:value-type="string" office:string-value="01162821001"/>
          <table:table-cell office:value-type="string" office:string-value="BANCA MONTE DEI PASCHI DI SIENA S.P.A."/>
          <table:table-cell office:value-type="string" office:string-value="T"/>
          <table:table-cell office:value-type="string" office:string-value="01030"/>
          <table:table-cell office:value-type="string" office:string-value="03215"/>
          <table:table-cell office:value-type="string" office:string-value="000000487408"/>
          <table:table-cell office:value-type="string" office:string-value="IT86T010300321500000048740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08"/>
          <table:table-cell office:value-type="string" office:string-value="ISIDORI ANDREA"/>
          <table:table-cell office:value-type="string" office:string-value=""/>
          <table:table-cell office:value-type="string" office:string-value="VIA S.IGNAZIO 5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7402"/>
          <table:table-cell office:value-type="string" office:string-value="ROMA"/>
          <table:table-cell office:value-type="string" office:string-value="SDRNDR75A08H501S"/>
          <table:table-cell office:value-type="string" office:string-value=""/>
          <table:table-cell office:value-type="string" office:string-value="BANCA INTESA S.P.A."/>
          <table:table-cell office:value-type="string" office:string-value="Y"/>
          <table:table-cell office:value-type="string" office:string-value="03069"/>
          <table:table-cell office:value-type="string" office:string-value="05070"/>
          <table:table-cell office:value-type="string" office:string-value="000001858163"/>
          <table:table-cell office:value-type="string" office:string-value="IT55Y0306905070000001858163"/>
          <table:table-cell office:value-type="string" office:string-value="BCIT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11"/>
          <table:table-cell office:value-type="string" office:string-value="ISOP CONGRESS SECRETARIAT"/>
          <table:table-cell office:value-type="string" office:string-value="DESTRE'E' ORGANISATION"/>
          <table:table-cell office:value-type="string" office:string-value="RUE DE LA LONGUE HAIE 35-39"/>
          <table:table-cell office:value-type="string" office:string-value=""/>
          <table:table-cell office:value-type="string" office:string-value="1000"/>
          <table:table-cell office:value-type="string" office:string-value="BRUSSELLES"/>
          <table:table-cell office:value-type="string" office:string-value=""/>
          <table:table-cell office:value-type="string" office:string-value="BG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30"/>
          <table:table-cell office:value-type="string" office:string-value="ISRAEL ELLIOT"/>
          <table:table-cell office:value-type="string" office:string-value=""/>
          <table:table-cell office:value-type="string" office:string-value="19 ALDEN STREET NEWTON MA  024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0068"/>
          <table:table-cell office:value-type="string" office:string-value="TEL AVIV (ISRAELE)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70"/>
          <table:table-cell office:value-type="string" office:string-value="IST. DI FISIOLOGIA CLINICA DEL CNR"/>
          <table:table-cell office:value-type="string" office:string-value=""/>
          <table:table-cell office:value-type="string" office:string-value="VIA TRIESTE 41"/>
          <table:table-cell office:value-type="string" office:string-value=""/>
          <table:table-cell office:value-type="string" office:string-value="56126"/>
          <table:table-cell office:value-type="string" office:string-value="PISA"/>
          <table:table-cell office:value-type="string" office:string-value="P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54330586"/>
          <table:table-cell office:value-type="string" office:string-value="02118311006"/>
          <table:table-cell office:value-type="string" office:string-value="BANCA NAZIONALE DEL LAVORO SPA"/>
          <table:table-cell office:value-type="string" office:string-value="S"/>
          <table:table-cell office:value-type="string" office:string-value="01005"/>
          <table:table-cell office:value-type="string" office:string-value="03392"/>
          <table:table-cell office:value-type="string" office:string-value="000000218155"/>
          <table:table-cell office:value-type="string" office:string-value="IT57S010050339200000021815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76"/>
          <table:table-cell office:value-type="string" office:string-value="IST. RICERCHE FARMACOLOGICHE &quot;M NEGRI&quot;"/>
          <table:table-cell office:value-type="string" office:string-value=""/>
          <table:table-cell office:value-type="string" office:string-value="VIA LA MASA 19"/>
          <table:table-cell office:value-type="string" office:string-value=""/>
          <table:table-cell office:value-type="string" office:string-value="20156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39014304"/>
          <table:table-cell office:value-type="string" office:string-value="02390019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254210150"/>
          <table:table-cell office:value-type="string" office:string-value="03254210150"/>
          <table:table-cell office:value-type="string" office:string-value="BANCA INTESA S.P.A."/>
          <table:table-cell office:value-type="string" office:string-value="D"/>
          <table:table-cell office:value-type="string" office:string-value="03069"/>
          <table:table-cell office:value-type="string" office:string-value="09400"/>
          <table:table-cell office:value-type="string" office:string-value="000008816112"/>
          <table:table-cell office:value-type="string" office:string-value="IT12D030690940000000881611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54"/>
          <table:table-cell office:value-type="string" office:string-value="IST.POLIGRAFICO E ZECCA DELLO STATO SPA"/>
          <table:table-cell office:value-type="string" office:string-value=""/>
          <table:table-cell office:value-type="string" office:string-value="PIAZZA VERDI 10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85081"/>
          <table:table-cell office:value-type="string" office:string-value="06850822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99810589"/>
          <table:table-cell office:value-type="string" office:string-value="00880711007"/>
          <table:table-cell office:value-type="string" office:string-value="POSTE ITALIANE SPA"/>
          <table:table-cell office:value-type="string" office:string-value="K"/>
          <table:table-cell office:value-type="string" office:string-value="07601"/>
          <table:table-cell office:value-type="string" office:string-value="03200"/>
          <table:table-cell office:value-type="string" office:string-value="000078911005"/>
          <table:table-cell office:value-type="string" office:string-value="IT06K076010320000007891100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75"/>
          <table:table-cell office:value-type="string" office:string-value="ISTITUTO ARTI GRAFICHE MENGARELLI"/>
          <table:table-cell office:value-type="string" office:string-value=""/>
          <table:table-cell office:value-type="string" office:string-value="VIA CICERONE 28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065400582"/>
          <table:table-cell office:value-type="string" office:string-value="00872491006"/>
          <table:table-cell office:value-type="string" office:string-value="UNICREDIT BANCA SPA"/>
          <table:table-cell office:value-type="string" office:string-value="C"/>
          <table:table-cell office:value-type="string" office:string-value="02008"/>
          <table:table-cell office:value-type="string" office:string-value="05017"/>
          <table:table-cell office:value-type="string" office:string-value="000020161580"/>
          <table:table-cell office:value-type="string" office:string-value="IT26C020080501700002016158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68"/>
          <table:table-cell office:value-type="string" office:string-value="ISTITUTO AUXOLOGICO ITALIANO"/>
          <table:table-cell office:value-type="string" office:string-value=""/>
          <table:table-cell office:value-type="string" office:string-value="VIA  ARIOSTO 13"/>
          <table:table-cell office:value-type="string" office:string-value=""/>
          <table:table-cell office:value-type="string" office:string-value="20145"/>
          <table:table-cell office:value-type="string" office:string-value="MILANO"/>
          <table:table-cell office:value-type="string" office:string-value="MI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703120150"/>
          <table:table-cell office:value-type="string" office:string-value="02703120150"/>
          <table:table-cell office:value-type="string" office:string-value="BANCA INTESA S.P.A."/>
          <table:table-cell office:value-type="string" office:string-value="I"/>
          <table:table-cell office:value-type="string" office:string-value="03069"/>
          <table:table-cell office:value-type="string" office:string-value="09448"/>
          <table:table-cell office:value-type="string" office:string-value="2661142"/>
          <table:table-cell office:value-type="string" office:string-value="IT35I030690944800000266114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80"/>
          <table:table-cell office:value-type="string" office:string-value="ISTITUTO EUROPEO DI ONCOLOGIA"/>
          <table:table-cell office:value-type="string" office:string-value=""/>
          <table:table-cell office:value-type="string" office:string-value="VIA RIPAMONTI, 435"/>
          <table:table-cell office:value-type="string" office:string-value=""/>
          <table:table-cell office:value-type="string" office:string-value="2014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57489.1"/>
          <table:table-cell office:value-type="string" office:string-value="0257489.2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691440153"/>
          <table:table-cell office:value-type="string" office:string-value="08691440153"/>
          <table:table-cell office:value-type="string" office:string-value="BANCA INTESA INFRASTRUTTURE E SVILUPPO SPA"/>
          <table:table-cell office:value-type="string" office:string-value="S"/>
          <table:table-cell office:value-type="string" office:string-value="03309"/>
          <table:table-cell office:value-type="string" office:string-value="03200"/>
          <table:table-cell office:value-type="string" office:string-value="048162400188"/>
          <table:table-cell office:value-type="string" office:string-value="IT83S03309032000481624001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73"/>
          <table:table-cell office:value-type="string" office:string-value="ISTITUTO GIANNINA GASLINI  IRCCS"/>
          <table:table-cell office:value-type="string" office:string-value=""/>
          <table:table-cell office:value-type="string" office:string-value="LARGO GEROLAMO GASLINI 5"/>
          <table:table-cell office:value-type="string" office:string-value=""/>
          <table:table-cell office:value-type="string" office:string-value="16147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577500101"/>
          <table:table-cell office:value-type="string" office:string-value="00577500101"/>
          <table:table-cell office:value-type="string" office:string-value="BANCA CARIGE S.P.A. - CASSA DI RISPARMIO DI GENOVA"/>
          <table:table-cell office:value-type="string" office:string-value="Y"/>
          <table:table-cell office:value-type="string" office:string-value="06175"/>
          <table:table-cell office:value-type="string" office:string-value="01583"/>
          <table:table-cell office:value-type="string" office:string-value="000000463290"/>
          <table:table-cell office:value-type="string" office:string-value="IT43Y06175015830000004632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51"/>
          <table:table-cell office:value-type="string" office:string-value="ISTITUTO MIDES S.R.L."/>
          <table:table-cell office:value-type="string" office:string-value=""/>
          <table:table-cell office:value-type="string" office:string-value="VIA ALBERICO II 33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548070585"/>
          <table:table-cell office:value-type="string" office:string-value="01803371002"/>
          <table:table-cell office:value-type="string" office:string-value="BANCA POPOLARE DI BERGAMO - CREDITO VARESINO SCRL"/>
          <table:table-cell office:value-type="string" office:string-value="S"/>
          <table:table-cell office:value-type="string" office:string-value="05428"/>
          <table:table-cell office:value-type="string" office:string-value="03208"/>
          <table:table-cell office:value-type="string" office:string-value="000000000042"/>
          <table:table-cell office:value-type="string" office:string-value="IT77S054280320800000000004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64"/>
          <table:table-cell office:value-type="string" office:string-value="ISTITUTO NAZIONALE PER LA RICERCA SUL"/>
          <table:table-cell office:value-type="string" office:string-value="CANCRO"/>
          <table:table-cell office:value-type="string" office:string-value="Largo Rosanna Benzi, 10"/>
          <table:table-cell office:value-type="string" office:string-value=""/>
          <table:table-cell office:value-type="string" office:string-value="16132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100850108"/>
          <table:table-cell office:value-type="string" office:string-value=""/>
          <table:table-cell office:value-type="string" office:string-value="BANCA CARIGE S.P.A. - CASSA DI RISPARMIO DI GENOVA"/>
          <table:table-cell office:value-type="string" office:string-value="J"/>
          <table:table-cell office:value-type="string" office:string-value="06175"/>
          <table:table-cell office:value-type="string" office:string-value="01594"/>
          <table:table-cell office:value-type="string" office:string-value="000001840790"/>
          <table:table-cell office:value-type="string" office:string-value="IT87J06175015940000018407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36"/>
          <table:table-cell office:value-type="string" office:string-value="ISTITUTO NAZIONALE PER LE MALATTIE"/>
          <table:table-cell office:value-type="string" office:string-value="INFETTIVE LAZZARO SPALLANZANI IRCCS"/>
          <table:table-cell office:value-type="string" office:string-value="VIA PORTUENSE 292"/>
          <table:table-cell office:value-type="string" office:string-value=""/>
          <table:table-cell office:value-type="string" office:string-value=""/>
          <table:table-cell office:value-type="string" office:string-value="ROMA"/>
          <table:table-cell office:value-type="string" office:string-value="RM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080991002"/>
          <table:table-cell office:value-type="string" office:string-value="05080991002"/>
          <table:table-cell office:value-type="string" office:string-value="UNICREDIT BANCA SPA"/>
          <table:table-cell office:value-type="string" office:string-value="Y"/>
          <table:table-cell office:value-type="string" office:string-value="02008"/>
          <table:table-cell office:value-type="string" office:string-value="05315"/>
          <table:table-cell office:value-type="string" office:string-value="000400005240"/>
          <table:table-cell office:value-type="string" office:string-value="IT19Y02008053150004000052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21"/>
          <table:table-cell office:value-type="string" office:string-value="ISTITUTO SCIENTIFICO ROMAGNOLO"/>
          <table:table-cell office:value-type="string" office:string-value="PER LO STUDIO E LA CURA DEI TUMORI"/>
          <table:table-cell office:value-type="string" office:string-value="VIA PIERO MARONCELLI 34"/>
          <table:table-cell office:value-type="string" office:string-value=""/>
          <table:table-cell office:value-type="string" office:string-value="47014"/>
          <table:table-cell office:value-type="string" office:string-value="MELDOLA"/>
          <table:table-cell office:value-type="string" office:string-value="FO"/>
          <table:table-cell office:value-type="string" office:string-value="IT"/>
          <table:table-cell office:value-type="string" office:string-value="0543739100"/>
          <table:table-cell office:value-type="string" office:string-value="05437391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345810580"/>
          <table:table-cell office:value-type="string" office:string-value="03154520401"/>
          <table:table-cell office:value-type="string" office:string-value="CASSA DEI RISPARMI DI FORLI' SPA"/>
          <table:table-cell office:value-type="string" office:string-value="J"/>
          <table:table-cell office:value-type="string" office:string-value="06010"/>
          <table:table-cell office:value-type="string" office:string-value="13200"/>
          <table:table-cell office:value-type="string" office:string-value="074000035114"/>
          <table:table-cell office:value-type="string" office:string-value="IT84J060101320007400003511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71"/>
          <table:table-cell office:value-type="string" office:string-value="ISTITUTO SUPERIORE DI SANITA'"/>
          <table:table-cell office:value-type="string" office:string-value=""/>
          <table:table-cell office:value-type="string" office:string-value="VIALE REGINA ELENA 269"/>
          <table:table-cell office:value-type="string" office:string-value=""/>
          <table:table-cell office:value-type="string" office:string-value="0016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11730587"/>
          <table:table-cell office:value-type="string" office:string-value="03657731000"/>
          <table:table-cell office:value-type="string" office:string-value="BANCA DELLE MARCHE SPA"/>
          <table:table-cell office:value-type="string" office:string-value="C"/>
          <table:table-cell office:value-type="string" office:string-value="06055"/>
          <table:table-cell office:value-type="string" office:string-value="03227"/>
          <table:table-cell office:value-type="string" office:string-value="1"/>
          <table:table-cell office:value-type="string" office:string-value="IT13C0605503227000000000001"/>
          <table:table-cell office:value-type="string" office:string-value="BAMAIT3AXXX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00"/>
          <table:table-cell office:value-type="string" office:string-value="ISTITUTO ZOOPROFILATTICO SPERIMENTALE DELLE VENEZIE"/>
          <table:table-cell office:value-type="string" office:string-value=""/>
          <table:table-cell office:value-type="string" office:string-value="VIALE DELL'UNIVERSITA' , 10"/>
          <table:table-cell office:value-type="string" office:string-value=""/>
          <table:table-cell office:value-type="string" office:string-value="35020"/>
          <table:table-cell office:value-type="string" office:string-value="LEGNARO"/>
          <table:table-cell office:value-type="string" office:string-value="PD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206200289"/>
          <table:table-cell office:value-type="string" office:string-value="00206200289"/>
          <table:table-cell office:value-type="string" office:string-value="BANCA D'ITALIA"/>
          <table:table-cell office:value-type="string" office:string-value="A"/>
          <table:table-cell office:value-type="string" office:string-value="01000"/>
          <table:table-cell office:value-type="string" office:string-value="03245"/>
          <table:table-cell office:value-type="string" office:string-value="221300034278"/>
          <table:table-cell office:value-type="string" office:string-value="IT68A010000324522130003427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04"/>
          <table:table-cell office:value-type="string" office:string-value="ITALPOL INCHIESTE SPECIALI S.R.L."/>
          <table:table-cell office:value-type="string" office:string-value=""/>
          <table:table-cell office:value-type="string" office:string-value="VIA CAIO MARIO 13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 office:value-type="string" office:string-value="03250050584"/>
          <table:table-cell office:value-type="string" office:string-value="0117580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26"/>
          <table:table-cell office:value-type="string" office:string-value="ITALPOL VIGILANZA ROMA S.R.L."/>
          <table:table-cell office:value-type="string" office:string-value=""/>
          <table:table-cell office:value-type="string" office:string-value="VIA CAIO MARIO 13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/3210841"/>
          <table:table-cell office:value-type="string" office:string-value="06/32107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849251003"/>
          <table:table-cell office:value-type="string" office:string-value="05849251003"/>
          <table:table-cell office:value-type="string" office:string-value="BANCA NAZIONALE DEL LAVORO SPA"/>
          <table:table-cell office:value-type="string" office:string-value="R"/>
          <table:table-cell office:value-type="string" office:string-value="01005"/>
          <table:table-cell office:value-type="string" office:string-value="03339"/>
          <table:table-cell office:value-type="string" office:string-value="000000000356"/>
          <table:table-cell office:value-type="string" office:string-value="IT62R010050333900000000035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67"/>
          <table:table-cell office:value-type="string" office:string-value="ITALREVI  S.p.A."/>
          <table:table-cell office:value-type="string" office:string-value=""/>
          <table:table-cell office:value-type="string" office:string-value="VIA FLAMINIA 53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2651935"/>
          <table:table-cell office:value-type="string" office:string-value="06326503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198160754"/>
          <table:table-cell office:value-type="string" office:string-value="05817241002"/>
          <table:table-cell office:value-type="string" office:string-value="BANCA POPOLARE COMMERCIO E INDUSTRIA"/>
          <table:table-cell office:value-type="string" office:string-value="S"/>
          <table:table-cell office:value-type="string" office:string-value="05048"/>
          <table:table-cell office:value-type="string" office:string-value="03201"/>
          <table:table-cell office:value-type="string" office:string-value="000000003253"/>
          <table:table-cell office:value-type="string" office:string-value="0000s0504803201000000003253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03"/>
          <table:table-cell office:value-type="string" office:string-value="ITALWARE S.R.L."/>
          <table:table-cell office:value-type="string" office:string-value=""/>
          <table:table-cell office:value-type="string" office:string-value="VIA DELLA MAGLIANELLA, 65E"/>
          <table:table-cell office:value-type="string" office:string-value=""/>
          <table:table-cell office:value-type="string" office:string-value="0016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UNICREDIT BANCA SPA"/>
          <table:table-cell office:value-type="string" office:string-value="A"/>
          <table:table-cell office:value-type="string" office:string-value="02008"/>
          <table:table-cell office:value-type="string" office:string-value="05212"/>
          <table:table-cell office:value-type="string" office:string-value="000004096984"/>
          <table:table-cell office:value-type="string" office:string-value="IT82A020080521200000409698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48"/>
          <table:table-cell office:value-type="string" office:string-value="ITnet SRL"/>
          <table:table-cell office:value-type="string" office:string-value=""/>
          <table:table-cell office:value-type="string" office:string-value="VIA CESARE GIULIO VIOLA 48"/>
          <table:table-cell office:value-type="string" office:string-value=""/>
          <table:table-cell office:value-type="string" office:string-value="0014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458800103"/>
          <table:table-cell office:value-type="string" office:string-value="05895251006"/>
          <table:table-cell office:value-type="string" office:string-value="INTESA SANPAOLO SPA"/>
          <table:table-cell office:value-type="string" office:string-value="B"/>
          <table:table-cell office:value-type="string" office:string-value="03069"/>
          <table:table-cell office:value-type="string" office:string-value="01407"/>
          <table:table-cell office:value-type="string" office:string-value="100000015833"/>
          <table:table-cell office:value-type="string" office:string-value="IT61B030690140710000001583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36"/>
          <table:table-cell office:value-type="string" office:string-value="IVS ITALIA SPA"/>
          <table:table-cell office:value-type="string" office:string-value=""/>
          <table:table-cell office:value-type="string" office:string-value="VIA DELL'ARTIGIANATO 25"/>
          <table:table-cell office:value-type="string" office:string-value=""/>
          <table:table-cell office:value-type="string" office:string-value="24068"/>
          <table:table-cell office:value-type="string" office:string-value="SERIATE"/>
          <table:table-cell office:value-type="string" office:string-value="BG"/>
          <table:table-cell office:value-type="string" office:string-value="IT"/>
          <table:table-cell office:value-type="string" office:string-value="035301695"/>
          <table:table-cell office:value-type="string" office:string-value="0353017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320270162"/>
          <table:table-cell office:value-type="string" office:string-value="03320270162"/>
          <table:table-cell office:value-type="string" office:string-value="BANCA POPOLARE DI BERGAMO - CREDITO VARESINO SCRL"/>
          <table:table-cell office:value-type="string" office:string-value="N"/>
          <table:table-cell office:value-type="string" office:string-value="05428"/>
          <table:table-cell office:value-type="string" office:string-value="03203"/>
          <table:table-cell office:value-type="string" office:string-value="000000001340"/>
          <table:table-cell office:value-type="string" office:string-value="IT85N05428032030000000013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08"/>
          <table:table-cell office:value-type="string" office:string-value="IVS LAZIO S.R.L."/>
          <table:table-cell office:value-type="string" office:string-value=""/>
          <table:table-cell office:value-type="string" office:string-value="VIA DELL'ARTIGIANATO, 25"/>
          <table:table-cell office:value-type="string" office:string-value=""/>
          <table:table-cell office:value-type="string" office:string-value="24068"/>
          <table:table-cell office:value-type="string" office:string-value="SEGRATE"/>
          <table:table-cell office:value-type="string" office:string-value="BG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980720167"/>
          <table:table-cell office:value-type="string" office:string-value="03980720167"/>
          <table:table-cell office:value-type="string" office:string-value="UNICREDIT SPA"/>
          <table:table-cell office:value-type="string" office:string-value="P"/>
          <table:table-cell office:value-type="string" office:string-value="02008"/>
          <table:table-cell office:value-type="string" office:string-value="11239"/>
          <table:table-cell office:value-type="string" office:string-value="000103200605"/>
          <table:table-cell office:value-type="string" office:string-value="IT53P020081123900010320060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06"/>
          <table:table-cell office:value-type="string" office:string-value="IZZI FRANCESCA MEDICO CHIRURGO"/>
          <table:table-cell office:value-type="string" office:string-value=""/>
          <table:table-cell office:value-type="string" office:string-value="VIA A. BERTOLONI 26A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8082353"/>
          <table:table-cell office:value-type="string" office:string-value=""/>
          <table:table-cell office:value-type="string" office:string-value="3358145204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7262"/>
          <table:table-cell office:value-type="string" office:string-value="ROMA"/>
          <table:table-cell office:value-type="string" office:string-value="ZZIFNC74M61H501D"/>
          <table:table-cell office:value-type="string" office:string-value="09010831007"/>
          <table:table-cell office:value-type="string" office:string-value="UNICREDIT BANCA SPA"/>
          <table:table-cell office:value-type="string" office:string-value="N"/>
          <table:table-cell office:value-type="string" office:string-value="02008"/>
          <table:table-cell office:value-type="string" office:string-value="05177"/>
          <table:table-cell office:value-type="string" office:string-value="000400722862"/>
          <table:table-cell office:value-type="string" office:string-value="IT88N020080517700040072286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61"/>
          <table:table-cell office:value-type="string" office:string-value="J.GLEN Factory Store"/>
          <table:table-cell office:value-type="string" office:string-value="di ADA 04 S.r.l."/>
          <table:table-cell office:value-type="string" office:string-value="Viale Carso, 34/A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3721720"/>
          <table:table-cell office:value-type="string" office:string-value="06 37217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985481006"/>
          <table:table-cell office:value-type="string" office:string-value="0798548100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73"/>
          <table:table-cell office:value-type="string" office:string-value="JACOBAZZI GIOVANNI MARIA"/>
          <table:table-cell office:value-type="string" office:string-value=""/>
          <table:table-cell office:value-type="string" office:string-value="VIA SOLFERINO 35"/>
          <table:table-cell office:value-type="string" office:string-value=""/>
          <table:table-cell office:value-type="string" office:string-value="20123"/>
          <table:table-cell office:value-type="string" office:string-value="MILANO"/>
          <table:table-cell office:value-type="string" office:string-value="IO"/>
          <table:table-cell office:value-type="string" office:string-value="IT"/>
          <table:table-cell office:value-type="string" office:string-value="0521958052"/>
          <table:table-cell office:value-type="string" office:string-value=""/>
          <table:table-cell office:value-type="string" office:string-value="3313619271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5967"/>
          <table:table-cell office:value-type="string" office:string-value="ROMA"/>
          <table:table-cell office:value-type="string" office:string-value="JCBGNN71B03H501D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15"/>
          <table:table-cell office:value-type="string" office:string-value="JAKA CONGRESSI SRL"/>
          <table:table-cell office:value-type="string" office:string-value=""/>
          <table:table-cell office:value-type="string" office:string-value="VIA DELLA BALDUINA, 88"/>
          <table:table-cell office:value-type="string" office:string-value=""/>
          <table:table-cell office:value-type="string" office:string-value="0013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503321004"/>
          <table:table-cell office:value-type="string" office:string-value="0450332100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24"/>
          <table:table-cell office:value-type="string" office:string-value="JANNINI PROF. DOTT. EMMANUELE A."/>
          <table:table-cell office:value-type="string" office:string-value=""/>
          <table:table-cell office:value-type="string" office:string-value="VIA ICILIO BACCI 1"/>
          <table:table-cell office:value-type="string" office:string-value=""/>
          <table:table-cell office:value-type="string" office:string-value="0014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2028"/>
          <table:table-cell office:value-type="string" office:string-value="MILANO"/>
          <table:table-cell office:value-type="string" office:string-value="JNNMNL60D22F205T"/>
          <table:table-cell office:value-type="string" office:string-value="10796150588"/>
          <table:table-cell office:value-type="string" office:string-value="BANCA POPOLARE DI SONDRIO"/>
          <table:table-cell office:value-type="string" office:string-value="D"/>
          <table:table-cell office:value-type="string" office:string-value="05696"/>
          <table:table-cell office:value-type="string" office:string-value="11006"/>
          <table:table-cell office:value-type="string" office:string-value="000009805X50"/>
          <table:table-cell office:value-type="string" office:string-value="IT27D0569611006000009805X50"/>
          <table:table-cell office:value-type="string" office:string-value="POSOIT2109D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43"/>
          <table:table-cell office:value-type="string" office:string-value="JMC COMPUTERS DI MERLI JACOPO"/>
          <table:table-cell office:value-type="string" office:string-value="IMPRESA INDIVIDUALE"/>
          <table:table-cell office:value-type="string" office:string-value="VIA LEONARDO DA VINCI, 155"/>
          <table:table-cell office:value-type="string" office:string-value=""/>
          <table:table-cell office:value-type="string" office:string-value="20062"/>
          <table:table-cell office:value-type="string" office:string-value="CASSANO D'ADDA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MRLJCP79M01L667F"/>
          <table:table-cell office:value-type="string" office:string-value="03317170961"/>
          <table:table-cell office:value-type="string" office:string-value="INTESA SANPAOLO SPA"/>
          <table:table-cell office:value-type="string" office:string-value="D"/>
          <table:table-cell office:value-type="string" office:string-value="03069"/>
          <table:table-cell office:value-type="string" office:string-value="34073"/>
          <table:table-cell office:value-type="string" office:string-value="100000003597"/>
          <table:table-cell office:value-type="string" office:string-value="IT69D030693407310000000359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92"/>
          <table:table-cell office:value-type="string" office:string-value="JORIO PAOLO NOTAIO"/>
          <table:table-cell office:value-type="string" office:string-value=""/>
          <table:table-cell office:value-type="string" office:string-value="VIA SAVOIA 84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2127"/>
          <table:table-cell office:value-type="string" office:string-value="CALVI DELL'UMBRIA"/>
          <table:table-cell office:value-type="string" office:string-value="JROPLA33C14B446S"/>
          <table:table-cell office:value-type="string" office:string-value="0584393058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96"/>
          <table:table-cell office:value-type="string" office:string-value="JOZDANI PROF. MOHAMMAD SINA"/>
          <table:table-cell office:value-type="string" office:string-value=""/>
          <table:table-cell office:value-type="string" office:string-value="VIA RE' ENZO, 51"/>
          <table:table-cell office:value-type="string" office:string-value=""/>
          <table:table-cell office:value-type="string" office:string-value="0013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jozdani@tiscali.it"/>
          <table:table-cell office:value-type="string" office:string-value="S"/>
          <table:table-cell office:value-type="string" office:string-value="S"/>
          <table:table-cell office:value-type="float" office:value="23397"/>
          <table:table-cell office:value-type="string" office:string-value="TEHERAN (IRAN)"/>
          <table:table-cell office:value-type="string" office:string-value="JZDMMM64A21Z224C"/>
          <table:table-cell office:value-type="string" office:string-value="09690981007"/>
          <table:table-cell office:value-type="string" office:string-value="UNICREDIT BANCA SPA"/>
          <table:table-cell office:value-type="string" office:string-value="C"/>
          <table:table-cell office:value-type="string" office:string-value="02008"/>
          <table:table-cell office:value-type="string" office:string-value="05233"/>
          <table:table-cell office:value-type="string" office:string-value="000005085477"/>
          <table:table-cell office:value-type="string" office:string-value="IT12C020080523300000508547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40"/>
          <table:table-cell office:value-type="string" office:string-value="K9 RESCUE"/>
          <table:table-cell office:value-type="string" office:string-value=""/>
          <table:table-cell office:value-type="string" office:string-value="VIA DEI GONZAGA 159/E"/>
          <table:table-cell office:value-type="string" office:string-value=""/>
          <table:table-cell office:value-type="string" office:string-value="0016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66155666"/>
          <table:table-cell office:value-type="string" office:string-value="06 66156021"/>
          <table:table-cell office:value-type="string" office:string-value=""/>
          <table:table-cell office:value-type="string" office:string-value="www.k9rescue.it"/>
          <table:table-cell office:value-type="string" office:string-value="info@k9rescue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385160581"/>
          <table:table-cell office:value-type="string" office:string-value=""/>
          <table:table-cell office:value-type="string" office:string-value="BANCA CARIGE S.P.A. - CASSA DI RISPARMIO DI GENOVA"/>
          <table:table-cell office:value-type="string" office:string-value="T"/>
          <table:table-cell office:value-type="string" office:string-value="06175"/>
          <table:table-cell office:value-type="string" office:string-value="03219"/>
          <table:table-cell office:value-type="string" office:string-value="000000056980"/>
          <table:table-cell office:value-type="string" office:string-value="IT74T061750321900000005698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56"/>
          <table:table-cell office:value-type="string" office:string-value="KAISER + KRAFT S.P.A."/>
          <table:table-cell office:value-type="string" office:string-value=""/>
          <table:table-cell office:value-type="string" office:string-value="VIA MONTE SAN PRIMO, 5"/>
          <table:table-cell office:value-type="string" office:string-value=""/>
          <table:table-cell office:value-type="string" office:string-value="22074"/>
          <table:table-cell office:value-type="string" office:string-value="LOMAZZO"/>
          <table:table-cell office:value-type="string" office:string-value="C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627250135"/>
          <table:table-cell office:value-type="string" office:string-value="01627250135"/>
          <table:table-cell office:value-type="string" office:string-value="DEUTSCHE BANK SPA"/>
          <table:table-cell office:value-type="string" office:string-value="K"/>
          <table:table-cell office:value-type="string" office:string-value="03104"/>
          <table:table-cell office:value-type="string" office:string-value="01600"/>
          <table:table-cell office:value-type="string" office:string-value="000000300298"/>
          <table:table-cell office:value-type="string" office:string-value="IT12K031040160000000030029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00"/>
          <table:table-cell office:value-type="string" office:string-value="KARIN KILCHOER"/>
          <table:table-cell office:value-type="string" office:string-value=""/>
          <table:table-cell office:value-type="string" office:string-value="WANKDORESTRASSE 10"/>
          <table:table-cell office:value-type="string" office:string-value=""/>
          <table:table-cell office:value-type="string" office:string-value="3014"/>
          <table:table-cell office:value-type="string" office:string-value="BERN"/>
          <table:table-cell office:value-type="string" office:string-value=""/>
          <table:table-cell office:value-type="string" office:string-value="S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02"/>
          <table:table-cell office:value-type="string" office:string-value="KARIN KILCHOER"/>
          <table:table-cell office:value-type="string" office:string-value=""/>
          <table:table-cell office:value-type="string" office:string-value="WANKDORFSTRASSE 10"/>
          <table:table-cell office:value-type="string" office:string-value=""/>
          <table:table-cell office:value-type="string" office:string-value="3014"/>
          <table:table-cell office:value-type="string" office:string-value="BERNA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95"/>
          <table:table-cell office:value-type="string" office:string-value="KDM SRL"/>
          <table:table-cell office:value-type="string" office:string-value=""/>
          <table:table-cell office:value-type="string" office:string-value="VIA CEREATE 6"/>
          <table:table-cell office:value-type="string" office:string-value=""/>
          <table:table-cell office:value-type="string" office:string-value="0018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77590819"/>
          <table:table-cell office:value-type="string" office:string-value="06778509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160281005"/>
          <table:table-cell office:value-type="string" office:string-value="08160281005"/>
          <table:table-cell office:value-type="string" office:string-value="BANCA POPOLARE DI ROMA SPA"/>
          <table:table-cell office:value-type="string" office:string-value="H"/>
          <table:table-cell office:value-type="string" office:string-value="05650"/>
          <table:table-cell office:value-type="string" office:string-value="03200"/>
          <table:table-cell office:value-type="string" office:string-value="000000022109"/>
          <table:table-cell office:value-type="string" office:string-value="IT15H056500320000000002210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01"/>
          <table:table-cell office:value-type="string" office:string-value="KENES INTERNATIONAL ORGANIZERS OF"/>
          <table:table-cell office:value-type="string" office:string-value="CONGRESS LTD"/>
          <table:table-cell office:value-type="string" office:string-value="1-3 RUE DE CHANTEPOULET"/>
          <table:table-cell office:value-type="string" office:string-value=""/>
          <table:table-cell office:value-type="string" office:string-value="1211"/>
          <table:table-cell office:value-type="string" office:string-value="GENEVA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51168074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88"/>
          <table:table-cell office:value-type="string" office:string-value="KLEVER SRL"/>
          <table:table-cell office:value-type="string" office:string-value=""/>
          <table:table-cell office:value-type="string" office:string-value="VIA RUSSOLI, 5"/>
          <table:table-cell office:value-type="string" office:string-value=""/>
          <table:table-cell office:value-type="string" office:string-value="2014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83124001"/>
          <table:table-cell office:value-type="string" office:string-value="02832419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159100964"/>
          <table:table-cell office:value-type="string" office:string-value="05159100964"/>
          <table:table-cell office:value-type="string" office:string-value="BANCO DI DESIO E DELLA BRIANZA"/>
          <table:table-cell office:value-type="string" office:string-value="Z"/>
          <table:table-cell office:value-type="string" office:string-value="03440"/>
          <table:table-cell office:value-type="string" office:string-value="01600"/>
          <table:table-cell office:value-type="string" office:string-value="000003163600"/>
          <table:table-cell office:value-type="string" office:string-value="IT17Z03440016000000031636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24"/>
          <table:table-cell office:value-type="string" office:string-value="KOCH GIACOMO"/>
          <table:table-cell office:value-type="string" office:string-value=""/>
          <table:table-cell office:value-type="string" office:string-value="P.ZA SANTA CROCE IN GERUSALEMME, 1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7001"/>
          <table:table-cell office:value-type="string" office:string-value="ANCONA"/>
          <table:table-cell office:value-type="string" office:string-value="KCHGCM73T03A271T"/>
          <table:table-cell office:value-type="string" office:string-value=""/>
          <table:table-cell office:value-type="string" office:string-value="INTESA SANPAOLO SPA"/>
          <table:table-cell office:value-type="string" office:string-value="P"/>
          <table:table-cell office:value-type="string" office:string-value="03069"/>
          <table:table-cell office:value-type="string" office:string-value="03299"/>
          <table:table-cell office:value-type="string" office:string-value="100000008566"/>
          <table:table-cell office:value-type="string" office:string-value="IT02P030690329910000000856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32"/>
          <table:table-cell office:value-type="string" office:string-value="KYOCERA DOCUMENT SOLUTIONS ITALIA S.P.A."/>
          <table:table-cell office:value-type="string" office:string-value="ex KYOCERA MITA ITALIA S.P.A."/>
          <table:table-cell office:value-type="string" office:string-value="VIA G. VERDI, 89/91"/>
          <table:table-cell office:value-type="string" office:string-value=""/>
          <table:table-cell office:value-type="string" office:string-value="20063"/>
          <table:table-cell office:value-type="string" office:string-value="CERNUSCO SUL NAVIGLI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www.kyoceradocumentsolutions.it"/>
          <table:table-cell office:value-type="string" office:string-value="mail@pec.dit.kyocera.com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788080156"/>
          <table:table-cell office:value-type="string" office:string-value="02973040963"/>
          <table:table-cell office:value-type="string" office:string-value="BANCA NAZIONALE DEL LAVORO SPA"/>
          <table:table-cell office:value-type="string" office:string-value="G"/>
          <table:table-cell office:value-type="string" office:string-value="01005"/>
          <table:table-cell office:value-type="string" office:string-value="01600"/>
          <table:table-cell office:value-type="string" office:string-value="000000024629"/>
          <table:table-cell office:value-type="string" office:string-value="IT35G010050160000000002462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09"/>
          <table:table-cell office:value-type="string" office:string-value="L'ECO DELLA  STAMPA S.p.A."/>
          <table:table-cell office:value-type="string" office:string-value=""/>
          <table:table-cell office:value-type="string" office:string-value="Via G. Compagnoni 28"/>
          <table:table-cell office:value-type="string" office:string-value=""/>
          <table:table-cell office:value-type="string" office:string-value="2012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 7481131"/>
          <table:table-cell office:value-type="string" office:string-value="02 7481134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862080154"/>
          <table:table-cell office:value-type="string" office:string-value="06862080154"/>
          <table:table-cell office:value-type="string" office:string-value="BANCA POPOLARE COMMERCIO E INDUSTRIA"/>
          <table:table-cell office:value-type="string" office:string-value="B"/>
          <table:table-cell office:value-type="string" office:string-value="05048"/>
          <table:table-cell office:value-type="string" office:string-value="01614"/>
          <table:table-cell office:value-type="string" office:string-value="000000000697"/>
          <table:table-cell office:value-type="string" office:string-value="IT67B050480161400000000069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43"/>
          <table:table-cell office:value-type="string" office:string-value="L'EDICOLA DI MARCO LEONARDI"/>
          <table:table-cell office:value-type="string" office:string-value=""/>
          <table:table-cell office:value-type="string" office:string-value="VIALE PINTURICCHIO 75/B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3384301757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LNRMRC73M14H501L"/>
          <table:table-cell office:value-type="string" office:string-value=""/>
          <table:table-cell office:value-type="string" office:string-value="BANCA DI CREDITO COOPERATIVO DI ROMA SOC.COOP. A R"/>
          <table:table-cell office:value-type="string" office:string-value="H"/>
          <table:table-cell office:value-type="string" office:string-value="08327"/>
          <table:table-cell office:value-type="string" office:string-value="49630"/>
          <table:table-cell office:value-type="string" office:string-value="1711"/>
          <table:table-cell office:value-type="string" office:string-value="IT72H083274963000000000171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61"/>
          <table:table-cell office:value-type="string" office:string-value="L'UFFICIO MODERNO DI ROMA SRL"/>
          <table:table-cell office:value-type="string" office:string-value=""/>
          <table:table-cell office:value-type="string" office:string-value="PIAZZA DELL'ESQUILINO 30/34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139530585"/>
          <table:table-cell office:value-type="string" office:string-value="0149946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55"/>
          <table:table-cell office:value-type="string" office:string-value="LA MURRINA S.P.A."/>
          <table:table-cell office:value-type="string" office:string-value=""/>
          <table:table-cell office:value-type="string" office:string-value="VIA VARESE 3"/>
          <table:table-cell office:value-type="string" office:string-value=""/>
          <table:table-cell office:value-type="string" office:string-value="21047"/>
          <table:table-cell office:value-type="string" office:string-value="SARONNO"/>
          <table:table-cell office:value-type="string" office:string-value="V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87290125"/>
          <table:table-cell office:value-type="string" office:string-value="0038729012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61"/>
          <table:table-cell office:value-type="string" office:string-value="LA POLIGALA SRL"/>
          <table:table-cell office:value-type="string" office:string-value=""/>
          <table:table-cell office:value-type="string" office:string-value="VIA COLLE PERO 1599"/>
          <table:table-cell office:value-type="string" office:string-value=""/>
          <table:table-cell office:value-type="string" office:string-value="04100"/>
          <table:table-cell office:value-type="string" office:string-value="BORGO BAINSIZZA"/>
          <table:table-cell office:value-type="string" office:string-value="L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297590594"/>
          <table:table-cell office:value-type="string" office:string-value="02297590594"/>
          <table:table-cell office:value-type="string" office:string-value="BANCA DI ROMA SPA"/>
          <table:table-cell office:value-type="string" office:string-value="A"/>
          <table:table-cell office:value-type="string" office:string-value="03002"/>
          <table:table-cell office:value-type="string" office:string-value="14706"/>
          <table:table-cell office:value-type="string" office:string-value="000000221414"/>
          <table:table-cell office:value-type="string" office:string-value="IT88A030021470600000022141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48"/>
          <table:table-cell office:value-type="string" office:string-value="LA SORGENTE SRL"/>
          <table:table-cell office:value-type="string" office:string-value=""/>
          <table:table-cell office:value-type="string" office:string-value="VIA DEI MARONITI 31/33/35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803591006"/>
          <table:table-cell office:value-type="string" office:string-value="10803591006"/>
          <table:table-cell office:value-type="string" office:string-value="UNICREDIT BANCA SPA"/>
          <table:table-cell office:value-type="string" office:string-value="X"/>
          <table:table-cell office:value-type="string" office:string-value="02008"/>
          <table:table-cell office:value-type="string" office:string-value="05154"/>
          <table:table-cell office:value-type="string" office:string-value="000401309331"/>
          <table:table-cell office:value-type="string" office:string-value="IT46X020080515400040130933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15"/>
          <table:table-cell office:value-type="string" office:string-value="LAEGEMIDDELSTYRELSEN"/>
          <table:table-cell office:value-type="string" office:string-value=""/>
          <table:table-cell office:value-type="string" office:string-value="AXEL HEIDES GADE 1"/>
          <table:table-cell office:value-type="string" office:string-value=""/>
          <table:table-cell office:value-type="string" office:string-value=""/>
          <table:table-cell office:value-type="string" office:string-value="2300 KOBENAHAVN S"/>
          <table:table-cell office:value-type="string" office:string-value="KS"/>
          <table:table-cell office:value-type="string" office:string-value="D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DK1966410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54"/>
          <table:table-cell office:value-type="string" office:string-value="LAEZZA SPA"/>
          <table:table-cell office:value-type="string" office:string-value=""/>
          <table:table-cell office:value-type="string" office:string-value="PIAZZA DEI MARTIRI 30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0823821388"/>
          <table:table-cell office:value-type="string" office:string-value="0823.821.0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377120637"/>
          <table:table-cell office:value-type="string" office:string-value="07675550631"/>
          <table:table-cell office:value-type="string" office:string-value="BANCA NAZIONALE DEL LAVORO SPA"/>
          <table:table-cell office:value-type="string" office:string-value="G"/>
          <table:table-cell office:value-type="string" office:string-value="01005"/>
          <table:table-cell office:value-type="string" office:string-value="39890"/>
          <table:table-cell office:value-type="string" office:string-value="280839"/>
          <table:table-cell office:value-type="string" office:string-value="IT11G010053989000000028083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10"/>
          <table:table-cell office:value-type="string" office:string-value="LANDONI GIOVANNI"/>
          <table:table-cell office:value-type="string" office:string-value="Componente CTS"/>
          <table:table-cell office:value-type="string" office:string-value="VIA G. GOVONE 56"/>
          <table:table-cell office:value-type="string" office:string-value=""/>
          <table:table-cell office:value-type="string" office:string-value="20155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landoni.giovanni@hsr.it"/>
          <table:table-cell office:value-type="string" office:string-value="S"/>
          <table:table-cell office:value-type="string" office:string-value="S"/>
          <table:table-cell office:value-type="float" office:value="26264"/>
          <table:table-cell office:value-type="string" office:string-value="MILANO"/>
          <table:table-cell office:value-type="string" office:string-value="LNDGNN71S27F205F"/>
          <table:table-cell office:value-type="string" office:string-value="05205030967"/>
          <table:table-cell office:value-type="string" office:string-value="BANCA DELLA BERGAMASCA CREDITO COOPERATIVO S.C.A R"/>
          <table:table-cell office:value-type="string" office:string-value="L"/>
          <table:table-cell office:value-type="string" office:string-value="08940"/>
          <table:table-cell office:value-type="string" office:string-value="52620"/>
          <table:table-cell office:value-type="string" office:string-value="000000208203"/>
          <table:table-cell office:value-type="string" office:string-value="IT44L089405262000000020820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49"/>
          <table:table-cell office:value-type="string" office:string-value="LAURO RENATO"/>
          <table:table-cell office:value-type="string" office:string-value=""/>
          <table:table-cell office:value-type="string" office:string-value="VIA DI S. COSTANZA 11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14619"/>
          <table:table-cell office:value-type="string" office:string-value="PALERMO"/>
          <table:table-cell office:value-type="string" office:string-value="LRARNT40A09G273E"/>
          <table:table-cell office:value-type="string" office:string-value=""/>
          <table:table-cell office:value-type="string" office:string-value="UNICREDIT BANCA SPA"/>
          <table:table-cell office:value-type="string" office:string-value="Q"/>
          <table:table-cell office:value-type="string" office:string-value="02008"/>
          <table:table-cell office:value-type="string" office:string-value="05168"/>
          <table:table-cell office:value-type="string" office:string-value="000400219384"/>
          <table:table-cell office:value-type="string" office:string-value="IT63Q020080516800040021938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08"/>
          <table:table-cell office:value-type="string" office:string-value="LAZZARIN ADRIANO"/>
          <table:table-cell office:value-type="string" office:string-value="Componente CPR"/>
          <table:table-cell office:value-type="string" office:string-value="VIA D. MANIN 3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6750"/>
          <table:table-cell office:value-type="string" office:string-value="MILANO"/>
          <table:table-cell office:value-type="string" office:string-value="LZZDRN45S09F205Q"/>
          <table:table-cell office:value-type="string" office:string-value="10707130158"/>
          <table:table-cell office:value-type="string" office:string-value="BANCA POPOLARE DI SONDRIO"/>
          <table:table-cell office:value-type="string" office:string-value="F"/>
          <table:table-cell office:value-type="string" office:string-value="05696"/>
          <table:table-cell office:value-type="string" office:string-value="01621"/>
          <table:table-cell office:value-type="string" office:string-value="000002151X72"/>
          <table:table-cell office:value-type="string" office:string-value="IT22F0569601621000002151X7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47"/>
          <table:table-cell office:value-type="string" office:string-value="LEASE PLAN ITALIA S.P.A."/>
          <table:table-cell office:value-type="string" office:string-value=""/>
          <table:table-cell office:value-type="string" office:string-value="VIA GIULIO CESARE VIOLA, 48"/>
          <table:table-cell office:value-type="string" office:string-value=""/>
          <table:table-cell office:value-type="string" office:string-value="0014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967071"/>
          <table:table-cell office:value-type="string" office:string-value="06967074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496050151"/>
          <table:table-cell office:value-type="string" office:string-value="02615080963"/>
          <table:table-cell office:value-type="string" office:string-value="BANCA INTESA S.P.A."/>
          <table:table-cell office:value-type="string" office:string-value=""/>
          <table:table-cell office:value-type="string" office:string-value="03069"/>
          <table:table-cell office:value-type="string" office:string-value="09492"/>
          <table:table-cell office:value-type="string" office:string-value="000010895135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97"/>
          <table:table-cell office:value-type="string" office:string-value="LEASYS S.P.A."/>
          <table:table-cell office:value-type="string" office:string-value=""/>
          <table:table-cell office:value-type="string" office:string-value="VIA DELLE ARTI 181"/>
          <table:table-cell office:value-type="string" office:string-value=""/>
          <table:table-cell office:value-type="string" office:string-value="00054"/>
          <table:table-cell office:value-type="string" office:string-value="FIUMICINO"/>
          <table:table-cell office:value-type="string" office:string-value="RM"/>
          <table:table-cell office:value-type="string" office:string-value="IT"/>
          <table:table-cell office:value-type="string" office:string-value="8003344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083020019"/>
          <table:table-cell office:value-type="string" office:string-value="06714021000"/>
          <table:table-cell office:value-type="string" office:string-value="UNICREDIT BANCA SPA"/>
          <table:table-cell office:value-type="string" office:string-value="P"/>
          <table:table-cell office:value-type="string" office:string-value="02008"/>
          <table:table-cell office:value-type="string" office:string-value="09440"/>
          <table:table-cell office:value-type="string" office:string-value="000500014931"/>
          <table:table-cell office:value-type="string" office:string-value="IT96P020080944000050001493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42"/>
          <table:table-cell office:value-type="string" office:string-value="LEGATORIA VECCHIOTTI S.N.C."/>
          <table:table-cell office:value-type="string" office:string-value="di RIDOLFI GIUSEPPE"/>
          <table:table-cell office:value-type="string" office:string-value="VIA DELLE MONTAGNE ROCCIOSE 87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9137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316901000"/>
          <table:table-cell office:value-type="string" office:string-value="0431690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40"/>
          <table:table-cell office:value-type="string" office:string-value="LEGITSCRIPT.COM"/>
          <table:table-cell office:value-type="string" office:string-value=""/>
          <table:table-cell office:value-type="string" office:string-value="818 SW 3RD AVE #353"/>
          <table:table-cell office:value-type="string" office:string-value=""/>
          <table:table-cell office:value-type="string" office:string-value=""/>
          <table:table-cell office:value-type="string" office:string-value="PORTLAND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26"/>
          <table:table-cell office:value-type="string" office:string-value="LENZI GIAN LUIGI"/>
          <table:table-cell office:value-type="string" office:string-value=""/>
          <table:table-cell office:value-type="string" office:string-value="VIA NOMENTANA 261"/>
          <table:table-cell office:value-type="string" office:string-value=""/>
          <table:table-cell office:value-type="string" office:string-value="0016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6003"/>
          <table:table-cell office:value-type="string" office:string-value="SIENA"/>
          <table:table-cell office:value-type="string" office:string-value="LNZGLG43R24I726Z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18"/>
          <table:table-cell office:value-type="string" office:string-value="LEONE MARIA GRAZIA"/>
          <table:table-cell office:value-type="string" office:string-value=""/>
          <table:table-cell office:value-type="string" office:string-value="VIA BENACO, 15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295"/>
          <table:table-cell office:value-type="string" office:string-value="ROMA"/>
          <table:table-cell office:value-type="string" office:string-value="LNEMGR63R51H501R"/>
          <table:table-cell office:value-type="string" office:string-value=""/>
          <table:table-cell office:value-type="string" office:string-value="WIDIBA"/>
          <table:table-cell office:value-type="string" office:string-value="T"/>
          <table:table-cell office:value-type="string" office:string-value="03442"/>
          <table:table-cell office:value-type="string" office:string-value="14239"/>
          <table:table-cell office:value-type="string" office:string-value="000062426485"/>
          <table:table-cell office:value-type="string" office:string-value="IT56T03442142390000624264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66"/>
          <table:table-cell office:value-type="string" office:string-value="LEONE ROBERTO"/>
          <table:table-cell office:value-type="string" office:string-value=""/>
          <table:table-cell office:value-type="string" office:string-value="VIA AMANTI, 16"/>
          <table:table-cell office:value-type="string" office:string-value=""/>
          <table:table-cell office:value-type="string" office:string-value="37121"/>
          <table:table-cell office:value-type="string" office:string-value="VERONA"/>
          <table:table-cell office:value-type="string" office:string-value="V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8190"/>
          <table:table-cell office:value-type="string" office:string-value="PALERMO"/>
          <table:table-cell office:value-type="string" office:string-value="LNERRT49R19G273N"/>
          <table:table-cell office:value-type="string" office:string-value=""/>
          <table:table-cell office:value-type="string" office:string-value="UNICREDIT SPA"/>
          <table:table-cell office:value-type="string" office:string-value="J"/>
          <table:table-cell office:value-type="string" office:string-value="02008"/>
          <table:table-cell office:value-type="string" office:string-value="11709"/>
          <table:table-cell office:value-type="string" office:string-value="000003872230"/>
          <table:table-cell office:value-type="string" office:string-value="IT43J020081170900000387223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58"/>
          <table:table-cell office:value-type="string" office:string-value="LEXMEDIA SRL"/>
          <table:table-cell office:value-type="string" office:string-value="CONCESSIONARIA IPZS SPA"/>
          <table:table-cell office:value-type="string" office:string-value="VIA DEL FORTE TIBURTINO 160"/>
          <table:table-cell office:value-type="string" office:string-value=""/>
          <table:table-cell office:value-type="string" office:string-value="0015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147251004"/>
          <table:table-cell office:value-type="string" office:string-value="09147251004"/>
          <table:table-cell office:value-type="string" office:string-value="INTESA SANPAOLO SPA"/>
          <table:table-cell office:value-type="string" office:string-value="D"/>
          <table:table-cell office:value-type="string" office:string-value="03069"/>
          <table:table-cell office:value-type="string" office:string-value="05101"/>
          <table:table-cell office:value-type="string" office:string-value="100000000013"/>
          <table:table-cell office:value-type="string" office:string-value="IT85D030690510110000000001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68"/>
          <table:table-cell office:value-type="string" office:string-value="LGC STANDARD S.R.L."/>
          <table:table-cell office:value-type="string" office:string-value=""/>
          <table:table-cell office:value-type="string" office:string-value="VIA VENEZIA, 23"/>
          <table:table-cell office:value-type="string" office:string-value=""/>
          <table:table-cell office:value-type="string" office:string-value="20099"/>
          <table:table-cell office:value-type="string" office:string-value="SESTO SAN GIOVANNI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948960962"/>
          <table:table-cell office:value-type="string" office:string-value="03948960962"/>
          <table:table-cell office:value-type="string" office:string-value="BANCA NAZIONALE DEL LAVORO SPA"/>
          <table:table-cell office:value-type="string" office:string-value="P"/>
          <table:table-cell office:value-type="string" office:string-value="01005"/>
          <table:table-cell office:value-type="string" office:string-value="01600"/>
          <table:table-cell office:value-type="string" office:string-value="000000043189"/>
          <table:table-cell office:value-type="string" office:string-value="IT53P010050160000000004318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50"/>
          <table:table-cell office:value-type="string" office:string-value="LIBRERIA CONCESSIONARIA IPZS S.R.L."/>
          <table:table-cell office:value-type="string" office:string-value=""/>
          <table:table-cell office:value-type="string" office:string-value="GALLERIA VITTORIO EMANULE II, 15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865236"/>
          <table:table-cell office:value-type="string" office:string-value="028636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4982190151"/>
          <table:table-cell office:value-type="string" office:string-value="BANCA INTESA S.P.A."/>
          <table:table-cell office:value-type="string" office:string-value="Y"/>
          <table:table-cell office:value-type="string" office:string-value="03069"/>
          <table:table-cell office:value-type="string" office:string-value="09492"/>
          <table:table-cell office:value-type="string" office:string-value="000008340185"/>
          <table:table-cell office:value-type="string" office:string-value="IT10Y03069094920000083401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89"/>
          <table:table-cell office:value-type="string" office:string-value="LIBRERIA CORTINA INTERN. SCIENTIFICA"/>
          <table:table-cell office:value-type="string" office:string-value=""/>
          <table:table-cell office:value-type="string" office:string-value="LARGO RICHINI 1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58303748"/>
          <table:table-cell office:value-type="string" office:string-value="02583075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331270150"/>
          <table:table-cell office:value-type="string" office:string-value="08331270150"/>
          <table:table-cell office:value-type="string" office:string-value="BANCA POPOLARE DI LODI"/>
          <table:table-cell office:value-type="string" office:string-value="Z"/>
          <table:table-cell office:value-type="string" office:string-value="05164"/>
          <table:table-cell office:value-type="string" office:string-value="01610"/>
          <table:table-cell office:value-type="string" office:string-value="000000259917"/>
          <table:table-cell office:value-type="string" office:string-value="IT35Z051640161000000025991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20"/>
          <table:table-cell office:value-type="string" office:string-value="LIBRERIA GIURIDICA S.N.C. DI A.TERENGHI E D.CERIOLI"/>
          <table:table-cell office:value-type="string" office:string-value=""/>
          <table:table-cell office:value-type="string" office:string-value="GALLERIA ERRICO MARTINO 9 NERO"/>
          <table:table-cell office:value-type="string" office:string-value=""/>
          <table:table-cell office:value-type="string" office:string-value="16121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747760100"/>
          <table:table-cell office:value-type="string" office:string-value="037477601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17"/>
          <table:table-cell office:value-type="string" office:string-value="LIBRERIE FELTRINELLI S.R.L."/>
          <table:table-cell office:value-type="string" office:string-value="A SOCIO UNICO"/>
          <table:table-cell office:value-type="string" office:string-value="VIA TUCIDIDE, 56 (TORRE 3)"/>
          <table:table-cell office:value-type="string" office:string-value=""/>
          <table:table-cell office:value-type="string" office:string-value="2013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628790968"/>
          <table:table-cell office:value-type="string" office:string-value="0462879096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44"/>
          <table:table-cell office:value-type="string" office:string-value="LIBRERIE FORENSE EDITRICE DI FABRIZIO MONTEMAGGIORI"/>
          <table:table-cell office:value-type="string" office:string-value=""/>
          <table:table-cell office:value-type="string" office:string-value="VIA MARIANNA DIONIGI, 26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14110"/>
          <table:table-cell office:value-type="string" office:string-value="ROMA"/>
          <table:table-cell office:value-type="string" office:string-value="MNTFRZ38M18H501A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42"/>
          <table:table-cell office:value-type="string" office:string-value="LINEA INFORMATICA S.N.C. DI BALLONI MARIA &amp; C."/>
          <table:table-cell office:value-type="string" office:string-value=""/>
          <table:table-cell office:value-type="string" office:string-value="VIA MARSALA 55/57"/>
          <table:table-cell office:value-type="string" office:string-value=""/>
          <table:table-cell office:value-type="string" office:string-value="63074"/>
          <table:table-cell office:value-type="string" office:string-value="SAN BENEDETTO DEL TRONTO"/>
          <table:table-cell office:value-type="string" office:string-value="AP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772100440"/>
          <table:table-cell office:value-type="string" office:string-value="01772100440"/>
          <table:table-cell office:value-type="string" office:string-value="BANCA PICENA TRUENTINA - CREDITO COOPERATIVO SOC."/>
          <table:table-cell office:value-type="string" office:string-value="T"/>
          <table:table-cell office:value-type="string" office:string-value="08332"/>
          <table:table-cell office:value-type="string" office:string-value="24400"/>
          <table:table-cell office:value-type="string" office:string-value="000040105611"/>
          <table:table-cell office:value-type="string" office:string-value="IT28T083322440000004010561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63"/>
          <table:table-cell office:value-type="string" office:string-value="LINECONGRESS S.R.L."/>
          <table:table-cell office:value-type="string" office:string-value=""/>
          <table:table-cell office:value-type="string" office:string-value="VIA MATTEOTTI 68/A"/>
          <table:table-cell office:value-type="string" office:string-value=""/>
          <table:table-cell office:value-type="string" office:string-value="20832"/>
          <table:table-cell office:value-type="string" office:string-value="DESIO"/>
          <table:table-cell office:value-type="string" office:string-value="MB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864730964"/>
          <table:table-cell office:value-type="string" office:string-value="05864730964"/>
          <table:table-cell office:value-type="string" office:string-value="UNICREDIT BANCA SPA"/>
          <table:table-cell office:value-type="string" office:string-value="R"/>
          <table:table-cell office:value-type="string" office:string-value="02008"/>
          <table:table-cell office:value-type="string" office:string-value="33460"/>
          <table:table-cell office:value-type="string" office:string-value="000041054344"/>
          <table:table-cell office:value-type="string" office:string-value="IT07R020083346000004105434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42"/>
          <table:table-cell office:value-type="string" office:string-value="LINOTIPOGRAFIA C. CERVAI SRL"/>
          <table:table-cell office:value-type="string" office:string-value=""/>
          <table:table-cell office:value-type="string" office:string-value="VIA DEI GRANATIERI 61"/>
          <table:table-cell office:value-type="string" office:string-value=""/>
          <table:table-cell office:value-type="string" office:string-value="0014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616991009"/>
          <table:table-cell office:value-type="string" office:string-value="08616991009"/>
          <table:table-cell office:value-type="string" office:string-value="BANCA POPOLARE DI SONDRIO"/>
          <table:table-cell office:value-type="string" office:string-value="P"/>
          <table:table-cell office:value-type="string" office:string-value="05696"/>
          <table:table-cell office:value-type="string" office:string-value="03210"/>
          <table:table-cell office:value-type="string" office:string-value="000004800X38"/>
          <table:table-cell office:value-type="string" office:string-value="IT17P0569603210000004800X3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54"/>
          <table:table-cell office:value-type="string" office:string-value="LIOMATIC S.P.A."/>
          <table:table-cell office:value-type="string" office:string-value=""/>
          <table:table-cell office:value-type="string" office:string-value="VIA DELL'ORZO"/>
          <table:table-cell office:value-type="string" office:string-value="LOCALITA' BALANZANO"/>
          <table:table-cell office:value-type="string" office:string-value="06135"/>
          <table:table-cell office:value-type="string" office:string-value="PONTE S.GIOVANNI"/>
          <table:table-cell office:value-type="string" office:string-value="P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337620542"/>
          <table:table-cell office:value-type="string" office:string-value="02337620542"/>
          <table:table-cell office:value-type="string" office:string-value="BANCA POPOLARE DI SPOLETO SPA"/>
          <table:table-cell office:value-type="string" office:string-value="Z"/>
          <table:table-cell office:value-type="string" office:string-value="05704"/>
          <table:table-cell office:value-type="string" office:string-value="03001"/>
          <table:table-cell office:value-type="string" office:string-value="000000008630"/>
          <table:table-cell office:value-type="string" office:string-value="IT19Z057040300100000000863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16"/>
          <table:table-cell office:value-type="string" office:string-value="LIVING ARCHITETTURA D'INTERNI S.R.L."/>
          <table:table-cell office:value-type="string" office:string-value=""/>
          <table:table-cell office:value-type="string" office:string-value="C.SO G. SOMMEILLER, 32"/>
          <table:table-cell office:value-type="string" office:string-value=""/>
          <table:table-cell office:value-type="string" office:string-value="10128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011/5816411"/>
          <table:table-cell office:value-type="string" office:string-value="011/5816444"/>
          <table:table-cell office:value-type="string" office:string-value=""/>
          <table:table-cell office:value-type="string" office:string-value="www.livingdesign.it"/>
          <table:table-cell office:value-type="string" office:string-value="INFO@LIVINGDESIGN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732620014"/>
          <table:table-cell office:value-type="string" office:string-value="02732620014"/>
          <table:table-cell office:value-type="string" office:string-value="BANCA DELLE MARCHE SPA"/>
          <table:table-cell office:value-type="string" office:string-value="R"/>
          <table:table-cell office:value-type="string" office:string-value="06055"/>
          <table:table-cell office:value-type="string" office:string-value="13311"/>
          <table:table-cell office:value-type="string" office:string-value="000000016026"/>
          <table:table-cell office:value-type="string" office:string-value="IT83R060551331100000001602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78"/>
          <table:table-cell office:value-type="string" office:string-value="LLOYD'S"/>
          <table:table-cell office:value-type="string" office:string-value=""/>
          <table:table-cell office:value-type="string" office:string-value="CORSO GARIBALDI, 86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585850584"/>
          <table:table-cell office:value-type="string" office:string-value="10655700150"/>
          <table:table-cell office:value-type="string" office:string-value="UNICREDIT BANCA SPA"/>
          <table:table-cell office:value-type="string" office:string-value="T"/>
          <table:table-cell office:value-type="string" office:string-value="02008"/>
          <table:table-cell office:value-type="string" office:string-value="09434"/>
          <table:table-cell office:value-type="string" office:string-value="000500015707"/>
          <table:table-cell office:value-type="string" office:string-value="IT64T020080943400050001570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03"/>
          <table:table-cell office:value-type="string" office:string-value="LO COCO FRANCESCO"/>
          <table:table-cell office:value-type="string" office:string-value=""/>
          <table:table-cell office:value-type="string" office:string-value="VIA CATONE 34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392"/>
          <table:table-cell office:value-type="string" office:string-value="PALERMO"/>
          <table:table-cell office:value-type="string" office:string-value="LCCFNC55R30G273P"/>
          <table:table-cell office:value-type="string" office:string-value="09758171004"/>
          <table:table-cell office:value-type="string" office:string-value="BANCA DI ROMA SPA"/>
          <table:table-cell office:value-type="string" office:string-value="J"/>
          <table:table-cell office:value-type="string" office:string-value="03002"/>
          <table:table-cell office:value-type="string" office:string-value="05157"/>
          <table:table-cell office:value-type="string" office:string-value="000000077038"/>
          <table:table-cell office:value-type="string" office:string-value="IT84J030020515700000007703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05"/>
          <table:table-cell office:value-type="string" office:string-value="LOCATRICE ITALIANA S.P.A."/>
          <table:table-cell office:value-type="string" office:string-value="R.T.I. KYOCERA MITA ITALIA S.P.A."/>
          <table:table-cell office:value-type="string" office:string-value="Viale della Liberazione 16/18,"/>
          <table:table-cell office:value-type="string" office:string-value=""/>
          <table:table-cell office:value-type="string" office:string-value="20100"/>
          <table:table-cell office:value-type="string" office:string-value="MILANO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136430159"/>
          <table:table-cell office:value-type="string" office:string-value="07136430159"/>
          <table:table-cell office:value-type="string" office:string-value="BANCA NAZIONALE DEL LAVORO SPA"/>
          <table:table-cell office:value-type="string" office:string-value="G"/>
          <table:table-cell office:value-type="string" office:string-value="01005"/>
          <table:table-cell office:value-type="string" office:string-value="01600"/>
          <table:table-cell office:value-type="string" office:string-value="000000024629"/>
          <table:table-cell office:value-type="string" office:string-value="IT35G010050160000000002462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83"/>
          <table:table-cell office:value-type="string" office:string-value="LONDON SCHOOL OF HYGIENE &amp; TROPICAL MED."/>
          <table:table-cell office:value-type="string" office:string-value=""/>
          <table:table-cell office:value-type="string" office:string-value="KEPPEL STREET"/>
          <table:table-cell office:value-type="string" office:string-value=""/>
          <table:table-cell office:value-type="string" office:string-value=""/>
          <table:table-cell office:value-type="string" office:string-value="LONDON WC1E 7HT"/>
          <table:table-cell office:value-type="string" office:string-value=""/>
          <table:table-cell office:value-type="string" office:string-value="UK"/>
          <table:table-cell office:value-type="string" office:string-value="+44 (0)2072994782"/>
          <table:table-cell office:value-type="string" office:string-value="+44 (0)2072994656"/>
          <table:table-cell office:value-type="string" office:string-value=""/>
          <table:table-cell office:value-type="string" office:string-value=""/>
          <table:table-cell office:value-type="string" office:string-value="fees@shtm.ac.uk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68"/>
          <table:table-cell office:value-type="string" office:string-value="LOON RESERCH LTD"/>
          <table:table-cell office:value-type="string" office:string-value=""/>
          <table:table-cell office:value-type="string" office:string-value="6201 SOUTH FREEWAY"/>
          <table:table-cell office:value-type="string" office:string-value=""/>
          <table:table-cell office:value-type="string" office:string-value=""/>
          <table:table-cell office:value-type="string" office:string-value="FORT WORTH T 76134 TX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95"/>
          <table:table-cell office:value-type="string" office:string-value="LP COMPUTER SRL"/>
          <table:table-cell office:value-type="string" office:string-value=""/>
          <table:table-cell office:value-type="string" office:string-value="VIA DEI MONTECATINI 7A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640816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11"/>
          <table:table-cell office:value-type="string" office:string-value="LUCIANI FRANCES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23"/>
          <table:table-cell office:value-type="string" office:string-value="LUCIDI VINCENZINA"/>
          <table:table-cell office:value-type="string" office:string-value=""/>
          <table:table-cell office:value-type="string" office:string-value="VIA DI SAN SABA, 12"/>
          <table:table-cell office:value-type="string" office:string-value=""/>
          <table:table-cell office:value-type="string" office:string-value="0015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335 64947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VINCENZINA.LUCIDI@OPBG.NET"/>
          <table:table-cell office:value-type="string" office:string-value="S"/>
          <table:table-cell office:value-type="string" office:string-value="S"/>
          <table:table-cell office:value-type="float" office:value="19391"/>
          <table:table-cell office:value-type="string" office:string-value="TAGLIACOZZO"/>
          <table:table-cell office:value-type="string" office:string-value="LCDVCN53B41L025V"/>
          <table:table-cell office:value-type="string" office:string-value=""/>
          <table:table-cell office:value-type="string" office:string-value="UNICREDIT SPA"/>
          <table:table-cell office:value-type="string" office:string-value="N"/>
          <table:table-cell office:value-type="string" office:string-value="02008"/>
          <table:table-cell office:value-type="string" office:string-value="05220"/>
          <table:table-cell office:value-type="string" office:string-value="000400114488"/>
          <table:table-cell office:value-type="string" office:string-value="IT65N02008052200004001144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21"/>
          <table:table-cell office:value-type="string" office:string-value="LUCIGNANI GIOVANNI"/>
          <table:table-cell office:value-type="string" office:string-value=""/>
          <table:table-cell office:value-type="string" office:string-value="VIA GIANNI CAPRONI, 1"/>
          <table:table-cell office:value-type="string" office:string-value=""/>
          <table:table-cell office:value-type="string" office:string-value="20125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8963"/>
          <table:table-cell office:value-type="string" office:string-value="CIVITAVECCHIA"/>
          <table:table-cell office:value-type="string" office:string-value="LCGGNN51T01C773R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48"/>
          <table:table-cell office:value-type="string" office:string-value="LUISS"/>
          <table:table-cell office:value-type="string" office:string-value=""/>
          <table:table-cell office:value-type="string" office:string-value="VIALE POLA 12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508710585"/>
          <table:table-cell office:value-type="string" office:string-value="01067231009"/>
          <table:table-cell office:value-type="string" office:string-value="UNICREDIT SPA"/>
          <table:table-cell office:value-type="string" office:string-value="H"/>
          <table:table-cell office:value-type="string" office:string-value="02008"/>
          <table:table-cell office:value-type="string" office:string-value="05077"/>
          <table:table-cell office:value-type="string" office:string-value="000400000917"/>
          <table:table-cell office:value-type="string" office:string-value="IT17H0200805077000400000917"/>
          <table:table-cell office:value-type="string" office:string-value="UNCR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24"/>
          <table:table-cell office:value-type="string" office:string-value="M.C. DATA S.A.S."/>
          <table:table-cell office:value-type="string" office:string-value=""/>
          <table:table-cell office:value-type="string" office:string-value="CIRC.NE GIANICOLENSE 98/d"/>
          <table:table-cell office:value-type="string" office:string-value=""/>
          <table:table-cell office:value-type="string" office:string-value="0015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410621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05"/>
          <table:table-cell office:value-type="string" office:string-value="M3 ELETTRONICA di TREMOLADA MARCO"/>
          <table:table-cell office:value-type="string" office:string-value=""/>
          <table:table-cell office:value-type="string" office:string-value="VIA EUROPA 4"/>
          <table:table-cell office:value-type="string" office:string-value=""/>
          <table:table-cell office:value-type="string" office:string-value="20863"/>
          <table:table-cell office:value-type="string" office:string-value="CONCOREZZO"/>
          <table:table-cell office:value-type="string" office:string-value="MB"/>
          <table:table-cell office:value-type="string" office:string-value="ITA"/>
          <table:table-cell office:value-type="string" office:string-value="33973149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33235"/>
          <table:table-cell office:value-type="string" office:string-value="MONZA"/>
          <table:table-cell office:value-type="string" office:string-value="TRMMRC90T28F704C"/>
          <table:table-cell office:value-type="string" office:string-value="06862220966"/>
          <table:table-cell office:value-type="string" office:string-value="INTESA SANPAOLO SPA"/>
          <table:table-cell office:value-type="string" office:string-value="Q"/>
          <table:table-cell office:value-type="string" office:string-value="03069"/>
          <table:table-cell office:value-type="string" office:string-value="32641"/>
          <table:table-cell office:value-type="string" office:string-value="100000002792"/>
          <table:table-cell office:value-type="string" office:string-value="IT21Q030693264110000000279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34"/>
          <table:table-cell office:value-type="string" office:string-value="MAC LANGUAGE DI BONELLO M."/>
          <table:table-cell office:value-type="string" office:string-value=""/>
          <table:table-cell office:value-type="string" office:string-value="VIA RASELLA 152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BNLMRA75E08L219V"/>
          <table:table-cell office:value-type="string" office:string-value="0625313100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27"/>
          <table:table-cell office:value-type="string" office:string-value="MACCHIAGODENA FABIO"/>
          <table:table-cell office:value-type="string" office:string-value=""/>
          <table:table-cell office:value-type="string" office:string-value="VIA CARLO ALBERTO DALLA CHIESA, 64"/>
          <table:table-cell office:value-type="string" office:string-value=""/>
          <table:table-cell office:value-type="string" office:string-value="00040"/>
          <table:table-cell office:value-type="string" office:string-value="POMEZI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4899"/>
          <table:table-cell office:value-type="string" office:string-value="ROMA"/>
          <table:table-cell office:value-type="string" office:string-value="MCCFBA68C02H501F"/>
          <table:table-cell office:value-type="string" office:string-value="13376071000"/>
          <table:table-cell office:value-type="string" office:string-value="BANCA POPOLARE DI VICENZA S.C. P A."/>
          <table:table-cell office:value-type="string" office:string-value="Y"/>
          <table:table-cell office:value-type="string" office:string-value="05728"/>
          <table:table-cell office:value-type="string" office:string-value="03203"/>
          <table:table-cell office:value-type="string" office:string-value="673570254690"/>
          <table:table-cell office:value-type="string" office:string-value="IT97Y05728032036735702546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02"/>
          <table:table-cell office:value-type="string" office:string-value="MACMILLIAN DISTRIBUTION MDL"/>
          <table:table-cell office:value-type="string" office:string-value=""/>
          <table:table-cell office:value-type="string" office:string-value="HOUNDMILLS BASINGSTOKE"/>
          <table:table-cell office:value-type="string" office:string-value=""/>
          <table:table-cell office:value-type="string" office:string-value=""/>
          <table:table-cell office:value-type="string" office:string-value="HANTS RG21 6XS  ENGLAND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785998"/>
          <table:table-cell office:value-type="string" office:string-value="GB19944062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59"/>
          <table:table-cell office:value-type="string" office:string-value="MAD DI DONADONI MARCO ALBERTO"/>
          <table:table-cell office:value-type="string" office:string-value=""/>
          <table:table-cell office:value-type="string" office:string-value="VIA S. ROCCO 75/B"/>
          <table:table-cell office:value-type="string" office:string-value=""/>
          <table:table-cell office:value-type="string" office:string-value="20012"/>
          <table:table-cell office:value-type="string" office:string-value="CUGGIO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marco@madonadoni.it"/>
          <table:table-cell office:value-type="string" office:string-value="S"/>
          <table:table-cell office:value-type="string" office:string-value="C"/>
          <table:table-cell office:value-type="float" office:value="18940"/>
          <table:table-cell office:value-type="string" office:string-value="MILANO"/>
          <table:table-cell office:value-type="string" office:string-value="DNDMCL51S08F205T"/>
          <table:table-cell office:value-type="string" office:string-value="04184120964"/>
          <table:table-cell office:value-type="string" office:string-value="BANCA MONTE DEI PASCHI DI SIENA S.P.A."/>
          <table:table-cell office:value-type="string" office:string-value="P"/>
          <table:table-cell office:value-type="string" office:string-value="01030"/>
          <table:table-cell office:value-type="string" office:string-value="01628"/>
          <table:table-cell office:value-type="string" office:string-value="000000002695"/>
          <table:table-cell office:value-type="string" office:string-value="IT92P010300162800000000269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63"/>
          <table:table-cell office:value-type="string" office:string-value="MAD-ROMA S.R.L."/>
          <table:table-cell office:value-type="string" office:string-value=""/>
          <table:table-cell office:value-type="string" office:string-value="VIA DI MONTEVERDE, 193"/>
          <table:table-cell office:value-type="string" office:string-value=""/>
          <table:table-cell office:value-type="string" office:string-value="0015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10940589"/>
          <table:table-cell office:value-type="string" office:string-value="0088565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01"/>
          <table:table-cell office:value-type="string" office:string-value="MAFER DI MARCO FERRETTI"/>
          <table:table-cell office:value-type="string" office:string-value="DITTA INDIVIDUALE"/>
          <table:table-cell office:value-type="string" office:string-value="VIA F. CONFORTO 19"/>
          <table:table-cell office:value-type="string" office:string-value=""/>
          <table:table-cell office:value-type="string" office:string-value="0014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/5575017-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"/>
          <table:table-cell office:value-type="float" office:value="24827"/>
          <table:table-cell office:value-type="string" office:string-value="ROMA"/>
          <table:table-cell office:value-type="string" office:string-value="FRRMRC67T21H501O"/>
          <table:table-cell office:value-type="string" office:string-value="08872300580"/>
          <table:table-cell office:value-type="string" office:string-value="CASSA DI RISPARMIO DI PARMA E PIACENZA"/>
          <table:table-cell office:value-type="string" office:string-value="K"/>
          <table:table-cell office:value-type="string" office:string-value="06230"/>
          <table:table-cell office:value-type="string" office:string-value="03216"/>
          <table:table-cell office:value-type="string" office:string-value="000040661185"/>
          <table:table-cell office:value-type="string" office:string-value="IT97K06230032160000406611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45"/>
          <table:table-cell office:value-type="string" office:string-value="MAG EDITORIALE SRL"/>
          <table:table-cell office:value-type="string" office:string-value=""/>
          <table:table-cell office:value-type="string" office:string-value="VIA CARLO PESENTI 130"/>
          <table:table-cell office:value-type="string" office:string-value=""/>
          <table:table-cell office:value-type="string" office:string-value="0015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724581005"/>
          <table:table-cell office:value-type="string" office:string-value="09724581005"/>
          <table:table-cell office:value-type="string" office:string-value="UNICREDIT BANCA D'IMPRESA S.P.A."/>
          <table:table-cell office:value-type="string" office:string-value="A"/>
          <table:table-cell office:value-type="string" office:string-value="03226"/>
          <table:table-cell office:value-type="string" office:string-value="21900"/>
          <table:table-cell office:value-type="string" office:string-value="000030093235"/>
          <table:table-cell office:value-type="string" office:string-value="IT13A03226219000000300932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16"/>
          <table:table-cell office:value-type="string" office:string-value="MAGGI GIANNA"/>
          <table:table-cell office:value-type="string" office:string-value=""/>
          <table:table-cell office:value-type="string" office:string-value="VIA VALLERICCIA 64"/>
          <table:table-cell office:value-type="string" office:string-value=""/>
          <table:table-cell office:value-type="string" office:string-value="00040"/>
          <table:table-cell office:value-type="string" office:string-value="ARICCI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5251"/>
          <table:table-cell office:value-type="string" office:string-value="COLLEFERRO"/>
          <table:table-cell office:value-type="string" office:string-value="MGGGNN69B57C858N"/>
          <table:table-cell office:value-type="string" office:string-value=""/>
          <table:table-cell office:value-type="string" office:string-value="INTESA SANPAOLO SPA"/>
          <table:table-cell office:value-type="string" office:string-value="X"/>
          <table:table-cell office:value-type="string" office:string-value="03069"/>
          <table:table-cell office:value-type="string" office:string-value="38860"/>
          <table:table-cell office:value-type="string" office:string-value="073422990163"/>
          <table:table-cell office:value-type="string" office:string-value="IT18X030693886007342299016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41"/>
          <table:table-cell office:value-type="string" office:string-value="MAGGIONI DOTT. ALDO PIETRO"/>
          <table:table-cell office:value-type="string" office:string-value=""/>
          <table:table-cell office:value-type="string" office:string-value="PIAZZALE BIANCAMANO 2"/>
          <table:table-cell office:value-type="string" office:string-value=""/>
          <table:table-cell office:value-type="string" office:string-value="2015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7954"/>
          <table:table-cell office:value-type="string" office:string-value="MILANO"/>
          <table:table-cell office:value-type="string" office:string-value="MGGLPT49B25F205Y"/>
          <table:table-cell office:value-type="string" office:string-value="0627336015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30"/>
          <table:table-cell office:value-type="string" office:string-value="MAGGIORE RENT SPA"/>
          <table:table-cell office:value-type="string" office:string-value=""/>
          <table:table-cell office:value-type="string" office:string-value="VIA MONTI PARIOLI 6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771581003"/>
          <table:table-cell office:value-type="string" office:string-value="0677158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09"/>
          <table:table-cell office:value-type="string" office:string-value="MAGISTER DI BONIZIO BARBARESI"/>
          <table:table-cell office:value-type="string" office:string-value=""/>
          <table:table-cell office:value-type="string" office:string-value="VIA SOLFERINO 12"/>
          <table:table-cell office:value-type="string" office:string-value=""/>
          <table:table-cell office:value-type="string" office:string-value="00060"/>
          <table:table-cell office:value-type="string" office:string-value="CAPENA"/>
          <table:table-cell office:value-type="string" office:string-value="RM"/>
          <table:table-cell office:value-type="string" office:string-value="IT"/>
          <table:table-cell office:value-type="string" office:string-value="069032813"/>
          <table:table-cell office:value-type="string" office:string-value="0690328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BRBBNZ48D10F145H"/>
          <table:table-cell office:value-type="string" office:string-value="09474081008"/>
          <table:table-cell office:value-type="string" office:string-value="CASSA DI RISPARMIO DI RIETI SPA"/>
          <table:table-cell office:value-type="string" office:string-value="T"/>
          <table:table-cell office:value-type="string" office:string-value="06280"/>
          <table:table-cell office:value-type="string" office:string-value="38970"/>
          <table:table-cell office:value-type="string" office:string-value="101939"/>
          <table:table-cell office:value-type="string" office:string-value="IT31T062803897000000010193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81"/>
          <table:table-cell office:value-type="string" office:string-value="MAGISTER DI ILARIA BARBARESI"/>
          <table:table-cell office:value-type="string" office:string-value=""/>
          <table:table-cell office:value-type="string" office:string-value="VIA SOLFERINO, 12"/>
          <table:table-cell office:value-type="string" office:string-value=""/>
          <table:table-cell office:value-type="string" office:string-value="00060"/>
          <table:table-cell office:value-type="string" office:string-value="CAPEN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BRBLRI80B65H501Y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49"/>
          <table:table-cell office:value-type="string" office:string-value="MAGISTER S.C.A R.L."/>
          <table:table-cell office:value-type="string" office:string-value=""/>
          <table:table-cell office:value-type="string" office:string-value="VIA SOLFERINO 12"/>
          <table:table-cell office:value-type="string" office:string-value=""/>
          <table:table-cell office:value-type="string" office:string-value="00060"/>
          <table:table-cell office:value-type="string" office:string-value="CAPEN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774275100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89"/>
          <table:table-cell office:value-type="string" office:string-value="MAGRINI NICOLA"/>
          <table:table-cell office:value-type="string" office:string-value=""/>
          <table:table-cell office:value-type="string" office:string-value="Via Castiglione 144/2"/>
          <table:table-cell office:value-type="string" office:string-value=""/>
          <table:table-cell office:value-type="string" office:string-value="40136"/>
          <table:table-cell office:value-type="string" office:string-value="BOLOGN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2621"/>
          <table:table-cell office:value-type="string" office:string-value="BOLOGNA"/>
          <table:table-cell office:value-type="string" office:string-value="MGRNCL61T06A944K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33"/>
          <table:table-cell office:value-type="string" office:string-value="MAJOLI ANTONIETTA"/>
          <table:table-cell office:value-type="string" office:string-value="PARTITA IVA - AVVOCATO"/>
          <table:table-cell office:value-type="string" office:string-value="PIAZZALE DELLE BELLE ARTI 2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7426"/>
          <table:table-cell office:value-type="string" office:string-value="EBOLI"/>
          <table:table-cell office:value-type="string" office:string-value="MJLNNT75B41D390Z"/>
          <table:table-cell office:value-type="string" office:string-value="09648040583"/>
          <table:table-cell office:value-type="string" office:string-value="BANCO DI NAPOLI S.P.A."/>
          <table:table-cell office:value-type="string" office:string-value="Y"/>
          <table:table-cell office:value-type="string" office:string-value="01010"/>
          <table:table-cell office:value-type="string" office:string-value="76200"/>
          <table:table-cell office:value-type="string" office:string-value="000066000165"/>
          <table:table-cell office:value-type="string" office:string-value="IT33Y010107620000006600016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44"/>
          <table:table-cell office:value-type="string" office:string-value="MANAGE CONSULTING INTERNATIONAL S.R.L."/>
          <table:table-cell office:value-type="string" office:string-value="TOTAL QUALITY IN HUMAN RESOURCES MANAGEM"/>
          <table:table-cell office:value-type="string" office:string-value="VIA DELLE INDUSTRIE"/>
          <table:table-cell office:value-type="string" office:string-value=""/>
          <table:table-cell office:value-type="string" office:string-value="35010"/>
          <table:table-cell office:value-type="string" office:string-value="LIMENA"/>
          <table:table-cell office:value-type="string" office:string-value="PD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666260280"/>
          <table:table-cell office:value-type="string" office:string-value="03666260280"/>
          <table:table-cell office:value-type="string" office:string-value="CASSA DI RISPARMIO DI PADOVA E ROVIGO SPA"/>
          <table:table-cell office:value-type="string" office:string-value="X"/>
          <table:table-cell office:value-type="string" office:string-value="06225"/>
          <table:table-cell office:value-type="string" office:string-value="12134"/>
          <table:table-cell office:value-type="string" office:string-value="100000002570"/>
          <table:table-cell office:value-type="string" office:string-value="IT95X062251213410000000257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83"/>
          <table:table-cell office:value-type="string" office:string-value="MANIFATTURE DI PORTO"/>
          <table:table-cell office:value-type="string" office:string-value=""/>
          <table:table-cell office:value-type="string" office:string-value="VIA DELLA CAVA AURELIA, 143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444131000"/>
          <table:table-cell office:value-type="string" office:string-value="08444131000"/>
          <table:table-cell office:value-type="string" office:string-value="BANCA NAZIONALE DEL LAVORO SPA"/>
          <table:table-cell office:value-type="string" office:string-value="U"/>
          <table:table-cell office:value-type="string" office:string-value="01005"/>
          <table:table-cell office:value-type="string" office:string-value="03206"/>
          <table:table-cell office:value-type="string" office:string-value="000000000217"/>
          <table:table-cell office:value-type="string" office:string-value="IT47U010050320600000000021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30"/>
          <table:table-cell office:value-type="string" office:string-value="MANNAIONI PIERFRANCESCO"/>
          <table:table-cell office:value-type="string" office:string-value=""/>
          <table:table-cell office:value-type="string" office:string-value="VIA DELLE CROCI ,1"/>
          <table:table-cell office:value-type="string" office:string-value=""/>
          <table:table-cell office:value-type="string" office:string-value="50019"/>
          <table:table-cell office:value-type="string" office:string-value="SESTO FIORENTINO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1867"/>
          <table:table-cell office:value-type="string" office:string-value="FIRENZE"/>
          <table:table-cell office:value-type="string" office:string-value="MNNPFR32H27D612J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53"/>
          <table:table-cell office:value-type="string" office:string-value="MANPOWER FORMAZIONE S.R.L."/>
          <table:table-cell office:value-type="string" office:string-value=""/>
          <table:table-cell office:value-type="string" office:string-value="VIA ROSSINI 6/8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354190963"/>
          <table:table-cell office:value-type="string" office:string-value="0335419096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93"/>
          <table:table-cell office:value-type="string" office:string-value="MANTOVANI ALBERTO"/>
          <table:table-cell office:value-type="string" office:string-value=""/>
          <table:table-cell office:value-type="string" office:string-value="VIA GIORGIO BAGLIVI, 8"/>
          <table:table-cell office:value-type="string" office:string-value=""/>
          <table:table-cell office:value-type="string" office:string-value="0016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507"/>
          <table:table-cell office:value-type="string" office:string-value="BOLOGNA"/>
          <table:table-cell office:value-type="string" office:string-value="MNTLRT56B22A944N"/>
          <table:table-cell office:value-type="string" office:string-value=""/>
          <table:table-cell office:value-type="string" office:string-value="BANCA NAZIONALE DEL LAVORO SPA"/>
          <table:table-cell office:value-type="string" office:string-value="W"/>
          <table:table-cell office:value-type="string" office:string-value="01005"/>
          <table:table-cell office:value-type="string" office:string-value="03375"/>
          <table:table-cell office:value-type="string" office:string-value="000000001639"/>
          <table:table-cell office:value-type="string" office:string-value="IT67W010050337500000000163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72"/>
          <table:table-cell office:value-type="string" office:string-value="MANZONI PAOLO"/>
          <table:table-cell office:value-type="string" office:string-value=""/>
          <table:table-cell office:value-type="string" office:string-value="VIA E. TORRICELLI, 40"/>
          <table:table-cell office:value-type="string" office:string-value=""/>
          <table:table-cell office:value-type="string" office:string-value="10129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120"/>
          <table:table-cell office:value-type="string" office:string-value="TORINO"/>
          <table:table-cell office:value-type="string" office:string-value="MNZPLA63D19L219C"/>
          <table:table-cell office:value-type="string" office:string-value=""/>
          <table:table-cell office:value-type="string" office:string-value="INTESA SANPAOLO SPA"/>
          <table:table-cell office:value-type="string" office:string-value="D"/>
          <table:table-cell office:value-type="string" office:string-value="03069"/>
          <table:table-cell office:value-type="string" office:string-value="09219"/>
          <table:table-cell office:value-type="string" office:string-value="100000120803"/>
          <table:table-cell office:value-type="string" office:string-value="IT53D030690921910000012080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61"/>
          <table:table-cell office:value-type="string" office:string-value="MARCHIONE CATERINA"/>
          <table:table-cell office:value-type="string" office:string-value=""/>
          <table:table-cell office:value-type="string" office:string-value="VIALE DELL'OCEANO ATLANTICO, 29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50148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8173"/>
          <table:table-cell office:value-type="string" office:string-value="ROMA"/>
          <table:table-cell office:value-type="string" office:string-value="MRCCRN49R42H501O"/>
          <table:table-cell office:value-type="string" office:string-value=""/>
          <table:table-cell office:value-type="string" office:string-value="BANCA MONTE DEI PASCHI DI SIENA S.P.A."/>
          <table:table-cell office:value-type="string" office:string-value="Y"/>
          <table:table-cell office:value-type="string" office:string-value="01030"/>
          <table:table-cell office:value-type="string" office:string-value="03391"/>
          <table:table-cell office:value-type="string" office:string-value="000001018814"/>
          <table:table-cell office:value-type="string" office:string-value="IT46Y010300339100000101881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32"/>
          <table:table-cell office:value-type="string" office:string-value="MARESCA MORRICO BOCCIA &amp; ASSOCIATI"/>
          <table:table-cell office:value-type="string" office:string-value="STUDIO ASSOCIATO"/>
          <table:table-cell office:value-type="string" office:string-value="VIA L.G.FARAVELLI, 22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77101"/>
          <table:table-cell office:value-type="string" office:string-value="06375120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S"/>
          <table:table-cell/>
          <table:table-cell office:value-type="string" office:string-value=""/>
          <table:table-cell office:value-type="string" office:string-value="06575930588"/>
          <table:table-cell office:value-type="string" office:string-value="01574161004"/>
          <table:table-cell office:value-type="string" office:string-value="BANCA DI CREDITO COOPERATIVO DI ROMA SOC.COOP. A R"/>
          <table:table-cell office:value-type="string" office:string-value="H"/>
          <table:table-cell office:value-type="string" office:string-value="08327"/>
          <table:table-cell office:value-type="string" office:string-value="03399"/>
          <table:table-cell office:value-type="string" office:string-value="000000017433"/>
          <table:table-cell office:value-type="string" office:string-value="IT63H083270339900000001743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76"/>
          <table:table-cell office:value-type="string" office:string-value="MARROCCO WALTER"/>
          <table:table-cell office:value-type="string" office:string-value=""/>
          <table:table-cell office:value-type="string" office:string-value="VIA ELIANO 38"/>
          <table:table-cell office:value-type="string" office:string-value=""/>
          <table:table-cell office:value-type="string" office:string-value="00036"/>
          <table:table-cell office:value-type="string" office:string-value="PALESTRIN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761"/>
          <table:table-cell office:value-type="string" office:string-value="ORVIETO"/>
          <table:table-cell office:value-type="string" office:string-value="MRRWTR54B06G148B"/>
          <table:table-cell office:value-type="string" office:string-value="0406861003"/>
          <table:table-cell office:value-type="string" office:string-value="BANCA DI CREDITO COOPERATIVO DI PALESTRINA (RM)"/>
          <table:table-cell office:value-type="string" office:string-value="J"/>
          <table:table-cell office:value-type="string" office:string-value="08716"/>
          <table:table-cell office:value-type="string" office:string-value="39320"/>
          <table:table-cell office:value-type="string" office:string-value="000001090556"/>
          <table:table-cell office:value-type="string" office:string-value="IT36J087163932000000109055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18"/>
          <table:table-cell office:value-type="string" office:string-value="MARS SRL"/>
          <table:table-cell office:value-type="string" office:string-value="(RAFI RUBEN)"/>
          <table:table-cell office:value-type="string" office:string-value="VIA RIGAMONTI 100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55461003"/>
          <table:table-cell office:value-type="string" office:string-value="04755461003"/>
          <table:table-cell office:value-type="string" office:string-value="BANCA SELLA SPA"/>
          <table:table-cell office:value-type="string" office:string-value="S"/>
          <table:table-cell office:value-type="string" office:string-value="03268"/>
          <table:table-cell office:value-type="string" office:string-value="03213"/>
          <table:table-cell office:value-type="string" office:string-value="052889885640"/>
          <table:table-cell office:value-type="string" office:string-value="IT18S03268032130528898856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48"/>
          <table:table-cell office:value-type="string" office:string-value="MARTELLI ANTONIETTA MARIA"/>
          <table:table-cell office:value-type="string" office:string-value="COMPONENTE CPR/CTS - PARTITA IVA"/>
          <table:table-cell office:value-type="string" office:string-value="VIA RODI, 9/9 SC. D"/>
          <table:table-cell office:value-type="string" office:string-value=""/>
          <table:table-cell office:value-type="string" office:string-value="16145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320"/>
          <table:table-cell office:value-type="string" office:string-value="GENOVA"/>
          <table:table-cell office:value-type="string" office:string-value="MRTNNT52S62D969I"/>
          <table:table-cell office:value-type="string" office:string-value="03371020102"/>
          <table:table-cell office:value-type="string" office:string-value="INTESA SANPAOLO SPA"/>
          <table:table-cell office:value-type="string" office:string-value="Y"/>
          <table:table-cell office:value-type="string" office:string-value="03069"/>
          <table:table-cell office:value-type="string" office:string-value="01404"/>
          <table:table-cell office:value-type="string" office:string-value="100000800127"/>
          <table:table-cell office:value-type="string" office:string-value="IT67Y030690140410000080012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81"/>
          <table:table-cell office:value-type="string" office:string-value="MARTINI SERGIO"/>
          <table:table-cell office:value-type="string" office:string-value=""/>
          <table:table-cell office:value-type="string" office:string-value="VIA TOLOSA 40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605"/>
          <table:table-cell office:value-type="string" office:string-value="NAPOLI"/>
          <table:table-cell office:value-type="string" office:string-value="MRTSRG64M16F839A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29"/>
          <table:table-cell office:value-type="string" office:string-value="MASSON S.P.A."/>
          <table:table-cell office:value-type="string" office:string-value=""/>
          <table:table-cell office:value-type="string" office:string-value="VIA PALEOCAPA 7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732890153"/>
          <table:table-cell office:value-type="string" office:string-value="0273289015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89"/>
          <table:table-cell office:value-type="string" office:string-value="MAST S.C.AR.L."/>
          <table:table-cell office:value-type="string" office:string-value="CONSORZIO STABILE"/>
          <table:table-cell office:value-type="string" office:string-value="VIA DELLA FARNESINA 73"/>
          <table:table-cell office:value-type="string" office:string-value=""/>
          <table:table-cell office:value-type="string" office:string-value="80126"/>
          <table:table-cell office:value-type="string" office:string-value="NAPOLI"/>
          <table:table-cell office:value-type="string" office:string-value="NP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681460635"/>
          <table:table-cell office:value-type="string" office:string-value="07681460635"/>
          <table:table-cell office:value-type="string" office:string-value="BANCO POPOLARE SOCIETA' COOPERATIVA"/>
          <table:table-cell office:value-type="string" office:string-value="F"/>
          <table:table-cell office:value-type="string" office:string-value="05034"/>
          <table:table-cell office:value-type="string" office:string-value="03220"/>
          <table:table-cell office:value-type="string" office:string-value="000000000545"/>
          <table:table-cell office:value-type="string" office:string-value="IT68F050340322000000000054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81"/>
          <table:table-cell office:value-type="string" office:string-value="MASTERCOPY S.R.L."/>
          <table:table-cell office:value-type="string" office:string-value=""/>
          <table:table-cell office:value-type="string" office:string-value="VIA F. ALGAROTTI 15"/>
          <table:table-cell office:value-type="string" office:string-value=""/>
          <table:table-cell office:value-type="string" office:string-value="0013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8272648"/>
          <table:table-cell office:value-type="string" office:string-value="06820860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634251005"/>
          <table:table-cell office:value-type="string" office:string-value="04634251005"/>
          <table:table-cell office:value-type="string" office:string-value="BANCA TOSCANA S.P.A."/>
          <table:table-cell office:value-type="string" office:string-value="J"/>
          <table:table-cell office:value-type="string" office:string-value="03400"/>
          <table:table-cell office:value-type="string" office:string-value="03202"/>
          <table:table-cell office:value-type="string" office:string-value="252733"/>
          <table:table-cell office:value-type="string" office:string-value="IT06J034000320200000025273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23"/>
          <table:table-cell office:value-type="string" office:string-value="MATRIX LABS LTD"/>
          <table:table-cell office:value-type="string" office:string-value=""/>
          <table:table-cell office:value-type="string" office:string-value="PLOT. NO.38-40 PHASE IV"/>
          <table:table-cell office:value-type="string" office:string-value=""/>
          <table:table-cell office:value-type="string" office:string-value=""/>
          <table:table-cell office:value-type="string" office:string-value="500055 HYDERABAD"/>
          <table:table-cell office:value-type="string" office:string-value=""/>
          <table:table-cell office:value-type="string" office:string-value="IND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19"/>
          <table:table-cell office:value-type="string" office:string-value="MATTEOLI DOTT.SERGIO"/>
          <table:table-cell office:value-type="string" office:string-value=""/>
          <table:table-cell office:value-type="string" office:string-value="VIA LUIGI BODIO, 58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7493"/>
          <table:table-cell office:value-type="string" office:string-value="ROMA"/>
          <table:table-cell office:value-type="string" office:string-value="MTTSRG47S22H501I"/>
          <table:table-cell office:value-type="string" office:string-value="01782870586"/>
          <table:table-cell office:value-type="string" office:string-value="BANCA DI ROMA SPA"/>
          <table:table-cell office:value-type="string" office:string-value=""/>
          <table:table-cell office:value-type="string" office:string-value="03002"/>
          <table:table-cell office:value-type="string" office:string-value="03371"/>
          <table:table-cell office:value-type="string" office:string-value="115884/33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07"/>
          <table:table-cell office:value-type="string" office:string-value="MAZZAGLIA GIAMPIERO"/>
          <table:table-cell office:value-type="string" office:string-value=""/>
          <table:table-cell office:value-type="string" office:string-value="VIA NICCOLINI, 4"/>
          <table:table-cell office:value-type="string" office:string-value=""/>
          <table:table-cell office:value-type="string" office:string-value="50121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5489"/>
          <table:table-cell office:value-type="string" office:string-value="MESSINA"/>
          <table:table-cell office:value-type="string" office:string-value="MZZGPR69R13F158F"/>
          <table:table-cell office:value-type="string" office:string-value="02633170838"/>
          <table:table-cell office:value-type="string" office:string-value="UNICREDIT BANCA SPA"/>
          <table:table-cell office:value-type="string" office:string-value="O"/>
          <table:table-cell office:value-type="string" office:string-value="02008"/>
          <table:table-cell office:value-type="string" office:string-value="16531"/>
          <table:table-cell office:value-type="string" office:string-value="000004246789"/>
          <table:table-cell office:value-type="string" office:string-value="IT63O020081653100000424678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19"/>
          <table:table-cell office:value-type="string" office:string-value="MAZZETTI ANDREA"/>
          <table:table-cell office:value-type="string" office:string-value=""/>
          <table:table-cell office:value-type="string" office:string-value="PIAZZA CAPRANICA 78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2976"/>
          <table:table-cell office:value-type="string" office:string-value="ROMA"/>
          <table:table-cell office:value-type="string" office:string-value="MZZNDR62S26H501N"/>
          <table:table-cell office:value-type="string" office:string-value="08227300582"/>
          <table:table-cell office:value-type="string" office:string-value="BANCA FIDEURAM SPA - MILANO"/>
          <table:table-cell office:value-type="string" office:string-value="D"/>
          <table:table-cell office:value-type="string" office:string-value="03296"/>
          <table:table-cell office:value-type="string" office:string-value="01601"/>
          <table:table-cell office:value-type="string" office:string-value="000066359033"/>
          <table:table-cell office:value-type="string" office:string-value="IT13D032960160100006635903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47"/>
          <table:table-cell office:value-type="string" office:string-value="MAZZU' CARLO"/>
          <table:table-cell office:value-type="string" office:string-value=""/>
          <table:table-cell office:value-type="string" office:string-value="VIA DUCEZIO 12"/>
          <table:table-cell office:value-type="string" office:string-value=""/>
          <table:table-cell office:value-type="string" office:string-value="98124"/>
          <table:table-cell office:value-type="string" office:string-value="MESSINA"/>
          <table:table-cell office:value-type="string" office:string-value="M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7743"/>
          <table:table-cell office:value-type="string" office:string-value="RIZZICONI"/>
          <table:table-cell office:value-type="string" office:string-value="MZZCRL48L29H359P"/>
          <table:table-cell office:value-type="string" office:string-value="00459620837"/>
          <table:table-cell office:value-type="string" office:string-value="BANCA NAZIONALE DEL LAVORO SPA"/>
          <table:table-cell office:value-type="string" office:string-value="W"/>
          <table:table-cell office:value-type="string" office:string-value="01005"/>
          <table:table-cell office:value-type="string" office:string-value="16500"/>
          <table:table-cell office:value-type="string" office:string-value="26707"/>
          <table:table-cell office:value-type="string" office:string-value="0000w0100516500000000026707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11"/>
          <table:table-cell office:value-type="string" office:string-value="MCI BENELUX SA"/>
          <table:table-cell office:value-type="string" office:string-value=""/>
          <table:table-cell office:value-type="string" office:string-value="AVENUE DE TERVUEREN 300"/>
          <table:table-cell office:value-type="string" office:string-value=""/>
          <table:table-cell office:value-type="string" office:string-value="B-1150"/>
          <table:table-cell office:value-type="string" office:string-value="BRUSSELS"/>
          <table:table-cell office:value-type="string" office:string-value=""/>
          <table:table-cell office:value-type="string" office:string-value="B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BE048007655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76"/>
          <table:table-cell office:value-type="string" office:string-value="MCKINSEY &amp; COMPANY, inc. ITALY"/>
          <table:table-cell office:value-type="string" office:string-value=""/>
          <table:table-cell office:value-type="string" office:string-value="PIAZZA DUOMO 31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6420871"/>
          <table:table-cell office:value-type="string" office:string-value="06420133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05970159"/>
          <table:table-cell office:value-type="string" office:string-value="00805970159"/>
          <table:table-cell office:value-type="string" office:string-value="BANCA INTESA S.P.A."/>
          <table:table-cell office:value-type="string" office:string-value="G"/>
          <table:table-cell office:value-type="string" office:string-value="03069"/>
          <table:table-cell office:value-type="string" office:string-value="09526"/>
          <table:table-cell office:value-type="string" office:string-value="001492990106"/>
          <table:table-cell office:value-type="string" office:string-value="IT36G030690952600149299010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51"/>
          <table:table-cell office:value-type="string" office:string-value="MEDIAMOND SPA"/>
          <table:table-cell office:value-type="string" office:string-value=""/>
          <table:table-cell office:value-type="string" office:string-value="VIA BIANCA DI SAVOIA, 12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703540960"/>
          <table:table-cell office:value-type="string" office:string-value="06703540960"/>
          <table:table-cell office:value-type="string" office:string-value="BANCA INTESA S.P.A."/>
          <table:table-cell office:value-type="string" office:string-value="D"/>
          <table:table-cell office:value-type="string" office:string-value="03069"/>
          <table:table-cell office:value-type="string" office:string-value="09400"/>
          <table:table-cell office:value-type="string" office:string-value="100000110270"/>
          <table:table-cell office:value-type="string" office:string-value="IT33D030690940010000011027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27"/>
          <table:table-cell office:value-type="string" office:string-value="MEDICAL INFORMATION DI DENOTTI PIETRO"/>
          <table:table-cell office:value-type="string" office:string-value=""/>
          <table:table-cell office:value-type="string" office:string-value="VIA OSPEDALE, 85"/>
          <table:table-cell office:value-type="string" office:string-value=""/>
          <table:table-cell office:value-type="string" office:string-value="09124"/>
          <table:table-cell office:value-type="string" office:string-value="CAGLIARI"/>
          <table:table-cell office:value-type="string" office:string-value="C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6177"/>
          <table:table-cell office:value-type="string" office:string-value="CAGLIARI"/>
          <table:table-cell office:value-type="string" office:string-value="DNTPTR71P01B354T"/>
          <table:table-cell office:value-type="string" office:string-value="0208501092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97"/>
          <table:table-cell office:value-type="string" office:string-value="MEDICINES AND HEALTHCARE PRODUCTS"/>
          <table:table-cell office:value-type="string" office:string-value="REGULATORY AGENCY"/>
          <table:table-cell office:value-type="string" office:string-value="151 BUCKINGHAM PALACE ROAD"/>
          <table:table-cell office:value-type="string" office:string-value=""/>
          <table:table-cell office:value-type="string" office:string-value="SW1W9SZ"/>
          <table:table-cell office:value-type="string" office:string-value="LONDON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88884972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46"/>
          <table:table-cell office:value-type="string" office:string-value="MEET AND WORK S.R.L."/>
          <table:table-cell office:value-type="string" office:string-value=""/>
          <table:table-cell office:value-type="string" office:string-value="PIAZZA DEL SOLE E DELLA PACE 5"/>
          <table:table-cell office:value-type="string" office:string-value=""/>
          <table:table-cell office:value-type="string" office:string-value="35031"/>
          <table:table-cell office:value-type="string" office:string-value="ABANO TERME ì"/>
          <table:table-cell office:value-type="string" office:string-value="PD"/>
          <table:table-cell office:value-type="string" office:string-value="IT"/>
          <table:table-cell office:value-type="string" office:string-value="0498601818"/>
          <table:table-cell office:value-type="string" office:string-value="04986023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828920284"/>
          <table:table-cell office:value-type="string" office:string-value="0382892028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25"/>
          <table:table-cell office:value-type="string" office:string-value="MEGAPIXEL S.R.L."/>
          <table:table-cell office:value-type="string" office:string-value=""/>
          <table:table-cell office:value-type="string" office:string-value="VIA MARIO RIGAMONTI 100"/>
          <table:table-cell office:value-type="string" office:string-value=""/>
          <table:table-cell office:value-type="string" office:string-value="0014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45443533"/>
          <table:table-cell office:value-type="string" office:string-value="0645443532"/>
          <table:table-cell office:value-type="string" office:string-value=""/>
          <table:table-cell office:value-type="string" office:string-value=""/>
          <table:table-cell office:value-type="string" office:string-value="megapixel@fastwebnet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037271007"/>
          <table:table-cell office:value-type="string" office:string-value="0803727100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18"/>
          <table:table-cell office:value-type="string" office:string-value="MEGLU"/>
          <table:table-cell office:value-type="string" office:string-value=""/>
          <table:table-cell office:value-type="string" office:string-value="VIALE ANDREA DORIA"/>
          <table:table-cell office:value-type="string" office:string-value=""/>
          <table:table-cell office:value-type="string" office:string-value=""/>
          <table:table-cell office:value-type="string" office:string-value="CATANAI"/>
          <table:table-cell office:value-type="string" office:string-value="C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3112670877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16"/>
          <table:table-cell office:value-type="string" office:string-value="MELCHIORRI  DANIELA"/>
          <table:table-cell office:value-type="string" office:string-value="PARTITA IVA"/>
          <table:table-cell office:value-type="string" office:string-value="PIAZZA SANT'EUSTACCHIO, 48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D.Melchiorri@aifa.gov.it"/>
          <table:table-cell office:value-type="string" office:string-value="S"/>
          <table:table-cell office:value-type="string" office:string-value="S"/>
          <table:table-cell office:value-type="float" office:value="23617"/>
          <table:table-cell office:value-type="string" office:string-value="ROMA"/>
          <table:table-cell office:value-type="string" office:string-value="MLCDNL64M68H501U"/>
          <table:table-cell office:value-type="string" office:string-value="11191211009"/>
          <table:table-cell office:value-type="string" office:string-value="BANCA NAZIONALE DEL LAVORO SPA"/>
          <table:table-cell office:value-type="string" office:string-value="C"/>
          <table:table-cell office:value-type="string" office:string-value="01005"/>
          <table:table-cell office:value-type="string" office:string-value="02800"/>
          <table:table-cell office:value-type="string" office:string-value="000000002624"/>
          <table:table-cell office:value-type="string" office:string-value="IT26C010050280000000000262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18"/>
          <table:table-cell office:value-type="string" office:string-value="MELFA PATRIZIO SERVIZI ALLE IMPRESE"/>
          <table:table-cell office:value-type="string" office:string-value="NON SOGGETTO A RITENUTA"/>
          <table:table-cell office:value-type="string" office:string-value="VIA FLAVIO STILICONE, 208"/>
          <table:table-cell office:value-type="string" office:string-value=""/>
          <table:table-cell office:value-type="string" office:string-value="00175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32779"/>
          <table:table-cell office:value-type="string" office:string-value="ROMA"/>
          <table:table-cell office:value-type="string" office:string-value="MLFPRZ89P28H501G"/>
          <table:table-cell office:value-type="string" office:string-value="11170661000"/>
          <table:table-cell office:value-type="string" office:string-value="BANCA POPOLARE DI SONDRIO"/>
          <table:table-cell office:value-type="string" office:string-value="B"/>
          <table:table-cell office:value-type="string" office:string-value="05696"/>
          <table:table-cell office:value-type="string" office:string-value="03220"/>
          <table:table-cell office:value-type="string" office:string-value="000003969X90"/>
          <table:table-cell office:value-type="string" office:string-value="IT93B0569603220000003969X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38"/>
          <table:table-cell office:value-type="string" office:string-value="MEMOGRAPH  DI PANERO GIOVANNA"/>
          <table:table-cell office:value-type="string" office:string-value="DITTA INDIVIDUALE"/>
          <table:table-cell office:value-type="string" office:string-value="VIA XI MAGGIO 19"/>
          <table:table-cell office:value-type="string" office:string-value=""/>
          <table:table-cell office:value-type="string" office:string-value="91025"/>
          <table:table-cell office:value-type="string" office:string-value="MARSALA"/>
          <table:table-cell office:value-type="string" office:string-value="TP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 office:value-type="float" office:value="24742"/>
          <table:table-cell office:value-type="string" office:string-value=""/>
          <table:table-cell office:value-type="string" office:string-value="PNRGNN63P67B111F"/>
          <table:table-cell office:value-type="string" office:string-value="01866580812"/>
          <table:table-cell office:value-type="string" office:string-value="UNICREDIT BANCA SPA"/>
          <table:table-cell office:value-type="string" office:string-value="H"/>
          <table:table-cell office:value-type="string" office:string-value="02008"/>
          <table:table-cell office:value-type="string" office:string-value="46041"/>
          <table:table-cell office:value-type="string" office:string-value="000100011000"/>
          <table:table-cell office:value-type="string" office:string-value="IT66H02008460410001000110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20"/>
          <table:table-cell office:value-type="string" office:string-value="MENEGUZ ANNARITA"/>
          <table:table-cell office:value-type="string" office:string-value=""/>
          <table:table-cell office:value-type="string" office:string-value="VIA COLLI DELLA SERPENTARA 15"/>
          <table:table-cell office:value-type="string" office:string-value=""/>
          <table:table-cell office:value-type="string" office:string-value="0013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nnarita.meneguz@iss.it"/>
          <table:table-cell office:value-type="string" office:string-value="S"/>
          <table:table-cell office:value-type="string" office:string-value="C"/>
          <table:table-cell office:value-type="float" office:value="19296"/>
          <table:table-cell office:value-type="string" office:string-value="RIMINI"/>
          <table:table-cell office:value-type="string" office:string-value="MNGNRT52R69H294K"/>
          <table:table-cell office:value-type="string" office:string-value=""/>
          <table:table-cell office:value-type="string" office:string-value="BANCA NAZIONALE DEL LAVORO SPA"/>
          <table:table-cell office:value-type="string" office:string-value="M"/>
          <table:table-cell office:value-type="string" office:string-value="01005"/>
          <table:table-cell office:value-type="string" office:string-value="03375"/>
          <table:table-cell office:value-type="string" office:string-value="000000000802"/>
          <table:table-cell office:value-type="string" office:string-value="IT25M010050337500000000080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68"/>
          <table:table-cell office:value-type="string" office:string-value="MENNITI-IPPOLITO FRANCESCA"/>
          <table:table-cell office:value-type="string" office:string-value=""/>
          <table:table-cell office:value-type="string" office:string-value="VIALE DEL VIGNOLA, 73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1351"/>
          <table:table-cell office:value-type="string" office:string-value="NAPOLI"/>
          <table:table-cell office:value-type="string" office:string-value="MNNFNC58H55F839A"/>
          <table:table-cell office:value-type="string" office:string-value=""/>
          <table:table-cell office:value-type="string" office:string-value="BANCA NAZIONALE DEL LAVORO SPA"/>
          <table:table-cell office:value-type="string" office:string-value="R"/>
          <table:table-cell office:value-type="string" office:string-value="01005"/>
          <table:table-cell office:value-type="string" office:string-value="03375"/>
          <table:table-cell office:value-type="string" office:string-value="000000002126"/>
          <table:table-cell office:value-type="string" office:string-value="IT90R0100503375000000002126"/>
          <table:table-cell office:value-type="string" office:string-value="BNLIITRRXXX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07"/>
          <table:table-cell office:value-type="string" office:string-value="MERCATONE UNO M.BUSINESS S.R.L."/>
          <table:table-cell office:value-type="string" office:string-value=""/>
          <table:table-cell office:value-type="string" office:string-value="VIA MOLINO ROSSO 9/C"/>
          <table:table-cell office:value-type="string" office:string-value=""/>
          <table:table-cell office:value-type="string" office:string-value="40026"/>
          <table:table-cell office:value-type="string" office:string-value="IMOL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561521007"/>
          <table:table-cell office:value-type="string" office:string-value="0956152100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08"/>
          <table:table-cell office:value-type="string" office:string-value="MERCk &amp; CO INC."/>
          <table:table-cell office:value-type="string" office:string-value=""/>
          <table:table-cell office:value-type="string" office:string-value="785 JOLLY ROAD"/>
          <table:table-cell office:value-type="string" office:string-value=""/>
          <table:table-cell office:value-type="string" office:string-value=""/>
          <table:table-cell office:value-type="string" office:string-value="BLUE BELL PA 19422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71"/>
          <table:table-cell office:value-type="string" office:string-value="MERCK SERONO S.P.A."/>
          <table:table-cell office:value-type="string" office:string-value=""/>
          <table:table-cell office:value-type="string" office:string-value="VIA CASILINA 125"/>
          <table:table-cell office:value-type="string" office:string-value=""/>
          <table:table-cell office:value-type="string" office:string-value="0017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99800580"/>
          <table:table-cell office:value-type="string" office:string-value="00880701008"/>
          <table:table-cell office:value-type="string" office:string-value="UNICREDIT BANCA DI ROMA SPA"/>
          <table:table-cell office:value-type="string" office:string-value="G"/>
          <table:table-cell office:value-type="string" office:string-value="03002"/>
          <table:table-cell office:value-type="string" office:string-value="05043"/>
          <table:table-cell office:value-type="string" office:string-value="000065349256"/>
          <table:table-cell office:value-type="string" office:string-value="IT79G030020504300006534925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79"/>
          <table:table-cell office:value-type="string" office:string-value="MERLONIPHARMA SAGL"/>
          <table:table-cell office:value-type="string" office:string-value=""/>
          <table:table-cell office:value-type="string" office:string-value="CORSO SAN GOTTARDO 25"/>
          <table:table-cell office:value-type="string" office:string-value=""/>
          <table:table-cell office:value-type="string" office:string-value="6830"/>
          <table:table-cell office:value-type="string" office:string-value="CHIASSO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22"/>
          <table:table-cell office:value-type="string" office:string-value="MESSORI ANDREA"/>
          <table:table-cell office:value-type="string" office:string-value=""/>
          <table:table-cell office:value-type="string" office:string-value="VIA DI CAREGGI, 29/C"/>
          <table:table-cell office:value-type="string" office:string-value=""/>
          <table:table-cell office:value-type="string" office:string-value="50139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0389"/>
          <table:table-cell office:value-type="string" office:string-value="FIRENZE"/>
          <table:table-cell office:value-type="string" office:string-value="MSSNDR55R27D612Y"/>
          <table:table-cell office:value-type="string" office:string-value=""/>
          <table:table-cell office:value-type="string" office:string-value="UNICREDIT SPA"/>
          <table:table-cell office:value-type="string" office:string-value="W"/>
          <table:table-cell office:value-type="string" office:string-value="02008"/>
          <table:table-cell office:value-type="string" office:string-value="02842"/>
          <table:table-cell office:value-type="string" office:string-value="000003558702"/>
          <table:table-cell office:value-type="string" office:string-value="IT35W020080284200000355870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82"/>
          <table:table-cell office:value-type="string" office:string-value="METABENESSERE"/>
          <table:table-cell office:value-type="string" office:string-value="GRUPPO METAWEB"/>
          <table:table-cell office:value-type="string" office:string-value="VIA A. BARGONI 78"/>
          <table:table-cell office:value-type="string" office:string-value=""/>
          <table:table-cell office:value-type="string" office:string-value="0015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8333689"/>
          <table:table-cell office:value-type="string" office:string-value="06583450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6004471006"/>
          <table:table-cell office:value-type="string" office:string-value="UNIPOL BANCA S.P.A."/>
          <table:table-cell office:value-type="string" office:string-value="B"/>
          <table:table-cell office:value-type="string" office:string-value="03127"/>
          <table:table-cell office:value-type="string" office:string-value="05038"/>
          <table:table-cell office:value-type="string" office:string-value="6514013"/>
          <table:table-cell office:value-type="string" office:string-value="000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40"/>
          <table:table-cell office:value-type="string" office:string-value="METRO PUBBLICITA' S.R.L."/>
          <table:table-cell office:value-type="string" office:string-value=""/>
          <table:table-cell office:value-type="string" office:string-value="VIALE CERTOSA 2"/>
          <table:table-cell office:value-type="string" office:string-value=""/>
          <table:table-cell office:value-type="string" office:string-value="20155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126991006"/>
          <table:table-cell office:value-type="string" office:string-value="06126991006"/>
          <table:table-cell office:value-type="string" office:string-value="INTESA SANPAOLO SPA"/>
          <table:table-cell office:value-type="string" office:string-value="W"/>
          <table:table-cell office:value-type="string" office:string-value="03069"/>
          <table:table-cell office:value-type="string" office:string-value="05077"/>
          <table:table-cell office:value-type="string" office:string-value="100000000096"/>
          <table:table-cell office:value-type="string" office:string-value="IT56W030690507710000000009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75"/>
          <table:table-cell office:value-type="string" office:string-value="MF GROUP SPA - CIM DIVISION"/>
          <table:table-cell office:value-type="string" office:string-value=""/>
          <table:table-cell office:value-type="string" office:string-value="LOC. BRAINE 54/A"/>
          <table:table-cell office:value-type="string" office:string-value=""/>
          <table:table-cell office:value-type="string" office:string-value="40040"/>
          <table:table-cell office:value-type="string" office:string-value="RIOVEGGIO"/>
          <table:table-cell office:value-type="string" office:string-value="BO"/>
          <table:table-cell office:value-type="string" office:string-value="IT"/>
          <table:table-cell office:value-type="string" office:string-value="0516776511"/>
          <table:table-cell office:value-type="string" office:string-value="05167765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574090276"/>
          <table:table-cell office:value-type="string" office:string-value="02574090276"/>
          <table:table-cell office:value-type="string" office:string-value="BANCA POPOLARE DELL'EMILIA ROMAGNA"/>
          <table:table-cell office:value-type="string" office:string-value="S"/>
          <table:table-cell office:value-type="string" office:string-value="05387"/>
          <table:table-cell office:value-type="string" office:string-value="36650"/>
          <table:table-cell office:value-type="string" office:string-value="000001178238"/>
          <table:table-cell office:value-type="string" office:string-value="IT10S053873665000000117823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34"/>
          <table:table-cell office:value-type="string" office:string-value="MI.NO.TER SPA"/>
          <table:table-cell office:value-type="string" office:string-value=""/>
          <table:table-cell office:value-type="string" office:string-value="VIA GALASSI 2"/>
          <table:table-cell office:value-type="string" office:string-value=""/>
          <table:table-cell office:value-type="string" office:string-value="09131"/>
          <table:table-cell office:value-type="string" office:string-value="CAGLIARI"/>
          <table:table-cell office:value-type="string" office:string-value="C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03050926"/>
          <table:table-cell office:value-type="string" office:string-value="0030305092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49"/>
          <table:table-cell office:value-type="string" office:string-value="MIB S.R.L."/>
          <table:table-cell office:value-type="string" office:string-value="MANIFATTURA ITALIANA BANDIERE"/>
          <table:table-cell office:value-type="string" office:string-value="VIA CHIESINA UZZANESE, 18/22"/>
          <table:table-cell office:value-type="string" office:string-value=""/>
          <table:table-cell office:value-type="string" office:string-value="0013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8888348"/>
          <table:table-cell office:value-type="string" office:string-value="0688883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835971002"/>
          <table:table-cell office:value-type="string" office:string-value="05835971002"/>
          <table:table-cell office:value-type="string" office:string-value="BANCA DI ROMA SPA"/>
          <table:table-cell office:value-type="string" office:string-value="G"/>
          <table:table-cell office:value-type="string" office:string-value="03002"/>
          <table:table-cell office:value-type="string" office:string-value="05085"/>
          <table:table-cell office:value-type="string" office:string-value="000400294886"/>
          <table:table-cell office:value-type="string" office:string-value="IT50G030020508500040029488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12"/>
          <table:table-cell office:value-type="string" office:string-value="MICHELETTI FABIOL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60"/>
          <table:table-cell office:value-type="string" office:string-value="MIGLIACCIO GIOVANNI"/>
          <table:table-cell office:value-type="string" office:string-value=""/>
          <table:table-cell office:value-type="string" office:string-value="VIA SABINA snc"/>
          <table:table-cell office:value-type="string" office:string-value=""/>
          <table:table-cell office:value-type="string" office:string-value="00019"/>
          <table:table-cell office:value-type="string" office:string-value="VILLA ADRIANA - TIVOLI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8925"/>
          <table:table-cell office:value-type="string" office:string-value="ISCHIA"/>
          <table:table-cell office:value-type="string" office:string-value="MGLGNN51R24E329E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16"/>
          <table:table-cell office:value-type="string" office:string-value="MILONIS ALESSANDRO"/>
          <table:table-cell office:value-type="string" office:string-value=""/>
          <table:table-cell office:value-type="string" office:string-value="LARGO CORINTO 7"/>
          <table:table-cell office:value-type="string" office:string-value=""/>
          <table:table-cell office:value-type="string" office:string-value="0014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5342"/>
          <table:table-cell office:value-type="string" office:string-value="TORINO"/>
          <table:table-cell office:value-type="string" office:string-value="MLNLSN69E19L219W"/>
          <table:table-cell office:value-type="string" office:string-value=""/>
          <table:table-cell office:value-type="string" office:string-value="ING DIRECT N.V."/>
          <table:table-cell office:value-type="string" office:string-value="W"/>
          <table:table-cell office:value-type="string" office:string-value="03169"/>
          <table:table-cell office:value-type="string" office:string-value="01600"/>
          <table:table-cell office:value-type="string" office:string-value="CC0010163228"/>
          <table:table-cell office:value-type="string" office:string-value="IT26W0316901600CC001016322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92"/>
          <table:table-cell office:value-type="string" office:string-value="MINERVA SAPIENS SRL"/>
          <table:table-cell office:value-type="string" office:string-value=""/>
          <table:table-cell office:value-type="string" office:string-value="PIAZZA DEI NAVIGATORI 22D"/>
          <table:table-cell office:value-type="string" office:string-value=""/>
          <table:table-cell office:value-type="string" office:string-value="0014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149421003"/>
          <table:table-cell office:value-type="string" office:string-value="08149421003"/>
          <table:table-cell office:value-type="string" office:string-value="BANCO POPOLARE SOCIETA' COOPERATIVA"/>
          <table:table-cell office:value-type="string" office:string-value="Q"/>
          <table:table-cell office:value-type="string" office:string-value="05034"/>
          <table:table-cell office:value-type="string" office:string-value="03243"/>
          <table:table-cell office:value-type="string" office:string-value="000000003054"/>
          <table:table-cell office:value-type="string" office:string-value="IT65Q050340324300000000305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02"/>
          <table:table-cell office:value-type="string" office:string-value="MINERVA SRL"/>
          <table:table-cell office:value-type="string" office:string-value=""/>
          <table:table-cell office:value-type="string" office:string-value="VIA AURELIO SAFFI, 7"/>
          <table:table-cell office:value-type="string" office:string-value=""/>
          <table:table-cell office:value-type="string" office:string-value="00040"/>
          <table:table-cell office:value-type="string" office:string-value="POMEZI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528931004"/>
          <table:table-cell office:value-type="string" office:string-value="07528931004"/>
          <table:table-cell office:value-type="string" office:string-value="UNICREDIT BANCA SPA"/>
          <table:table-cell office:value-type="string" office:string-value="W"/>
          <table:table-cell office:value-type="string" office:string-value="02008"/>
          <table:table-cell office:value-type="string" office:string-value="22002"/>
          <table:table-cell office:value-type="string" office:string-value="000400152085"/>
          <table:table-cell office:value-type="string" office:string-value="IT95W02008220020004001520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07"/>
          <table:table-cell office:value-type="string" office:string-value="MINISTERO DELLA SALUTE"/>
          <table:table-cell office:value-type="string" office:string-value="DIREZ GEN DELLA RICERCA E DELL'INNOVAZIONE IN SANITA'"/>
          <table:table-cell office:value-type="string" office:string-value="VIA GIORGIO RIBOTTA, 5"/>
          <table:table-cell office:value-type="string" office:string-value=""/>
          <table:table-cell office:value-type="string" office:string-value="0015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42250589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58"/>
          <table:table-cell office:value-type="string" office:string-value="MINISTERO ECONOMIA E FINANZE - DIP. AMM.NE GEN. PERSONALE SE"/>
          <table:table-cell office:value-type="string" office:string-value="DIREZ. CENTRALE SISTEMI INFORMATIVI E INNOVAZIONE DCSII"/>
          <table:table-cell office:value-type="string" office:string-value="PIAZZA DALMAZIA, 1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81"/>
          <table:table-cell office:value-type="string" office:string-value="MINORI MASSIMILIANO"/>
          <table:table-cell office:value-type="string" office:string-value=""/>
          <table:table-cell office:value-type="string" office:string-value="VIA CALVAIRATE 1/E"/>
          <table:table-cell office:value-type="string" office:string-value=""/>
          <table:table-cell office:value-type="string" office:string-value="20100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5021"/>
          <table:table-cell office:value-type="string" office:string-value="MILANO"/>
          <table:table-cell office:value-type="string" office:string-value="MNRMSM68L02F205A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49"/>
          <table:table-cell office:value-type="string" office:string-value="MINOTTI FABIO"/>
          <table:table-cell office:value-type="string" office:string-value="PROFESSIONISTA CON PARTITA IVA"/>
          <table:table-cell office:value-type="string" office:string-value="VIA DON MANZONI 87"/>
          <table:table-cell office:value-type="string" office:string-value=""/>
          <table:table-cell office:value-type="string" office:string-value="03100"/>
          <table:table-cell office:value-type="string" office:string-value="FROSINONE"/>
          <table:table-cell office:value-type="string" office:string-value="F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minottilavoro@libero.it"/>
          <table:table-cell office:value-type="string" office:string-value="S"/>
          <table:table-cell office:value-type="string" office:string-value="S"/>
          <table:table-cell office:value-type="float" office:value="23831"/>
          <table:table-cell office:value-type="string" office:string-value="FROSINONE"/>
          <table:table-cell office:value-type="string" office:string-value="MNTFBA65C30D810Z"/>
          <table:table-cell office:value-type="string" office:string-value="02128320609"/>
          <table:table-cell office:value-type="string" office:string-value="BANCA POPOLARE DI PUGLIA E BASILICATA"/>
          <table:table-cell office:value-type="string" office:string-value="U"/>
          <table:table-cell office:value-type="string" office:string-value="05385"/>
          <table:table-cell office:value-type="string" office:string-value="14800"/>
          <table:table-cell office:value-type="string" office:string-value="000000010507"/>
          <table:table-cell office:value-type="string" office:string-value="IT78U053851480000000001050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84"/>
          <table:table-cell office:value-type="string" office:string-value="MISSIKOFF MICHELE"/>
          <table:table-cell office:value-type="string" office:string-value=""/>
          <table:table-cell office:value-type="string" office:string-value="VIA VIGNA FILONARDI, 7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7330"/>
          <table:table-cell office:value-type="string" office:string-value="MILANO"/>
          <table:table-cell office:value-type="string" office:string-value="MSSMHL47H12F205U"/>
          <table:table-cell office:value-type="string" office:string-value="11880301004"/>
          <table:table-cell office:value-type="string" office:string-value="BANCA NAZIONALE DEL LAVORO SPA"/>
          <table:table-cell office:value-type="string" office:string-value="J"/>
          <table:table-cell office:value-type="string" office:string-value="01005"/>
          <table:table-cell office:value-type="string" office:string-value="03392"/>
          <table:table-cell office:value-type="string" office:string-value="000000010412"/>
          <table:table-cell office:value-type="string" office:string-value="IT57J010050339200000001041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38"/>
          <table:table-cell office:value-type="string" office:string-value="MISURE E SERVIZI S.A.S."/>
          <table:table-cell office:value-type="string" office:string-value=""/>
          <table:table-cell office:value-type="string" office:string-value="VIA STRADELLA 172/I"/>
          <table:table-cell office:value-type="string" office:string-value=""/>
          <table:table-cell office:value-type="string" office:string-value="10100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950630017"/>
          <table:table-cell office:value-type="string" office:string-value="07950630017"/>
          <table:table-cell office:value-type="string" office:string-value="BANCA MONTE DEI PASCHI DI SIENA S.P.A."/>
          <table:table-cell office:value-type="string" office:string-value="A"/>
          <table:table-cell office:value-type="string" office:string-value="01030"/>
          <table:table-cell office:value-type="string" office:string-value="01006"/>
          <table:table-cell office:value-type="string" office:string-value="000000533043"/>
          <table:table-cell office:value-type="string" office:string-value="IT38A010300100600000053304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43"/>
          <table:table-cell office:value-type="string" office:string-value="MOBILE ONE S.R.L."/>
          <table:table-cell office:value-type="string" office:string-value=""/>
          <table:table-cell office:value-type="string" office:string-value="VIA DEI SERPENTI, 118"/>
          <table:table-cell office:value-type="string" office:string-value=""/>
          <table:table-cell office:value-type="string" office:string-value="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694161002"/>
          <table:table-cell office:value-type="string" office:string-value="096941610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12"/>
          <table:table-cell office:value-type="string" office:string-value="MONDO TAXI 8822 S.R.L."/>
          <table:table-cell office:value-type="string" office:string-value=""/>
          <table:table-cell office:value-type="string" office:string-value="VIA MONTE GIBERTO 29"/>
          <table:table-cell office:value-type="string" office:string-value=""/>
          <table:table-cell office:value-type="string" office:string-value="0013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88521673/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 office:value-type="string" office:string-value="06991411007"/>
          <table:table-cell office:value-type="string" office:string-value="06991411007"/>
          <table:table-cell office:value-type="string" office:string-value="BANCA DI ROMA SPA"/>
          <table:table-cell office:value-type="string" office:string-value="K"/>
          <table:table-cell office:value-type="string" office:string-value="03002"/>
          <table:table-cell office:value-type="string" office:string-value="05193"/>
          <table:table-cell office:value-type="string" office:string-value="000000204951"/>
          <table:table-cell office:value-type="string" office:string-value="IT22K030020519300000020495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65"/>
          <table:table-cell office:value-type="string" office:string-value="MONDOFFICE S.R.L."/>
          <table:table-cell office:value-type="string" office:string-value=""/>
          <table:table-cell office:value-type="string" office:string-value="VIA PER GATTINARA 17"/>
          <table:table-cell office:value-type="string" office:string-value=""/>
          <table:table-cell office:value-type="string" office:string-value="13851"/>
          <table:table-cell office:value-type="string" office:string-value="CASTELLETTO CERVO"/>
          <table:table-cell office:value-type="string" office:string-value="BI"/>
          <table:table-cell office:value-type="string" office:string-value="IT"/>
          <table:table-cell office:value-type="string" office:string-value="0161880880"/>
          <table:table-cell office:value-type="string" office:string-value="01618808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695400964"/>
          <table:table-cell office:value-type="string" office:string-value="03695400964"/>
          <table:table-cell office:value-type="string" office:string-value="BANCA SELLA SPA"/>
          <table:table-cell office:value-type="string" office:string-value="Y"/>
          <table:table-cell office:value-type="string" office:string-value="03268"/>
          <table:table-cell office:value-type="string" office:string-value="44430"/>
          <table:table-cell office:value-type="string" office:string-value="890839190"/>
          <table:table-cell office:value-type="string" office:string-value="IT74Y03268444300008908391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41"/>
          <table:table-cell office:value-type="string" office:string-value="MONDOVERDE  DI DOMENICANGELI SAVERIO"/>
          <table:table-cell office:value-type="string" office:string-value=""/>
          <table:table-cell office:value-type="string" office:string-value="VIA UGO FORTI 32"/>
          <table:table-cell office:value-type="string" office:string-value=""/>
          <table:table-cell office:value-type="string" office:string-value="0016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335353330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 office:value-type="float" office:value="29772"/>
          <table:table-cell office:value-type="string" office:string-value="ROMA"/>
          <table:table-cell office:value-type="string" office:string-value="DMNSVR81H05H501Y"/>
          <table:table-cell office:value-type="string" office:string-value="1078682058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94"/>
          <table:table-cell office:value-type="string" office:string-value="MONGINI TIZIAN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60"/>
          <table:table-cell office:value-type="string" office:string-value="MONOCROMO GRAFICA S.R.L."/>
          <table:table-cell office:value-type="string" office:string-value=""/>
          <table:table-cell office:value-type="string" office:string-value="VIA MONTE CIRCEO 41-47"/>
          <table:table-cell office:value-type="string" office:string-value=""/>
          <table:table-cell office:value-type="string" office:string-value="00013"/>
          <table:table-cell office:value-type="string" office:string-value="FONTE NUOV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974201007"/>
          <table:table-cell office:value-type="string" office:string-value="09974201007"/>
          <table:table-cell office:value-type="string" office:string-value="BANCA NAZIONALE DEL LAVORO SPA"/>
          <table:table-cell office:value-type="string" office:string-value="P"/>
          <table:table-cell office:value-type="string" office:string-value="01005"/>
          <table:table-cell office:value-type="string" office:string-value="03206"/>
          <table:table-cell office:value-type="string" office:string-value="000000000410"/>
          <table:table-cell office:value-type="string" office:string-value="IT54P010050320600000000041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65"/>
          <table:table-cell office:value-type="string" office:string-value="MONOGRAF SRL"/>
          <table:table-cell office:value-type="string" office:string-value=""/>
          <table:table-cell office:value-type="string" office:string-value="VIA COLLAMARINI 5"/>
          <table:table-cell office:value-type="string" office:string-value=""/>
          <table:table-cell office:value-type="string" office:string-value="40138"/>
          <table:table-cell office:value-type="string" office:string-value="BOLOGN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107460376"/>
          <table:table-cell office:value-type="string" office:string-value="02107460376"/>
          <table:table-cell office:value-type="string" office:string-value="UNICREDIT BANCA SPA"/>
          <table:table-cell office:value-type="string" office:string-value="O"/>
          <table:table-cell office:value-type="string" office:string-value="02008"/>
          <table:table-cell office:value-type="string" office:string-value="02458"/>
          <table:table-cell office:value-type="string" office:string-value="000001572041"/>
          <table:table-cell office:value-type="string" office:string-value="IT46O020080245800000157204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57"/>
          <table:table-cell office:value-type="string" office:string-value="MONTE D'ORO SRL"/>
          <table:table-cell office:value-type="string" office:string-value=""/>
          <table:table-cell office:value-type="string" office:string-value="LUNGOTEVERE FLAMINIO 76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256240664"/>
          <table:table-cell office:value-type="string" office:string-value="00256240664"/>
          <table:table-cell office:value-type="string" office:string-value="CARISPAQ - CASSA DI RISPARMIO DELLA PROVINCIA DELL"/>
          <table:table-cell office:value-type="string" office:string-value="U"/>
          <table:table-cell office:value-type="string" office:string-value="06040"/>
          <table:table-cell office:value-type="string" office:string-value="40440"/>
          <table:table-cell office:value-type="string" office:string-value="000000118445"/>
          <table:table-cell office:value-type="string" office:string-value="IT68U060404044000000011844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74"/>
          <table:table-cell office:value-type="string" office:string-value="MORE LABORATORIO DI ORGANIZZAZIONE SRL"/>
          <table:table-cell office:value-type="string" office:string-value=""/>
          <table:table-cell office:value-type="string" office:string-value="PIAZZA DI VILLA CARPEGNA, 45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324031003"/>
          <table:table-cell office:value-type="string" office:string-value="10324031003"/>
          <table:table-cell office:value-type="string" office:string-value="BANCA POPOLARE DI SONDRIO"/>
          <table:table-cell office:value-type="string" office:string-value="Q"/>
          <table:table-cell office:value-type="string" office:string-value="05696"/>
          <table:table-cell office:value-type="string" office:string-value="03211"/>
          <table:table-cell office:value-type="string" office:string-value="000007234X60"/>
          <table:table-cell office:value-type="string" office:string-value="IT72Q0569603211000007234X6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14"/>
          <table:table-cell office:value-type="string" office:string-value="MOSCA FAB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41"/>
          <table:table-cell office:value-type="string" office:string-value="MOSCATI FABIO DITTA INDIVIDUALE"/>
          <table:table-cell office:value-type="string" office:string-value="TESSUTI - BIANCHERIA"/>
          <table:table-cell office:value-type="string" office:string-value="VIALE IPPOCRATE, 48/50"/>
          <table:table-cell office:value-type="string" office:string-value=""/>
          <table:table-cell office:value-type="string" office:string-value="0016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MSCFBA72C10H501O"/>
          <table:table-cell office:value-type="string" office:string-value="0656925100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98"/>
          <table:table-cell office:value-type="string" office:string-value="MOSILLO PAOLA"/>
          <table:table-cell office:value-type="string" office:string-value=""/>
          <table:table-cell office:value-type="string" office:string-value="VIA E.T. VRELLIER 112"/>
          <table:table-cell office:value-type="string" office:string-value=""/>
          <table:table-cell office:value-type="string" office:string-value="0015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7352"/>
          <table:table-cell office:value-type="string" office:string-value=""/>
          <table:table-cell office:value-type="string" office:string-value="MSLPLA74R59D662N"/>
          <table:table-cell office:value-type="string" office:string-value="09005581005"/>
          <table:table-cell office:value-type="string" office:string-value="BANCA NAZIONALE DEL LAVORO SPA"/>
          <table:table-cell office:value-type="string" office:string-value="Q"/>
          <table:table-cell office:value-type="string" office:string-value="01005"/>
          <table:table-cell office:value-type="string" office:string-value="03221"/>
          <table:table-cell office:value-type="string" office:string-value="000000021301"/>
          <table:table-cell office:value-type="string" office:string-value="IT79Q01005032210000000213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63"/>
          <table:table-cell office:value-type="string" office:string-value="MOVIE MEDIA SRL"/>
          <table:table-cell office:value-type="string" office:string-value=""/>
          <table:table-cell office:value-type="string" office:string-value="VIA G. PEZZANA 88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8091861"/>
          <table:table-cell office:value-type="string" office:string-value="068091862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257781006"/>
          <table:table-cell office:value-type="string" office:string-value="09257781006"/>
          <table:table-cell office:value-type="string" office:string-value="BANCA POPOLARE DI SONDRIO"/>
          <table:table-cell office:value-type="string" office:string-value="F"/>
          <table:table-cell office:value-type="string" office:string-value="05696"/>
          <table:table-cell office:value-type="string" office:string-value="03225"/>
          <table:table-cell office:value-type="string" office:string-value="000003080X21"/>
          <table:table-cell office:value-type="string" office:string-value="IT02F0569603225000003080X2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91"/>
          <table:table-cell office:value-type="string" office:string-value="MP ARREDO D'INTERNI S.R.L."/>
          <table:table-cell office:value-type="string" office:string-value=""/>
          <table:table-cell office:value-type="string" office:string-value="VIALE DEGLI AMMIRAGLI, 16"/>
          <table:table-cell office:value-type="string" office:string-value=""/>
          <table:table-cell office:value-type="string" office:string-value="0013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905971001"/>
          <table:table-cell office:value-type="string" office:string-value="08905971001"/>
          <table:table-cell office:value-type="string" office:string-value="BARCLAYS BANK PLC"/>
          <table:table-cell office:value-type="string" office:string-value="W"/>
          <table:table-cell office:value-type="string" office:string-value="03051"/>
          <table:table-cell office:value-type="string" office:string-value="03236"/>
          <table:table-cell office:value-type="string" office:string-value="000030120014"/>
          <table:table-cell office:value-type="string" office:string-value="IT80W030510323600003012001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15"/>
          <table:table-cell office:value-type="string" office:string-value="MURACA MAURIZIO"/>
          <table:table-cell office:value-type="string" office:string-value=""/>
          <table:table-cell office:value-type="string" office:string-value="VIA DELLA MERCEDE 37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18932"/>
          <table:table-cell office:value-type="string" office:string-value="VENEZIA"/>
          <table:table-cell office:value-type="string" office:string-value="MRCMRZ51R31L736A"/>
          <table:table-cell office:value-type="string" office:string-value=""/>
          <table:table-cell office:value-type="string" office:string-value="BANCA INTESA S.P.A."/>
          <table:table-cell office:value-type="string" office:string-value="X"/>
          <table:table-cell office:value-type="string" office:string-value="03069"/>
          <table:table-cell office:value-type="string" office:string-value="05020"/>
          <table:table-cell office:value-type="string" office:string-value="100000008379"/>
          <table:table-cell office:value-type="string" office:string-value="IT33X0306905020100000008379"/>
          <table:table-cell office:value-type="string" office:string-value="BCITITM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75"/>
          <table:table-cell office:value-type="string" office:string-value="MUSICARTE SRL"/>
          <table:table-cell office:value-type="string" office:string-value=""/>
          <table:table-cell office:value-type="string" office:string-value="VIA FABIO MASSIMO 35/37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146500589"/>
          <table:table-cell office:value-type="string" office:string-value="015006610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28"/>
          <table:table-cell office:value-type="string" office:string-value="MUSUMECI LUISA"/>
          <table:table-cell office:value-type="string" office:string-value="INTERPRETE DI CONFERENZA AIC"/>
          <table:table-cell office:value-type="string" office:string-value="VIA SEBINO 29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1363"/>
          <table:table-cell office:value-type="string" office:string-value="ROMA"/>
          <table:table-cell office:value-type="string" office:string-value="MSMLSU58H67H501W"/>
          <table:table-cell office:value-type="string" office:string-value="03891020582"/>
          <table:table-cell office:value-type="string" office:string-value="BANCA NAZIONALE DEL LAVORO SPA"/>
          <table:table-cell office:value-type="string" office:string-value="G"/>
          <table:table-cell office:value-type="string" office:string-value="01005"/>
          <table:table-cell office:value-type="string" office:string-value="03212"/>
          <table:table-cell office:value-type="string" office:string-value="000000019983"/>
          <table:table-cell office:value-type="string" office:string-value="IT51G010050321200000001998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14"/>
          <table:table-cell office:value-type="string" office:string-value="MY BRAND s.r.l."/>
          <table:table-cell office:value-type="string" office:string-value=""/>
          <table:table-cell office:value-type="string" office:string-value="Via Don Carlo Gnocchi, 11"/>
          <table:table-cell office:value-type="string" office:string-value=""/>
          <table:table-cell office:value-type="string" office:string-value="00062"/>
          <table:table-cell office:value-type="string" office:string-value="BRACCIANO"/>
          <table:table-cell office:value-type="string" office:string-value="RM"/>
          <table:table-cell office:value-type="string" office:string-value="IT"/>
          <table:table-cell office:value-type="string" office:string-value="06 99804208"/>
          <table:table-cell office:value-type="string" office:string-value="17822511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346731004"/>
          <table:table-cell office:value-type="string" office:string-value="09346731004"/>
          <table:table-cell office:value-type="string" office:string-value="CASSA DI RISPARMIO DELLA PROVINCIA DI VITERBO S.P."/>
          <table:table-cell office:value-type="string" office:string-value="Q"/>
          <table:table-cell office:value-type="string" office:string-value="06065"/>
          <table:table-cell office:value-type="string" office:string-value="38940"/>
          <table:table-cell office:value-type="string" office:string-value="000010065694"/>
          <table:table-cell office:value-type="string" office:string-value="IT49Q060653894000001006569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67"/>
          <table:table-cell office:value-type="string" office:string-value="MZ CONGRESSI S.R.L."/>
          <table:table-cell office:value-type="string" office:string-value=""/>
          <table:table-cell office:value-type="string" office:string-value="VIA CARLO FARINI 81"/>
          <table:table-cell office:value-type="string" office:string-value=""/>
          <table:table-cell office:value-type="string" office:string-value="2015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66802323"/>
          <table:table-cell office:value-type="string" office:string-value="0266866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106600157"/>
          <table:table-cell office:value-type="string" office:string-value="05106600157"/>
          <table:table-cell office:value-type="string" office:string-value="BANCA INTESA S.P.A."/>
          <table:table-cell office:value-type="string" office:string-value="V"/>
          <table:table-cell office:value-type="string" office:string-value="03069"/>
          <table:table-cell office:value-type="string" office:string-value="09474"/>
          <table:table-cell office:value-type="string" office:string-value="000011960146"/>
          <table:table-cell office:value-type="string" office:string-value="IT47V030690947400001196014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45"/>
          <table:table-cell office:value-type="string" office:string-value="NAPPI FILOMENA"/>
          <table:table-cell office:value-type="string" office:string-value=""/>
          <table:table-cell office:value-type="string" office:string-value="VIA EMANUELE FILIBERTO, 166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3769"/>
          <table:table-cell office:value-type="string" office:string-value="ROMA"/>
          <table:table-cell office:value-type="string" office:string-value="NPPFMN65A67H501I"/>
          <table:table-cell office:value-type="string" office:string-value=""/>
          <table:table-cell office:value-type="string" office:string-value="CASSA DI RISPARMIO DI PARMA E PIACENZA"/>
          <table:table-cell office:value-type="string" office:string-value="Z"/>
          <table:table-cell office:value-type="string" office:string-value="06230"/>
          <table:table-cell office:value-type="string" office:string-value="05051"/>
          <table:table-cell office:value-type="string" office:string-value="000035285081"/>
          <table:table-cell office:value-type="string" office:string-value="IT27Z06230050510000352850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17"/>
          <table:table-cell office:value-type="string" office:string-value="NATALE ANTONIO"/>
          <table:table-cell office:value-type="string" office:string-value=""/>
          <table:table-cell office:value-type="string" office:string-value="PIAZZA L. LOTTO 11"/>
          <table:table-cell office:value-type="string" office:string-value=""/>
          <table:table-cell office:value-type="string" office:string-value="0014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3829"/>
          <table:table-cell office:value-type="string" office:string-value="CASERTA"/>
          <table:table-cell office:value-type="string" office:string-value="NTLNTN37S10B963Q"/>
          <table:table-cell office:value-type="string" office:string-value="04751070584"/>
          <table:table-cell office:value-type="string" office:string-value="CASSA DI RISPARMIO DI CIVITAVECCHIA SPA"/>
          <table:table-cell office:value-type="string" office:string-value="D"/>
          <table:table-cell office:value-type="string" office:string-value="06130"/>
          <table:table-cell office:value-type="string" office:string-value="03205"/>
          <table:table-cell office:value-type="string" office:string-value="000020055C00"/>
          <table:table-cell office:value-type="string" office:string-value="IT50D0613003205000020055C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70"/>
          <table:table-cell office:value-type="string" office:string-value="NATIONAL HEALTH INSURANCE FUND ADMINISTRATION - OEP"/>
          <table:table-cell office:value-type="string" office:string-value=""/>
          <table:table-cell office:value-type="string" office:string-value="1139 BUDAPEST VACL 73A"/>
          <table:table-cell office:value-type="string" office:string-value=""/>
          <table:table-cell office:value-type="string" office:string-value=""/>
          <table:table-cell office:value-type="string" office:string-value="BUDAPEST"/>
          <table:table-cell office:value-type="string" office:string-value=""/>
          <table:table-cell office:value-type="string" office:string-value="UN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1532810624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20"/>
          <table:table-cell office:value-type="string" office:string-value="NAUROCHEM INTERNATIONAL LIMITED"/>
          <table:table-cell office:value-type="string" office:string-value=""/>
          <table:table-cell office:value-type="string" office:string-value="PARC SCIENTIFIQUE PSE -EPFL ECUBLES"/>
          <table:table-cell office:value-type="string" office:string-value=""/>
          <table:table-cell office:value-type="string" office:string-value="1015"/>
          <table:table-cell office:value-type="string" office:string-value="LAUSANNE"/>
          <table:table-cell office:value-type="string" office:string-value=""/>
          <table:table-cell office:value-type="string" office:string-value="S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67"/>
          <table:table-cell office:value-type="string" office:string-value="NAVARRA PIERLUIGI"/>
          <table:table-cell office:value-type="string" office:string-value=""/>
          <table:table-cell office:value-type="string" office:string-value="VIA IMERA 12B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958"/>
          <table:table-cell office:value-type="string" office:string-value="MELFI"/>
          <table:table-cell office:value-type="string" office:string-value="NVRPLG57E18F104H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50"/>
          <table:table-cell office:value-type="string" office:string-value="NETVIEWER AG"/>
          <table:table-cell office:value-type="string" office:string-value=""/>
          <table:table-cell office:value-type="string" office:string-value="ERZBERGERSTR. 117"/>
          <table:table-cell office:value-type="string" office:string-value=""/>
          <table:table-cell office:value-type="string" office:string-value="76133"/>
          <table:table-cell office:value-type="string" office:string-value="KARLSRUHE"/>
          <table:table-cell office:value-type="string" office:string-value=""/>
          <table:table-cell office:value-type="string" office:string-value="G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DE81323216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99"/>
          <table:table-cell office:value-type="string" office:string-value="NETVIEWER GMBH"/>
          <table:table-cell office:value-type="string" office:string-value=""/>
          <table:table-cell office:value-type="string" office:string-value="ERZBERGERSTR 117, D-76133"/>
          <table:table-cell office:value-type="string" office:string-value=""/>
          <table:table-cell office:value-type="string" office:string-value=""/>
          <table:table-cell office:value-type="string" office:string-value="KARLSRUHE"/>
          <table:table-cell office:value-type="string" office:string-value=""/>
          <table:table-cell office:value-type="string" office:string-value="G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81323216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23"/>
          <table:table-cell office:value-type="string" office:string-value="NEUROCHEM INTERNATIONAL LIMITED"/>
          <table:table-cell office:value-type="string" office:string-value=""/>
          <table:table-cell office:value-type="string" office:string-value="PARC SCIENTIFIQUE PSE - EPFL"/>
          <table:table-cell office:value-type="string" office:string-value="ECUBLENS"/>
          <table:table-cell office:value-type="string" office:string-value="1015"/>
          <table:table-cell office:value-type="string" office:string-value="LOSANNA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35"/>
          <table:table-cell office:value-type="string" office:string-value="NEVADA SRL"/>
          <table:table-cell office:value-type="string" office:string-value=""/>
          <table:table-cell office:value-type="string" office:string-value="VIA DELTRITONE, 43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591431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94"/>
          <table:table-cell office:value-type="string" office:string-value="NEW EVOLUTION DI DE ANGELIS ALESSIA"/>
          <table:table-cell office:value-type="string" office:string-value="DITTA INDIVIDUALE"/>
          <table:table-cell office:value-type="string" office:string-value="VIA MARINA DI PISA, 14"/>
          <table:table-cell office:value-type="string" office:string-value=""/>
          <table:table-cell office:value-type="string" office:string-value="00054"/>
          <table:table-cell office:value-type="string" office:string-value="FIUMICINO"/>
          <table:table-cell office:value-type="string" office:string-value="RM"/>
          <table:table-cell office:value-type="string" office:string-value="IT"/>
          <table:table-cell office:value-type="string" office:string-value="340 2531450"/>
          <table:table-cell office:value-type="string" office:string-value="06 99332648"/>
          <table:table-cell office:value-type="string" office:string-value=""/>
          <table:table-cell office:value-type="string" office:string-value=""/>
          <table:table-cell office:value-type="string" office:string-value="newevolutionroma@gmail.com"/>
          <table:table-cell office:value-type="string" office:string-value="S"/>
          <table:table-cell office:value-type="string" office:string-value="N"/>
          <table:table-cell office:value-type="float" office:value="28267"/>
          <table:table-cell office:value-type="string" office:string-value="ROMA"/>
          <table:table-cell office:value-type="string" office:string-value="DNGLSS77E62H501K"/>
          <table:table-cell office:value-type="string" office:string-value="10990691007"/>
          <table:table-cell office:value-type="string" office:string-value="BANCA MONTE DEI PASCHI DI SIENA S.P.A."/>
          <table:table-cell office:value-type="string" office:string-value="C"/>
          <table:table-cell office:value-type="string" office:string-value="01030"/>
          <table:table-cell office:value-type="string" office:string-value="03253"/>
          <table:table-cell office:value-type="string" office:string-value="000009577094"/>
          <table:table-cell office:value-type="string" office:string-value="IT52C010300325300000957709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01"/>
          <table:table-cell office:value-type="string" office:string-value="NEW MEDIA ENTERPRISE SRL"/>
          <table:table-cell office:value-type="string" office:string-value=""/>
          <table:table-cell office:value-type="string" office:string-value="VIALE DELLE MEDAGLIE D'ORO 8"/>
          <table:table-cell office:value-type="string" office:string-value=""/>
          <table:table-cell office:value-type="string" office:string-value="0013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520221002"/>
          <table:table-cell office:value-type="string" office:string-value="10520221002"/>
          <table:table-cell office:value-type="string" office:string-value="UNICREDIT BANCA D'IMPRESA S.P.A."/>
          <table:table-cell office:value-type="string" office:string-value="O"/>
          <table:table-cell office:value-type="string" office:string-value="03226"/>
          <table:table-cell office:value-type="string" office:string-value="21900"/>
          <table:table-cell office:value-type="string" office:string-value="000500078163"/>
          <table:table-cell office:value-type="string" office:string-value="IT72O032262190000050007816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90"/>
          <table:table-cell office:value-type="string" office:string-value="NEW TLC S.R.L."/>
          <table:table-cell office:value-type="string" office:string-value=""/>
          <table:table-cell office:value-type="string" office:string-value="VIA SALARIA 150"/>
          <table:table-cell office:value-type="string" office:string-value=""/>
          <table:table-cell office:value-type="string" office:string-value="00016"/>
          <table:table-cell office:value-type="string" office:string-value="MONTEROTONDO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826542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94"/>
          <table:table-cell office:value-type="string" office:string-value="NH ITALIA SPA"/>
          <table:table-cell office:value-type="string" office:string-value=""/>
          <table:table-cell office:value-type="string" office:string-value="VIA G.B. PERGOLESI, 2A"/>
          <table:table-cell office:value-type="string" office:string-value=""/>
          <table:table-cell office:value-type="string" office:string-value="2012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440220962"/>
          <table:table-cell office:value-type="string" office:string-value="04440220962"/>
          <table:table-cell office:value-type="string" office:string-value="CASSA DI RISPARMIO DEL VENETO"/>
          <table:table-cell office:value-type="string" office:string-value="V"/>
          <table:table-cell office:value-type="string" office:string-value="06225"/>
          <table:table-cell office:value-type="string" office:string-value="60822"/>
          <table:table-cell office:value-type="string" office:string-value="100000000081"/>
          <table:table-cell office:value-type="string" office:string-value="IT21V0622560822100000000081"/>
          <table:table-cell office:value-type="string" office:string-value="IBSPIT2P822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21"/>
          <table:table-cell office:value-type="string" office:string-value="NHS NATIONAL INSTITUTE FOR HEALTH AND CLINICAL EXCELLENCE"/>
          <table:table-cell office:value-type="string" office:string-value=""/>
          <table:table-cell office:value-type="string" office:string-value="3RD FLOOR MIDCITY PLACE"/>
          <table:table-cell office:value-type="string" office:string-value="71 HIGH HOLBORN"/>
          <table:table-cell office:value-type="string" office:string-value=""/>
          <table:table-cell office:value-type="string" office:string-value="LONDON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85"/>
          <table:table-cell office:value-type="string" office:string-value="NICOLETTI SERVIZI PROTEZIONE"/>
          <table:table-cell office:value-type="string" office:string-value="AMBIENTE SRL"/>
          <table:table-cell office:value-type="string" office:string-value="VIA DEL CAPPELLACCIO, 132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5922700"/>
          <table:table-cell office:value-type="string" office:string-value="06 59142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005100584"/>
          <table:table-cell office:value-type="string" office:string-value="01932481003"/>
          <table:table-cell office:value-type="string" office:string-value="BANCA DEL FUCINO"/>
          <table:table-cell office:value-type="string" office:string-value="U"/>
          <table:table-cell office:value-type="string" office:string-value="03124"/>
          <table:table-cell office:value-type="string" office:string-value="03214"/>
          <table:table-cell office:value-type="string" office:string-value="000000062684"/>
          <table:table-cell office:value-type="string" office:string-value="IT08U031240321400000006268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39"/>
          <table:table-cell office:value-type="string" office:string-value="NISINI ROBERTO"/>
          <table:table-cell office:value-type="string" office:string-value=""/>
          <table:table-cell office:value-type="string" office:string-value="VIA SANNIO 65"/>
          <table:table-cell office:value-type="string" office:string-value=""/>
          <table:table-cell office:value-type="string" office:string-value="0018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1576"/>
          <table:table-cell office:value-type="string" office:string-value="ROMA"/>
          <table:table-cell office:value-type="string" office:string-value="NSNRRT59A26H501G"/>
          <table:table-cell office:value-type="string" office:string-value=""/>
          <table:table-cell office:value-type="string" office:string-value="BANCA NAZIONALE DEL LAVORO SPA"/>
          <table:table-cell office:value-type="string" office:string-value="L"/>
          <table:table-cell office:value-type="string" office:string-value="01005"/>
          <table:table-cell office:value-type="string" office:string-value="03375"/>
          <table:table-cell office:value-type="string" office:string-value="000000004012"/>
          <table:table-cell office:value-type="string" office:string-value="IT69L010050337500000000401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89"/>
          <table:table-cell office:value-type="string" office:string-value="NISTICO' GIUSEPPE"/>
          <table:table-cell office:value-type="string" office:string-value=""/>
          <table:table-cell office:value-type="string" office:string-value="VIALE GIULIO CESARE 62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3391471037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5051"/>
          <table:table-cell office:value-type="string" office:string-value="CARDINALE"/>
          <table:table-cell office:value-type="string" office:string-value="NSTGPP41C16B758T"/>
          <table:table-cell office:value-type="string" office:string-value="08799241008"/>
          <table:table-cell office:value-type="string" office:string-value="BANCA INTESA S.P.A."/>
          <table:table-cell office:value-type="string" office:string-value="J"/>
          <table:table-cell office:value-type="string" office:string-value="03069"/>
          <table:table-cell office:value-type="string" office:string-value="03287"/>
          <table:table-cell office:value-type="string" office:string-value="100000001450"/>
          <table:table-cell office:value-type="string" office:string-value="IT51J030690328710000000145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30"/>
          <table:table-cell office:value-type="string" office:string-value="NOBILE COLLEGIO CHIMICO FARMACEUTICO"/>
          <table:table-cell office:value-type="string" office:string-value=""/>
          <table:table-cell office:value-type="string" office:string-value="VIA MIRANDA, 10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414700585"/>
          <table:table-cell office:value-type="string" office:string-value="05248661000"/>
          <table:table-cell office:value-type="string" office:string-value="CASSA DI RISPARMIO DI FERRARA S.P.A"/>
          <table:table-cell office:value-type="string" office:string-value="F"/>
          <table:table-cell office:value-type="string" office:string-value="06155"/>
          <table:table-cell office:value-type="string" office:string-value="03200"/>
          <table:table-cell office:value-type="string" office:string-value="000000000436"/>
          <table:table-cell office:value-type="string" office:string-value="IT21F061550320000000000043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28"/>
          <table:table-cell office:value-type="string" office:string-value="NOBILI PAOLO"/>
          <table:table-cell office:value-type="string" office:string-value="OCCASIONALE"/>
          <table:table-cell office:value-type="string" office:string-value="VIA DELLA MAGLIANA, 256"/>
          <table:table-cell office:value-type="string" office:string-value=""/>
          <table:table-cell office:value-type="string" office:string-value="0014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360"/>
          <table:table-cell office:value-type="string" office:string-value="ROMA"/>
          <table:table-cell office:value-type="string" office:string-value="NBLPLA63T15H501G"/>
          <table:table-cell office:value-type="string" office:string-value=""/>
          <table:table-cell office:value-type="string" office:string-value="UNICREDIT BANCA DI ROMA SPA"/>
          <table:table-cell office:value-type="string" office:string-value="Q"/>
          <table:table-cell office:value-type="string" office:string-value="03002"/>
          <table:table-cell office:value-type="string" office:string-value="05220"/>
          <table:table-cell office:value-type="string" office:string-value="3983647"/>
          <table:table-cell office:value-type="string" office:string-value="IT70Q030020522000000398364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87"/>
          <table:table-cell office:value-type="string" office:string-value="NOEMA S.R.L."/>
          <table:table-cell office:value-type="string" office:string-value=""/>
          <table:table-cell office:value-type="string" office:string-value="VIA OLMO 41"/>
          <table:table-cell office:value-type="string" office:string-value=""/>
          <table:table-cell office:value-type="string" office:string-value="37141"/>
          <table:table-cell office:value-type="string" office:string-value="VERONA"/>
          <table:table-cell office:value-type="string" office:string-value="V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264500236"/>
          <table:table-cell office:value-type="string" office:string-value=""/>
          <table:table-cell office:value-type="string" office:string-value="UNICREDIT BANCA SPA"/>
          <table:table-cell office:value-type="string" office:string-value="I"/>
          <table:table-cell office:value-type="string" office:string-value="02008"/>
          <table:table-cell office:value-type="string" office:string-value="11750"/>
          <table:table-cell office:value-type="string" office:string-value="000040317497"/>
          <table:table-cell office:value-type="string" office:string-value="IT90I020081175000004031749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38"/>
          <table:table-cell office:value-type="string" office:string-value="NOTA BENE S.R.L."/>
          <table:table-cell office:value-type="string" office:string-value=""/>
          <table:table-cell office:value-type="string" office:string-value="VIA ALBERTO ASCARI 154-156"/>
          <table:table-cell office:value-type="string" office:string-value=""/>
          <table:table-cell office:value-type="string" office:string-value="0014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415601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45"/>
          <table:table-cell office:value-type="string" office:string-value="NOVA S.P.A."/>
          <table:table-cell office:value-type="string" office:string-value="EURONICS"/>
          <table:table-cell office:value-type="string" office:string-value="VIA MELIBEO, 65"/>
          <table:table-cell office:value-type="string" office:string-value=""/>
          <table:table-cell office:value-type="string" office:string-value="0015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670260582"/>
          <table:table-cell office:value-type="string" office:string-value="0183665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17"/>
          <table:table-cell office:value-type="string" office:string-value="NOVARTIS FARMA SPA"/>
          <table:table-cell office:value-type="string" office:string-value=""/>
          <table:table-cell office:value-type="string" office:string-value="LARGO UMBERTO BOCCIONI 1"/>
          <table:table-cell office:value-type="string" office:string-value=""/>
          <table:table-cell office:value-type="string" office:string-value="21040"/>
          <table:table-cell office:value-type="string" office:string-value="ORIGGIO"/>
          <table:table-cell office:value-type="string" office:string-value="VA"/>
          <table:table-cell office:value-type="string" office:string-value="IT"/>
          <table:table-cell office:value-type="string" office:string-value="0296541"/>
          <table:table-cell office:value-type="string" office:string-value="02965432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195130153"/>
          <table:table-cell office:value-type="string" office:string-value="02385200122"/>
          <table:table-cell office:value-type="string" office:string-value="BANCA MONTE DEI PASCHI DI SIENA S.P.A."/>
          <table:table-cell office:value-type="string" office:string-value="A"/>
          <table:table-cell office:value-type="string" office:string-value="01030"/>
          <table:table-cell office:value-type="string" office:string-value="50520"/>
          <table:table-cell office:value-type="string" office:string-value="000000859600"/>
          <table:table-cell office:value-type="string" office:string-value="IT69A01030505200000008596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16"/>
          <table:table-cell office:value-type="string" office:string-value="NOVARTIS PHARMA AG"/>
          <table:table-cell office:value-type="string" office:string-value="WALCZAK MARIE REINE"/>
          <table:table-cell office:value-type="string" office:string-value="LICHSTRASSE 35"/>
          <table:table-cell office:value-type="string" office:string-value="WSJ 433.1.13C"/>
          <table:table-cell office:value-type="string" office:string-value="4056"/>
          <table:table-cell office:value-type="string" office:string-value="BASEL"/>
          <table:table-cell office:value-type="string" office:string-value=""/>
          <table:table-cell office:value-type="string" office:string-value="S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22"/>
          <table:table-cell office:value-type="string" office:string-value="NOVASERVICE S.R.L."/>
          <table:table-cell office:value-type="string" office:string-value=""/>
          <table:table-cell office:value-type="string" office:string-value="VIA AMASENO, 23"/>
          <table:table-cell office:value-type="string" office:string-value=""/>
          <table:table-cell office:value-type="string" office:string-value="0013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957711007"/>
          <table:table-cell office:value-type="string" office:string-value="04957711007"/>
          <table:table-cell office:value-type="string" office:string-value="UNICREDIT BANCA SPA"/>
          <table:table-cell office:value-type="string" office:string-value="A"/>
          <table:table-cell office:value-type="string" office:string-value="02008"/>
          <table:table-cell office:value-type="string" office:string-value="02854"/>
          <table:table-cell office:value-type="string" office:string-value="000030060879"/>
          <table:table-cell office:value-type="string" office:string-value="IT79A020080285400003006087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54"/>
          <table:table-cell office:value-type="string" office:string-value="NTT DATA ITALIA SPA"/>
          <table:table-cell office:value-type="string" office:string-value=""/>
          <table:table-cell office:value-type="string" office:string-value="VIALE CASSALA 14/A"/>
          <table:table-cell office:value-type="string" office:string-value=""/>
          <table:table-cell office:value-type="string" office:string-value="2014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513990010"/>
          <table:table-cell office:value-type="string" office:string-value="07988320011"/>
          <table:table-cell office:value-type="string" office:string-value="BANCA POPOLARE DI MILANO"/>
          <table:table-cell office:value-type="string" office:string-value="S"/>
          <table:table-cell office:value-type="string" office:string-value="05584"/>
          <table:table-cell office:value-type="string" office:string-value="01626"/>
          <table:table-cell office:value-type="string" office:string-value="000000016761"/>
          <table:table-cell office:value-type="string" office:string-value="IT50S055840162600000001676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65"/>
          <table:table-cell office:value-type="string" office:string-value="NUMERICA S.R.L. CON SOCIO UNICO"/>
          <table:table-cell office:value-type="string" office:string-value=""/>
          <table:table-cell office:value-type="string" office:string-value="VIA LATTANZIO GAMBARA, 55"/>
          <table:table-cell office:value-type="string" office:string-value=""/>
          <table:table-cell office:value-type="string" office:string-value="25121"/>
          <table:table-cell office:value-type="string" office:string-value="BRESCIA"/>
          <table:table-cell office:value-type="string" office:string-value="B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333210983"/>
          <table:table-cell office:value-type="string" office:string-value="0233321098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01"/>
          <table:table-cell office:value-type="string" office:string-value="NUMERO BLU S.P.A."/>
          <table:table-cell office:value-type="string" office:string-value=""/>
          <table:table-cell office:value-type="string" office:string-value="VIA MONTE CARMELO 5"/>
          <table:table-cell office:value-type="string" office:string-value=""/>
          <table:table-cell office:value-type="string" office:string-value="0016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873140151"/>
          <table:table-cell office:value-type="string" office:string-value="0590005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13"/>
          <table:table-cell office:value-type="string" office:string-value="NUOVA TEATRO ELISEO SPA"/>
          <table:table-cell office:value-type="string" office:string-value=""/>
          <table:table-cell office:value-type="string" office:string-value="VIA DELLA CONSULTA, 1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09101002"/>
          <table:table-cell office:value-type="string" office:string-value="04709101002"/>
          <table:table-cell office:value-type="string" office:string-value="BANCA NAZIONALE DEL LAVORO SPA"/>
          <table:table-cell office:value-type="string" office:string-value="O"/>
          <table:table-cell office:value-type="string" office:string-value="01005"/>
          <table:table-cell office:value-type="string" office:string-value="03237"/>
          <table:table-cell office:value-type="string" office:string-value="000000006711"/>
          <table:table-cell office:value-type="string" office:string-value="IT18O010050323700000000671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59"/>
          <table:table-cell office:value-type="string" office:string-value="O'KEEFFE PATRICK"/>
          <table:table-cell office:value-type="string" office:string-value=""/>
          <table:table-cell office:value-type="string" office:string-value="Via Casale Rocchi, 92"/>
          <table:table-cell office:value-type="string" office:string-value=""/>
          <table:table-cell office:value-type="string" office:string-value="0015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7458"/>
          <table:table-cell office:value-type="string" office:string-value="IRLANDA (CORK)"/>
          <table:table-cell office:value-type="string" office:string-value="KFFPRC75C05Z116W"/>
          <table:table-cell office:value-type="string" office:string-value=""/>
          <table:table-cell office:value-type="string" office:string-value="BANCA DI ROMA SPA"/>
          <table:table-cell office:value-type="string" office:string-value="P"/>
          <table:table-cell office:value-type="string" office:string-value="03002"/>
          <table:table-cell office:value-type="string" office:string-value="03371"/>
          <table:table-cell office:value-type="string" office:string-value="000011549136"/>
          <table:table-cell office:value-type="string" office:string-value="IT41P0300203371000011549136"/>
          <table:table-cell office:value-type="string" office:string-value="BROMITR1153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23"/>
          <table:table-cell office:value-type="string" office:string-value="O.T.I.M. S.P.A."/>
          <table:table-cell office:value-type="string" office:string-value=""/>
          <table:table-cell office:value-type="string" office:string-value="VIA PORRO LAMBERTENGHI 9"/>
          <table:table-cell office:value-type="string" office:string-value=""/>
          <table:table-cell office:value-type="string" office:string-value="2015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699121"/>
          <table:table-cell office:value-type="string" office:string-value="0269912245"/>
          <table:table-cell office:value-type="string" office:string-value=""/>
          <table:table-cell office:value-type="string" office:string-value=""/>
          <table:table-cell office:value-type="string" office:string-value="otim@otim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744840158"/>
          <table:table-cell office:value-type="string" office:string-value="00744840158"/>
          <table:table-cell office:value-type="string" office:string-value="CASSA DI RISPARMIO DI PARMA E PIACENZA"/>
          <table:table-cell office:value-type="string" office:string-value="S"/>
          <table:table-cell office:value-type="string" office:string-value="06230"/>
          <table:table-cell office:value-type="string" office:string-value="01628"/>
          <table:table-cell office:value-type="string" office:string-value="000043377435"/>
          <table:table-cell office:value-type="string" office:string-value="IT75S06230016280000433774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22"/>
          <table:table-cell office:value-type="string" office:string-value="O.T.S. ELECTRONICS SRL"/>
          <table:table-cell office:value-type="string" office:string-value=""/>
          <table:table-cell office:value-type="string" office:string-value="VIA ANTONAZZO ROMANO 3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232892"/>
          <table:table-cell office:value-type="string" office:string-value="0632337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333150582"/>
          <table:table-cell office:value-type="string" office:string-value="02025611001"/>
          <table:table-cell office:value-type="string" office:string-value="BANCA MONTE DEI PASCHI DI SIENA S.P.A."/>
          <table:table-cell office:value-type="string" office:string-value="F"/>
          <table:table-cell office:value-type="string" office:string-value="01030"/>
          <table:table-cell office:value-type="string" office:string-value="03233"/>
          <table:table-cell office:value-type="string" office:string-value="000000074802"/>
          <table:table-cell office:value-type="string" office:string-value="IT86F010300323300000007480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60"/>
          <table:table-cell office:value-type="string" office:string-value="OBIETTIVO LAVORO - AGENZIA PER IL LAVORO SPA"/>
          <table:table-cell office:value-type="string" office:string-value=""/>
          <table:table-cell office:value-type="string" office:string-value="VIA PALMANOVA, 67"/>
          <table:table-cell office:value-type="string" office:string-value=""/>
          <table:table-cell office:value-type="string" office:string-value="2013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510281008"/>
          <table:table-cell office:value-type="string" office:string-value="05510281008"/>
          <table:table-cell office:value-type="string" office:string-value="BANCA POPOLARE DI MILANO"/>
          <table:table-cell office:value-type="string" office:string-value="B"/>
          <table:table-cell office:value-type="string" office:string-value="05584"/>
          <table:table-cell office:value-type="string" office:string-value="01633"/>
          <table:table-cell office:value-type="string" office:string-value="000000024913"/>
          <table:table-cell office:value-type="string" office:string-value="IT27B055840163300000002491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07"/>
          <table:table-cell office:value-type="string" office:string-value="OCE-ITALIA S.P.A."/>
          <table:table-cell office:value-type="string" office:string-value=""/>
          <table:table-cell office:value-type="string" office:string-value="STRADA PADANA SUP. 2/B"/>
          <table:table-cell office:value-type="string" office:string-value=""/>
          <table:table-cell office:value-type="string" office:string-value="20063"/>
          <table:table-cell office:value-type="string" office:string-value="CERNUSCO SUL NAVIGLIO"/>
          <table:table-cell office:value-type="string" office:string-value="MI"/>
          <table:table-cell office:value-type="string" office:string-value="IT"/>
          <table:table-cell office:value-type="string" office:string-value="02927261"/>
          <table:table-cell office:value-type="string" office:string-value="02927269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709550157"/>
          <table:table-cell office:value-type="string" office:string-value="09709550157"/>
          <table:table-cell office:value-type="string" office:string-value="ING BANK N.V."/>
          <table:table-cell office:value-type="string" office:string-value="L"/>
          <table:table-cell office:value-type="string" office:string-value="03475"/>
          <table:table-cell office:value-type="string" office:string-value="01601"/>
          <table:table-cell office:value-type="string" office:string-value="000051634587"/>
          <table:table-cell office:value-type="string" office:string-value="IT25L0347501601000051634587"/>
          <table:table-cell office:value-type="string" office:string-value="INGBITMMICM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44"/>
          <table:table-cell office:value-type="string" office:string-value="OFFICE DESIGN S.R.L."/>
          <table:table-cell office:value-type="string" office:string-value=""/>
          <table:table-cell office:value-type="string" office:string-value="VIA LA SPEZIA 81"/>
          <table:table-cell office:value-type="string" office:string-value=""/>
          <table:table-cell office:value-type="string" office:string-value="0018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7025725"/>
          <table:table-cell office:value-type="string" office:string-value="0670107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647701007"/>
          <table:table-cell office:value-type="string" office:string-value="07647701007"/>
          <table:table-cell office:value-type="string" office:string-value="BANCA MONTE DEI PASCHI DI SIENA S.P.A."/>
          <table:table-cell office:value-type="string" office:string-value="W"/>
          <table:table-cell office:value-type="string" office:string-value="01030"/>
          <table:table-cell office:value-type="string" office:string-value="03220"/>
          <table:table-cell office:value-type="string" office:string-value="000001289343"/>
          <table:table-cell office:value-type="string" office:string-value="IT39W010300322000000128934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61"/>
          <table:table-cell office:value-type="string" office:string-value="OFFICINE ANTINCENDIO FLORIS S.R.L."/>
          <table:table-cell office:value-type="string" office:string-value=""/>
          <table:table-cell office:value-type="string" office:string-value="VIA CADIBONA 56/58/60"/>
          <table:table-cell office:value-type="string" office:string-value=""/>
          <table:table-cell office:value-type="string" office:string-value="0013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8186067"/>
          <table:table-cell office:value-type="string" office:string-value="06871898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084741003"/>
          <table:table-cell office:value-type="string" office:string-value="07084741003"/>
          <table:table-cell office:value-type="string" office:string-value="UNICREDIT BANCA SPA"/>
          <table:table-cell office:value-type="string" office:string-value="Q"/>
          <table:table-cell office:value-type="string" office:string-value="02008"/>
          <table:table-cell office:value-type="string" office:string-value="03273"/>
          <table:table-cell office:value-type="string" office:string-value="000003767083"/>
          <table:table-cell office:value-type="string" office:string-value="IT68Q020080327300000376708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69"/>
          <table:table-cell office:value-type="string" office:string-value="OFFICINE GRAPHICHE SRL"/>
          <table:table-cell office:value-type="string" office:string-value=""/>
          <table:table-cell office:value-type="string" office:string-value="VIA FRANCESCO NEGRI, 77/79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57301327"/>
          <table:table-cell office:value-type="string" office:string-value="06 57301327"/>
          <table:table-cell office:value-type="string" office:string-value=""/>
          <table:table-cell office:value-type="string" office:string-value=""/>
          <table:table-cell office:value-type="string" office:string-value="amministrazione@officinegraphiche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474861003"/>
          <table:table-cell office:value-type="string" office:string-value="09474861003"/>
          <table:table-cell office:value-type="string" office:string-value="CARISPAQ - CASSA DI RISPARMIO DELLA PROVINCIA DELL"/>
          <table:table-cell office:value-type="string" office:string-value="Q"/>
          <table:table-cell office:value-type="string" office:string-value="06040"/>
          <table:table-cell office:value-type="string" office:string-value="03203"/>
          <table:table-cell office:value-type="string" office:string-value="000000138543"/>
          <table:table-cell office:value-type="string" office:string-value="IT15Q060400320300000013854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79"/>
          <table:table-cell office:value-type="string" office:string-value="ONDA ORGANIZZAZIONE NAZIONALE"/>
          <table:table-cell office:value-type="string" office:string-value="DISTRIBUZIONE AUTOMATICA"/>
          <table:table-cell office:value-type="string" office:string-value="VIA PADERNO 2"/>
          <table:table-cell office:value-type="string" office:string-value=""/>
          <table:table-cell office:value-type="string" office:string-value="24068"/>
          <table:table-cell office:value-type="string" office:string-value="SERIATE"/>
          <table:table-cell office:value-type="string" office:string-value="BG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858370602"/>
          <table:table-cell office:value-type="string" office:string-value="018583706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32"/>
          <table:table-cell office:value-type="string" office:string-value="OPEN HUMAN SOLUTIONS SRL"/>
          <table:table-cell office:value-type="string" office:string-value=""/>
          <table:table-cell office:value-type="string" office:string-value="VIA EUPILI,4"/>
          <table:table-cell office:value-type="string" office:string-value=""/>
          <table:table-cell office:value-type="string" office:string-value="20145"/>
          <table:table-cell office:value-type="string" office:string-value="MILANO"/>
          <table:table-cell office:value-type="string" office:string-value="MI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217550965"/>
          <table:table-cell office:value-type="string" office:string-value="0321755096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73"/>
          <table:table-cell office:value-type="string" office:string-value="OPEN ROMA SERVICE S.R.L."/>
          <table:table-cell office:value-type="string" office:string-value=""/>
          <table:table-cell office:value-type="string" office:string-value="LARGO DOMENICO TRENTACOSTE, 5"/>
          <table:table-cell office:value-type="string" office:string-value=""/>
          <table:table-cell office:value-type="string" office:string-value="0014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2157130"/>
          <table:table-cell office:value-type="string" office:string-value="0625900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810151000"/>
          <table:table-cell office:value-type="string" office:string-value="05810151000"/>
          <table:table-cell office:value-type="string" office:string-value="BANCA POPOLARE DI ANCONA S.P.A."/>
          <table:table-cell office:value-type="string" office:string-value="Q"/>
          <table:table-cell office:value-type="string" office:string-value="05308"/>
          <table:table-cell office:value-type="string" office:string-value="03202"/>
          <table:table-cell office:value-type="string" office:string-value="24979"/>
          <table:table-cell office:value-type="string" office:string-value="IT26Q053080320200000002497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50"/>
          <table:table-cell office:value-type="string" office:string-value="OPEN SPACE PUBBLICITA SRL"/>
          <table:table-cell office:value-type="string" office:string-value=""/>
          <table:table-cell office:value-type="string" office:string-value="VIA SCOTTI 11"/>
          <table:table-cell office:value-type="string" office:string-value=""/>
          <table:table-cell office:value-type="string" office:string-value="24122"/>
          <table:table-cell office:value-type="string" office:string-value="BERGAMO"/>
          <table:table-cell office:value-type="string" office:string-value="BG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031490168"/>
          <table:table-cell office:value-type="string" office:string-value="02031490168"/>
          <table:table-cell office:value-type="string" office:string-value="BANCO POPOLARE SOCIETA' COOPERATIVA"/>
          <table:table-cell office:value-type="string" office:string-value="G"/>
          <table:table-cell office:value-type="string" office:string-value="05034"/>
          <table:table-cell office:value-type="string" office:string-value="32800"/>
          <table:table-cell office:value-type="string" office:string-value="000000008268"/>
          <table:table-cell office:value-type="string" office:string-value="IT61G050343280000000000826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96"/>
          <table:table-cell office:value-type="string" office:string-value="OPTIME SRL FORMAZIONE, STUDI E RICERCHE"/>
          <table:table-cell office:value-type="string" office:string-value=""/>
          <table:table-cell office:value-type="string" office:string-value="VIA PASTRENGO 13"/>
          <table:table-cell office:value-type="string" office:string-value=""/>
          <table:table-cell office:value-type="string" office:string-value="10128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011 0204111"/>
          <table:table-cell office:value-type="string" office:string-value="011 5539113"/>
          <table:table-cell office:value-type="string" office:string-value=""/>
          <table:table-cell office:value-type="string" office:string-value="www.optime.it"/>
          <table:table-cell office:value-type="string" office:string-value="info@optime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966310014"/>
          <table:table-cell office:value-type="string" office:string-value="09966310014"/>
          <table:table-cell office:value-type="string" office:string-value="BANCA POPOLARE DI NOVARA S.P.A."/>
          <table:table-cell office:value-type="string" office:string-value="T"/>
          <table:table-cell office:value-type="string" office:string-value="05608"/>
          <table:table-cell office:value-type="string" office:string-value="01012"/>
          <table:table-cell office:value-type="string" office:string-value="000000001359"/>
          <table:table-cell office:value-type="string" office:string-value="IT21T0506801012000000001359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92"/>
          <table:table-cell office:value-type="string" office:string-value="OPUS PROCLAMA S.p.A."/>
          <table:table-cell office:value-type="string" office:string-value=""/>
          <table:table-cell office:value-type="string" office:string-value="Via Umberto Boccioni, 4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51650150"/>
          <table:table-cell office:value-type="string" office:string-value="00851650150"/>
          <table:table-cell office:value-type="string" office:string-value="BANCA POPOLARE DI VICENZA S.C. P A."/>
          <table:table-cell office:value-type="string" office:string-value="D"/>
          <table:table-cell office:value-type="string" office:string-value="05728"/>
          <table:table-cell office:value-type="string" office:string-value="01617"/>
          <table:table-cell office:value-type="string" office:string-value="643570496280"/>
          <table:table-cell office:value-type="string" office:string-value="IT53D0572801617643570496280"/>
          <table:table-cell office:value-type="string" office:string-value="BPVIIT22643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98"/>
          <table:table-cell office:value-type="string" office:string-value="ORCHID HEALTHCARE"/>
          <table:table-cell office:value-type="string" office:string-value=""/>
          <table:table-cell office:value-type="string" office:string-value="SIPCOT INDUSTRIAL PARK"/>
          <table:table-cell office:value-type="string" office:string-value="IRUNGATTUKOTTAI"/>
          <table:table-cell office:value-type="string" office:string-value=""/>
          <table:table-cell office:value-type="string" office:string-value="SRIPERUMBUDUR"/>
          <table:table-cell office:value-type="string" office:string-value=""/>
          <table:table-cell office:value-type="string" office:string-value="IND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28"/>
          <table:table-cell office:value-type="string" office:string-value="ORGANIZERS SWITZELAND"/>
          <table:table-cell office:value-type="string" office:string-value="C/O EUPHA 2006 CONFERENCE"/>
          <table:table-cell office:value-type="string" office:string-value="OBERE EGG 2"/>
          <table:table-cell office:value-type="string" office:string-value=""/>
          <table:table-cell office:value-type="string" office:string-value="4312"/>
          <table:table-cell office:value-type="string" office:string-value="MAGDEN/BASEL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61"/>
          <table:table-cell office:value-type="string" office:string-value="ORIENTA SPA"/>
          <table:table-cell office:value-type="string" office:string-value=""/>
          <table:table-cell office:value-type="string" office:string-value="VIALE LUIGI SCHIAVONETTI, 270/300"/>
          <table:table-cell office:value-type="string" office:string-value=""/>
          <table:table-cell office:value-type="string" office:string-value="0017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819501007"/>
          <table:table-cell office:value-type="string" office:string-value="05819501007"/>
          <table:table-cell office:value-type="string" office:string-value="CREDITO EMILIANO SPA"/>
          <table:table-cell office:value-type="string" office:string-value="K"/>
          <table:table-cell office:value-type="string" office:string-value="03032"/>
          <table:table-cell office:value-type="string" office:string-value="03200"/>
          <table:table-cell office:value-type="string" office:string-value="010000008533"/>
          <table:table-cell office:value-type="string" office:string-value="IT92K030320320001000000853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70"/>
          <table:table-cell office:value-type="string" office:string-value="ORIGA RAFFAELLA"/>
          <table:table-cell office:value-type="string" office:string-value=""/>
          <table:table-cell office:value-type="string" office:string-value="VIA BOLZANO 8"/>
          <table:table-cell office:value-type="string" office:string-value=""/>
          <table:table-cell office:value-type="string" office:string-value="09126"/>
          <table:table-cell office:value-type="string" office:string-value="CAGLIARI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6091"/>
          <table:table-cell office:value-type="string" office:string-value="CAGLIARI"/>
          <table:table-cell office:value-type="string" office:string-value="RGORFL71H47B354O"/>
          <table:table-cell office:value-type="string" office:string-value=""/>
          <table:table-cell office:value-type="string" office:string-value="BANCO DI SARDEGNA SPA"/>
          <table:table-cell office:value-type="string" office:string-value="S"/>
          <table:table-cell office:value-type="string" office:string-value="01015"/>
          <table:table-cell office:value-type="string" office:string-value="04800"/>
          <table:table-cell office:value-type="string" office:string-value="000000038415"/>
          <table:table-cell office:value-type="string" office:string-value="IT64S010150480000000003841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90"/>
          <table:table-cell office:value-type="string" office:string-value="ORZALESI MARCELLO"/>
          <table:table-cell office:value-type="string" office:string-value=""/>
          <table:table-cell office:value-type="string" office:string-value="Via Cimone 93/b"/>
          <table:table-cell office:value-type="string" office:string-value=""/>
          <table:table-cell office:value-type="string" office:string-value="0014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3166"/>
          <table:table-cell office:value-type="string" office:string-value="MARSIGLIA - FRANCIA"/>
          <table:table-cell office:value-type="string" office:string-value="RZLMCL36A17Z110U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56"/>
          <table:table-cell office:value-type="string" office:string-value="OSANET SRL (NETWORKING &amp; COMMUNICATIONS)"/>
          <table:table-cell office:value-type="string" office:string-value=""/>
          <table:table-cell office:value-type="string" office:string-value="VIA MORGIONI 104"/>
          <table:table-cell office:value-type="string" office:string-value=""/>
          <table:table-cell office:value-type="string" office:string-value="95027"/>
          <table:table-cell office:value-type="string" office:string-value="SAN GREGORIO DI CATANIA"/>
          <table:table-cell office:value-type="string" office:string-value="C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790350874"/>
          <table:table-cell office:value-type="string" office:string-value="03790350874"/>
          <table:table-cell office:value-type="string" office:string-value="CREDITO SICILIANO S.P.A."/>
          <table:table-cell office:value-type="string" office:string-value="G"/>
          <table:table-cell office:value-type="string" office:string-value="03019"/>
          <table:table-cell office:value-type="string" office:string-value="84200"/>
          <table:table-cell office:value-type="string" office:string-value="000000201200"/>
          <table:table-cell office:value-type="string" office:string-value="IT37G03019842000000002012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87"/>
          <table:table-cell office:value-type="string" office:string-value="OSLO SRL"/>
          <table:table-cell office:value-type="string" office:string-value=""/>
          <table:table-cell office:value-type="string" office:string-value="VIA CROLLALANZA, 5"/>
          <table:table-cell office:value-type="string" office:string-value=""/>
          <table:table-cell office:value-type="string" office:string-value="20100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378150150"/>
          <table:table-cell office:value-type="string" office:string-value="12378150150"/>
          <table:table-cell office:value-type="string" office:string-value="INTESA SANPAOLO SPA"/>
          <table:table-cell office:value-type="string" office:string-value="T"/>
          <table:table-cell office:value-type="string" office:string-value="03069"/>
          <table:table-cell office:value-type="string" office:string-value="33034"/>
          <table:table-cell office:value-type="string" office:string-value="100000012789"/>
          <table:table-cell office:value-type="string" office:string-value="IT08T030693303410000001278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61"/>
          <table:table-cell office:value-type="string" office:string-value="OSPEDALE LUIGI SACCO"/>
          <table:table-cell office:value-type="string" office:string-value="AZIENDA OSPEDALIERA - POLO UNIVERSITARIO"/>
          <table:table-cell office:value-type="string" office:string-value="VIA G.B. GRASSI 74"/>
          <table:table-cell office:value-type="string" office:string-value=""/>
          <table:table-cell office:value-type="string" office:string-value="20157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83130155"/>
          <table:table-cell office:value-type="string" office:string-value="04410920153"/>
          <table:table-cell office:value-type="string" office:string-value="BANCA POPOLARE COMMERCIO E INDUSTRIA"/>
          <table:table-cell office:value-type="string" office:string-value="I"/>
          <table:table-cell office:value-type="string" office:string-value="05048"/>
          <table:table-cell office:value-type="string" office:string-value="01651"/>
          <table:table-cell office:value-type="string" office:string-value="000000020211"/>
          <table:table-cell office:value-type="string" office:string-value="IT29I050480165100000002021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35"/>
          <table:table-cell office:value-type="string" office:string-value="OSPEDALE PEDIATRICO BAMBINO GESU' IRCCS"/>
          <table:table-cell office:value-type="string" office:string-value=""/>
          <table:table-cell office:value-type="string" office:string-value="PIAZZA S. ONOFRIO 4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403930581"/>
          <table:table-cell office:value-type="string" office:string-value=""/>
          <table:table-cell office:value-type="string" office:string-value="UNICREDIT BANCA SPA"/>
          <table:table-cell office:value-type="string" office:string-value="M"/>
          <table:table-cell office:value-type="string" office:string-value="02008"/>
          <table:table-cell office:value-type="string" office:string-value="05365"/>
          <table:table-cell office:value-type="string" office:string-value="000400234314"/>
          <table:table-cell office:value-type="string" office:string-value="IT93M020080536500040023431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55"/>
          <table:table-cell office:value-type="string" office:string-value="OSPEDALI RIUN. UMBERTO I° G.M. LANCISI"/>
          <table:table-cell office:value-type="string" office:string-value="AZ. OSPEDALIERO UNIVERSITARIA"/>
          <table:table-cell office:value-type="string" office:string-value="VIA CONCA 71"/>
          <table:table-cell office:value-type="string" office:string-value=""/>
          <table:table-cell office:value-type="string" office:string-value=""/>
          <table:table-cell office:value-type="string" office:string-value="ANCONA"/>
          <table:table-cell office:value-type="string" office:string-value="AN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464630423"/>
          <table:table-cell office:value-type="string" office:string-value="01464630423"/>
          <table:table-cell office:value-type="string" office:string-value="BANCA DELLE MARCHE SPA"/>
          <table:table-cell office:value-type="string" office:string-value="G"/>
          <table:table-cell office:value-type="string" office:string-value="06055"/>
          <table:table-cell office:value-type="string" office:string-value="02600"/>
          <table:table-cell office:value-type="string" office:string-value="00000004017"/>
          <table:table-cell office:value-type="string" office:string-value="ITG060550260000000004017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96"/>
          <table:table-cell office:value-type="string" office:string-value="P.C. ACADEMY SRL"/>
          <table:table-cell office:value-type="string" office:string-value=""/>
          <table:table-cell office:value-type="string" office:string-value="VIA GIUSEPPE ZANARDELLI, 16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8875251004"/>
          <table:table-cell office:value-type="string" office:string-value="BANCA POPOLARE DI BERGAMO S.P.A."/>
          <table:table-cell office:value-type="string" office:string-value="T"/>
          <table:table-cell office:value-type="string" office:string-value="05428"/>
          <table:table-cell office:value-type="string" office:string-value="03205"/>
          <table:table-cell office:value-type="string" office:string-value="000000093863"/>
          <table:table-cell office:value-type="string" office:string-value="IT45T054280320500000009386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21"/>
          <table:table-cell office:value-type="string" office:string-value="PAGGETTI MONIA"/>
          <table:table-cell office:value-type="string" office:string-value=""/>
          <table:table-cell office:value-type="string" office:string-value="VIA VAL DI LANZO 167"/>
          <table:table-cell office:value-type="string" office:string-value=""/>
          <table:table-cell office:value-type="string" office:string-value="0014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7305"/>
          <table:table-cell office:value-type="string" office:string-value="ROMA"/>
          <table:table-cell office:value-type="string" office:string-value="PGGMNO74R43H501A"/>
          <table:table-cell office:value-type="string" office:string-value="089901910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61"/>
          <table:table-cell office:value-type="string" office:string-value="PAGLIARO LUIGI"/>
          <table:table-cell office:value-type="string" office:string-value=""/>
          <table:table-cell office:value-type="string" office:string-value="VIA CROCE ROSSA 115"/>
          <table:table-cell office:value-type="string" office:string-value=""/>
          <table:table-cell office:value-type="string" office:string-value="90144"/>
          <table:table-cell office:value-type="string" office:string-value="PALERMO"/>
          <table:table-cell office:value-type="string" office:string-value="P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11417"/>
          <table:table-cell office:value-type="string" office:string-value="VITA"/>
          <table:table-cell office:value-type="string" office:string-value="PGLLGU31D04M081A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18"/>
          <table:table-cell office:value-type="string" office:string-value="PALVIK SRL"/>
          <table:table-cell office:value-type="string" office:string-value=""/>
          <table:table-cell office:value-type="string" office:string-value="VIA PRADA, 5"/>
          <table:table-cell office:value-type="string" office:string-value=""/>
          <table:table-cell office:value-type="string" office:string-value="23883"/>
          <table:table-cell office:value-type="string" office:string-value="BEVERATE DI BRIVIO"/>
          <table:table-cell office:value-type="string" office:string-value="LC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378870139"/>
          <table:table-cell office:value-type="string" office:string-value="02378870139"/>
          <table:table-cell office:value-type="string" office:string-value="BANCA POPOLARE DI MILANO"/>
          <table:table-cell office:value-type="string" office:string-value="M"/>
          <table:table-cell office:value-type="string" office:string-value="05584"/>
          <table:table-cell office:value-type="string" office:string-value="80550"/>
          <table:table-cell office:value-type="string" office:string-value="000000000190"/>
          <table:table-cell office:value-type="string" office:string-value="IT98M05584805500000000001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02"/>
          <table:table-cell office:value-type="string" office:string-value="PANI LUCA"/>
          <table:table-cell office:value-type="string" office:string-value="M.D."/>
          <table:table-cell office:value-type="string" office:string-value="10350 # D Courtside Ln"/>
          <table:table-cell office:value-type="string" office:string-value=""/>
          <table:table-cell office:value-type="string" office:string-value="33428"/>
          <table:table-cell office:value-type="string" office:string-value="Boca Raton"/>
          <table:table-cell office:value-type="string" office:string-value="FL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2215"/>
          <table:table-cell office:value-type="string" office:string-value="CAGLIARI"/>
          <table:table-cell office:value-type="string" office:string-value="PNALCU60R26B354L"/>
          <table:table-cell office:value-type="string" office:string-value="0218034092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36"/>
          <table:table-cell office:value-type="string" office:string-value="PANI LUCA"/>
          <table:table-cell office:value-type="string" office:string-value=""/>
          <table:table-cell office:value-type="string" office:string-value="10350 # D COURTSIDE LN"/>
          <table:table-cell office:value-type="string" office:string-value=""/>
          <table:table-cell office:value-type="string" office:string-value="33428"/>
          <table:table-cell office:value-type="string" office:string-value="BOCA RATON"/>
          <table:table-cell office:value-type="string" office:string-value="FL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2215"/>
          <table:table-cell office:value-type="string" office:string-value="CAGLIARI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92"/>
          <table:table-cell office:value-type="string" office:string-value="PANTANO FRANCESCO"/>
          <table:table-cell office:value-type="string" office:string-value=""/>
          <table:table-cell office:value-type="string" office:string-value="VIA MUZIO ATTENDOLO 3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9780"/>
          <table:table-cell office:value-type="string" office:string-value="PESCARA"/>
          <table:table-cell office:value-type="string" office:string-value="PNTFNC81L13G482N"/>
          <table:table-cell office:value-type="string" office:string-value="10872071005"/>
          <table:table-cell office:value-type="string" office:string-value="BANCA MONTE DEI PASCHI DI SIENA S.P.A."/>
          <table:table-cell office:value-type="string" office:string-value="L"/>
          <table:table-cell office:value-type="string" office:string-value="01030"/>
          <table:table-cell office:value-type="string" office:string-value="03240"/>
          <table:table-cell office:value-type="string" office:string-value="000000195127"/>
          <table:table-cell office:value-type="string" office:string-value="IT18L010300324000000019512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56"/>
          <table:table-cell office:value-type="string" office:string-value="PAOLONI MAURO"/>
          <table:table-cell office:value-type="string" office:string-value=""/>
          <table:table-cell office:value-type="string" office:string-value="VIA DELLA PILA 3/A"/>
          <table:table-cell office:value-type="string" office:string-value=""/>
          <table:table-cell office:value-type="string" office:string-value="01100"/>
          <table:table-cell office:value-type="string" office:string-value="VITERBO"/>
          <table:table-cell office:value-type="string" office:string-value="V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2023"/>
          <table:table-cell office:value-type="string" office:string-value="VITERBO"/>
          <table:table-cell office:value-type="string" office:string-value="PLNMRA60D17M082Q"/>
          <table:table-cell office:value-type="string" office:string-value="10842040585"/>
          <table:table-cell office:value-type="string" office:string-value="BANCA POPOLARE DELL'ETRURIA E DEL LAZIO"/>
          <table:table-cell office:value-type="string" office:string-value="V"/>
          <table:table-cell office:value-type="string" office:string-value="05390"/>
          <table:table-cell office:value-type="string" office:string-value="14500"/>
          <table:table-cell office:value-type="string" office:string-value="000000003290"/>
          <table:table-cell office:value-type="string" office:string-value="IT07V05390145000000000032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92"/>
          <table:table-cell office:value-type="string" office:string-value="PARADIGMA SRL"/>
          <table:table-cell office:value-type="string" office:string-value=""/>
          <table:table-cell office:value-type="string" office:string-value="VIA VIOTTI 9"/>
          <table:table-cell office:value-type="string" office:string-value=""/>
          <table:table-cell office:value-type="string" office:string-value="10121"/>
          <table:table-cell office:value-type="string" office:string-value="TORINO"/>
          <table:table-cell office:value-type="string" office:string-value=""/>
          <table:table-cell office:value-type="string" office:string-value="IT"/>
          <table:table-cell office:value-type="string" office:string-value="011538686"/>
          <table:table-cell office:value-type="string" office:string-value="01156211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222110014"/>
          <table:table-cell office:value-type="string" office:string-value="06222110014"/>
          <table:table-cell office:value-type="string" office:string-value="UNICREDIT BANCA D'IMPRESA S.P.A."/>
          <table:table-cell office:value-type="string" office:string-value="I"/>
          <table:table-cell office:value-type="string" office:string-value="03226"/>
          <table:table-cell office:value-type="string" office:string-value="01000"/>
          <table:table-cell office:value-type="string" office:string-value="1796607"/>
          <table:table-cell office:value-type="string" office:string-value="IT72I032260100000000179660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41"/>
          <table:table-cell office:value-type="string" office:string-value="PARCO DEI PRINCIPI GRAND HOTEL &amp; SPA"/>
          <table:table-cell office:value-type="string" office:string-value=""/>
          <table:table-cell office:value-type="string" office:string-value="VIA GEROLAMO FRESCOBALDI, 5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027265063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71"/>
          <table:table-cell office:value-type="string" office:string-value="PARMAR MAHESH"/>
          <table:table-cell office:value-type="string" office:string-value=""/>
          <table:table-cell office:value-type="string" office:string-value="14 REDBRIDGE LANE WEST"/>
          <table:table-cell office:value-type="string" office:string-value=""/>
          <table:table-cell office:value-type="string" office:string-value=""/>
          <table:table-cell office:value-type="string" office:string-value="WANSTEAD"/>
          <table:table-cell office:value-type="string" office:string-value=""/>
          <table:table-cell office:value-type="string" office:string-value="GB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2424"/>
          <table:table-cell office:value-type="string" office:string-value="NAIROBI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77"/>
          <table:table-cell office:value-type="string" office:string-value="PASQUALI ALBERTO"/>
          <table:table-cell office:value-type="string" office:string-value=""/>
          <table:table-cell office:value-type="string" office:string-value="VIA CASALINA 8/L"/>
          <table:table-cell office:value-type="string" office:string-value=""/>
          <table:table-cell office:value-type="string" office:string-value="54033"/>
          <table:table-cell office:value-type="string" office:string-value="CARRARA"/>
          <table:table-cell office:value-type="string" office:string-value="M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1325"/>
          <table:table-cell office:value-type="string" office:string-value="MOOROOPMA     AUSTRALIA"/>
          <table:table-cell office:value-type="string" office:string-value="PSQLRT58E20Z700L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60"/>
          <table:table-cell office:value-type="string" office:string-value="PAth. NET S.P.A."/>
          <table:table-cell office:value-type="string" office:string-value=""/>
          <table:table-cell office:value-type="string" office:string-value="VIALE PARCO DE' MEDICI, 61"/>
          <table:table-cell office:value-type="string" office:string-value=""/>
          <table:table-cell office:value-type="string" office:string-value="0014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815611008"/>
          <table:table-cell office:value-type="string" office:string-value="05815611008"/>
          <table:table-cell office:value-type="string" office:string-value="BANCA INTESA S.P.A."/>
          <table:table-cell office:value-type="string" office:string-value="A"/>
          <table:table-cell office:value-type="string" office:string-value="03069"/>
          <table:table-cell office:value-type="string" office:string-value="03207"/>
          <table:table-cell office:value-type="string" office:string-value="100000006912"/>
          <table:table-cell office:value-type="string" office:string-value="IT20A030690320710000000691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83"/>
          <table:table-cell office:value-type="string" office:string-value="PATRONO CARLO"/>
          <table:table-cell office:value-type="string" office:string-value=""/>
          <table:table-cell office:value-type="string" office:string-value="VIA DELLA BOTTICELLA 21"/>
          <table:table-cell office:value-type="string" office:string-value=""/>
          <table:table-cell office:value-type="string" office:string-value="0015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6316"/>
          <table:table-cell office:value-type="string" office:string-value="ROMA"/>
          <table:table-cell office:value-type="string" office:string-value="PTRCRL44P01H501J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00"/>
          <table:table-cell office:value-type="string" office:string-value="PAUL EHRLICH INSTITUT"/>
          <table:table-cell office:value-type="string" office:string-value=""/>
          <table:table-cell office:value-type="string" office:string-value="POSTFACH"/>
          <table:table-cell office:value-type="string" office:string-value=""/>
          <table:table-cell office:value-type="string" office:string-value="63207"/>
          <table:table-cell office:value-type="string" office:string-value="LANGEN"/>
          <table:table-cell office:value-type="string" office:string-value=""/>
          <table:table-cell office:value-type="string" office:string-value="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64"/>
          <table:table-cell office:value-type="string" office:string-value="PAVONE LORENZO"/>
          <table:table-cell office:value-type="string" office:string-value=""/>
          <table:table-cell office:value-type="string" office:string-value="VIALE VITTORIO VENETO 1006"/>
          <table:table-cell office:value-type="string" office:string-value=""/>
          <table:table-cell office:value-type="string" office:string-value="95127"/>
          <table:table-cell office:value-type="string" office:string-value="CATANIA"/>
          <table:table-cell office:value-type="string" office:string-value="C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4224"/>
          <table:table-cell office:value-type="string" office:string-value="CATANIA"/>
          <table:table-cell office:value-type="string" office:string-value="PVNLNZ38T10C351P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68"/>
          <table:table-cell office:value-type="string" office:string-value="PC X TE S.R.L."/>
          <table:table-cell office:value-type="string" office:string-value=""/>
          <table:table-cell office:value-type="string" office:string-value="VIA DEI DUE MACELLI 12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049631002"/>
          <table:table-cell office:value-type="string" office:string-value="110496310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51"/>
          <table:table-cell office:value-type="string" office:string-value="PDA EUROPE GGMBH"/>
          <table:table-cell office:value-type="string" office:string-value=""/>
          <table:table-cell office:value-type="string" office:string-value="ADALBERTSTR 9"/>
          <table:table-cell office:value-type="string" office:string-value=""/>
          <table:table-cell office:value-type="string" office:string-value="16548"/>
          <table:table-cell office:value-type="string" office:string-value="GLIENICKE BERLIN"/>
          <table:table-cell office:value-type="string" office:string-value=""/>
          <table:table-cell office:value-type="string" office:string-value="G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56"/>
          <table:table-cell office:value-type="string" office:string-value="PEDALINO GIUSEPPE"/>
          <table:table-cell office:value-type="string" office:string-value="Dott. Commercialista -Revisore Contabile"/>
          <table:table-cell office:value-type="string" office:string-value="VIA ENRICO ALBANESE 29"/>
          <table:table-cell office:value-type="string" office:string-value=""/>
          <table:table-cell office:value-type="string" office:string-value="90139"/>
          <table:table-cell office:value-type="string" office:string-value="PALERMO"/>
          <table:table-cell office:value-type="string" office:string-value="PA"/>
          <table:table-cell office:value-type="string" office:string-value="IT"/>
          <table:table-cell office:value-type="string" office:string-value="0916110051"/>
          <table:table-cell office:value-type="string" office:string-value="09161100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2778"/>
          <table:table-cell office:value-type="string" office:string-value="AGRIGENTO"/>
          <table:table-cell office:value-type="string" office:string-value="PDLGPP62E12A089S"/>
          <table:table-cell office:value-type="string" office:string-value="04661670820"/>
          <table:table-cell office:value-type="string" office:string-value="BANCA POPOLARE SANT'ANGELO S.C.R.L."/>
          <table:table-cell office:value-type="string" office:string-value="R"/>
          <table:table-cell office:value-type="string" office:string-value="05772"/>
          <table:table-cell office:value-type="string" office:string-value="04613"/>
          <table:table-cell office:value-type="string" office:string-value="000000001431"/>
          <table:table-cell office:value-type="string" office:string-value="IT39R057720461300000000143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01"/>
          <table:table-cell office:value-type="string" office:string-value="PELLI FRANCESCA"/>
          <table:table-cell office:value-type="string" office:string-value=""/>
          <table:table-cell office:value-type="string" office:string-value="VIA DEL BOCCACCIO 7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8618"/>
          <table:table-cell office:value-type="string" office:string-value="ROMA"/>
          <table:table-cell office:value-type="string" office:string-value="PLLFNC78E48H501S"/>
          <table:table-cell office:value-type="string" office:string-value="1217426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34"/>
          <table:table-cell office:value-type="string" office:string-value="PELLI ROBERTO"/>
          <table:table-cell office:value-type="string" office:string-value=""/>
          <table:table-cell office:value-type="string" office:string-value="VIA DEL BOCCACCIO 7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18477"/>
          <table:table-cell office:value-type="string" office:string-value="ROMA"/>
          <table:table-cell office:value-type="string" office:string-value="PLLRRT50M02H501Q"/>
          <table:table-cell office:value-type="string" office:string-value="01174620581"/>
          <table:table-cell office:value-type="string" office:string-value="BANCO POPOLARE SOCIETA' COOPERATIVA"/>
          <table:table-cell office:value-type="string" office:string-value="N"/>
          <table:table-cell office:value-type="string" office:string-value="05034"/>
          <table:table-cell office:value-type="string" office:string-value="03200"/>
          <table:table-cell office:value-type="string" office:string-value="000000004092"/>
          <table:table-cell office:value-type="string" office:string-value="IT07N050340320000000000409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60"/>
          <table:table-cell office:value-type="string" office:string-value="PENNETTA DONATO"/>
          <table:table-cell office:value-type="string" office:string-value="AVVOCATO"/>
          <table:table-cell office:value-type="string" office:string-value="VIA FRATELLI DEL GAUDIO 10"/>
          <table:table-cell office:value-type="string" office:string-value=""/>
          <table:table-cell office:value-type="string" office:string-value="83100"/>
          <table:table-cell office:value-type="string" office:string-value="AVELLINO"/>
          <table:table-cell office:value-type="string" office:string-value="AV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1760"/>
          <table:table-cell office:value-type="string" office:string-value="ANDRETTA"/>
          <table:table-cell office:value-type="string" office:string-value="PNNDNT59L29A284T"/>
          <table:table-cell office:value-type="string" office:string-value="01614980645"/>
          <table:table-cell office:value-type="string" office:string-value="BANCA DI ROMA SPA"/>
          <table:table-cell office:value-type="string" office:string-value="C"/>
          <table:table-cell office:value-type="string" office:string-value="03002"/>
          <table:table-cell office:value-type="string" office:string-value="15102"/>
          <table:table-cell office:value-type="string" office:string-value="000000104051"/>
          <table:table-cell office:value-type="string" office:string-value="IT68C030021510200000010405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50"/>
          <table:table-cell office:value-type="string" office:string-value="PENNSYLVANIA CONVENTION CENTER"/>
          <table:table-cell office:value-type="string" office:string-value=""/>
          <table:table-cell office:value-type="string" office:string-value="1101 ARCH STREET"/>
          <table:table-cell office:value-type="string" office:string-value=""/>
          <table:table-cell office:value-type="string" office:string-value="19107"/>
          <table:table-cell office:value-type="string" office:string-value="PHILADELPHIA"/>
          <table:table-cell office:value-type="string" office:string-value="PA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59"/>
          <table:table-cell office:value-type="string" office:string-value="PERSONAL COMPUTING STUDIO SRL"/>
          <table:table-cell office:value-type="string" office:string-value=""/>
          <table:table-cell office:value-type="string" office:string-value="VIA VALADIER, 33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376510589"/>
          <table:table-cell office:value-type="string" office:string-value="01539881001"/>
          <table:table-cell office:value-type="string" office:string-value="BANCA DEL FUCINO"/>
          <table:table-cell office:value-type="string" office:string-value="Y"/>
          <table:table-cell office:value-type="string" office:string-value="03124"/>
          <table:table-cell office:value-type="string" office:string-value="03210"/>
          <table:table-cell office:value-type="string" office:string-value="000000126885"/>
          <table:table-cell office:value-type="string" office:string-value="IT52Y03124032100000001268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22"/>
          <table:table-cell office:value-type="string" office:string-value="PETRAGLIA FELICE"/>
          <table:table-cell office:value-type="string" office:string-value=""/>
          <table:table-cell office:value-type="string" office:string-value="VIA DI CITTA' 46"/>
          <table:table-cell office:value-type="string" office:string-value=""/>
          <table:table-cell office:value-type="string" office:string-value="53110"/>
          <table:table-cell office:value-type="string" office:string-value="SIENA"/>
          <table:table-cell office:value-type="string" office:string-value="S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elice.petraglia@unisi.it"/>
          <table:table-cell office:value-type="string" office:string-value="S"/>
          <table:table-cell office:value-type="string" office:string-value="S"/>
          <table:table-cell office:value-type="float" office:value="20774"/>
          <table:table-cell office:value-type="string" office:string-value="SALERNO"/>
          <table:table-cell office:value-type="string" office:string-value="PTRFLC56S15H703N"/>
          <table:table-cell office:value-type="string" office:string-value=""/>
          <table:table-cell office:value-type="string" office:string-value="CASSA DI RISPARMIO DI FIRENZE SPA"/>
          <table:table-cell office:value-type="string" office:string-value="F"/>
          <table:table-cell office:value-type="string" office:string-value="06160"/>
          <table:table-cell office:value-type="string" office:string-value="14201"/>
          <table:table-cell office:value-type="string" office:string-value="000012066C00"/>
          <table:table-cell office:value-type="string" office:string-value="IT67F0616014201000012066C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79"/>
          <table:table-cell office:value-type="string" office:string-value="PETTI MARIA CONCETTA"/>
          <table:table-cell office:value-type="string" office:string-value="NON SOGGETTO A RITENUTA"/>
          <table:table-cell office:value-type="string" office:string-value="VIA TIBURTINA, 443"/>
          <table:table-cell office:value-type="string" office:string-value=""/>
          <table:table-cell office:value-type="string" office:string-value="0015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52665685"/>
          <table:table-cell office:value-type="string" office:string-value=""/>
          <table:table-cell office:value-type="string" office:string-value="347 6029204"/>
          <table:table-cell office:value-type="string" office:string-value=""/>
          <table:table-cell office:value-type="string" office:string-value="mcpetti@ifo.it"/>
          <table:table-cell office:value-type="string" office:string-value="S"/>
          <table:table-cell office:value-type="string" office:string-value="C"/>
          <table:table-cell office:value-type="float" office:value="17463"/>
          <table:table-cell office:value-type="string" office:string-value="ROMA"/>
          <table:table-cell office:value-type="string" office:string-value="PTTMCN47R63H501T"/>
          <table:table-cell office:value-type="string" office:string-value=""/>
          <table:table-cell office:value-type="string" office:string-value="BANCA INTESA S.P.A."/>
          <table:table-cell office:value-type="string" office:string-value="L"/>
          <table:table-cell office:value-type="string" office:string-value="03069"/>
          <table:table-cell office:value-type="string" office:string-value="22005"/>
          <table:table-cell office:value-type="string" office:string-value="000051300164"/>
          <table:table-cell office:value-type="string" office:string-value="IT26L030692200500005130016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36"/>
          <table:table-cell office:value-type="string" office:string-value="PHARMACEUTICAL INSPECTION CONVENTION"/>
          <table:table-cell office:value-type="string" office:string-value=""/>
          <table:table-cell office:value-type="string" office:string-value="CASE POSTALE 5695"/>
          <table:table-cell office:value-type="string" office:string-value=""/>
          <table:table-cell office:value-type="string" office:string-value=""/>
          <table:table-cell office:value-type="string" office:string-value="1211 GENEVA 11"/>
          <table:table-cell office:value-type="string" office:string-value=""/>
          <table:table-cell office:value-type="string" office:string-value="S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04"/>
          <table:table-cell office:value-type="string" office:string-value="PHARMACEUTICAL TRAINING INTERNATIONAL"/>
          <table:table-cell office:value-type="string" office:string-value="IIR Ltd"/>
          <table:table-cell office:value-type="string" office:string-value="SHEEPEN PLACE"/>
          <table:table-cell office:value-type="string" office:string-value="COLCHESTER CO3 3LP"/>
          <table:table-cell office:value-type="string" office:string-value=""/>
          <table:table-cell office:value-type="string" office:string-value="LONDON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13"/>
          <table:table-cell office:value-type="string" office:string-value="PHARMION GMBH"/>
          <table:table-cell office:value-type="string" office:string-value=""/>
          <table:table-cell office:value-type="string" office:string-value="AESCHENVORSTADT 71"/>
          <table:table-cell office:value-type="string" office:string-value=""/>
          <table:table-cell office:value-type="string" office:string-value="4051"/>
          <table:table-cell office:value-type="string" office:string-value="BASEL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23363818760R"/>
          <table:table-cell office:value-type="string" office:string-value="CH840023323363818760R"/>
          <table:table-cell office:value-type="string" office:string-value="UBSWCHZH80A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18"/>
          <table:table-cell office:value-type="string" office:string-value="PHARMION LIMITED"/>
          <table:table-cell office:value-type="string" office:string-value=""/>
          <table:table-cell office:value-type="string" office:string-value="RIVERSIDE HOUSE RIVERSIDE WALK"/>
          <table:table-cell office:value-type="string" office:string-value=""/>
          <table:table-cell office:value-type="string" office:string-value=""/>
          <table:table-cell office:value-type="string" office:string-value="WINDSOR SL4 1NA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759888932"/>
          <table:table-cell office:value-type="string" office:string-value="SANPAOLO IMI S.P.A."/>
          <table:table-cell office:value-type="string" office:string-value="U"/>
          <table:table-cell office:value-type="string" office:string-value="01025"/>
          <table:table-cell office:value-type="string" office:string-value="33550"/>
          <table:table-cell office:value-type="string" office:string-value="130109299933"/>
          <table:table-cell office:value-type="string" office:string-value="000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02"/>
          <table:table-cell office:value-type="string" office:string-value="PICARDO MAURO MICHELE MARIA"/>
          <table:table-cell office:value-type="string" office:string-value=""/>
          <table:table-cell office:value-type="string" office:string-value="VIA CAPODISTRIA, 15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0061"/>
          <table:table-cell office:value-type="string" office:string-value="CALTANISSETTA"/>
          <table:table-cell office:value-type="string" office:string-value="PCRMMC54T03B429M"/>
          <table:table-cell office:value-type="string" office:string-value=""/>
          <table:table-cell office:value-type="string" office:string-value="UNICREDIT BANCA SPA"/>
          <table:table-cell office:value-type="string" office:string-value="K"/>
          <table:table-cell office:value-type="string" office:string-value="02008"/>
          <table:table-cell office:value-type="string" office:string-value="05316"/>
          <table:table-cell office:value-type="string" office:string-value="000400150099"/>
          <table:table-cell office:value-type="string" office:string-value="IT12K020080531600040015009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37"/>
          <table:table-cell office:value-type="string" office:string-value="PICCHI S.R.L."/>
          <table:table-cell office:value-type="string" office:string-value=""/>
          <table:table-cell office:value-type="string" office:string-value="VIA PIAN DUE TORRI 63/a/b/c"/>
          <table:table-cell office:value-type="string" office:string-value=""/>
          <table:table-cell office:value-type="string" office:string-value="0014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5285132"/>
          <table:table-cell office:value-type="string" office:string-value="06552843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206970587"/>
          <table:table-cell office:value-type="string" office:string-value="01989501000"/>
          <table:table-cell office:value-type="string" office:string-value="BANCA DI ROMA SPA"/>
          <table:table-cell office:value-type="string" office:string-value="W"/>
          <table:table-cell office:value-type="string" office:string-value="03002"/>
          <table:table-cell office:value-type="string" office:string-value="03314"/>
          <table:table-cell office:value-type="string" office:string-value="000400135187"/>
          <table:table-cell office:value-type="string" office:string-value="IT40W030020331400040013518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43"/>
          <table:table-cell office:value-type="string" office:string-value="PICTURES TRAVEL S.R.L."/>
          <table:table-cell office:value-type="string" office:string-value=""/>
          <table:table-cell office:value-type="string" office:string-value="VIA SAN NICOLA DA TOLENTINO 23/f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/4818341"/>
          <table:table-cell office:value-type="string" office:string-value="06/47465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387081002"/>
          <table:table-cell office:value-type="string" office:string-value="05387081002"/>
          <table:table-cell office:value-type="string" office:string-value="BANCA INTESA S.P.A."/>
          <table:table-cell office:value-type="string" office:string-value="A"/>
          <table:table-cell office:value-type="string" office:string-value="03069"/>
          <table:table-cell office:value-type="string" office:string-value="05000"/>
          <table:table-cell office:value-type="string" office:string-value="29223111"/>
          <table:table-cell office:value-type="string" office:string-value="IT41A030690500000002922311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06"/>
          <table:table-cell office:value-type="string" office:string-value="PIEMME SPA"/>
          <table:table-cell office:value-type="string" office:string-value=""/>
          <table:table-cell office:value-type="string" office:string-value="VIA MONTELLO 10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770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526500155"/>
          <table:table-cell office:value-type="string" office:string-value="05122191009"/>
          <table:table-cell office:value-type="string" office:string-value="BANCA NAZIONALE DEL LAVORO SPA"/>
          <table:table-cell office:value-type="string" office:string-value="H"/>
          <table:table-cell office:value-type="string" office:string-value="01005"/>
          <table:table-cell office:value-type="string" office:string-value="03240"/>
          <table:table-cell office:value-type="string" office:string-value="17002"/>
          <table:table-cell office:value-type="string" office:string-value="IT62H010050324000000001700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27"/>
          <table:table-cell office:value-type="string" office:string-value="PIERREL RESEARCH IMP SRL"/>
          <table:table-cell office:value-type="string" office:string-value=""/>
          <table:table-cell office:value-type="string" office:string-value="VIA PIETRO MASCAGNI 14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097640152"/>
          <table:table-cell office:value-type="string" office:string-value="01618160137"/>
          <table:table-cell office:value-type="string" office:string-value="CREDITO BERGAMASCO S.P.A."/>
          <table:table-cell office:value-type="string" office:string-value="O"/>
          <table:table-cell office:value-type="string" office:string-value="03336"/>
          <table:table-cell office:value-type="string" office:string-value="51060"/>
          <table:table-cell office:value-type="string" office:string-value="000000002018"/>
          <table:table-cell office:value-type="string" office:string-value="IT89O033365106000000000201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60"/>
          <table:table-cell office:value-type="string" office:string-value="PINNARO' MAURIZIO"/>
          <table:table-cell office:value-type="string" office:string-value=""/>
          <table:table-cell office:value-type="string" office:string-value="VIA BOCCA DI LEONE 78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.6976341"/>
          <table:table-cell office:value-type="string" office:string-value="06.6976342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8662"/>
          <table:table-cell office:value-type="string" office:string-value="CATANZARO"/>
          <table:table-cell office:value-type="string" office:string-value="PNNMRZ51B03C352R"/>
          <table:table-cell office:value-type="string" office:string-value="06038250582"/>
          <table:table-cell office:value-type="string" office:string-value="BANCA POPOLARE DI BERGAMO - CREDITO VARESINO SCRL"/>
          <table:table-cell office:value-type="string" office:string-value="C"/>
          <table:table-cell office:value-type="string" office:string-value="05428"/>
          <table:table-cell office:value-type="string" office:string-value="03200"/>
          <table:table-cell office:value-type="string" office:string-value="97768"/>
          <table:table-cell office:value-type="string" office:string-value="IT38C054280320000000009776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33"/>
          <table:table-cell office:value-type="string" office:string-value="PIRESTI S.R.L."/>
          <table:table-cell office:value-type="string" office:string-value=""/>
          <table:table-cell office:value-type="string" office:string-value="VIALE MARCO POLO, 93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109591003"/>
          <table:table-cell office:value-type="string" office:string-value="0710959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98"/>
          <table:table-cell office:value-type="string" office:string-value="PIRONE GIOVANNI"/>
          <table:table-cell office:value-type="string" office:string-value=""/>
          <table:table-cell office:value-type="string" office:string-value="VIA SABOTINO 46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180"/>
          <table:table-cell office:value-type="string" office:string-value="ISERNIA"/>
          <table:table-cell office:value-type="string" office:string-value="PRNGNN55D01E335B"/>
          <table:table-cell office:value-type="string" office:string-value="11873091000"/>
          <table:table-cell office:value-type="string" office:string-value="UNICREDIT BANCA SPA"/>
          <table:table-cell office:value-type="string" office:string-value="O"/>
          <table:table-cell office:value-type="string" office:string-value="02008"/>
          <table:table-cell office:value-type="string" office:string-value="05181"/>
          <table:table-cell office:value-type="string" office:string-value="000400553296"/>
          <table:table-cell office:value-type="string" office:string-value="IT06O020080518100040055329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70"/>
          <table:table-cell office:value-type="string" office:string-value="PITTAU BARBARA"/>
          <table:table-cell office:value-type="string" office:string-value=""/>
          <table:table-cell office:value-type="string" office:string-value="VIA UMBERTO I  N.41"/>
          <table:table-cell office:value-type="string" office:string-value=""/>
          <table:table-cell office:value-type="string" office:string-value="09030"/>
          <table:table-cell office:value-type="string" office:string-value="SARDARA"/>
          <table:table-cell office:value-type="string" office:string-value="V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4599"/>
          <table:table-cell office:value-type="string" office:string-value="SAN GAVINO MONREALE"/>
          <table:table-cell office:value-type="string" office:string-value="PTTBBR67E47H856W"/>
          <table:table-cell office:value-type="string" office:string-value=""/>
          <table:table-cell office:value-type="string" office:string-value="BANCO DI SARDEGNA SPA"/>
          <table:table-cell office:value-type="string" office:string-value="W"/>
          <table:table-cell office:value-type="string" office:string-value="01015"/>
          <table:table-cell office:value-type="string" office:string-value="43960"/>
          <table:table-cell office:value-type="string" office:string-value="000000017095"/>
          <table:table-cell office:value-type="string" office:string-value="IT92W010154396000000001709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96"/>
          <table:table-cell office:value-type="string" office:string-value="PIXEL COMMUNICATION.IT SRL"/>
          <table:table-cell office:value-type="string" office:string-value=""/>
          <table:table-cell office:value-type="string" office:string-value="VIA BAGNO A RIPOLI, 12"/>
          <table:table-cell office:value-type="string" office:string-value=""/>
          <table:table-cell office:value-type="string" office:string-value="0014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5267299"/>
          <table:table-cell office:value-type="string" office:string-value="068552006"/>
          <table:table-cell office:value-type="string" office:string-value=""/>
          <table:table-cell office:value-type="string" office:string-value="www.pixelcom.it"/>
          <table:table-cell office:value-type="string" office:string-value="info@pixelcom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828161001"/>
          <table:table-cell office:value-type="string" office:string-value="09828161001"/>
          <table:table-cell office:value-type="string" office:string-value="BANCA NAZIONALE DEL LAVORO SPA"/>
          <table:table-cell office:value-type="string" office:string-value="X"/>
          <table:table-cell office:value-type="string" office:string-value="01005"/>
          <table:table-cell office:value-type="string" office:string-value="03219"/>
          <table:table-cell office:value-type="string" office:string-value="000000024392"/>
          <table:table-cell office:value-type="string" office:string-value="IT54X010050321900000002439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70"/>
          <table:table-cell office:value-type="string" office:string-value="PIXEL DI SARCONE MARIA FULVIA"/>
          <table:table-cell office:value-type="string" office:string-value="DITTA INDIVIDUALE"/>
          <table:table-cell office:value-type="string" office:string-value="VIA G. DONIZETTI 20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5267299"/>
          <table:table-cell office:value-type="string" office:string-value="0685520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SRCMFL64A57F704N"/>
          <table:table-cell office:value-type="string" office:string-value="07432500580"/>
          <table:table-cell office:value-type="string" office:string-value="BANCA NAZIONALE DEL LAVORO SPA"/>
          <table:table-cell office:value-type="string" office:string-value="F"/>
          <table:table-cell office:value-type="string" office:string-value="01005"/>
          <table:table-cell office:value-type="string" office:string-value="03213"/>
          <table:table-cell office:value-type="string" office:string-value="000000025405"/>
          <table:table-cell office:value-type="string" office:string-value="IT34F010050321300000002540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97"/>
          <table:table-cell office:value-type="string" office:string-value="PLANNING CONGRESSI S.R.L."/>
          <table:table-cell office:value-type="string" office:string-value=""/>
          <table:table-cell office:value-type="string" office:string-value="VIA GUELFA 9"/>
          <table:table-cell office:value-type="string" office:string-value=""/>
          <table:table-cell office:value-type="string" office:string-value="40138"/>
          <table:table-cell office:value-type="string" office:string-value="BOLOGN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759300373"/>
          <table:table-cell office:value-type="string" office:string-value="03759300373"/>
          <table:table-cell office:value-type="string" office:string-value="UNICREDIT BANCA SPA"/>
          <table:table-cell office:value-type="string" office:string-value="M"/>
          <table:table-cell office:value-type="string" office:string-value="02008"/>
          <table:table-cell office:value-type="string" office:string-value="02458"/>
          <table:table-cell office:value-type="string" office:string-value="000002886708"/>
          <table:table-cell office:value-type="string" office:string-value="IT15M0200802458000002886708"/>
          <table:table-cell office:value-type="string" office:string-value="UNCRITM1PM8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12"/>
          <table:table-cell office:value-type="string" office:string-value="PONTRELLI GIUSEPPE"/>
          <table:table-cell office:value-type="string" office:string-value=""/>
          <table:table-cell office:value-type="string" office:string-value="VIA DINO CAMPANA 25/A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8000"/>
          <table:table-cell office:value-type="string" office:string-value="BARI"/>
          <table:table-cell office:value-type="string" office:string-value="PNTGPP76M28A662M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23"/>
          <table:table-cell office:value-type="string" office:string-value="POPOLI PATRIZIA"/>
          <table:table-cell office:value-type="string" office:string-value=""/>
          <table:table-cell office:value-type="string" office:string-value="VIA NINO MARTOGLIO, 47"/>
          <table:table-cell office:value-type="string" office:string-value=""/>
          <table:table-cell office:value-type="string" office:string-value="00137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1248"/>
          <table:table-cell office:value-type="string" office:string-value="TODI"/>
          <table:table-cell office:value-type="string" office:string-value="PPLPRZ58C44L188R"/>
          <table:table-cell office:value-type="string" office:string-value=""/>
          <table:table-cell office:value-type="string" office:string-value="FIN-ECO BANCA ICQ S.P.A."/>
          <table:table-cell office:value-type="string" office:string-value="H"/>
          <table:table-cell office:value-type="string" office:string-value="03015"/>
          <table:table-cell office:value-type="string" office:string-value="03200"/>
          <table:table-cell office:value-type="string" office:string-value="000003151628"/>
          <table:table-cell office:value-type="string" office:string-value="IT16H030150320000000315162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11"/>
          <table:table-cell office:value-type="string" office:string-value="POSTE ITALIANE S.P.A."/>
          <table:table-cell office:value-type="string" office:string-value=""/>
          <table:table-cell office:value-type="string" office:string-value="PIAZZA DANTE 25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06595851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 office:value-type="string" office:string-value="97103880585"/>
          <table:table-cell office:value-type="string" office:string-value="01114601006"/>
          <table:table-cell office:value-type="string" office:string-value="POSTE ITALIANE SPA"/>
          <table:table-cell office:value-type="string" office:string-value="N"/>
          <table:table-cell office:value-type="string" office:string-value="07601"/>
          <table:table-cell office:value-type="string" office:string-value="03200"/>
          <table:table-cell office:value-type="string" office:string-value="41028663"/>
          <table:table-cell office:value-type="string" office:string-value="IT59N076010320000004102866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24"/>
          <table:table-cell office:value-type="string" office:string-value="POSTECOM SPA CON UNICO SOCIO"/>
          <table:table-cell office:value-type="string" office:string-value=""/>
          <table:table-cell office:value-type="string" office:string-value="VIA CORDUSIO 4"/>
          <table:table-cell office:value-type="string" office:string-value=""/>
          <table:table-cell office:value-type="string" office:string-value="2012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72482300"/>
          <table:table-cell office:value-type="string" office:string-value="02724820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838841004"/>
          <table:table-cell office:value-type="string" office:string-value="05838841004"/>
          <table:table-cell office:value-type="string" office:string-value="POSTE ITALIANE SPA"/>
          <table:table-cell office:value-type="string" office:string-value="T"/>
          <table:table-cell office:value-type="string" office:string-value="07601"/>
          <table:table-cell office:value-type="string" office:string-value="01600"/>
          <table:table-cell office:value-type="string" office:string-value="13892211"/>
          <table:table-cell office:value-type="string" office:string-value="IT29T076010160000001389221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66"/>
          <table:table-cell office:value-type="string" office:string-value="POSTEL S.P.A."/>
          <table:table-cell office:value-type="string" office:string-value=""/>
          <table:table-cell office:value-type="string" office:string-value="VIALE G. MASSAIA 31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839740489"/>
          <table:table-cell office:value-type="string" office:string-value="05692591000"/>
          <table:table-cell office:value-type="string" office:string-value="POSTE ITALIANE SPA"/>
          <table:table-cell office:value-type="string" office:string-value="I"/>
          <table:table-cell office:value-type="string" office:string-value="07601"/>
          <table:table-cell office:value-type="string" office:string-value="03200"/>
          <table:table-cell office:value-type="string" office:string-value="000000512020"/>
          <table:table-cell office:value-type="string" office:string-value="IT84I076010320000000051202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77"/>
          <table:table-cell office:value-type="string" office:string-value="PPTA"/>
          <table:table-cell office:value-type="string" office:string-value=""/>
          <table:table-cell office:value-type="string" office:string-value="BOULEVARD BRAND WHITLOCK"/>
          <table:table-cell office:value-type="string" office:string-value="114 B5 - 1200"/>
          <table:table-cell office:value-type="string" office:string-value=""/>
          <table:table-cell office:value-type="string" office:string-value="BRUSSELS"/>
          <table:table-cell office:value-type="string" office:string-value=""/>
          <table:table-cell office:value-type="string" office:string-value="B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BE45383746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10"/>
          <table:table-cell office:value-type="string" office:string-value="PRAXI SPA - ORGANIZZAZIONE E CONSULENZA"/>
          <table:table-cell office:value-type="string" office:string-value=""/>
          <table:table-cell office:value-type="string" office:string-value="CORSO VITTORIO EMANUELE, 3"/>
          <table:table-cell office:value-type="string" office:string-value=""/>
          <table:table-cell office:value-type="string" office:string-value="10125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011  6560"/>
          <table:table-cell office:value-type="string" office:string-value="011 6502182"/>
          <table:table-cell office:value-type="string" office:string-value=""/>
          <table:table-cell office:value-type="string" office:string-value="www.praxi.com"/>
          <table:table-cell office:value-type="string" office:string-value="praxi.roma@praxi.com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132750017"/>
          <table:table-cell office:value-type="string" office:string-value="01132750017"/>
          <table:table-cell office:value-type="string" office:string-value="UNICREDIT SPA"/>
          <table:table-cell office:value-type="string" office:string-value="J"/>
          <table:table-cell office:value-type="string" office:string-value="02008"/>
          <table:table-cell office:value-type="string" office:string-value="01046"/>
          <table:table-cell office:value-type="string" office:string-value="000000748679"/>
          <table:table-cell office:value-type="string" office:string-value="IT05J020080104600000074867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98"/>
          <table:table-cell office:value-type="string" office:string-value="PREADVISORS S.R.L."/>
          <table:table-cell office:value-type="string" office:string-value=""/>
          <table:table-cell office:value-type="string" office:string-value="VIALE PASTEUR, 77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618751005"/>
          <table:table-cell office:value-type="string" office:string-value="08618751005"/>
          <table:table-cell office:value-type="string" office:string-value="CASSA DI RISPARMIO DI FIRENZE SPA"/>
          <table:table-cell office:value-type="string" office:string-value="R"/>
          <table:table-cell office:value-type="string" office:string-value="06160"/>
          <table:table-cell office:value-type="string" office:string-value="03206"/>
          <table:table-cell office:value-type="string" office:string-value="000000556C00"/>
          <table:table-cell office:value-type="string" office:string-value="IT90R0616003206000000556C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12"/>
          <table:table-cell office:value-type="string" office:string-value="PREZI INC."/>
          <table:table-cell office:value-type="string" office:string-value=""/>
          <table:table-cell office:value-type="string" office:string-value="735 MONTGOMERY ST"/>
          <table:table-cell office:value-type="string" office:string-value=""/>
          <table:table-cell office:value-type="string" office:string-value=""/>
          <table:table-cell office:value-type="string" office:string-value="SAN FRANCISCO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42-176842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91"/>
          <table:table-cell office:value-type="string" office:string-value="PREZIOSI PAOLO"/>
          <table:table-cell office:value-type="string" office:string-value=""/>
          <table:table-cell office:value-type="string" office:string-value="Corso Trieste 51"/>
          <table:table-cell office:value-type="string" office:string-value=""/>
          <table:table-cell office:value-type="string" office:string-value="0019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1676"/>
          <table:table-cell office:value-type="string" office:string-value="AVELLINI"/>
          <table:table-cell office:value-type="string" office:string-value="PRZPLA31T19A509K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16"/>
          <table:table-cell office:value-type="string" office:string-value="PRIME SERVIZI SRL"/>
          <table:table-cell office:value-type="string" office:string-value=""/>
          <table:table-cell office:value-type="string" office:string-value="VIA FLAMINIA 233/A"/>
          <table:table-cell office:value-type="string" office:string-value=""/>
          <table:table-cell office:value-type="string" office:string-value="47900"/>
          <table:table-cell office:value-type="string" office:string-value="RIMINI"/>
          <table:table-cell office:value-type="string" office:string-value="RN"/>
          <table:table-cell office:value-type="string" office:string-value="IT"/>
          <table:table-cell office:value-type="string" office:string-value="0541394964"/>
          <table:table-cell office:value-type="string" office:string-value="05413934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499970402"/>
          <table:table-cell office:value-type="string" office:string-value="034999704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32"/>
          <table:table-cell office:value-type="string" office:string-value="PRIMICERIO GIULIA"/>
          <table:table-cell office:value-type="string" office:string-value="PARTITA IVA - AVVOCATO"/>
          <table:table-cell office:value-type="string" office:string-value="PIAZZALE DELLE BELLE ARTI 2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4046"/>
          <table:table-cell office:value-type="string" office:string-value="ROMA"/>
          <table:table-cell office:value-type="string" office:string-value="PRMGLI65R71H501H"/>
          <table:table-cell office:value-type="string" office:string-value="09648040583"/>
          <table:table-cell office:value-type="string" office:string-value="BANCA MONTE DEI PASCHI DI SIENA S.P.A."/>
          <table:table-cell office:value-type="string" office:string-value="B"/>
          <table:table-cell office:value-type="string" office:string-value="01030"/>
          <table:table-cell office:value-type="string" office:string-value="03203"/>
          <table:table-cell office:value-type="string" office:string-value="000001530241"/>
          <table:table-cell office:value-type="string" office:string-value="IT05B010300320300000153024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27"/>
          <table:table-cell office:value-type="string" office:string-value="PRISMA FORMAZIONE GIURIDICA S.R.L."/>
          <table:table-cell office:value-type="string" office:string-value=""/>
          <table:table-cell office:value-type="string" office:string-value="VIALE GIULIO CESARE 95"/>
          <table:table-cell office:value-type="string" office:string-value=""/>
          <table:table-cell office:value-type="string" office:string-value="0019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594332100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88"/>
          <table:table-cell office:value-type="string" office:string-value="PRODEO SPA"/>
          <table:table-cell office:value-type="string" office:string-value=""/>
          <table:table-cell office:value-type="string" office:string-value="VIALE FRANCESCO DE BLASIO, 23"/>
          <table:table-cell office:value-type="string" office:string-value=""/>
          <table:table-cell office:value-type="string" office:string-value="70100"/>
          <table:table-cell office:value-type="string" office:string-value="BARI"/>
          <table:table-cell office:value-type="string" office:string-value="B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283190720"/>
          <table:table-cell office:value-type="string" office:string-value="03283190720"/>
          <table:table-cell office:value-type="string" office:string-value="BANCA POPOLARE DELL'EMILIA ROMAGNA"/>
          <table:table-cell office:value-type="string" office:string-value="O"/>
          <table:table-cell office:value-type="string" office:string-value="05387"/>
          <table:table-cell office:value-type="string" office:string-value="04002"/>
          <table:table-cell office:value-type="string" office:string-value="000001023881"/>
          <table:table-cell office:value-type="string" office:string-value="IT65O05387040020000010238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75"/>
          <table:table-cell office:value-type="string" office:string-value="PROGETTO QUALITA' 2000 SRL"/>
          <table:table-cell office:value-type="string" office:string-value=""/>
          <table:table-cell office:value-type="string" office:string-value="VIA DI S.VITO 17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117661008"/>
          <table:table-cell office:value-type="string" office:string-value="0511766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05"/>
          <table:table-cell office:value-type="string" office:string-value="PROGRESS GROUP S.R.L."/>
          <table:table-cell office:value-type="string" office:string-value=""/>
          <table:table-cell office:value-type="string" office:string-value="VIALE BONOMI SNC"/>
          <table:table-cell office:value-type="string" office:string-value="PAL. BOTTONI"/>
          <table:table-cell office:value-type="string" office:string-value="03043"/>
          <table:table-cell office:value-type="string" office:string-value="CASSINO"/>
          <table:table-cell office:value-type="string" office:string-value="FR"/>
          <table:table-cell office:value-type="string" office:string-value="IT"/>
          <table:table-cell office:value-type="string" office:string-value="0776311885"/>
          <table:table-cell office:value-type="string" office:string-value="07763205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860050606"/>
          <table:table-cell office:value-type="string" office:string-value="01860050606"/>
          <table:table-cell office:value-type="string" office:string-value="BANCA POPOLARE DEL CASSINATE"/>
          <table:table-cell office:value-type="string" office:string-value="B"/>
          <table:table-cell office:value-type="string" office:string-value="05372"/>
          <table:table-cell office:value-type="string" office:string-value="74370"/>
          <table:table-cell office:value-type="string" office:string-value="000010319903"/>
          <table:table-cell office:value-type="string" office:string-value="IT80B053727437000001031990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62"/>
          <table:table-cell office:value-type="string" office:string-value="PROINFO S.R.L."/>
          <table:table-cell office:value-type="string" office:string-value=""/>
          <table:table-cell office:value-type="string" office:string-value="VIALE BONOMI snc"/>
          <table:table-cell office:value-type="string" office:string-value=""/>
          <table:table-cell office:value-type="string" office:string-value="03043"/>
          <table:table-cell office:value-type="string" office:string-value="CASSINO"/>
          <table:table-cell office:value-type="string" office:string-value="FR"/>
          <table:table-cell office:value-type="string" office:string-value="IT"/>
          <table:table-cell office:value-type="string" office:string-value="077621163"/>
          <table:table-cell office:value-type="string" office:string-value="0776258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250080609"/>
          <table:table-cell office:value-type="string" office:string-value="02250080609"/>
          <table:table-cell office:value-type="string" office:string-value="BANCA INTESA S.P.A."/>
          <table:table-cell office:value-type="string" office:string-value="O"/>
          <table:table-cell office:value-type="string" office:string-value="03069"/>
          <table:table-cell office:value-type="string" office:string-value="74370"/>
          <table:table-cell office:value-type="string" office:string-value="100000008592"/>
          <table:table-cell office:value-type="string" office:string-value="IT26O030697437010000000859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84"/>
          <table:table-cell office:value-type="string" office:string-value="PROMOROMA AZIENDA SPECIALE CAMERA DI COMMERCIO ROMA"/>
          <table:table-cell office:value-type="string" office:string-value=""/>
          <table:table-cell office:value-type="string" office:string-value="VIA DE' BURRO', 147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780761006"/>
          <table:table-cell office:value-type="string" office:string-value="08780761006"/>
          <table:table-cell office:value-type="string" office:string-value="BANCA DI CREDITO COOPERATIVO DI ROMA SOC.COOP. A R"/>
          <table:table-cell office:value-type="string" office:string-value="H"/>
          <table:table-cell office:value-type="string" office:string-value="08327"/>
          <table:table-cell office:value-type="string" office:string-value="03221"/>
          <table:table-cell office:value-type="string" office:string-value="000000076800"/>
          <table:table-cell office:value-type="string" office:string-value="IT13H08327032210000000768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34"/>
          <table:table-cell office:value-type="string" office:string-value="PUBLICINQUE SRL"/>
          <table:table-cell office:value-type="string" office:string-value=""/>
          <table:table-cell office:value-type="string" office:string-value="CORSO LUIGI EINAUDI 18"/>
          <table:table-cell office:value-type="string" office:string-value=""/>
          <table:table-cell office:value-type="string" office:string-value="10129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143210018"/>
          <table:table-cell office:value-type="string" office:string-value="06143210018"/>
          <table:table-cell office:value-type="string" office:string-value="INTESA SANPAOLO SPA"/>
          <table:table-cell office:value-type="string" office:string-value="M"/>
          <table:table-cell office:value-type="string" office:string-value="03069"/>
          <table:table-cell office:value-type="string" office:string-value="33861"/>
          <table:table-cell office:value-type="string" office:string-value="100000004604"/>
          <table:table-cell office:value-type="string" office:string-value="IT40M0306901040100000004604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32"/>
          <table:table-cell office:value-type="string" office:string-value="PUBLISHARE ITALIA SRL"/>
          <table:table-cell office:value-type="string" office:string-value=""/>
          <table:table-cell office:value-type="string" office:string-value="VIA MELCHIORRE GIOIA, 45"/>
          <table:table-cell office:value-type="string" office:string-value=""/>
          <table:table-cell office:value-type="string" office:string-value="2012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487730961"/>
          <table:table-cell office:value-type="string" office:string-value="05487730961"/>
          <table:table-cell office:value-type="string" office:string-value="BANCA POPOLARE DELL'EMILIA ROMAGNA"/>
          <table:table-cell office:value-type="string" office:string-value="V"/>
          <table:table-cell office:value-type="string" office:string-value="05387"/>
          <table:table-cell office:value-type="string" office:string-value="01601"/>
          <table:table-cell office:value-type="string" office:string-value="000002089841"/>
          <table:table-cell office:value-type="string" office:string-value="IT41V053870160100000208984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89"/>
          <table:table-cell office:value-type="string" office:string-value="PUBLITALIA '80 SPA"/>
          <table:table-cell office:value-type="string" office:string-value=""/>
          <table:table-cell office:value-type="string" office:string-value="VIA PALEOCAPA 3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529390157"/>
          <table:table-cell office:value-type="string" office:string-value="04529390157"/>
          <table:table-cell office:value-type="string" office:string-value="BANCA INTESA S.P.A."/>
          <table:table-cell office:value-type="string" office:string-value="E"/>
          <table:table-cell office:value-type="string" office:string-value="03069"/>
          <table:table-cell office:value-type="string" office:string-value="09548"/>
          <table:table-cell office:value-type="string" office:string-value="000010003167"/>
          <table:table-cell office:value-type="string" office:string-value="IT97E0306909548000010003167"/>
          <table:table-cell office:value-type="string" office:string-value="BCITIT33140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89"/>
          <table:table-cell office:value-type="string" office:string-value="QUALITY AND MANAGEMENT SERVICES S.R.L."/>
          <table:table-cell office:value-type="string" office:string-value=""/>
          <table:table-cell office:value-type="string" office:string-value="VIA BREMBATE 2"/>
          <table:table-cell office:value-type="string" office:string-value=""/>
          <table:table-cell office:value-type="string" office:string-value="0018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33630041"/>
          <table:table-cell office:value-type="string" office:string-value="06336113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864651007"/>
          <table:table-cell office:value-type="string" office:string-value="04864651007"/>
          <table:table-cell office:value-type="string" office:string-value="BANCO POPOLARE DI VERONA E NOVARA S.C.R.L."/>
          <table:table-cell office:value-type="string" office:string-value="G"/>
          <table:table-cell office:value-type="string" office:string-value="05188"/>
          <table:table-cell office:value-type="string" office:string-value="03201"/>
          <table:table-cell office:value-type="string" office:string-value="000000002312"/>
          <table:table-cell office:value-type="string" office:string-value="IT41G051880320100000000231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39"/>
          <table:table-cell office:value-type="string" office:string-value="QUALITY SYSTEMS S.R.L"/>
          <table:table-cell office:value-type="string" office:string-value=""/>
          <table:table-cell office:value-type="string" office:string-value="VIA UGO FOSCOLO,31"/>
          <table:table-cell office:value-type="string" office:string-value=""/>
          <table:table-cell office:value-type="string" office:string-value="20855"/>
          <table:table-cell office:value-type="string" office:string-value="LESMO"/>
          <table:table-cell office:value-type="string" office:string-value="MB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119320962"/>
          <table:table-cell office:value-type="string" office:string-value="03119320962"/>
          <table:table-cell office:value-type="string" office:string-value="INTESA SANPAOLO SPA"/>
          <table:table-cell office:value-type="string" office:string-value="U"/>
          <table:table-cell office:value-type="string" office:string-value="03069"/>
          <table:table-cell office:value-type="string" office:string-value="32430"/>
          <table:table-cell office:value-type="string" office:string-value="000019519187"/>
          <table:table-cell office:value-type="string" office:string-value="IT74U030693243000001951918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48"/>
          <table:table-cell office:value-type="string" office:string-value="QUAMAR S.P.A."/>
          <table:table-cell office:value-type="string" office:string-value=""/>
          <table:table-cell office:value-type="string" office:string-value="VIA CORCOLLE, 8/10"/>
          <table:table-cell office:value-type="string" office:string-value=""/>
          <table:table-cell office:value-type="string" office:string-value="0013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417791"/>
          <table:table-cell office:value-type="string" office:string-value="0641319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529560583"/>
          <table:table-cell office:value-type="string" office:string-value="00909851008"/>
          <table:table-cell office:value-type="string" office:string-value="UNICREDIT BANCA D'IMPRESA S.P.A."/>
          <table:table-cell office:value-type="string" office:string-value="Y"/>
          <table:table-cell office:value-type="string" office:string-value="03226"/>
          <table:table-cell office:value-type="string" office:string-value="03204"/>
          <table:table-cell office:value-type="string" office:string-value="000030045503"/>
          <table:table-cell office:value-type="string" office:string-value="IT40Y032260320400003004550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12"/>
          <table:table-cell office:value-type="string" office:string-value="QUASARTEK SRL"/>
          <table:table-cell office:value-type="string" office:string-value=""/>
          <table:table-cell office:value-type="string" office:string-value="VIA COL DI LANA 11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9385958"/>
          <table:table-cell office:value-type="string" office:string-value="0693877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467211006"/>
          <table:table-cell office:value-type="string" office:string-value="06467211006"/>
          <table:table-cell office:value-type="string" office:string-value="BANCA DI ROMA SPA"/>
          <table:table-cell office:value-type="string" office:string-value="Y"/>
          <table:table-cell office:value-type="string" office:string-value="03002"/>
          <table:table-cell office:value-type="string" office:string-value="05239"/>
          <table:table-cell office:value-type="string" office:string-value="000029405068"/>
          <table:table-cell office:value-type="string" office:string-value="IT95Y030020523900002940506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30"/>
          <table:table-cell office:value-type="string" office:string-value="QUI! GROUP S.P.A."/>
          <table:table-cell office:value-type="string" office:string-value="(EX QUI! TICKET SERVICE S.P.A.)"/>
          <table:table-cell office:value-type="string" office:string-value="VIA XX SETTEMBRE 29/7"/>
          <table:table-cell office:value-type="string" office:string-value=""/>
          <table:table-cell office:value-type="string" office:string-value="16121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010/576751"/>
          <table:table-cell office:value-type="string" office:string-value="010/5824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105300101"/>
          <table:table-cell office:value-type="string" office:string-value="01241770997"/>
          <table:table-cell office:value-type="string" office:string-value="UNICREDIT SPA"/>
          <table:table-cell office:value-type="string" office:string-value="X"/>
          <table:table-cell office:value-type="string" office:string-value="02008"/>
          <table:table-cell office:value-type="string" office:string-value="01178"/>
          <table:table-cell office:value-type="string" office:string-value="000500057355"/>
          <table:table-cell office:value-type="string" office:string-value="IT17X020080117800050005735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17"/>
          <table:table-cell office:value-type="string" office:string-value="R.DALLA NEG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00"/>
          <table:table-cell office:value-type="string" office:string-value="R.P. LINE DI PICCHI ROBERTO"/>
          <table:table-cell office:value-type="string" office:string-value=""/>
          <table:table-cell office:value-type="string" office:string-value="VIA PIAN DUE TORRI 67/BC"/>
          <table:table-cell office:value-type="string" office:string-value=""/>
          <table:table-cell office:value-type="string" office:string-value="0014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PCCRRT63E21H501Z"/>
          <table:table-cell office:value-type="string" office:string-value="0815742058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66"/>
          <table:table-cell office:value-type="string" office:string-value="R.V. COSTRUZIONI EDILI SRL"/>
          <table:table-cell office:value-type="string" office:string-value=""/>
          <table:table-cell office:value-type="string" office:string-value="VIA ULPIANO, 47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809401002"/>
          <table:table-cell office:value-type="string" office:string-value="10809401002"/>
          <table:table-cell office:value-type="string" office:string-value="BANCA INTESA S.P.A."/>
          <table:table-cell office:value-type="string" office:string-value="O"/>
          <table:table-cell office:value-type="string" office:string-value="03069"/>
          <table:table-cell office:value-type="string" office:string-value="03207"/>
          <table:table-cell office:value-type="string" office:string-value="100000019825"/>
          <table:table-cell office:value-type="string" office:string-value="IT43O030690320710000001982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76"/>
          <table:table-cell office:value-type="string" office:string-value="R1 S.P.A."/>
          <table:table-cell office:value-type="string" office:string-value="EX ROMA 1 EDP S.P.A."/>
          <table:table-cell office:value-type="string" office:string-value="VIA MONTE CARMELO 5"/>
          <table:table-cell office:value-type="string" office:string-value=""/>
          <table:table-cell office:value-type="string" office:string-value="0016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66951"/>
          <table:table-cell office:value-type="string" office:string-value="0666273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231661009"/>
          <table:table-cell office:value-type="string" office:string-value="05231661009"/>
          <table:table-cell office:value-type="string" office:string-value="UNICREDIT BANCA D'IMPRESA S.P.A."/>
          <table:table-cell office:value-type="string" office:string-value="R"/>
          <table:table-cell office:value-type="string" office:string-value="03226"/>
          <table:table-cell office:value-type="string" office:string-value="03201"/>
          <table:table-cell office:value-type="string" office:string-value="000002995996"/>
          <table:table-cell office:value-type="string" office:string-value="IT09R032260320100000299599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64"/>
          <table:table-cell office:value-type="string" office:string-value="RA.ME S.R.L."/>
          <table:table-cell office:value-type="string" office:string-value=""/>
          <table:table-cell office:value-type="string" office:string-value="VIALE BRUNO BUOZZI, 102"/>
          <table:table-cell office:value-type="string" office:string-value=""/>
          <table:table-cell office:value-type="string" office:string-value="0019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472261004"/>
          <table:table-cell office:value-type="string" office:string-value="06472261004"/>
          <table:table-cell office:value-type="string" office:string-value="BANCO POPOLARE DI VERONA E NOVARA S.C.R.L."/>
          <table:table-cell office:value-type="string" office:string-value="E"/>
          <table:table-cell office:value-type="string" office:string-value="05188"/>
          <table:table-cell office:value-type="string" office:string-value="03201"/>
          <table:table-cell office:value-type="string" office:string-value="000000002310"/>
          <table:table-cell office:value-type="string" office:string-value="IT87E051880320100000000231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12"/>
          <table:table-cell office:value-type="string" office:string-value="RADIOTAXI 3570 SOC. COOP."/>
          <table:table-cell office:value-type="string" office:string-value=""/>
          <table:table-cell office:value-type="string" office:string-value="VIA DEL CASALE LUMBROSO, 167"/>
          <table:table-cell office:value-type="string" office:string-value=""/>
          <table:table-cell office:value-type="string" office:string-value="0016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66189097"/>
          <table:table-cell office:value-type="string" office:string-value="06661834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278690587"/>
          <table:table-cell office:value-type="string" office:string-value="01039321003"/>
          <table:table-cell office:value-type="string" office:string-value="BANCA POPOLARE DI SPOLETO SPA"/>
          <table:table-cell office:value-type="string" office:string-value="I"/>
          <table:table-cell office:value-type="string" office:string-value="05704"/>
          <table:table-cell office:value-type="string" office:string-value="03202"/>
          <table:table-cell office:value-type="string" office:string-value="00000000505"/>
          <table:table-cell office:value-type="string" office:string-value="IT65I057040320200000000050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11"/>
          <table:table-cell office:value-type="string" office:string-value="RAFI RUBEN"/>
          <table:table-cell office:value-type="string" office:string-value=""/>
          <table:table-cell office:value-type="string" office:string-value="VIA RIGAMONTI 10"/>
          <table:table-cell office:value-type="string" office:string-value="C/O I GRANAI"/>
          <table:table-cell office:value-type="string" office:string-value="0014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46"/>
          <table:table-cell office:value-type="string" office:string-value="RAI - RADIO TELEVISIONE ITALIANA"/>
          <table:table-cell office:value-type="string" office:string-value=""/>
          <table:table-cell office:value-type="string" office:string-value="VIALE G. MAZZINI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382641006"/>
          <table:table-cell office:value-type="string" office:string-value="06382641006"/>
          <table:table-cell office:value-type="string" office:string-value="BANCA NAZIONALE DEL LAVORO SPA"/>
          <table:table-cell office:value-type="string" office:string-value="A"/>
          <table:table-cell office:value-type="string" office:string-value="01005"/>
          <table:table-cell office:value-type="string" office:string-value="01000"/>
          <table:table-cell office:value-type="string" office:string-value="21200"/>
          <table:table-cell office:value-type="string" office:string-value="IT09A01005010000000000212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30"/>
          <table:table-cell office:value-type="string" office:string-value="RAPPRESENTANZE SINDACALI DI BASE"/>
          <table:table-cell office:value-type="string" office:string-value=""/>
          <table:table-cell office:value-type="string" office:string-value="VIA DELL'AEROPORTO 129"/>
          <table:table-cell office:value-type="string" office:string-value=""/>
          <table:table-cell office:value-type="string" office:string-value="0017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67"/>
          <table:table-cell office:value-type="string" office:string-value="RATIOPHARM ITALIA SRL"/>
          <table:table-cell office:value-type="string" office:string-value=""/>
          <table:table-cell office:value-type="string" office:string-value="VIALE MONZA 270"/>
          <table:table-cell office:value-type="string" office:string-value=""/>
          <table:table-cell office:value-type="string" office:string-value="20128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582960154"/>
          <table:table-cell office:value-type="string" office:string-value="12582960154"/>
          <table:table-cell office:value-type="string" office:string-value="DEUTSCHE BANK SPA"/>
          <table:table-cell office:value-type="string" office:string-value="A"/>
          <table:table-cell office:value-type="string" office:string-value="03104"/>
          <table:table-cell office:value-type="string" office:string-value="01605"/>
          <table:table-cell office:value-type="string" office:string-value="000000150742"/>
          <table:table-cell office:value-type="string" office:string-value="IT11A031040160500000015074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13"/>
          <table:table-cell office:value-type="string" office:string-value="RAZIONALE ANTONIO"/>
          <table:table-cell office:value-type="string" office:string-value="PROFESSIONISTA - PARTITA IVA"/>
          <table:table-cell office:value-type="string" office:string-value="STRADA DELLE PIANE, 9"/>
          <table:table-cell office:value-type="string" office:string-value=""/>
          <table:table-cell office:value-type="string" office:string-value="00063"/>
          <table:table-cell office:value-type="string" office:string-value="CAMPAGNANO DI 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8280"/>
          <table:table-cell office:value-type="string" office:string-value="LANCIANO"/>
          <table:table-cell office:value-type="string" office:string-value="RZNNTN50A17E435Y"/>
          <table:table-cell office:value-type="string" office:string-value="06690911000"/>
          <table:table-cell office:value-type="string" office:string-value="CREDITO EMILIANO SPA"/>
          <table:table-cell office:value-type="string" office:string-value="Z"/>
          <table:table-cell office:value-type="string" office:string-value="03032"/>
          <table:table-cell office:value-type="string" office:string-value="03200"/>
          <table:table-cell office:value-type="string" office:string-value="010000008300"/>
          <table:table-cell office:value-type="string" office:string-value="IT41Z03032032000100000083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15"/>
          <table:table-cell office:value-type="string" office:string-value="RCS  PUBBLICITA' S.P.A."/>
          <table:table-cell office:value-type="string" office:string-value=""/>
          <table:table-cell office:value-type="string" office:string-value="VIA A.RIZZOLI, 2"/>
          <table:table-cell office:value-type="string" office:string-value=""/>
          <table:table-cell office:value-type="string" office:string-value="2013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/509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3052990150"/>
          <table:table-cell office:value-type="string" office:string-value="13052990150"/>
          <table:table-cell office:value-type="string" office:string-value="BANCA INTESA S.P.A."/>
          <table:table-cell office:value-type="string" office:string-value="B"/>
          <table:table-cell office:value-type="string" office:string-value="03069"/>
          <table:table-cell office:value-type="string" office:string-value="09537"/>
          <table:table-cell office:value-type="string" office:string-value="000015600124"/>
          <table:table-cell office:value-type="string" office:string-value="IT10B030690953700001560012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98"/>
          <table:table-cell office:value-type="string" office:string-value="RCS MEDIAGROUP SPA - DIVISIONE PUBBLICITA'"/>
          <table:table-cell office:value-type="string" office:string-value=""/>
          <table:table-cell office:value-type="string" office:string-value="VIA ANGELO RIZZOLI, 8"/>
          <table:table-cell office:value-type="string" office:string-value=""/>
          <table:table-cell office:value-type="string" office:string-value="2013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086540155"/>
          <table:table-cell office:value-type="string" office:string-value="12086540155"/>
          <table:table-cell office:value-type="string" office:string-value="BANCA INTESA S.P.A."/>
          <table:table-cell office:value-type="string" office:string-value="B"/>
          <table:table-cell office:value-type="string" office:string-value="03069"/>
          <table:table-cell office:value-type="string" office:string-value="09537"/>
          <table:table-cell office:value-type="string" office:string-value="000015600124"/>
          <table:table-cell office:value-type="string" office:string-value="IT10B030690953700001560012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46"/>
          <table:table-cell office:value-type="string" office:string-value="RDD LONG PRAIRIE"/>
          <table:table-cell office:value-type="string" office:string-value=""/>
          <table:table-cell office:value-type="string" office:string-value="100 BANTA ROAD"/>
          <table:table-cell office:value-type="string" office:string-value=""/>
          <table:table-cell office:value-type="string" office:string-value=""/>
          <table:table-cell office:value-type="string" office:string-value="LONG PRAIRIE MN 56347-0000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81"/>
          <table:table-cell office:value-type="string" office:string-value="REBAT ADVERTISING DI SAMEH REZK"/>
          <table:table-cell office:value-type="string" office:string-value=""/>
          <table:table-cell office:value-type="string" office:string-value="VIA ANGELO OLIVIERI 121"/>
          <table:table-cell office:value-type="string" office:string-value=""/>
          <table:table-cell office:value-type="string" office:string-value="0012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6061"/>
          <table:table-cell office:value-type="string" office:string-value="ALESSANDRIA (EGITTO)"/>
          <table:table-cell office:value-type="string" office:string-value="RZKSHF71E08Z336P"/>
          <table:table-cell office:value-type="string" office:string-value="07915471002"/>
          <table:table-cell office:value-type="string" office:string-value="BANCA REALE S.P.A."/>
          <table:table-cell office:value-type="string" office:string-value="Q"/>
          <table:table-cell office:value-type="string" office:string-value="03138"/>
          <table:table-cell office:value-type="string" office:string-value="01000"/>
          <table:table-cell office:value-type="string" office:string-value="000012881132"/>
          <table:table-cell office:value-type="string" office:string-value="IT61Q031380100000001288113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92"/>
          <table:table-cell office:value-type="string" office:string-value="REGALIA ANNA LAURA"/>
          <table:table-cell office:value-type="string" office:string-value=""/>
          <table:table-cell office:value-type="string" office:string-value="Via Vipacco 6"/>
          <table:table-cell office:value-type="string" office:string-value=""/>
          <table:table-cell office:value-type="string" office:string-value="20126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143"/>
          <table:table-cell office:value-type="string" office:string-value="BUENOS AIRES - ARGENTINA"/>
          <table:table-cell office:value-type="string" office:string-value="RGLNLR52E69Z600O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62"/>
          <table:table-cell office:value-type="string" office:string-value="REGIONE LOMBARDIA -DIR. GEN.LE SANITA'"/>
          <table:table-cell office:value-type="string" office:string-value=""/>
          <table:table-cell office:value-type="string" office:string-value="VIA POLA 9/11"/>
          <table:table-cell office:value-type="string" office:string-value=""/>
          <table:table-cell office:value-type="string" office:string-value="2012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5005015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52"/>
          <table:table-cell office:value-type="string" office:string-value="RELAIS LE JARDIN SPA"/>
          <table:table-cell office:value-type="string" office:string-value=""/>
          <table:table-cell office:value-type="string" office:string-value="VIA TRIONFALE, 151"/>
          <table:table-cell office:value-type="string" office:string-value=""/>
          <table:table-cell office:value-type="string" office:string-value="00136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248951007"/>
          <table:table-cell office:value-type="string" office:string-value="09248951007"/>
          <table:table-cell office:value-type="string" office:string-value="BANCA INTESA S.P.A."/>
          <table:table-cell office:value-type="string" office:string-value="B"/>
          <table:table-cell office:value-type="string" office:string-value="03069"/>
          <table:table-cell office:value-type="string" office:string-value="05070"/>
          <table:table-cell office:value-type="string" office:string-value="100000000234"/>
          <table:table-cell office:value-type="string" office:string-value="IT70B030690507010000000023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85"/>
          <table:table-cell office:value-type="string" office:string-value="REVELOX SNC"/>
          <table:table-cell office:value-type="string" office:string-value=""/>
          <table:table-cell office:value-type="string" office:string-value="VIALE CHARLES LENORMANT 112/114"/>
          <table:table-cell office:value-type="string" office:string-value=""/>
          <table:table-cell office:value-type="string" office:string-value="0011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437560588"/>
          <table:table-cell office:value-type="string" office:string-value="01197111006"/>
          <table:table-cell office:value-type="string" office:string-value="BANCA POPOLARE DI MILANO"/>
          <table:table-cell office:value-type="string" office:string-value="H"/>
          <table:table-cell office:value-type="string" office:string-value="05584"/>
          <table:table-cell office:value-type="string" office:string-value="03253"/>
          <table:table-cell office:value-type="string" office:string-value="000000068157"/>
          <table:table-cell office:value-type="string" office:string-value="IT14H055840325300000006815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94"/>
          <table:table-cell office:value-type="string" office:string-value="RINALDI ANDREA"/>
          <table:table-cell office:value-type="string" office:string-value=""/>
          <table:table-cell office:value-type="string" office:string-value="VIA MADONNA DEI MONTI, 37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8972"/>
          <table:table-cell office:value-type="string" office:string-value="ROMA"/>
          <table:table-cell office:value-type="string" office:string-value="RNLNDR79D27H501E"/>
          <table:table-cell office:value-type="string" office:string-value="0884602100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36"/>
          <table:table-cell office:value-type="string" office:string-value="RINALDI MASSIMO"/>
          <table:table-cell office:value-type="string" office:string-value="STUDI EMA - PRESTAZIONE OCCASIONALE"/>
          <table:table-cell office:value-type="string" office:string-value="VIA DELLE EGADI 5"/>
          <table:table-cell office:value-type="string" office:string-value=""/>
          <table:table-cell office:value-type="string" office:string-value="0014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7922"/>
          <table:table-cell office:value-type="string" office:string-value="ROMA"/>
          <table:table-cell office:value-type="string" office:string-value="RNLMSM49A24H501H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45"/>
          <table:table-cell office:value-type="string" office:string-value="RISTORI SARA"/>
          <table:table-cell office:value-type="string" office:string-value=""/>
          <table:table-cell office:value-type="string" office:string-value="VIA DEL MARE 93"/>
          <table:table-cell office:value-type="string" office:string-value=""/>
          <table:table-cell office:value-type="string" office:string-value="63074"/>
          <table:table-cell office:value-type="string" office:string-value="SAN BENEDETTO DEL TRONTO"/>
          <table:table-cell office:value-type="string" office:string-value="AP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9116"/>
          <table:table-cell office:value-type="string" office:string-value="FIRENZE"/>
          <table:table-cell office:value-type="string" office:string-value="RSTSRA79P58D612N"/>
          <table:table-cell office:value-type="string" office:string-value="01862880448"/>
          <table:table-cell office:value-type="string" office:string-value="INTESA SANPAOLO SPA"/>
          <table:table-cell office:value-type="string" office:string-value="V"/>
          <table:table-cell office:value-type="string" office:string-value="03069"/>
          <table:table-cell office:value-type="string" office:string-value="03281"/>
          <table:table-cell office:value-type="string" office:string-value="100000001217"/>
          <table:table-cell office:value-type="string" office:string-value="IT37V030690328110000000121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62"/>
          <table:table-cell office:value-type="string" office:string-value="RIVA ELISABETTA"/>
          <table:table-cell office:value-type="string" office:string-value=""/>
          <table:table-cell office:value-type="string" office:string-value="VIA MISURINA 7"/>
          <table:table-cell office:value-type="string" office:string-value=""/>
          <table:table-cell office:value-type="string" office:string-value="0013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4479"/>
          <table:table-cell office:value-type="string" office:string-value="ROMA"/>
          <table:table-cell office:value-type="string" office:string-value="RVILBT67A47H501M"/>
          <table:table-cell office:value-type="string" office:string-value=""/>
          <table:table-cell office:value-type="string" office:string-value="FIN-ECO BANCA ICQ S.P.A."/>
          <table:table-cell office:value-type="string" office:string-value="U"/>
          <table:table-cell office:value-type="string" office:string-value="03015"/>
          <table:table-cell office:value-type="string" office:string-value="03200"/>
          <table:table-cell office:value-type="string" office:string-value="000004078701"/>
          <table:table-cell office:value-type="string" office:string-value="IT44U03015032000000040787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19"/>
          <table:table-cell office:value-type="string" office:string-value="ROCHE SPA"/>
          <table:table-cell office:value-type="string" office:string-value=""/>
          <table:table-cell office:value-type="string" office:string-value="PIAZZA F. DURANTE 11"/>
          <table:table-cell office:value-type="string" office:string-value=""/>
          <table:table-cell office:value-type="string" office:string-value="2013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3924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747170157"/>
          <table:table-cell office:value-type="string" office:string-value="00747170157"/>
          <table:table-cell office:value-type="string" office:string-value="DEUTSCHE BANK SPA"/>
          <table:table-cell office:value-type="string" office:string-value="V"/>
          <table:table-cell office:value-type="string" office:string-value="03104"/>
          <table:table-cell office:value-type="string" office:string-value="20400"/>
          <table:table-cell office:value-type="string" office:string-value="000000054403"/>
          <table:table-cell office:value-type="string" office:string-value="IT09V031042040000000005440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06"/>
          <table:table-cell office:value-type="string" office:string-value="ROMA EVENTI SRL - FONTANA DI TREVI"/>
          <table:table-cell office:value-type="string" office:string-value=""/>
          <table:table-cell office:value-type="string" office:string-value="VIA SALARIA, 290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377041002"/>
          <table:table-cell office:value-type="string" office:string-value="08377041002"/>
          <table:table-cell office:value-type="string" office:string-value="BANCA MONTE DEI PASCHI DI SIENA S.P.A."/>
          <table:table-cell office:value-type="string" office:string-value="U"/>
          <table:table-cell office:value-type="string" office:string-value="01030"/>
          <table:table-cell office:value-type="string" office:string-value="03250"/>
          <table:table-cell office:value-type="string" office:string-value="000063360979"/>
          <table:table-cell office:value-type="string" office:string-value="IT89U010300325000006336097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04"/>
          <table:table-cell office:value-type="string" office:string-value="ROMA PARTY SRL"/>
          <table:table-cell office:value-type="string" office:string-value=""/>
          <table:table-cell office:value-type="string" office:string-value="VIALE DEL MONTE OPPIO, 7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470490589"/>
          <table:table-cell office:value-type="string" office:string-value="01556161006"/>
          <table:table-cell office:value-type="string" office:string-value="BANCA POPOLARE DI SPOLETO SPA"/>
          <table:table-cell office:value-type="string" office:string-value="I"/>
          <table:table-cell office:value-type="string" office:string-value="05704"/>
          <table:table-cell office:value-type="string" office:string-value="03205"/>
          <table:table-cell office:value-type="string" office:string-value="000000001118"/>
          <table:table-cell office:value-type="string" office:string-value="IT28I057040320500000000111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08"/>
          <table:table-cell office:value-type="string" office:string-value="ROMANA SERVICE AUTO SRL"/>
          <table:table-cell office:value-type="string" office:string-value=""/>
          <table:table-cell office:value-type="string" office:string-value="VIA OSTIENSE 975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080451000"/>
          <table:table-cell office:value-type="string" office:string-value="04080451000"/>
          <table:table-cell office:value-type="string" office:string-value="BANCA INTESA S.P.A."/>
          <table:table-cell office:value-type="string" office:string-value="F"/>
          <table:table-cell office:value-type="string" office:string-value="03069"/>
          <table:table-cell office:value-type="string" office:string-value="03214"/>
          <table:table-cell office:value-type="string" office:string-value="100000012668"/>
          <table:table-cell office:value-type="string" office:string-value="IT78F030690321410000001266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82"/>
          <table:table-cell office:value-type="string" office:string-value="ROMANELLI LUCA"/>
          <table:table-cell office:value-type="string" office:string-value=""/>
          <table:table-cell office:value-type="string" office:string-value="LUNGOTEVERE FLAMINIO 30"/>
          <table:table-cell office:value-type="string" office:string-value=""/>
          <table:table-cell office:value-type="string" office:string-value="0019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Luca.Romanelli@uniroma1.it"/>
          <table:table-cell office:value-type="string" office:string-value="S"/>
          <table:table-cell office:value-type="string" office:string-value="C"/>
          <table:table-cell office:value-type="float" office:value="22317"/>
          <table:table-cell office:value-type="string" office:string-value="ROMA"/>
          <table:table-cell office:value-type="string" office:string-value="RMNLCU61B05H501V"/>
          <table:table-cell office:value-type="string" office:string-value=""/>
          <table:table-cell office:value-type="string" office:string-value="UNICREDIT BANCA SPA"/>
          <table:table-cell office:value-type="string" office:string-value="L"/>
          <table:table-cell office:value-type="string" office:string-value="02008"/>
          <table:table-cell office:value-type="string" office:string-value="05227"/>
          <table:table-cell office:value-type="string" office:string-value="000400783756"/>
          <table:table-cell office:value-type="string" office:string-value="IT07L020080522700040078375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17"/>
          <table:table-cell office:value-type="string" office:string-value="ROMAPROFESSIONALE"/>
          <table:table-cell office:value-type="string" office:string-value="di ALBERTO DI FILIPPO"/>
          <table:table-cell office:value-type="string" office:string-value="VIA STEFANO JACINI,24"/>
          <table:table-cell office:value-type="string" office:string-value=""/>
          <table:table-cell office:value-type="string" office:string-value="00191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DFLLRT59S22H703W"/>
          <table:table-cell office:value-type="string" office:string-value="10368090584"/>
          <table:table-cell office:value-type="string" office:string-value="BANCA DELLE MARCHE SPA"/>
          <table:table-cell office:value-type="string" office:string-value="C"/>
          <table:table-cell office:value-type="string" office:string-value="06055"/>
          <table:table-cell office:value-type="string" office:string-value="03209"/>
          <table:table-cell office:value-type="string" office:string-value="000000000099"/>
          <table:table-cell office:value-type="string" office:string-value="IT36C060550320900000000009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86"/>
          <table:table-cell office:value-type="string" office:string-value="ROSANO GIUSEPPE M.C."/>
          <table:table-cell office:value-type="string" office:string-value="RESIDENTE ALL'ESTERO"/>
          <table:table-cell office:value-type="string" office:string-value="100 FAWE PARK ROAD"/>
          <table:table-cell office:value-type="string" office:string-value=""/>
          <table:table-cell office:value-type="string" office:string-value=""/>
          <table:table-cell office:value-type="string" office:string-value="LONDON SW15 2EA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417"/>
          <table:table-cell office:value-type="string" office:string-value="VIBO VALENTIA"/>
          <table:table-cell office:value-type="string" office:string-value="RSNGPP64B10F537Z"/>
          <table:table-cell office:value-type="string" office:string-value="SK228016A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77"/>
          <table:table-cell office:value-type="string" office:string-value="ROSATI MAURIZIO"/>
          <table:table-cell office:value-type="string" office:string-value=""/>
          <table:table-cell office:value-type="string" office:string-value="VIA DEL CASALETTO 671"/>
          <table:table-cell office:value-type="string" office:string-value=""/>
          <table:table-cell office:value-type="string" office:string-value="0015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89760889"/>
          <table:table-cell office:value-type="string" office:string-value="06 89760890"/>
          <table:table-cell office:value-type="string" office:string-value="347884737"/>
          <table:table-cell office:value-type="string" office:string-value=""/>
          <table:table-cell office:value-type="string" office:string-value="arch.rosati@efferresistemi.eu"/>
          <table:table-cell office:value-type="string" office:string-value="S"/>
          <table:table-cell office:value-type="string" office:string-value="S"/>
          <table:table-cell office:value-type="float" office:value="24418"/>
          <table:table-cell office:value-type="string" office:string-value="ROMA"/>
          <table:table-cell office:value-type="string" office:string-value="RSTMRZ66S07H501Z"/>
          <table:table-cell office:value-type="string" office:string-value="10396311002"/>
          <table:table-cell office:value-type="string" office:string-value="BANCA NAZIONALE DEL LAVORO SPA"/>
          <table:table-cell office:value-type="string" office:string-value="Z"/>
          <table:table-cell office:value-type="string" office:string-value="01005"/>
          <table:table-cell office:value-type="string" office:string-value="03226"/>
          <table:table-cell office:value-type="string" office:string-value="000000016729"/>
          <table:table-cell office:value-type="string" office:string-value="IT21Z010050322600000001672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24"/>
          <table:table-cell office:value-type="string" office:string-value="ROSSETTI CLAUDIO"/>
          <table:table-cell office:value-type="string" office:string-value=""/>
          <table:table-cell office:value-type="string" office:string-value="PIAZZA DAINI 3"/>
          <table:table-cell office:value-type="string" office:string-value=""/>
          <table:table-cell office:value-type="string" office:string-value="20126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1311"/>
          <table:table-cell office:value-type="string" office:string-value="MILANO"/>
          <table:table-cell office:value-type="string" office:string-value="RSSCLD58E06F205L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93"/>
          <table:table-cell office:value-type="string" office:string-value="ROSSI MARCO"/>
          <table:table-cell office:value-type="string" office:string-value="OCCASIONALE"/>
          <table:table-cell office:value-type="string" office:string-value="VIA CARLO LINATI, 61"/>
          <table:table-cell office:value-type="string" office:string-value=""/>
          <table:table-cell office:value-type="string" office:string-value="0014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32043285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m.rossi@governo.it"/>
          <table:table-cell office:value-type="string" office:string-value="S"/>
          <table:table-cell office:value-type="string" office:string-value="C"/>
          <table:table-cell office:value-type="float" office:value="23818"/>
          <table:table-cell office:value-type="string" office:string-value="ROMA"/>
          <table:table-cell office:value-type="string" office:string-value="RSSMRC65C17H501T"/>
          <table:table-cell office:value-type="string" office:string-value=""/>
          <table:table-cell office:value-type="string" office:string-value="INTESA SANPAOLO SPA"/>
          <table:table-cell office:value-type="string" office:string-value="S"/>
          <table:table-cell office:value-type="string" office:string-value="03069"/>
          <table:table-cell office:value-type="string" office:string-value="03240"/>
          <table:table-cell office:value-type="string" office:string-value="100000002522"/>
          <table:table-cell office:value-type="string" office:string-value="IT61S030690324010000000252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71"/>
          <table:table-cell office:value-type="string" office:string-value="ROSSI PAOLO"/>
          <table:table-cell office:value-type="string" office:string-value=""/>
          <table:table-cell office:value-type="string" office:string-value="LARGO OLGIATA, 14 IS 52"/>
          <table:table-cell office:value-type="string" office:string-value=""/>
          <table:table-cell office:value-type="string" office:string-value="0012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780"/>
          <table:table-cell office:value-type="string" office:string-value="ROMA"/>
          <table:table-cell office:value-type="string" office:string-value="RSSPLA54B25H501F"/>
          <table:table-cell office:value-type="string" office:string-value=""/>
          <table:table-cell office:value-type="string" office:string-value="UNICREDIT SPA"/>
          <table:table-cell office:value-type="string" office:string-value="X"/>
          <table:table-cell office:value-type="string" office:string-value="02008"/>
          <table:table-cell office:value-type="string" office:string-value="05220"/>
          <table:table-cell office:value-type="string" office:string-value="000400224040"/>
          <table:table-cell office:value-type="string" office:string-value="IT22X02008052200004002240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93"/>
          <table:table-cell office:value-type="string" office:string-value="ROSSINI PAOLO MARIA"/>
          <table:table-cell office:value-type="string" office:string-value=""/>
          <table:table-cell office:value-type="string" office:string-value="VIA S.JACINI 47"/>
          <table:table-cell office:value-type="string" office:string-value=""/>
          <table:table-cell office:value-type="string" office:string-value="0019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18058"/>
          <table:table-cell office:value-type="string" office:string-value="ROMA"/>
          <table:table-cell office:value-type="string" office:string-value="RSSPMR49H09H501I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78"/>
          <table:table-cell office:value-type="string" office:string-value="ROTA MARIA CRISTINA"/>
          <table:table-cell office:value-type="string" office:string-value=""/>
          <table:table-cell office:value-type="string" office:string-value="VIA GRAZIA DELEDDA, 100"/>
          <table:table-cell office:value-type="string" office:string-value=""/>
          <table:table-cell office:value-type="string" office:string-value="0013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793"/>
          <table:table-cell office:value-type="string" office:string-value="BERGAMO"/>
          <table:table-cell office:value-type="string" office:string-value="RTOMCR56T44A794X"/>
          <table:table-cell office:value-type="string" office:string-value=""/>
          <table:table-cell office:value-type="string" office:string-value="BANCA NAZIONALE DEL LAVORO SPA"/>
          <table:table-cell office:value-type="string" office:string-value="K"/>
          <table:table-cell office:value-type="string" office:string-value="01005"/>
          <table:table-cell office:value-type="string" office:string-value="03375"/>
          <table:table-cell office:value-type="string" office:string-value="000000002785"/>
          <table:table-cell office:value-type="string" office:string-value="IT20K01005033750000000027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36"/>
          <table:table-cell office:value-type="string" office:string-value="ROYAL PHARM. SOC. OF GREAT BRITAIN"/>
          <table:table-cell office:value-type="string" office:string-value=""/>
          <table:table-cell office:value-type="string" office:string-value="1 LAMBETH HIGH STREET"/>
          <table:table-cell office:value-type="string" office:string-value=""/>
          <table:table-cell office:value-type="string" office:string-value="SE17JN"/>
          <table:table-cell office:value-type="string" office:string-value="LONDON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23302969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08"/>
          <table:table-cell office:value-type="string" office:string-value="S. PASSERA II S.R.L."/>
          <table:table-cell office:value-type="string" office:string-value=""/>
          <table:table-cell office:value-type="string" office:string-value="VIA DELLA SIERRA NEVADA 106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 office:value-type="string" office:string-value="02204250589"/>
          <table:table-cell office:value-type="string" office:string-value="01036441002"/>
          <table:table-cell office:value-type="string" office:string-value="BANCA MONTE DEI PASCHI DI SIENA S.P.A."/>
          <table:table-cell office:value-type="string" office:string-value="J"/>
          <table:table-cell office:value-type="string" office:string-value="01030"/>
          <table:table-cell office:value-type="string" office:string-value="03215"/>
          <table:table-cell office:value-type="string" office:string-value="000001264807"/>
          <table:table-cell office:value-type="string" office:string-value="IT06J010300321500000126480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45"/>
          <table:table-cell office:value-type="string" office:string-value="S.E.T.A.V.  S.R.L."/>
          <table:table-cell office:value-type="string" office:string-value="Società Ecologica Terziario Avanzato"/>
          <table:table-cell office:value-type="string" office:string-value="Via degli Astri, 52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22440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025461007"/>
          <table:table-cell office:value-type="string" office:string-value="04025461007"/>
          <table:table-cell office:value-type="string" office:string-value="BANCA DI CREDITO COOPERATIVO DI ROMA SOC.COOP. A R"/>
          <table:table-cell office:value-type="string" office:string-value="D"/>
          <table:table-cell office:value-type="string" office:string-value="08327"/>
          <table:table-cell office:value-type="string" office:string-value="03225"/>
          <table:table-cell office:value-type="string" office:string-value="000000003609"/>
          <table:table-cell office:value-type="string" office:string-value="IT05D083270322500000000360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72"/>
          <table:table-cell office:value-type="string" office:string-value="S.I.M.G. SOCIETA' ITALIANA DI MEDICINA"/>
          <table:table-cell office:value-type="string" office:string-value="GENERALE"/>
          <table:table-cell office:value-type="string" office:string-value="VIA DEL PIGNONCINO 9/11"/>
          <table:table-cell office:value-type="string" office:string-value=""/>
          <table:table-cell office:value-type="string" office:string-value="50142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055700027"/>
          <table:table-cell office:value-type="string" office:string-value="05571303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4007560488"/>
          <table:table-cell office:value-type="string" office:string-value="05575480487"/>
          <table:table-cell office:value-type="string" office:string-value="BANCA NAZIONALE DEL LAVORO SPA"/>
          <table:table-cell office:value-type="string" office:string-value="W"/>
          <table:table-cell office:value-type="string" office:string-value="01005"/>
          <table:table-cell office:value-type="string" office:string-value="38100"/>
          <table:table-cell office:value-type="string" office:string-value="000000001982"/>
          <table:table-cell office:value-type="string" office:string-value="IT13W010053810000000000198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87"/>
          <table:table-cell office:value-type="string" office:string-value="S.T.A.M.P.A. CONSULENZA &amp; FORMAZIONE"/>
          <table:table-cell office:value-type="string" office:string-value=""/>
          <table:table-cell office:value-type="string" office:string-value="VIA LOGGIA DEI PISANI, 25"/>
          <table:table-cell office:value-type="string" office:string-value=""/>
          <table:table-cell office:value-type="string" office:string-value="80133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1188800633"/>
          <table:table-cell office:value-type="string" office:string-value="BANCA DI CREDITO POPOLARE - TORRE DEL GRECO"/>
          <table:table-cell office:value-type="string" office:string-value="R"/>
          <table:table-cell office:value-type="string" office:string-value="05142"/>
          <table:table-cell office:value-type="string" office:string-value="03419"/>
          <table:table-cell office:value-type="string" office:string-value="118570228261"/>
          <table:table-cell office:value-type="string" office:string-value="IT81R051420341911857022826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53"/>
          <table:table-cell office:value-type="string" office:string-value="SACCONI MATTEO"/>
          <table:table-cell office:value-type="string" office:string-value="NON SOGGETTO A RITENUTA"/>
          <table:table-cell office:value-type="string" office:string-value="VIA ABIGAILLE ZANETTA 11"/>
          <table:table-cell office:value-type="string" office:string-value=""/>
          <table:table-cell office:value-type="string" office:string-value="0014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31978"/>
          <table:table-cell office:value-type="string" office:string-value="ROMA"/>
          <table:table-cell office:value-type="string" office:string-value="SCCMTT87L20H501N"/>
          <table:table-cell office:value-type="string" office:string-value="11347721000"/>
          <table:table-cell office:value-type="string" office:string-value="BANCA INTESA S.P.A."/>
          <table:table-cell office:value-type="string" office:string-value="B"/>
          <table:table-cell office:value-type="string" office:string-value="03069"/>
          <table:table-cell office:value-type="string" office:string-value="03201"/>
          <table:table-cell office:value-type="string" office:string-value="100000067798"/>
          <table:table-cell office:value-type="string" office:string-value="IT10B030690320110000006779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75"/>
          <table:table-cell office:value-type="string" office:string-value="SALES PIER LUIGI"/>
          <table:table-cell office:value-type="string" office:string-value=""/>
          <table:table-cell office:value-type="string" office:string-value="VIA PILADE TEVENE 5"/>
          <table:table-cell office:value-type="string" office:string-value=""/>
          <table:table-cell office:value-type="string" office:string-value="57100"/>
          <table:table-cell office:value-type="string" office:string-value="LIVORNO"/>
          <table:table-cell office:value-type="string" office:string-value="L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5877"/>
          <table:table-cell office:value-type="string" office:string-value="ROMA"/>
          <table:table-cell office:value-type="string" office:string-value="SLSPLG70S05H501S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75"/>
          <table:table-cell office:value-type="string" office:string-value="SALMASO STEFANIA"/>
          <table:table-cell office:value-type="string" office:string-value=""/>
          <table:table-cell office:value-type="string" office:string-value="VIALE AFRICA, 96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almaso@fastwebnet.it"/>
          <table:table-cell office:value-type="string" office:string-value="S"/>
          <table:table-cell office:value-type="string" office:string-value="C"/>
          <table:table-cell office:value-type="float" office:value="20146"/>
          <table:table-cell office:value-type="string" office:string-value="FIRENZE"/>
          <table:table-cell office:value-type="string" office:string-value="SLMSFN55B66D612S"/>
          <table:table-cell office:value-type="string" office:string-value=""/>
          <table:table-cell office:value-type="string" office:string-value="BANCA POPOLARE DI SONDRIO"/>
          <table:table-cell office:value-type="string" office:string-value="J"/>
          <table:table-cell office:value-type="string" office:string-value="05696"/>
          <table:table-cell office:value-type="string" office:string-value="03211"/>
          <table:table-cell office:value-type="string" office:string-value="000003682X00"/>
          <table:table-cell office:value-type="string" office:string-value="IT84J0569603211000003682X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73"/>
          <table:table-cell office:value-type="string" office:string-value="SALVATORI GIOVANNI"/>
          <table:table-cell office:value-type="string" office:string-value=""/>
          <table:table-cell office:value-type="string" office:string-value="VIA ALFREDO GRANDIDIER, 6"/>
          <table:table-cell office:value-type="string" office:string-value=""/>
          <table:table-cell office:value-type="string" office:string-value="0013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9225"/>
          <table:table-cell office:value-type="string" office:string-value="ORTE"/>
          <table:table-cell office:value-type="string" office:string-value="SLVGNN52M19G135T"/>
          <table:table-cell office:value-type="string" office:string-value="10650931008"/>
          <table:table-cell office:value-type="string" office:string-value="BANCA DI CREDITO COOPERATIVO DI ROMA SOC.COOP. A R"/>
          <table:table-cell office:value-type="string" office:string-value="Z"/>
          <table:table-cell office:value-type="string" office:string-value="08327"/>
          <table:table-cell office:value-type="string" office:string-value="03241"/>
          <table:table-cell office:value-type="string" office:string-value="000000000429"/>
          <table:table-cell office:value-type="string" office:string-value="IT42Z083270324100000000042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42"/>
          <table:table-cell office:value-type="string" office:string-value="SALVETTI MARCO"/>
          <table:table-cell office:value-type="string" office:string-value=""/>
          <table:table-cell office:value-type="string" office:string-value="VIA CASSIA 1418"/>
          <table:table-cell office:value-type="string" office:string-value=""/>
          <table:table-cell office:value-type="string" office:string-value="0012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2734"/>
          <table:table-cell office:value-type="string" office:string-value="ROMA"/>
          <table:table-cell office:value-type="string" office:string-value="SLVMRC62C29H501Q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80"/>
          <table:table-cell office:value-type="string" office:string-value="SAN RAFFAELE ROMA SRL"/>
          <table:table-cell office:value-type="string" office:string-value=""/>
          <table:table-cell office:value-type="string" office:string-value="VIA DELLA PISANA, 235"/>
          <table:table-cell office:value-type="string" office:string-value=""/>
          <table:table-cell office:value-type="string" office:string-value="0016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636891003"/>
          <table:table-cell office:value-type="string" office:string-value="10636891003"/>
          <table:table-cell office:value-type="string" office:string-value="BANCA INTESA S.P.A."/>
          <table:table-cell office:value-type="string" office:string-value="Q"/>
          <table:table-cell office:value-type="string" office:string-value="03069"/>
          <table:table-cell office:value-type="string" office:string-value="05000"/>
          <table:table-cell office:value-type="string" office:string-value="100000014222"/>
          <table:table-cell office:value-type="string" office:string-value="IT97Q030690500010000001422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15"/>
          <table:table-cell office:value-type="string" office:string-value="SANITA' FUTURA SRL"/>
          <table:table-cell office:value-type="string" office:string-value=""/>
          <table:table-cell office:value-type="string" office:string-value="VIA BONCOMPAGNI 16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6582191000"/>
          <table:table-cell office:value-type="string" office:string-value="DEUTSCHE BANK SPA"/>
          <table:table-cell office:value-type="string" office:string-value="J"/>
          <table:table-cell office:value-type="string" office:string-value="03104"/>
          <table:table-cell office:value-type="string" office:string-value="03214"/>
          <table:table-cell office:value-type="string" office:string-value="000000000003"/>
          <table:table-cell office:value-type="string" office:string-value="IT45J031040321400000000000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28"/>
          <table:table-cell office:value-type="string" office:string-value="SANOFI AVENTIS SPA"/>
          <table:table-cell office:value-type="string" office:string-value=""/>
          <table:table-cell office:value-type="string" office:string-value="VIA LUIGI BODIO 37/B"/>
          <table:table-cell office:value-type="string" office:string-value=""/>
          <table:table-cell office:value-type="string" office:string-value="20158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32400154"/>
          <table:table-cell office:value-type="string" office:string-value="00832400154"/>
          <table:table-cell office:value-type="string" office:string-value="BANCA INTESA S.P.A."/>
          <table:table-cell office:value-type="string" office:string-value="G"/>
          <table:table-cell office:value-type="string" office:string-value="03069"/>
          <table:table-cell office:value-type="string" office:string-value="01605"/>
          <table:table-cell office:value-type="string" office:string-value="100000017933"/>
          <table:table-cell office:value-type="string" office:string-value="IT61G030690160510000001793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67"/>
          <table:table-cell office:value-type="string" office:string-value="SANTANGELO ERMINIA"/>
          <table:table-cell office:value-type="string" office:string-value="DITTA INDIV. NON SOGGETTO A RITENUTA"/>
          <table:table-cell office:value-type="string" office:string-value="VIA DESSIE N. 4 INT. 10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24581"/>
          <table:table-cell office:value-type="string" office:string-value="CASERTA"/>
          <table:table-cell office:value-type="string" office:string-value="SNTRMN67D59B963V"/>
          <table:table-cell office:value-type="string" office:string-value="09673201001"/>
          <table:table-cell office:value-type="string" office:string-value="DEUTSCHE BANK SPA"/>
          <table:table-cell office:value-type="string" office:string-value="M"/>
          <table:table-cell office:value-type="string" office:string-value="03104"/>
          <table:table-cell office:value-type="string" office:string-value="03205"/>
          <table:table-cell office:value-type="string" office:string-value="000000820417"/>
          <table:table-cell office:value-type="string" office:string-value="IT18M031040320500000082041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76"/>
          <table:table-cell office:value-type="string" office:string-value="SARL LA GENERALE MULTIMEDIA"/>
          <table:table-cell office:value-type="string" office:string-value=""/>
          <table:table-cell office:value-type="string" office:string-value="33 RUE DE NEUILLY, 92582"/>
          <table:table-cell office:value-type="string" office:string-value=""/>
          <table:table-cell office:value-type="string" office:string-value=""/>
          <table:table-cell office:value-type="string" office:string-value="CLICHY CEDEX"/>
          <table:table-cell office:value-type="string" office:string-value=""/>
          <table:table-cell office:value-type="string" office:string-value="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2739034362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64"/>
          <table:table-cell office:value-type="string" office:string-value="SARNO GERARDO"/>
          <table:table-cell office:value-type="string" office:string-value=""/>
          <table:table-cell office:value-type="string" office:string-value="VIA CARPINETO, 2"/>
          <table:table-cell office:value-type="string" office:string-value=""/>
          <table:table-cell office:value-type="string" office:string-value="84081"/>
          <table:table-cell office:value-type="string" office:string-value="BARONISSI"/>
          <table:table-cell office:value-type="string" office:string-value="S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9204"/>
          <table:table-cell office:value-type="string" office:string-value="SALERNO"/>
          <table:table-cell office:value-type="string" office:string-value="SRNGRD79T15H703V"/>
          <table:table-cell office:value-type="string" office:string-value=""/>
          <table:table-cell office:value-type="string" office:string-value="BANCA DI CREDITO COOPERATIVO DI CAPACCIO PAESTUM S"/>
          <table:table-cell office:value-type="string" office:string-value="Z"/>
          <table:table-cell office:value-type="string" office:string-value="08431"/>
          <table:table-cell office:value-type="string" office:string-value="76140"/>
          <table:table-cell office:value-type="string" office:string-value="000001300043"/>
          <table:table-cell office:value-type="string" office:string-value="IT44Z084317614000000130004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74"/>
          <table:table-cell office:value-type="string" office:string-value="SARTI PAOLA"/>
          <table:table-cell office:value-type="string" office:string-value=""/>
          <table:table-cell office:value-type="string" office:string-value="VIA SAMPIERO DI BASTELICA 21"/>
          <table:table-cell office:value-type="string" office:string-value=""/>
          <table:table-cell office:value-type="string" office:string-value="0017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1812"/>
          <table:table-cell office:value-type="string" office:string-value="ROMA"/>
          <table:table-cell office:value-type="string" office:string-value="SRTPLA59P59H501D"/>
          <table:table-cell office:value-type="string" office:string-value=""/>
          <table:table-cell office:value-type="string" office:string-value="BANCA MONTE DEI PASCHI DI SIENA S.P.A."/>
          <table:table-cell office:value-type="string" office:string-value="W"/>
          <table:table-cell office:value-type="string" office:string-value="01030"/>
          <table:table-cell office:value-type="string" office:string-value="03206"/>
          <table:table-cell office:value-type="string" office:string-value="000001194569"/>
          <table:table-cell office:value-type="string" office:string-value="IT62W010300320600000119456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95"/>
          <table:table-cell office:value-type="string" office:string-value="SAS INSTITUTE SRL"/>
          <table:table-cell office:value-type="string" office:string-value=""/>
          <table:table-cell office:value-type="string" office:string-value="VIA DARWIN 20/22"/>
          <table:table-cell office:value-type="string" office:string-value=""/>
          <table:table-cell office:value-type="string" office:string-value="2014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 83134.1"/>
          <table:table-cell office:value-type="string" office:string-value="02 581136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517850155"/>
          <table:table-cell office:value-type="string" office:string-value="08517850155"/>
          <table:table-cell office:value-type="string" office:string-value="INTESA SANPAOLO SPA"/>
          <table:table-cell office:value-type="string" office:string-value="M"/>
          <table:table-cell office:value-type="string" office:string-value="03069"/>
          <table:table-cell office:value-type="string" office:string-value="09523"/>
          <table:table-cell office:value-type="string" office:string-value="094304000157"/>
          <table:table-cell office:value-type="string" office:string-value="IT92M030690952309430400015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69"/>
          <table:table-cell office:value-type="string" office:string-value="SCAGNOLARI CAROLINA"/>
          <table:table-cell office:value-type="string" office:string-value=""/>
          <table:table-cell office:value-type="string" office:string-value="VIA ETTORE ROLLI, 30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7415"/>
          <table:table-cell office:value-type="string" office:string-value="ROMA"/>
          <table:table-cell office:value-type="string" office:string-value="SCGCLN75A61H501T"/>
          <table:table-cell office:value-type="string" office:string-value=""/>
          <table:table-cell office:value-type="string" office:string-value="INTESA SANPAOLO SPA"/>
          <table:table-cell office:value-type="string" office:string-value="H"/>
          <table:table-cell office:value-type="string" office:string-value="03069"/>
          <table:table-cell office:value-type="string" office:string-value="05075"/>
          <table:table-cell office:value-type="string" office:string-value="007187600321"/>
          <table:table-cell office:value-type="string" office:string-value="IT59H030690507500718760032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43"/>
          <table:table-cell office:value-type="string" office:string-value="SCANCELLA BRUNO"/>
          <table:table-cell office:value-type="string" office:string-value="DITTA INDIVIDUALE"/>
          <table:table-cell office:value-type="string" office:string-value="VIA M. TONDI 5"/>
          <table:table-cell office:value-type="string" office:string-value=""/>
          <table:table-cell office:value-type="string" office:string-value="0015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4075548"/>
          <table:table-cell office:value-type="string" office:string-value="064075548"/>
          <table:table-cell office:value-type="string" office:string-value="3356655394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/>
          <table:table-cell office:value-type="string" office:string-value=""/>
          <table:table-cell office:value-type="string" office:string-value="SCNBRN62H20H501J"/>
          <table:table-cell office:value-type="string" office:string-value="09320760581"/>
          <table:table-cell office:value-type="string" office:string-value="UNICREDIT BANCA SPA"/>
          <table:table-cell office:value-type="string" office:string-value="P"/>
          <table:table-cell office:value-type="string" office:string-value="02008"/>
          <table:table-cell office:value-type="string" office:string-value="03263"/>
          <table:table-cell office:value-type="string" office:string-value="000010949462"/>
          <table:table-cell office:value-type="string" office:string-value="IT91P020080326300001094946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83"/>
          <table:table-cell office:value-type="string" office:string-value="SCHERING-PLOUGH  SPA"/>
          <table:table-cell office:value-type="string" office:string-value=""/>
          <table:table-cell office:value-type="string" office:string-value="VIA FRATELLI CERVI SNC"/>
          <table:table-cell office:value-type="string" office:string-value=""/>
          <table:table-cell office:value-type="string" office:string-value="20090"/>
          <table:table-cell office:value-type="string" office:string-value="SEGRATE"/>
          <table:table-cell office:value-type="string" office:string-value="MI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89060158"/>
          <table:table-cell office:value-type="string" office:string-value="00889060158"/>
          <table:table-cell office:value-type="string" office:string-value="INTESA SANPAOLO SPA"/>
          <table:table-cell office:value-type="string" office:string-value="B"/>
          <table:table-cell office:value-type="string" office:string-value="03069"/>
          <table:table-cell office:value-type="string" office:string-value="09524"/>
          <table:table-cell office:value-type="string" office:string-value="100000006271"/>
          <table:table-cell office:value-type="string" office:string-value="IT64B030690952410000000627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90"/>
          <table:table-cell office:value-type="string" office:string-value="SCHIAVO RICCARDO"/>
          <table:table-cell office:value-type="string" office:string-value=""/>
          <table:table-cell office:value-type="string" office:string-value="PIAZZA MASSA CARRARA, 1"/>
          <table:table-cell office:value-type="string" office:string-value=""/>
          <table:table-cell office:value-type="string" office:string-value="0016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1224"/>
          <table:table-cell office:value-type="string" office:string-value="ROMA"/>
          <table:table-cell office:value-type="string" office:string-value="SCHRCR58B08H501A"/>
          <table:table-cell office:value-type="string" office:string-value=""/>
          <table:table-cell office:value-type="string" office:string-value="UNICREDIT SPA"/>
          <table:table-cell office:value-type="string" office:string-value="R"/>
          <table:table-cell office:value-type="string" office:string-value="02008"/>
          <table:table-cell office:value-type="string" office:string-value="05027"/>
          <table:table-cell office:value-type="string" office:string-value="000400385704"/>
          <table:table-cell office:value-type="string" office:string-value="IT78R020080502700040038570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51"/>
          <table:table-cell office:value-type="string" office:string-value="SCHINDLER SPA"/>
          <table:table-cell office:value-type="string" office:string-value=""/>
          <table:table-cell office:value-type="string" office:string-value="VIA E. CERNUSCHI, 1"/>
          <table:table-cell office:value-type="string" office:string-value=""/>
          <table:table-cell office:value-type="string" office:string-value="2012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42990152"/>
          <table:table-cell office:value-type="string" office:string-value="00842990152"/>
          <table:table-cell office:value-type="string" office:string-value="INTESA SANPAOLO SPA"/>
          <table:table-cell office:value-type="string" office:string-value="D"/>
          <table:table-cell office:value-type="string" office:string-value="03069"/>
          <table:table-cell office:value-type="string" office:string-value="32981"/>
          <table:table-cell office:value-type="string" office:string-value="000000679154"/>
          <table:table-cell office:value-type="string" office:string-value="IT39D030693298100000067915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74"/>
          <table:table-cell office:value-type="string" office:string-value="SCHIPANI AMEDEO DR."/>
          <table:table-cell office:value-type="string" office:string-value=""/>
          <table:table-cell office:value-type="string" office:string-value="VIA CESARE BRANDI 14/F3"/>
          <table:table-cell office:value-type="string" office:string-value=""/>
          <table:table-cell office:value-type="string" office:string-value="00133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062416743 (UFF)"/>
          <table:table-cell office:value-type="string" office:string-value=""/>
          <table:table-cell office:value-type="string" office:string-value="0672672697 (ABITA)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8516"/>
          <table:table-cell office:value-type="string" office:string-value="SANTA SEVERINA"/>
          <table:table-cell office:value-type="string" office:string-value="SCHMDA50P10I308Y"/>
          <table:table-cell office:value-type="string" office:string-value="02854630585"/>
          <table:table-cell office:value-type="string" office:string-value="BANCA NAZIONALE DEL LAVORO SPA"/>
          <table:table-cell office:value-type="string" office:string-value="N"/>
          <table:table-cell office:value-type="string" office:string-value="01005"/>
          <table:table-cell office:value-type="string" office:string-value="03239"/>
          <table:table-cell office:value-type="string" office:string-value="000000001255"/>
          <table:table-cell office:value-type="string" office:string-value="IT96N010050323900000000125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97"/>
          <table:table-cell office:value-type="string" office:string-value="SCHIRCKS LABORATORIES"/>
          <table:table-cell office:value-type="string" office:string-value=""/>
          <table:table-cell office:value-type="string" office:string-value="BUECHSRASSE 10"/>
          <table:table-cell office:value-type="string" office:string-value=""/>
          <table:table-cell office:value-type="string" office:string-value=""/>
          <table:table-cell office:value-type="string" office:string-value="JONA CH 8645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94"/>
          <table:table-cell office:value-type="string" office:string-value="SCHUNEMANN HOLGER"/>
          <table:table-cell office:value-type="string" office:string-value=""/>
          <table:table-cell office:value-type="string" office:string-value="Via Nomentana 60"/>
          <table:table-cell office:value-type="string" office:string-value=""/>
          <table:table-cell office:value-type="string" office:string-value="0016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4539"/>
          <table:table-cell office:value-type="string" office:string-value="BRAUNSCHWEIG - GERMANIA"/>
          <table:table-cell office:value-type="string" office:string-value="SCHHGR67C08Z112R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37"/>
          <table:table-cell office:value-type="string" office:string-value="SCINOPHARM TAIWAN LTD"/>
          <table:table-cell office:value-type="string" office:string-value=""/>
          <table:table-cell office:value-type="string" office:string-value="NO. 1, NAN-KE 8TH RD."/>
          <table:table-cell office:value-type="string" office:string-value=""/>
          <table:table-cell office:value-type="string" office:string-value=""/>
          <table:table-cell office:value-type="string" office:string-value="SHAN HWA TAINAN COUNTRY"/>
          <table:table-cell office:value-type="string" office:string-value=""/>
          <table:table-cell office:value-type="string" office:string-value="TW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25"/>
          <table:table-cell office:value-type="string" office:string-value="SCUOLA DI PALO ALTO SRL"/>
          <table:table-cell office:value-type="string" office:string-value=""/>
          <table:table-cell office:value-type="string" office:string-value="RIPA DI PORTA TICINESE 63A"/>
          <table:table-cell office:value-type="string" office:string-value=""/>
          <table:table-cell office:value-type="string" office:string-value="2014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426830153"/>
          <table:table-cell office:value-type="string" office:string-value="10426830153"/>
          <table:table-cell office:value-type="string" office:string-value="UNICREDIT SPA"/>
          <table:table-cell office:value-type="string" office:string-value="D"/>
          <table:table-cell office:value-type="string" office:string-value="02008"/>
          <table:table-cell office:value-type="string" office:string-value="33030"/>
          <table:table-cell office:value-type="string" office:string-value="000005329890"/>
          <table:table-cell office:value-type="string" office:string-value="IT21D020083303000000532989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41"/>
          <table:table-cell office:value-type="string" office:string-value="SCUOLA SUPERIORE DELLA PUBBLICA AMMINISTRAZIONE"/>
          <table:table-cell office:value-type="string" office:string-value=""/>
          <table:table-cell office:value-type="string" office:string-value="VIA DEI ROBILANT, 11"/>
          <table:table-cell office:value-type="string" office:string-value=""/>
          <table:table-cell office:value-type="string" office:string-value="00135"/>
          <table:table-cell office:value-type="string" office:string-value="ROMA"/>
          <table:table-cell office:value-type="string" office:string-value="RM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6130613"/>
          <table:table-cell office:value-type="string" office:string-value=""/>
          <table:table-cell office:value-type="string" office:string-value="BANCA D'ITALIA"/>
          <table:table-cell office:value-type="string" office:string-value="N"/>
          <table:table-cell office:value-type="string" office:string-value="01000"/>
          <table:table-cell office:value-type="string" office:string-value="03245"/>
          <table:table-cell office:value-type="string" office:string-value="350200022326"/>
          <table:table-cell office:value-type="string" office:string-value="IT76N010000324535020002232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16"/>
          <table:table-cell office:value-type="string" office:string-value="SEADAM SERVIZI S.R.L."/>
          <table:table-cell office:value-type="string" office:string-value=""/>
          <table:table-cell office:value-type="string" office:string-value="VIA BARBERINI 3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4817254"/>
          <table:table-cell office:value-type="string" office:string-value="06420133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837831009"/>
          <table:table-cell office:value-type="string" office:string-value="04837831009"/>
          <table:table-cell office:value-type="string" office:string-value="UNICREDIT SPA"/>
          <table:table-cell office:value-type="string" office:string-value="L"/>
          <table:table-cell office:value-type="string" office:string-value="02008"/>
          <table:table-cell office:value-type="string" office:string-value="05160"/>
          <table:table-cell office:value-type="string" office:string-value="000003124081"/>
          <table:table-cell office:value-type="string" office:string-value="IT06L02008051600000031240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86"/>
          <table:table-cell office:value-type="string" office:string-value="SELEX ELSAG SPA"/>
          <table:table-cell office:value-type="string" office:string-value=""/>
          <table:table-cell office:value-type="string" office:string-value="VIA G. PUCCINI, 2"/>
          <table:table-cell office:value-type="string" office:string-value=""/>
          <table:table-cell office:value-type="string" office:string-value=""/>
          <table:table-cell office:value-type="string" office:string-value="GENOVA"/>
          <table:table-cell office:value-type="string" office:string-value="G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08100010"/>
          <table:table-cell office:value-type="string" office:string-value="03299110100"/>
          <table:table-cell office:value-type="string" office:string-value="BANCA CARIGE S.P.A. - CASSA DI RISPARMIO DI GENOVA"/>
          <table:table-cell office:value-type="string" office:string-value="B"/>
          <table:table-cell office:value-type="string" office:string-value="06175"/>
          <table:table-cell office:value-type="string" office:string-value="01421"/>
          <table:table-cell office:value-type="string" office:string-value="000000210120"/>
          <table:table-cell office:value-type="string" office:string-value="IT13B061750142100000021012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68"/>
          <table:table-cell office:value-type="string" office:string-value="SEPRACOR INC."/>
          <table:table-cell office:value-type="string" office:string-value=""/>
          <table:table-cell office:value-type="string" office:string-value="84 WATERFORD DRIVE"/>
          <table:table-cell office:value-type="string" office:string-value=""/>
          <table:table-cell office:value-type="string" office:string-value=""/>
          <table:table-cell office:value-type="string" office:string-value="MARLBOROUGH MA 01752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11"/>
          <table:table-cell office:value-type="string" office:string-value="SERENAS TOURISM"/>
          <table:table-cell office:value-type="string" office:string-value="CONGRESS ORGANIZATION &amp; HOTEL MANAGMENT INC."/>
          <table:table-cell office:value-type="string" office:string-value="Turan Günes, Bulvar"/>
          <table:table-cell office:value-type="string" office:string-value="5. Cad. No:13, 065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T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29"/>
          <table:table-cell office:value-type="string" office:string-value="SERVIZI E TECNOLOGIE ITALIA S.R.L."/>
          <table:table-cell office:value-type="string" office:string-value=""/>
          <table:table-cell office:value-type="string" office:string-value="VIA ITALO TORSIELLO, 18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576601000"/>
          <table:table-cell office:value-type="string" office:string-value="09576601000"/>
          <table:table-cell office:value-type="string" office:string-value="CASSA DI RISPARMIO DI CIVITAVECCHIA SPA"/>
          <table:table-cell office:value-type="string" office:string-value="N"/>
          <table:table-cell office:value-type="string" office:string-value="06130"/>
          <table:table-cell office:value-type="string" office:string-value="03202"/>
          <table:table-cell office:value-type="string" office:string-value="000000052100"/>
          <table:table-cell office:value-type="string" office:string-value="IT43N061300320200000005210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47"/>
          <table:table-cell office:value-type="string" office:string-value="SFRISO PAOLO"/>
          <table:table-cell office:value-type="string" office:string-value=""/>
          <table:table-cell office:value-type="string" office:string-value="S. CROCE, 730"/>
          <table:table-cell office:value-type="string" office:string-value=""/>
          <table:table-cell office:value-type="string" office:string-value="30135"/>
          <table:table-cell office:value-type="string" office:string-value="VENEZIA"/>
          <table:table-cell office:value-type="string" office:string-value="V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4239"/>
          <table:table-cell office:value-type="string" office:string-value="VENEZIA"/>
          <table:table-cell office:value-type="string" office:string-value="SFRPLA66E12L736W"/>
          <table:table-cell office:value-type="string" office:string-value=""/>
          <table:table-cell office:value-type="string" office:string-value="CASSA DI RISPARMIO DEL VENETO"/>
          <table:table-cell office:value-type="string" office:string-value="W"/>
          <table:table-cell office:value-type="string" office:string-value="06225"/>
          <table:table-cell office:value-type="string" office:string-value="12197"/>
          <table:table-cell office:value-type="string" office:string-value="07400909637S"/>
          <table:table-cell office:value-type="string" office:string-value="IT97W062251219707400909637S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17"/>
          <table:table-cell office:value-type="string" office:string-value="SHIPPING DEPARTMENT VIP LITHO"/>
          <table:table-cell office:value-type="string" office:string-value=""/>
          <table:table-cell office:value-type="string" office:string-value="1 NEWHALL ST"/>
          <table:table-cell office:value-type="string" office:string-value=""/>
          <table:table-cell office:value-type="string" office:string-value="CA94124"/>
          <table:table-cell office:value-type="string" office:string-value="SAN FRANCISCO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79"/>
          <table:table-cell office:value-type="string" office:string-value="SHIRE ITALIA S.P.A."/>
          <table:table-cell office:value-type="string" office:string-value=""/>
          <table:table-cell office:value-type="string" office:string-value="CORSO ITALIA 29"/>
          <table:table-cell office:value-type="string" office:string-value=""/>
          <table:table-cell office:value-type="string" office:string-value="50123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643730419"/>
          <table:table-cell office:value-type="string" office:string-value="05104850481"/>
          <table:table-cell office:value-type="string" office:string-value="ABN AMRO BANK N.V. - MILANO"/>
          <table:table-cell office:value-type="string" office:string-value="W"/>
          <table:table-cell office:value-type="string" office:string-value="03003"/>
          <table:table-cell office:value-type="string" office:string-value="01600"/>
          <table:table-cell office:value-type="string" office:string-value="303535738EUR"/>
          <table:table-cell office:value-type="string" office:string-value="IT79W0300301600303535738EUR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64"/>
          <table:table-cell office:value-type="string" office:string-value="SHUTTERSTOCK INC."/>
          <table:table-cell office:value-type="string" office:string-value=""/>
          <table:table-cell office:value-type="string" office:string-value="EMPIRE STATE BUILDING"/>
          <table:table-cell office:value-type="string" office:string-value="350 FIFTH AVENUTE, 21ST FLOOR"/>
          <table:table-cell office:value-type="string" office:string-value="10118"/>
          <table:table-cell office:value-type="string" office:string-value="NEW YORK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EU82601853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90"/>
          <table:table-cell office:value-type="string" office:string-value="SIASA CONGRESOS S.A."/>
          <table:table-cell office:value-type="string" office:string-value=""/>
          <table:table-cell office:value-type="string" office:string-value="PASEO DE LA HABANA 134"/>
          <table:table-cell office:value-type="string" office:string-value=""/>
          <table:table-cell office:value-type="string" office:string-value="28036"/>
          <table:table-cell office:value-type="string" office:string-value="MADRID"/>
          <table:table-cell office:value-type="string" office:string-value=""/>
          <table:table-cell office:value-type="string" office:string-value="E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35"/>
          <table:table-cell office:value-type="string" office:string-value="SICILIANO MASSIMO"/>
          <table:table-cell office:value-type="string" office:string-value=""/>
          <table:table-cell office:value-type="string" office:string-value="PIAZZA STEFANO JACINI 5"/>
          <table:table-cell office:value-type="string" office:string-value=""/>
          <table:table-cell office:value-type="string" office:string-value="0019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0844"/>
          <table:table-cell office:value-type="string" office:string-value="ROMA"/>
          <table:table-cell office:value-type="string" office:string-value="SCLMSM57A24H501C"/>
          <table:table-cell office:value-type="string" office:string-value=""/>
          <table:table-cell office:value-type="string" office:string-value="CASSA DI RISPARMIO DI PARMA E PIACENZA"/>
          <table:table-cell office:value-type="string" office:string-value="N"/>
          <table:table-cell office:value-type="string" office:string-value="06230"/>
          <table:table-cell office:value-type="string" office:string-value="03319"/>
          <table:table-cell office:value-type="string" office:string-value="000035237840"/>
          <table:table-cell office:value-type="string" office:string-value="IT48N06230033190000352378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58"/>
          <table:table-cell office:value-type="string" office:string-value="SIENA PIERLUIGI"/>
          <table:table-cell office:value-type="string" office:string-value=""/>
          <table:table-cell office:value-type="string" office:string-value="VIALE DI VILLA PAMPHILI 29"/>
          <table:table-cell office:value-type="string" office:string-value=""/>
          <table:table-cell office:value-type="string" office:string-value="0015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55243681"/>
          <table:table-cell office:value-type="string" office:string-value=""/>
          <table:table-cell office:value-type="string" office:string-value="3200592741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8267"/>
          <table:table-cell office:value-type="string" office:string-value="ROMA"/>
          <table:table-cell office:value-type="string" office:string-value="SNIPLG77E22H501Z"/>
          <table:table-cell office:value-type="string" office:string-value="08968601008"/>
          <table:table-cell office:value-type="string" office:string-value="POSTE ITALIANE SPA"/>
          <table:table-cell office:value-type="string" office:string-value="M"/>
          <table:table-cell office:value-type="string" office:string-value="07601"/>
          <table:table-cell office:value-type="string" office:string-value="13300"/>
          <table:table-cell office:value-type="string" office:string-value="000057176505"/>
          <table:table-cell office:value-type="string" office:string-value="IT40M076011330000005717650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80"/>
          <table:table-cell office:value-type="string" office:string-value="SIGMA SERVICE S.R.L."/>
          <table:table-cell office:value-type="string" office:string-value=""/>
          <table:table-cell office:value-type="string" office:string-value="VIA DELLE AZALEE 3 B"/>
          <table:table-cell office:value-type="string" office:string-value=""/>
          <table:table-cell office:value-type="string" office:string-value="00053"/>
          <table:table-cell office:value-type="string" office:string-value="CIVITAVECCHI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785971008"/>
          <table:table-cell office:value-type="string" office:string-value="07785971008"/>
          <table:table-cell office:value-type="string" office:string-value="BANCA MONTE DEI PASCHI DI SIENA S.P.A."/>
          <table:table-cell office:value-type="string" office:string-value="Q"/>
          <table:table-cell office:value-type="string" office:string-value="01030"/>
          <table:table-cell office:value-type="string" office:string-value="39043"/>
          <table:table-cell office:value-type="string" office:string-value="000061127342"/>
          <table:table-cell office:value-type="string" office:string-value="IT74Q010303904300006112734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57"/>
          <table:table-cell office:value-type="string" office:string-value="SIGMA-ALDRICH SRL"/>
          <table:table-cell office:value-type="string" office:string-value=""/>
          <table:table-cell office:value-type="string" office:string-value="VIA GALLARATE, 154"/>
          <table:table-cell office:value-type="string" office:string-value=""/>
          <table:table-cell office:value-type="string" office:string-value="2015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3209130155"/>
          <table:table-cell office:value-type="string" office:string-value="13209130155"/>
          <table:table-cell office:value-type="string" office:string-value="BANCA MONTE DEI PASCHI DI SIENA S.P.A."/>
          <table:table-cell office:value-type="string" office:string-value="W"/>
          <table:table-cell office:value-type="string" office:string-value="01030"/>
          <table:table-cell office:value-type="string" office:string-value="01613"/>
          <table:table-cell office:value-type="string" office:string-value="000000266965"/>
          <table:table-cell office:value-type="string" office:string-value="IT30W010300161300000026696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73"/>
          <table:table-cell office:value-type="string" office:string-value="SIM NT"/>
          <table:table-cell office:value-type="string" office:string-value=""/>
          <table:table-cell office:value-type="string" office:string-value="Via Ugo La Malfa, 5/7"/>
          <table:table-cell office:value-type="string" office:string-value=""/>
          <table:table-cell office:value-type="string" office:string-value="70125"/>
          <table:table-cell office:value-type="string" office:string-value="BARI"/>
          <table:table-cell office:value-type="string" office:string-value="B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863810729"/>
          <table:table-cell office:value-type="string" office:string-value="04863810729"/>
          <table:table-cell office:value-type="string" office:string-value="BANCA POPOLARE DI BARI"/>
          <table:table-cell office:value-type="string" office:string-value="A"/>
          <table:table-cell office:value-type="string" office:string-value="05424"/>
          <table:table-cell office:value-type="string" office:string-value="04010"/>
          <table:table-cell office:value-type="string" office:string-value="000001051017"/>
          <table:table-cell office:value-type="string" office:string-value="IT07A054240401000000105101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16"/>
          <table:table-cell office:value-type="string" office:string-value="SIMMETRIA IMMAGINE E COMUNICAZIONE SRL"/>
          <table:table-cell office:value-type="string" office:string-value=""/>
          <table:table-cell office:value-type="string" office:string-value="VIALE EGEO 8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921783"/>
          <table:table-cell office:value-type="string" office:string-value="0659217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856751007"/>
          <table:table-cell office:value-type="string" office:string-value="03856751007"/>
          <table:table-cell office:value-type="string" office:string-value="UNICREDIT BANCA SPA"/>
          <table:table-cell office:value-type="string" office:string-value="T"/>
          <table:table-cell office:value-type="string" office:string-value="02008"/>
          <table:table-cell office:value-type="string" office:string-value="03251"/>
          <table:table-cell office:value-type="string" office:string-value="000010575146"/>
          <table:table-cell office:value-type="string" office:string-value="IT16T020080325100001057514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28"/>
          <table:table-cell office:value-type="string" office:string-value="SINAFO"/>
          <table:table-cell office:value-type="string" office:string-value=""/>
          <table:table-cell office:value-type="string" office:string-value="LARGO ARENULA 11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25"/>
          <table:table-cell office:value-type="string" office:string-value="SINDACATO ITALIANO"/>
          <table:table-cell office:value-type="string" office:string-value=""/>
          <table:table-cell office:value-type="string" office:string-value="VIA CHOPIN 35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19"/>
          <table:table-cell office:value-type="string" office:string-value="SINIBALDI LAURA"/>
          <table:table-cell office:value-type="string" office:string-value=""/>
          <table:table-cell office:value-type="string" office:string-value="VIA XXIV MAGGIO 38"/>
          <table:table-cell office:value-type="string" office:string-value=""/>
          <table:table-cell office:value-type="string" office:string-value="00043"/>
          <table:table-cell office:value-type="string" office:string-value="CIAMPINO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8376"/>
          <table:table-cell office:value-type="string" office:string-value="ROMA"/>
          <table:table-cell office:value-type="string" office:string-value="SNBLRA77P48H501K"/>
          <table:table-cell office:value-type="string" office:string-value=""/>
          <table:table-cell office:value-type="string" office:string-value="BANCA POPOLARE DELL'EMILIA ROMAGNA"/>
          <table:table-cell office:value-type="string" office:string-value="W"/>
          <table:table-cell office:value-type="string" office:string-value="05387"/>
          <table:table-cell office:value-type="string" office:string-value="03202"/>
          <table:table-cell office:value-type="string" office:string-value="000001686879"/>
          <table:table-cell office:value-type="string" office:string-value="IT18W053870320200000168687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29"/>
          <table:table-cell office:value-type="string" office:string-value="SINIBALDI VALLEBONA PAOLA"/>
          <table:table-cell office:value-type="string" office:string-value=""/>
          <table:table-cell office:value-type="string" office:string-value="VIA CORTINA D'AMPEZZO 241"/>
          <table:table-cell office:value-type="string" office:string-value=""/>
          <table:table-cell office:value-type="string" office:string-value="0013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7931"/>
          <table:table-cell office:value-type="string" office:string-value="OSIMO"/>
          <table:table-cell office:value-type="string" office:string-value="SNBPLA49B42G157V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91"/>
          <table:table-cell office:value-type="string" office:string-value="SINISTRI &amp; PEPE S.R.L."/>
          <table:table-cell office:value-type="string" office:string-value=""/>
          <table:table-cell office:value-type="string" office:string-value="VIA OSTIENSE 75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90600583"/>
          <table:table-cell office:value-type="string" office:string-value="0087626100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53"/>
          <table:table-cell office:value-type="string" office:string-value="SIPRO S.R.L."/>
          <table:table-cell office:value-type="string" office:string-value=""/>
          <table:table-cell office:value-type="string" office:string-value="VIA PAN, 18"/>
          <table:table-cell office:value-type="string" office:string-value=""/>
          <table:table-cell office:value-type="string" office:string-value="0015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083711007"/>
          <table:table-cell office:value-type="string" office:string-value="12083711007"/>
          <table:table-cell office:value-type="string" office:string-value="UNICREDIT BANCA SPA"/>
          <table:table-cell office:value-type="string" office:string-value="N"/>
          <table:table-cell office:value-type="string" office:string-value="02008"/>
          <table:table-cell office:value-type="string" office:string-value="05227"/>
          <table:table-cell office:value-type="string" office:string-value="000102345232"/>
          <table:table-cell office:value-type="string" office:string-value="IT14N020080522700010234523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13"/>
          <table:table-cell office:value-type="string" office:string-value="SISTEM TECNOLOGY SRL"/>
          <table:table-cell office:value-type="string" office:string-value=""/>
          <table:table-cell office:value-type="string" office:string-value="VIA CARDINAL LAMBUSCRINI 3"/>
          <table:table-cell office:value-type="string" office:string-value=""/>
          <table:table-cell office:value-type="string" office:string-value="00054"/>
          <table:table-cell office:value-type="string" office:string-value="FIUMININO"/>
          <table:table-cell office:value-type="string" office:string-value="RM"/>
          <table:table-cell office:value-type="string" office:string-value="IT"/>
          <table:table-cell office:value-type="string" office:string-value="0622799810"/>
          <table:table-cell office:value-type="string" office:string-value="17822438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033251003"/>
          <table:table-cell office:value-type="string" office:string-value="08033251003"/>
          <table:table-cell office:value-type="string" office:string-value="BANCA POPOLARE DI MILANO"/>
          <table:table-cell office:value-type="string" office:string-value="S"/>
          <table:table-cell office:value-type="string" office:string-value="05584"/>
          <table:table-cell office:value-type="string" office:string-value="03206"/>
          <table:table-cell office:value-type="string" office:string-value="12106"/>
          <table:table-cell office:value-type="string" office:string-value="IT53S055840320600000001210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80"/>
          <table:table-cell office:value-type="string" office:string-value="SK DIRECT S.R.L."/>
          <table:table-cell office:value-type="string" office:string-value=""/>
          <table:table-cell office:value-type="string" office:string-value="VIA DEL FOSSO DI SANTA MAURA SNC"/>
          <table:table-cell office:value-type="string" office:string-value=""/>
          <table:table-cell office:value-type="string" office:string-value="0016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755620156"/>
          <table:table-cell office:value-type="string" office:string-value="0409100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32"/>
          <table:table-cell office:value-type="string" office:string-value="SMART CITY"/>
          <table:table-cell office:value-type="string" office:string-value=""/>
          <table:table-cell office:value-type="string" office:string-value="5795 W. BADURA AVENUE, SUITE 110"/>
          <table:table-cell office:value-type="string" office:string-value=""/>
          <table:table-cell office:value-type="string" office:string-value="89118"/>
          <table:table-cell office:value-type="string" office:string-value="LAS VEGAS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20"/>
          <table:table-cell office:value-type="string" office:string-value="SMART DI LUIGI POMILI"/>
          <table:table-cell office:value-type="string" office:string-value=""/>
          <table:table-cell office:value-type="string" office:string-value="VIA CARMELO MAESTRINI 154"/>
          <table:table-cell office:value-type="string" office:string-value=""/>
          <table:table-cell office:value-type="string" office:string-value="0012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083380"/>
          <table:table-cell office:value-type="string" office:string-value="0650833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16948"/>
          <table:table-cell office:value-type="string" office:string-value="ROMA"/>
          <table:table-cell office:value-type="string" office:string-value="PMLLGU46E26H501W"/>
          <table:table-cell office:value-type="string" office:string-value="08219001008"/>
          <table:table-cell office:value-type="string" office:string-value="BANCA MONTE DEI PASCHI DI SIENA S.P.A."/>
          <table:table-cell office:value-type="string" office:string-value="P"/>
          <table:table-cell office:value-type="string" office:string-value="01030"/>
          <table:table-cell office:value-type="string" office:string-value="03221"/>
          <table:table-cell office:value-type="string" office:string-value="000000887168"/>
          <table:table-cell office:value-type="string" office:string-value="IT79P010300322100000088716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54"/>
          <table:table-cell office:value-type="string" office:string-value="SMILJAN KARLO KUJUNDZIC"/>
          <table:table-cell office:value-type="string" office:string-value=""/>
          <table:table-cell office:value-type="string" office:string-value="ULICA CRADA VUKOVARA 49"/>
          <table:table-cell office:value-type="string" office:string-value=""/>
          <table:table-cell office:value-type="string" office:string-value="10000"/>
          <table:table-cell office:value-type="string" office:string-value="ZAGREB"/>
          <table:table-cell office:value-type="string" office:string-value=""/>
          <table:table-cell office:value-type="string" office:string-value="UN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98"/>
          <table:table-cell office:value-type="string" office:string-value="Soc. F.E.R.T.  snc"/>
          <table:table-cell office:value-type="string" office:string-value=""/>
          <table:table-cell office:value-type="string" office:string-value="VIA PORTUENSE 100"/>
          <table:table-cell office:value-type="string" office:string-value=""/>
          <table:table-cell office:value-type="string" office:string-value="0015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13330586"/>
          <table:table-cell office:value-type="string" office:string-value="00934261009"/>
          <table:table-cell office:value-type="string" office:string-value="BANCA POPOLARE DI MILANO"/>
          <table:table-cell office:value-type="string" office:string-value="H"/>
          <table:table-cell office:value-type="string" office:string-value="05584"/>
          <table:table-cell office:value-type="string" office:string-value="03212"/>
          <table:table-cell office:value-type="string" office:string-value="000000002858"/>
          <table:table-cell office:value-type="string" office:string-value="IT75H055840321200000000285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11"/>
          <table:table-cell office:value-type="string" office:string-value="SOC.IT. DI STATISTICA MEDICA E"/>
          <table:table-cell office:value-type="string" office:string-value="EPIDEMIOLOGICA CLINICA"/>
          <table:table-cell office:value-type="string" office:string-value="VIA G. VENEZIAN 1"/>
          <table:table-cell office:value-type="string" office:string-value=""/>
          <table:table-cell office:value-type="string" office:string-value="20100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254640150"/>
          <table:table-cell office:value-type="string" office:string-value=""/>
          <table:table-cell office:value-type="string" office:string-value="BANCA POPOLARE DI ANCONA S.P.A."/>
          <table:table-cell office:value-type="string" office:string-value="Q"/>
          <table:table-cell office:value-type="string" office:string-value="05308"/>
          <table:table-cell office:value-type="string" office:string-value="02684"/>
          <table:table-cell office:value-type="string" office:string-value="000000010752"/>
          <table:table-cell office:value-type="string" office:string-value="IT62Q053080268400000001075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32"/>
          <table:table-cell office:value-type="string" office:string-value="SOCIETA' ITALIANA DEGLI AUTORI ED EDITORI (S.I.A.E.)"/>
          <table:table-cell office:value-type="string" office:string-value=""/>
          <table:table-cell office:value-type="string" office:string-value="VIALE DELLA LETTERATURA, 30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336610587"/>
          <table:table-cell office:value-type="string" office:string-value="0098706100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70"/>
          <table:table-cell office:value-type="string" office:string-value="SOCIETA' ITALIANA DI DIABETOLOGIA"/>
          <table:table-cell office:value-type="string" office:string-value=""/>
          <table:table-cell office:value-type="string" office:string-value="Via Pisa, 21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44240967"/>
          <table:table-cell office:value-type="string" office:string-value="06442920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101700013"/>
          <table:table-cell office:value-type="string" office:string-value="04394411005"/>
          <table:table-cell office:value-type="string" office:string-value="BANCA MONTE DEI PASCHI DI SIENA S.P.A."/>
          <table:table-cell office:value-type="string" office:string-value="I"/>
          <table:table-cell office:value-type="string" office:string-value="01030"/>
          <table:table-cell office:value-type="string" office:string-value="03257"/>
          <table:table-cell office:value-type="string" office:string-value="000000046195"/>
          <table:table-cell office:value-type="string" office:string-value="IT74I010300325700000004619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14"/>
          <table:table-cell office:value-type="string" office:string-value="SOCIETA' ITALIANA DI TOSSICOLOGIA"/>
          <table:table-cell office:value-type="string" office:string-value=""/>
          <table:table-cell office:value-type="string" office:string-value="VIALE ABRUZZI 32"/>
          <table:table-cell office:value-type="string" office:string-value=""/>
          <table:table-cell office:value-type="string" office:string-value="2013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6330980580"/>
          <table:table-cell office:value-type="string" office:string-value="0679249100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01"/>
          <table:table-cell office:value-type="string" office:string-value="SOCIETA' ITALIANA PER L'ORGANIZZAZIONE INTERNAZIONALE"/>
          <table:table-cell office:value-type="string" office:string-value=""/>
          <table:table-cell office:value-type="string" office:string-value="VIA SAN MARCO 3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75350589"/>
          <table:table-cell office:value-type="string" office:string-value="02120871005"/>
          <table:table-cell office:value-type="string" office:string-value="UNICREDIT BANCA SPA"/>
          <table:table-cell office:value-type="string" office:string-value="X"/>
          <table:table-cell office:value-type="string" office:string-value="02008"/>
          <table:table-cell office:value-type="string" office:string-value="05181"/>
          <table:table-cell office:value-type="string" office:string-value="000400118070"/>
          <table:table-cell office:value-type="string" office:string-value="IT79X020080518100040011807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82"/>
          <table:table-cell office:value-type="string" office:string-value="SOCIETY FOR CLINICAL TRIALS"/>
          <table:table-cell office:value-type="string" office:string-value=""/>
          <table:table-cell office:value-type="string" office:string-value="100 NORTH 20TH STREET, SUITE 400"/>
          <table:table-cell office:value-type="string" office:string-value="PA 19103"/>
          <table:table-cell office:value-type="string" office:string-value=""/>
          <table:table-cell office:value-type="string" office:string-value="PHILADELPHIA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21"/>
          <table:table-cell office:value-type="string" office:string-value="SOFTWAY SRL"/>
          <table:table-cell office:value-type="string" office:string-value=""/>
          <table:table-cell office:value-type="string" office:string-value="VIA TIBURTINA, 605"/>
          <table:table-cell office:value-type="string" office:string-value=""/>
          <table:table-cell office:value-type="string" office:string-value="0015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4336231"/>
          <table:table-cell office:value-type="string" office:string-value="06 43362350"/>
          <table:table-cell office:value-type="string" office:string-value=""/>
          <table:table-cell office:value-type="string" office:string-value=""/>
          <table:table-cell office:value-type="string" office:string-value="softway@softway-it.com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55861004"/>
          <table:table-cell office:value-type="string" office:string-value="04755861004"/>
          <table:table-cell office:value-type="string" office:string-value="UNICREDIT BANCA SPA"/>
          <table:table-cell office:value-type="string" office:string-value="K"/>
          <table:table-cell office:value-type="string" office:string-value="02008"/>
          <table:table-cell office:value-type="string" office:string-value="05212"/>
          <table:table-cell office:value-type="string" office:string-value="000004125772"/>
          <table:table-cell office:value-type="string" office:string-value="IT10K020080521200000412577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53"/>
          <table:table-cell office:value-type="string" office:string-value="SOL. EDIL. S.R.L."/>
          <table:table-cell office:value-type="string" office:string-value=""/>
          <table:table-cell office:value-type="string" office:string-value="VIA benedetto croce 80"/>
          <table:table-cell office:value-type="string" office:string-value=""/>
          <table:table-cell office:value-type="string" office:string-value="0014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624731000"/>
          <table:table-cell office:value-type="string" office:string-value="03624731000"/>
          <table:table-cell office:value-type="string" office:string-value="BANCA INTESA S.P.A."/>
          <table:table-cell office:value-type="string" office:string-value="U"/>
          <table:table-cell office:value-type="string" office:string-value="03069"/>
          <table:table-cell office:value-type="string" office:string-value="03207"/>
          <table:table-cell office:value-type="string" office:string-value="074003254415"/>
          <table:table-cell office:value-type="string" office:string-value="IT93U030690320707400325441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56"/>
          <table:table-cell office:value-type="string" office:string-value="SORCHETTI Stefano s.a.s."/>
          <table:table-cell office:value-type="string" office:string-value="di Sorchetti Pietro &amp; c."/>
          <table:table-cell office:value-type="string" office:string-value="VIA CASSIA, 50"/>
          <table:table-cell office:value-type="string" office:string-value="Fraz. LA BOTTE"/>
          <table:table-cell office:value-type="string" office:string-value="01019"/>
          <table:table-cell office:value-type="string" office:string-value="VETRALLA"/>
          <table:table-cell office:value-type="string" office:string-value="VT"/>
          <table:table-cell office:value-type="string" office:string-value="IT"/>
          <table:table-cell office:value-type="string" office:string-value="0761 482740"/>
          <table:table-cell office:value-type="string" office:string-value="0761 4827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551140567"/>
          <table:table-cell office:value-type="string" office:string-value="01551140567"/>
          <table:table-cell office:value-type="string" office:string-value="BANCO DI BRESCIA SAN PAOLO CAB S.P.A."/>
          <table:table-cell office:value-type="string" office:string-value="Y"/>
          <table:table-cell office:value-type="string" office:string-value="03500"/>
          <table:table-cell office:value-type="string" office:string-value="73352"/>
          <table:table-cell office:value-type="string" office:string-value="000000031446"/>
          <table:table-cell office:value-type="string" office:string-value="IT84Y035007335200000003144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36"/>
          <table:table-cell office:value-type="string" office:string-value="SOUNDTHINGS DI BITTI ANDREA"/>
          <table:table-cell office:value-type="string" office:string-value=""/>
          <table:table-cell office:value-type="string" office:string-value="VIA G. LECKNER 9"/>
          <table:table-cell office:value-type="string" office:string-value=""/>
          <table:table-cell office:value-type="string" office:string-value="01037"/>
          <table:table-cell office:value-type="string" office:string-value="RONCIGLIONE"/>
          <table:table-cell office:value-type="string" office:string-value="V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1689410569"/>
          <table:table-cell office:value-type="string" office:string-value="BANCA NAZIONALE DEL LAVORO SPA"/>
          <table:table-cell office:value-type="string" office:string-value="T"/>
          <table:table-cell office:value-type="string" office:string-value="01005"/>
          <table:table-cell office:value-type="string" office:string-value="14500"/>
          <table:table-cell office:value-type="string" office:string-value="000000000106"/>
          <table:table-cell office:value-type="string" office:string-value="IT78T010051450000000000010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36"/>
          <table:table-cell office:value-type="string" office:string-value="SPRINGER CUSTOMER SERVICE CENTER GMBH"/>
          <table:table-cell office:value-type="string" office:string-value=""/>
          <table:table-cell office:value-type="string" office:string-value="HABERSTRASSE 7"/>
          <table:table-cell office:value-type="string" office:string-value=""/>
          <table:table-cell office:value-type="string" office:string-value="D-69126"/>
          <table:table-cell office:value-type="string" office:string-value="HEIDELBERG"/>
          <table:table-cell office:value-type="string" office:string-value=""/>
          <table:table-cell office:value-type="string" office:string-value="G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20971909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38"/>
          <table:table-cell office:value-type="string" office:string-value="ST. LEGALE ASSOCIATO BIANCHI ZAPPASODI"/>
          <table:table-cell office:value-type="string" office:string-value=""/>
          <table:table-cell office:value-type="string" office:string-value="VIALE MAZZINI 140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S"/>
          <table:table-cell/>
          <table:table-cell office:value-type="string" office:string-value=""/>
          <table:table-cell office:value-type="string" office:string-value="05771721007"/>
          <table:table-cell office:value-type="string" office:string-value="0577172100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93"/>
          <table:table-cell office:value-type="string" office:string-value="ST. TRIBUT. DOTT. MASSIMO BAGNERA &amp; ASS."/>
          <table:table-cell office:value-type="string" office:string-value=""/>
          <table:table-cell office:value-type="string" office:string-value="Via Crescenzio, 91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bagnera.studiobc@libero.it"/>
          <table:table-cell office:value-type="string" office:string-value="N"/>
          <table:table-cell office:value-type="string" office:string-value="S"/>
          <table:table-cell/>
          <table:table-cell office:value-type="string" office:string-value=""/>
          <table:table-cell office:value-type="string" office:string-value="06812631007"/>
          <table:table-cell office:value-type="string" office:string-value="06812631007"/>
          <table:table-cell office:value-type="string" office:string-value="BANCA POPOLARE DI MILANO"/>
          <table:table-cell office:value-type="string" office:string-value="Y"/>
          <table:table-cell office:value-type="string" office:string-value="05584"/>
          <table:table-cell office:value-type="string" office:string-value="03225"/>
          <table:table-cell office:value-type="string" office:string-value="000000000732"/>
          <table:table-cell office:value-type="string" office:string-value="IT31Y055840322500000000073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06"/>
          <table:table-cell office:value-type="string" office:string-value="ST.DI CONSULENZA AZIENDALE E TRIBUTARIA"/>
          <table:table-cell office:value-type="string" office:string-value=""/>
          <table:table-cell office:value-type="string" office:string-value="CLIVO RUTARIO 60"/>
          <table:table-cell office:value-type="string" office:string-value=""/>
          <table:table-cell office:value-type="string" office:string-value="0015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/>
          <table:table-cell office:value-type="string" office:string-value=""/>
          <table:table-cell office:value-type="string" office:string-value="08072341004"/>
          <table:table-cell office:value-type="string" office:string-value="08072341004"/>
          <table:table-cell office:value-type="string" office:string-value="UNICREDIT BANCA DI ROMA SPA"/>
          <table:table-cell office:value-type="string" office:string-value="H"/>
          <table:table-cell office:value-type="string" office:string-value="03002"/>
          <table:table-cell office:value-type="string" office:string-value="05237"/>
          <table:table-cell office:value-type="string" office:string-value="000029497660"/>
          <table:table-cell office:value-type="string" office:string-value="IT08H030020523700002949766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74"/>
          <table:table-cell office:value-type="string" office:string-value="STABILIMENTO TIPOLITOGRAFICO UGO QUINTILY SPA"/>
          <table:table-cell office:value-type="string" office:string-value=""/>
          <table:table-cell office:value-type="string" office:string-value="VIALE ENRICO ORTOLANI 149/151"/>
          <table:table-cell office:value-type="string" office:string-value=""/>
          <table:table-cell office:value-type="string" office:string-value="0012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158580583"/>
          <table:table-cell office:value-type="string" office:string-value="0116542100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51"/>
          <table:table-cell office:value-type="string" office:string-value="STEREO IMMAGINE DI DE ANGELIS RANIERO D.I."/>
          <table:table-cell office:value-type="string" office:string-value=""/>
          <table:table-cell office:value-type="string" office:string-value="VIA DELLO STATUTO, 39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DNGRNR62D26H501U"/>
          <table:table-cell office:value-type="string" office:string-value="1033399058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82"/>
          <table:table-cell office:value-type="string" office:string-value="STERN PAOLO"/>
          <table:table-cell office:value-type="string" office:string-value=""/>
          <table:table-cell office:value-type="string" office:string-value="VIA ANDREA DEL CASTAGNO, 154"/>
          <table:table-cell office:value-type="string" office:string-value=""/>
          <table:table-cell office:value-type="string" office:string-value="0014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3405"/>
          <table:table-cell office:value-type="string" office:string-value="ROMA"/>
          <table:table-cell office:value-type="string" office:string-value="STRPLA64A29H501R"/>
          <table:table-cell office:value-type="string" office:string-value="09746951004"/>
          <table:table-cell office:value-type="string" office:string-value="CREDITO BERGAMASCO S.P.A."/>
          <table:table-cell office:value-type="string" office:string-value="U"/>
          <table:table-cell office:value-type="string" office:string-value="03336"/>
          <table:table-cell office:value-type="string" office:string-value="03205"/>
          <table:table-cell office:value-type="string" office:string-value="000000004533"/>
          <table:table-cell office:value-type="string" office:string-value="IT30U033360320500000000453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83"/>
          <table:table-cell office:value-type="string" office:string-value="STILGRAFICA SRL"/>
          <table:table-cell office:value-type="string" office:string-value=""/>
          <table:table-cell office:value-type="string" office:string-value="VIA IGNAZIO PETTINENGO"/>
          <table:table-cell office:value-type="string" office:string-value=""/>
          <table:table-cell office:value-type="string" office:string-value="00159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78450588"/>
          <table:table-cell office:value-type="string" office:string-value="00903881001"/>
          <table:table-cell office:value-type="string" office:string-value="UNICREDIT SPA"/>
          <table:table-cell office:value-type="string" office:string-value="K"/>
          <table:table-cell office:value-type="string" office:string-value="02008"/>
          <table:table-cell office:value-type="string" office:string-value="05021"/>
          <table:table-cell office:value-type="string" office:string-value="000103676980"/>
          <table:table-cell office:value-type="string" office:string-value="IT28K020080502100010367698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45"/>
          <table:table-cell office:value-type="string" office:string-value="STUDIO CENTRONE S.R.L."/>
          <table:table-cell office:value-type="string" office:string-value=""/>
          <table:table-cell office:value-type="string" office:string-value="VIA U.MADDALENA  25/27"/>
          <table:table-cell office:value-type="string" office:string-value=""/>
          <table:table-cell office:value-type="string" office:string-value="00012"/>
          <table:table-cell office:value-type="string" office:string-value="GUIDONIA"/>
          <table:table-cell office:value-type="string" office:string-value="RM"/>
          <table:table-cell office:value-type="string" office:string-value="IT"/>
          <table:table-cell office:value-type="string" office:string-value="0774300950"/>
          <table:table-cell office:value-type="string" office:string-value="07743009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393421008"/>
          <table:table-cell office:value-type="string" office:string-value="07393421008"/>
          <table:table-cell office:value-type="string" office:string-value="CASSA DI RISPARMIO DI ORVIETO SPA"/>
          <table:table-cell office:value-type="string" office:string-value="P"/>
          <table:table-cell office:value-type="string" office:string-value="06220"/>
          <table:table-cell office:value-type="string" office:string-value="39150"/>
          <table:table-cell office:value-type="string" office:string-value="000001400087"/>
          <table:table-cell office:value-type="string" office:string-value="IT46P062203915000000140008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36"/>
          <table:table-cell office:value-type="string" office:string-value="STUDIO LEGALE ASSOC. MEMBER OF DELOITTE TOUCHE TOHMATSU"/>
          <table:table-cell office:value-type="string" office:string-value="LIMITED"/>
          <table:table-cell office:value-type="string" office:string-value="VIA TORTONA, 25"/>
          <table:table-cell office:value-type="string" office:string-value=""/>
          <table:table-cell office:value-type="string" office:string-value="20144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S"/>
          <table:table-cell/>
          <table:table-cell office:value-type="string" office:string-value=""/>
          <table:table-cell office:value-type="string" office:string-value="04302320967"/>
          <table:table-cell office:value-type="string" office:string-value="04302320967"/>
          <table:table-cell office:value-type="string" office:string-value="BANCA POPOLARE DI MILANO"/>
          <table:table-cell office:value-type="string" office:string-value="I"/>
          <table:table-cell office:value-type="string" office:string-value="05584"/>
          <table:table-cell office:value-type="string" office:string-value="01616"/>
          <table:table-cell office:value-type="string" office:string-value="000000018508"/>
          <table:table-cell office:value-type="string" office:string-value="IT97I055840161600000001850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78"/>
          <table:table-cell office:value-type="string" office:string-value="STUDIO LEGALE BDL ASS.NE PROFESSIONALE"/>
          <table:table-cell office:value-type="string" office:string-value=""/>
          <table:table-cell office:value-type="string" office:string-value="VIA BOCCA DI LEONE 78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S"/>
          <table:table-cell/>
          <table:table-cell office:value-type="string" office:string-value=""/>
          <table:table-cell office:value-type="string" office:string-value="07912901001"/>
          <table:table-cell office:value-type="string" office:string-value="07912901001"/>
          <table:table-cell office:value-type="string" office:string-value="BANCA POPOLARE DI BERGAMO - CREDITO VARESINO SCRL"/>
          <table:table-cell office:value-type="string" office:string-value="C"/>
          <table:table-cell office:value-type="string" office:string-value="05428"/>
          <table:table-cell office:value-type="string" office:string-value="03200"/>
          <table:table-cell office:value-type="string" office:string-value="000000097768"/>
          <table:table-cell office:value-type="string" office:string-value="IT38C054280320000000009776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88"/>
          <table:table-cell office:value-type="string" office:string-value="SUNDHEDSSTYRELSEN"/>
          <table:table-cell office:value-type="string" office:string-value=""/>
          <table:table-cell office:value-type="string" office:string-value="AXEL HEIDES GADE 1"/>
          <table:table-cell office:value-type="string" office:string-value=""/>
          <table:table-cell office:value-type="string" office:string-value="2300"/>
          <table:table-cell office:value-type="string" office:string-value="KOBENHAVN"/>
          <table:table-cell office:value-type="string" office:string-value=""/>
          <table:table-cell office:value-type="string" office:string-value="D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1207091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87"/>
          <table:table-cell office:value-type="string" office:string-value="SURVEY MONKEY EUROPE SARL"/>
          <table:table-cell office:value-type="string" office:string-value=""/>
          <table:table-cell office:value-type="string" office:string-value="1 ALLEE SCHEFFER L -2520"/>
          <table:table-cell office:value-type="string" office:string-value=""/>
          <table:table-cell office:value-type="string" office:string-value=""/>
          <table:table-cell office:value-type="string" office:string-value="LUSSEMBURGO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LU2530177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14"/>
          <table:table-cell office:value-type="string" office:string-value="SURVEYMONKEY"/>
          <table:table-cell office:value-type="string" office:string-value=""/>
          <table:table-cell office:value-type="string" office:string-value="285 HAMILTON AVENUE, SUITE 500"/>
          <table:table-cell office:value-type="string" office:string-value=""/>
          <table:table-cell office:value-type="string" office:string-value="94301"/>
          <table:table-cell office:value-type="string" office:string-value="PALO ALTO"/>
          <table:table-cell office:value-type="string" office:string-value="CA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LU2530177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71"/>
          <table:table-cell office:value-type="string" office:string-value="SWG S.P.A."/>
          <table:table-cell office:value-type="string" office:string-value=""/>
          <table:table-cell office:value-type="string" office:string-value="VIA SAN FRANCESCO, 24"/>
          <table:table-cell office:value-type="string" office:string-value=""/>
          <table:table-cell office:value-type="string" office:string-value="34133"/>
          <table:table-cell office:value-type="string" office:string-value="TRIESTE"/>
          <table:table-cell office:value-type="string" office:string-value="TS"/>
          <table:table-cell office:value-type="string" office:string-value="IT"/>
          <table:table-cell office:value-type="string" office:string-value="040 362525"/>
          <table:table-cell office:value-type="string" office:string-value="040 6350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532540325"/>
          <table:table-cell office:value-type="string" office:string-value="00532540325"/>
          <table:table-cell office:value-type="string" office:string-value="BANCA POPOLARE DI SONDRIO"/>
          <table:table-cell office:value-type="string" office:string-value="U"/>
          <table:table-cell office:value-type="string" office:string-value="05696"/>
          <table:table-cell office:value-type="string" office:string-value="01606"/>
          <table:table-cell office:value-type="string" office:string-value="000004910X28"/>
          <table:table-cell office:value-type="string" office:string-value="IT55U0569601606000004910X2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50"/>
          <table:table-cell office:value-type="string" office:string-value="SWISSMEDIC"/>
          <table:table-cell office:value-type="string" office:string-value=""/>
          <table:table-cell office:value-type="string" office:string-value="HALLERSTRASSE 7"/>
          <table:table-cell office:value-type="string" office:string-value=""/>
          <table:table-cell office:value-type="string" office:string-value="3000"/>
          <table:table-cell office:value-type="string" office:string-value="BERN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59"/>
          <table:table-cell office:value-type="string" office:string-value="SYSPACK COMPUTER ITALIA S.R.L."/>
          <table:table-cell office:value-type="string" office:string-value=""/>
          <table:table-cell office:value-type="string" office:string-value="VIA MONGINEVRA, 37"/>
          <table:table-cell office:value-type="string" office:string-value=""/>
          <table:table-cell office:value-type="string" office:string-value="0014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99704343"/>
          <table:table-cell office:value-type="string" office:string-value="06997043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432001005"/>
          <table:table-cell office:value-type="string" office:string-value="05432001005"/>
          <table:table-cell office:value-type="string" office:string-value="UNICREDIT BANCA DI ROMA SPA"/>
          <table:table-cell office:value-type="string" office:string-value="E"/>
          <table:table-cell office:value-type="string" office:string-value="03002"/>
          <table:table-cell office:value-type="string" office:string-value="05233"/>
          <table:table-cell office:value-type="string" office:string-value="000010252792"/>
          <table:table-cell office:value-type="string" office:string-value="IT54E030020523300001025279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46"/>
          <table:table-cell office:value-type="string" office:string-value="SYSTEMAX ITALY SRL"/>
          <table:table-cell office:value-type="string" office:string-value=""/>
          <table:table-cell office:value-type="string" office:string-value="IL GIRASOLE UDV 2.01"/>
          <table:table-cell office:value-type="string" office:string-value=""/>
          <table:table-cell office:value-type="string" office:string-value="20084"/>
          <table:table-cell office:value-type="string" office:string-value="LACCHIARELLA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376630151"/>
          <table:table-cell office:value-type="string" office:string-value="08376630151"/>
          <table:table-cell office:value-type="string" office:string-value="BANCA REGIONALE EUROPEA SPA"/>
          <table:table-cell office:value-type="string" office:string-value="I"/>
          <table:table-cell office:value-type="string" office:string-value="06906"/>
          <table:table-cell office:value-type="string" office:string-value="01605"/>
          <table:table-cell office:value-type="string" office:string-value="000000011269"/>
          <table:table-cell office:value-type="string" office:string-value="IT83I0690601605000000011269"/>
          <table:table-cell office:value-type="string" office:string-value="BLOPIT22XXX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80"/>
          <table:table-cell office:value-type="string" office:string-value="TACS &amp; GSM di Mauro de Camminada"/>
          <table:table-cell office:value-type="string" office:string-value=""/>
          <table:table-cell office:value-type="string" office:string-value="CIRC.NE GIANICOLENSE 350"/>
          <table:table-cell office:value-type="string" office:string-value=""/>
          <table:table-cell office:value-type="string" office:string-value="00151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 office:value-type="float" office:value="25954"/>
          <table:table-cell office:value-type="string" office:string-value="ROMA"/>
          <table:table-cell office:value-type="string" office:string-value="DCMMRA71A21H501K"/>
          <table:table-cell office:value-type="string" office:string-value="8385593958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49"/>
          <table:table-cell office:value-type="string" office:string-value="TARTARI &amp; PARTNERS S.R.L. UNIPERSONALE"/>
          <table:table-cell office:value-type="string" office:string-value="ADVANCED QUALITY CONSULTING"/>
          <table:table-cell office:value-type="string" office:string-value="VIA GRANDI 10"/>
          <table:table-cell office:value-type="string" office:string-value=""/>
          <table:table-cell office:value-type="string" office:string-value="60027"/>
          <table:table-cell office:value-type="string" office:string-value="OSIMO"/>
          <table:table-cell office:value-type="string" office:string-value="AN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2159150420"/>
          <table:table-cell office:value-type="string" office:string-value="CARILO - CASSA DI RISPARMIO DI LORETO SPA"/>
          <table:table-cell office:value-type="string" office:string-value="V"/>
          <table:table-cell office:value-type="string" office:string-value="06195"/>
          <table:table-cell office:value-type="string" office:string-value="37260"/>
          <table:table-cell office:value-type="string" office:string-value="000000006618"/>
          <table:table-cell office:value-type="string" office:string-value="IT09V061953726000000000661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39"/>
          <table:table-cell office:value-type="string" office:string-value="TEAM OFFICE SRL COMUNICAZIONI FUTURE"/>
          <table:table-cell office:value-type="string" office:string-value=""/>
          <table:table-cell office:value-type="string" office:string-value="VIA CRISTOFORO COLOMBO 448/F"/>
          <table:table-cell office:value-type="string" office:string-value=""/>
          <table:table-cell office:value-type="string" office:string-value="00145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06 5413051"/>
          <table:table-cell office:value-type="string" office:string-value="06 54130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272801004"/>
          <table:table-cell office:value-type="string" office:string-value="04272801004"/>
          <table:table-cell office:value-type="string" office:string-value="BANCA SELLA SPA"/>
          <table:table-cell office:value-type="string" office:string-value="F"/>
          <table:table-cell office:value-type="string" office:string-value="03268"/>
          <table:table-cell office:value-type="string" office:string-value="03202"/>
          <table:table-cell office:value-type="string" office:string-value="052906329021"/>
          <table:table-cell office:value-type="string" office:string-value="IT16F032680320205290632902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66"/>
          <table:table-cell office:value-type="string" office:string-value="TECH IT EASY - GESTORI ASSOCIATI SRL"/>
          <table:table-cell office:value-type="string" office:string-value=""/>
          <table:table-cell office:value-type="string" office:string-value="VIA MONTI TIBURTINI 518"/>
          <table:table-cell office:value-type="string" office:string-value=""/>
          <table:table-cell office:value-type="string" office:string-value="00157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404361005"/>
          <table:table-cell office:value-type="string" office:string-value="1140436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72"/>
          <table:table-cell office:value-type="string" office:string-value="TECHNOFAST DI STEFANO BOLDRINI"/>
          <table:table-cell office:value-type="string" office:string-value=""/>
          <table:table-cell office:value-type="string" office:string-value="VIA ACQUEDOTTO DEL PESCHIERA 146"/>
          <table:table-cell office:value-type="string" office:string-value=""/>
          <table:table-cell office:value-type="string" office:string-value="0013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66416346"/>
          <table:table-cell office:value-type="string" office:string-value="06 66416346"/>
          <table:table-cell office:value-type="string" office:string-value="328 3832476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817893100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71"/>
          <table:table-cell office:value-type="string" office:string-value="TECNICA FACILITY MANAGEMENT S.P.A."/>
          <table:table-cell office:value-type="string" office:string-value=""/>
          <table:table-cell office:value-type="string" office:string-value="VIA FELICE NERINI, 22"/>
          <table:table-cell office:value-type="string" office:string-value=""/>
          <table:table-cell office:value-type="string" office:string-value="0015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750590587"/>
          <table:table-cell office:value-type="string" office:string-value="1281104015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07"/>
          <table:table-cell office:value-type="string" office:string-value="TECNICHE NUOVE S.p.A."/>
          <table:table-cell office:value-type="string" office:string-value=""/>
          <table:table-cell office:value-type="string" office:string-value="Via Eritrea, 21"/>
          <table:table-cell office:value-type="string" office:string-value=""/>
          <table:table-cell office:value-type="string" office:string-value="20157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753480151"/>
          <table:table-cell office:value-type="string" office:string-value="00753480151"/>
          <table:table-cell office:value-type="string" office:string-value="BANCA POPOLARE DI SONDRIO"/>
          <table:table-cell office:value-type="string" office:string-value="H"/>
          <table:table-cell office:value-type="string" office:string-value="05696"/>
          <table:table-cell office:value-type="string" office:string-value="01607"/>
          <table:table-cell office:value-type="string" office:string-value="000005151X47"/>
          <table:table-cell office:value-type="string" office:string-value="IT97H0569601607000005151X47"/>
          <table:table-cell office:value-type="string" office:string-value="POSOIT22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52"/>
          <table:table-cell office:value-type="string" office:string-value="TECNO WORK SNC"/>
          <table:table-cell office:value-type="string" office:string-value=""/>
          <table:table-cell office:value-type="string" office:string-value="P.LE DEL VERANO, 71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4469087"/>
          <table:table-cell office:value-type="string" office:string-value="06 49774069"/>
          <table:table-cell office:value-type="string" office:string-value=""/>
          <table:table-cell office:value-type="string" office:string-value=""/>
          <table:table-cell office:value-type="string" office:string-value="tecnowork@inwind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553101009"/>
          <table:table-cell office:value-type="string" office:string-value="04553101009"/>
          <table:table-cell office:value-type="string" office:string-value="UNICREDIT BANCA DI ROMA SPA"/>
          <table:table-cell office:value-type="string" office:string-value="W"/>
          <table:table-cell office:value-type="string" office:string-value="03002"/>
          <table:table-cell office:value-type="string" office:string-value="05043"/>
          <table:table-cell office:value-type="string" office:string-value="000400555674"/>
          <table:table-cell office:value-type="string" office:string-value="IT23W030020504300040055567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54"/>
          <table:table-cell office:value-type="string" office:string-value="TECNOCARTA 80"/>
          <table:table-cell office:value-type="string" office:string-value="di DE CICCO GIUSEPPE &amp; C. S.n.C."/>
          <table:table-cell office:value-type="string" office:string-value="Via della Magliana 549"/>
          <table:table-cell office:value-type="string" office:string-value=""/>
          <table:table-cell office:value-type="string" office:string-value="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6531296"/>
          <table:table-cell office:value-type="string" office:string-value="0665710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949180584"/>
          <table:table-cell office:value-type="string" office:string-value="01330921006"/>
          <table:table-cell office:value-type="string" office:string-value="BANCA DI CREDITO COOPERATIVO DI ROMA SOC.COOP. A R"/>
          <table:table-cell office:value-type="string" office:string-value="I"/>
          <table:table-cell office:value-type="string" office:string-value="08327"/>
          <table:table-cell office:value-type="string" office:string-value="03253"/>
          <table:table-cell office:value-type="string" office:string-value="000000001449"/>
          <table:table-cell office:value-type="string" office:string-value="IT78I083270325300000000144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90"/>
          <table:table-cell office:value-type="string" office:string-value="TEDESCHI MASSIMO"/>
          <table:table-cell office:value-type="string" office:string-value="ORDINE AVVOCATI ROMA"/>
          <table:table-cell office:value-type="string" office:string-value="VIALE UNIVERSITA' 27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22521"/>
          <table:table-cell office:value-type="string" office:string-value="ROMA"/>
          <table:table-cell office:value-type="string" office:string-value="TDSMSM61M28H501K"/>
          <table:table-cell office:value-type="string" office:string-value="09801020588"/>
          <table:table-cell office:value-type="string" office:string-value="UNICREDIT SPA"/>
          <table:table-cell office:value-type="string" office:string-value="D"/>
          <table:table-cell office:value-type="string" office:string-value="02008"/>
          <table:table-cell office:value-type="string" office:string-value="05340"/>
          <table:table-cell office:value-type="string" office:string-value="000400384210"/>
          <table:table-cell office:value-type="string" office:string-value="IT87D020080534000040038421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79"/>
          <table:table-cell office:value-type="string" office:string-value="TEFARCO INNOVA CONSORZIO"/>
          <table:table-cell office:value-type="string" office:string-value="c/o DIP. FARMACEUTICO UNIV. PARMA"/>
          <table:table-cell office:value-type="string" office:string-value="VIALE DELLA SCIENZA 27"/>
          <table:table-cell office:value-type="string" office:string-value=""/>
          <table:table-cell office:value-type="string" office:string-value="43100"/>
          <table:table-cell office:value-type="string" office:string-value="PARMA"/>
          <table:table-cell office:value-type="string" office:string-value="P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2077950340"/>
          <table:table-cell office:value-type="string" office:string-value="02261190348"/>
          <table:table-cell office:value-type="string" office:string-value="CASSA DI RISPARMIO DI PARMA E DI PIACENZA SPA"/>
          <table:table-cell office:value-type="string" office:string-value="Z"/>
          <table:table-cell office:value-type="string" office:string-value="06230"/>
          <table:table-cell office:value-type="string" office:string-value="12700"/>
          <table:table-cell office:value-type="string" office:string-value="36171581"/>
          <table:table-cell office:value-type="string" office:string-value="IT38Z06230127000000361715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08"/>
          <table:table-cell office:value-type="string" office:string-value="TEKNE SRL"/>
          <table:table-cell office:value-type="string" office:string-value=""/>
          <table:table-cell office:value-type="string" office:string-value="VIALE CASTELLO DELLA MAGLIANA, 38"/>
          <table:table-cell office:value-type="string" office:string-value=""/>
          <table:table-cell office:value-type="string" office:string-value="0014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260670580"/>
          <table:table-cell office:value-type="string" office:string-value="0151883100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07"/>
          <table:table-cell office:value-type="string" office:string-value="TELECOM ITALIA S.P.A."/>
          <table:table-cell office:value-type="string" office:string-value=""/>
          <table:table-cell office:value-type="string" office:string-value="PIAZZA DEGLI AFFARI 2"/>
          <table:table-cell office:value-type="string" office:string-value=""/>
          <table:table-cell office:value-type="string" office:string-value="2012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1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 office:value-type="string" office:string-value="00488410010"/>
          <table:table-cell office:value-type="string" office:string-value="00488410010"/>
          <table:table-cell office:value-type="string" office:string-value="UNICREDIT BANCA SPA"/>
          <table:table-cell office:value-type="string" office:string-value="A"/>
          <table:table-cell office:value-type="string" office:string-value="02008"/>
          <table:table-cell office:value-type="string" office:string-value="09440"/>
          <table:table-cell office:value-type="string" office:string-value="000004646489"/>
          <table:table-cell office:value-type="string" office:string-value="IT53A020080944000000464648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99"/>
          <table:table-cell office:value-type="string" office:string-value="TELEPASS SPA"/>
          <table:table-cell office:value-type="string" office:string-value=""/>
          <table:table-cell office:value-type="string" office:string-value="VIA BERGAMINI, 50"/>
          <table:table-cell office:value-type="string" office:string-value=""/>
          <table:table-cell office:value-type="string" office:string-value="0015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840043043"/>
          <table:table-cell office:value-type="string" office:string-value="055/420.23.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771701001"/>
          <table:table-cell office:value-type="string" office:string-value="09771701001"/>
          <table:table-cell office:value-type="string" office:string-value="CASSA DI RISPARMIO DI FIRENZE SPA"/>
          <table:table-cell office:value-type="string" office:string-value="G"/>
          <table:table-cell office:value-type="string" office:string-value="06160"/>
          <table:table-cell office:value-type="string" office:string-value="02800"/>
          <table:table-cell office:value-type="string" office:string-value="100000000194"/>
          <table:table-cell office:value-type="string" office:string-value="IT34G061600280010000000019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94"/>
          <table:table-cell office:value-type="string" office:string-value="TELESTE DI VINCENZO CURZI S.A.S."/>
          <table:table-cell office:value-type="string" office:string-value=""/>
          <table:table-cell office:value-type="string" office:string-value="VIALE TIRRENO 120"/>
          <table:table-cell office:value-type="string" office:string-value=""/>
          <table:table-cell office:value-type="string" office:string-value="00141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789552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90"/>
          <table:table-cell office:value-type="string" office:string-value="TEMPORARY SPA"/>
          <table:table-cell office:value-type="string" office:string-value=""/>
          <table:table-cell office:value-type="string" office:string-value="VIA PANTANO 2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288660157"/>
          <table:table-cell office:value-type="string" office:string-value="12288660157"/>
          <table:table-cell office:value-type="string" office:string-value="BANCO POPOLARE SOCIETA' COOPERATIVA"/>
          <table:table-cell office:value-type="string" office:string-value="V"/>
          <table:table-cell office:value-type="string" office:string-value="05034"/>
          <table:table-cell office:value-type="string" office:string-value="01611"/>
          <table:table-cell office:value-type="string" office:string-value="000000002803"/>
          <table:table-cell office:value-type="string" office:string-value="IT14V050340161100000000280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54"/>
          <table:table-cell office:value-type="string" office:string-value="TENORE VITO"/>
          <table:table-cell office:value-type="string" office:string-value=""/>
          <table:table-cell office:value-type="string" office:string-value="VIA FELICE CAVALLOTTI 99"/>
          <table:table-cell office:value-type="string" office:string-value=""/>
          <table:table-cell office:value-type="string" office:string-value="00152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2820"/>
          <table:table-cell office:value-type="string" office:string-value="NAPOLI"/>
          <table:table-cell office:value-type="string" office:string-value="TNRVTI62H23F839N"/>
          <table:table-cell office:value-type="string" office:string-value=""/>
          <table:table-cell office:value-type="string" office:string-value="ING DIRECT N.V."/>
          <table:table-cell office:value-type="string" office:string-value="G"/>
          <table:table-cell office:value-type="string" office:string-value="03169"/>
          <table:table-cell office:value-type="string" office:string-value="01600"/>
          <table:table-cell office:value-type="string" office:string-value="000309072239"/>
          <table:table-cell office:value-type="string" office:string-value="IT48G031690160000030907223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13"/>
          <table:table-cell office:value-type="string" office:string-value="TERRAPINN HOLDINGS LTD"/>
          <table:table-cell office:value-type="string" office:string-value=""/>
          <table:table-cell office:value-type="string" office:string-value="4TH FLOOR, WELKEN HOUSE"/>
          <table:table-cell office:value-type="string" office:string-value="10-11 CHARTRHOUSE SQUARE"/>
          <table:table-cell office:value-type="string" office:string-value="EC1M 6EH"/>
          <table:table-cell office:value-type="string" office:string-value="LONDON"/>
          <table:table-cell office:value-type="string" office:string-value=""/>
          <table:table-cell office:value-type="string" office:string-value="GB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84893437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57"/>
          <table:table-cell office:value-type="string" office:string-value="TEVA ITALIA SRL"/>
          <table:table-cell office:value-type="string" office:string-value=""/>
          <table:table-cell office:value-type="string" office:string-value="VIA MESSINA 38"/>
          <table:table-cell office:value-type="string" office:string-value=""/>
          <table:table-cell office:value-type="string" office:string-value="20154"/>
          <table:table-cell office:value-type="string" office:string-value="MILANO"/>
          <table:table-cell office:value-type="string" office:string-value="MI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1654150157"/>
          <table:table-cell office:value-type="string" office:string-value="11654150157"/>
          <table:table-cell office:value-type="string" office:string-value="BARCLAYS BANK PLC"/>
          <table:table-cell office:value-type="string" office:string-value="B"/>
          <table:table-cell office:value-type="string" office:string-value="03051"/>
          <table:table-cell office:value-type="string" office:string-value="01699"/>
          <table:table-cell office:value-type="string" office:string-value="000000000001"/>
          <table:table-cell office:value-type="string" office:string-value="IT33B03051016990000000000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70"/>
          <table:table-cell office:value-type="string" office:string-value="TEVA PHARMACEUTICAL"/>
          <table:table-cell office:value-type="string" office:string-value=""/>
          <table:table-cell office:value-type="string" office:string-value="16 BASEL ST. P.O.B. 3190"/>
          <table:table-cell office:value-type="string" office:string-value=""/>
          <table:table-cell office:value-type="string" office:string-value=""/>
          <table:table-cell office:value-type="string" office:string-value="PETAH TIKVA"/>
          <table:table-cell office:value-type="string" office:string-value=""/>
          <table:table-cell office:value-type="string" office:string-value="I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45"/>
          <table:table-cell office:value-type="string" office:string-value="THE CENTER FOR PROFESSIONAL INNOVATION &amp; EDUCATION INC"/>
          <table:table-cell office:value-type="string" office:string-value="CfPIE"/>
          <table:table-cell office:value-type="string" office:string-value="7 GREAT VALLEY PARKWAY, SUITE 128"/>
          <table:table-cell office:value-type="string" office:string-value=""/>
          <table:table-cell office:value-type="string" office:string-value="19355"/>
          <table:table-cell office:value-type="string" office:string-value="MALVERN, PA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23"/>
          <table:table-cell office:value-type="string" office:string-value="THE STORE S.R.L."/>
          <table:table-cell office:value-type="string" office:string-value=""/>
          <table:table-cell office:value-type="string" office:string-value="VIA SFORZA PALLAVICINI, 5/7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244521004"/>
          <table:table-cell office:value-type="string" office:string-value="08244521004"/>
          <table:table-cell office:value-type="string" office:string-value="BARCLAYS BANK PLC"/>
          <table:table-cell office:value-type="string" office:string-value="X"/>
          <table:table-cell office:value-type="string" office:string-value="03051"/>
          <table:table-cell office:value-type="string" office:string-value="03204"/>
          <table:table-cell office:value-type="string" office:string-value="000030020126"/>
          <table:table-cell office:value-type="string" office:string-value="IT10X030510320400003002012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42"/>
          <table:table-cell office:value-type="string" office:string-value="THE UPPSALA MONITORING CENTRE"/>
          <table:table-cell office:value-type="string" office:string-value=""/>
          <table:table-cell office:value-type="string" office:string-value="BOX 1051"/>
          <table:table-cell office:value-type="string" office:string-value=""/>
          <table:table-cell office:value-type="string" office:string-value="75150"/>
          <table:table-cell office:value-type="string" office:string-value="UPPSALA"/>
          <table:table-cell office:value-type="string" office:string-value=""/>
          <table:table-cell office:value-type="string" office:string-value="SW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SE817603255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47"/>
          <table:table-cell office:value-type="string" office:string-value="THINK &amp; LINK SRL"/>
          <table:table-cell office:value-type="string" office:string-value=""/>
          <table:table-cell office:value-type="string" office:string-value="PIAZZA VERBANO, 22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407341000"/>
          <table:table-cell office:value-type="string" office:string-value="08407341000"/>
          <table:table-cell office:value-type="string" office:string-value="BANCA POPOLARE DI ANCONA S.P.A."/>
          <table:table-cell office:value-type="string" office:string-value="D"/>
          <table:table-cell office:value-type="string" office:string-value="05308"/>
          <table:table-cell office:value-type="string" office:string-value="03204"/>
          <table:table-cell office:value-type="string" office:string-value="000000000479"/>
          <table:table-cell office:value-type="string" office:string-value="IT47D053080320400000000047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09"/>
          <table:table-cell office:value-type="string" office:string-value="THOMSON REUTERS ENDNOTE"/>
          <table:table-cell office:value-type="string" office:string-value=""/>
          <table:table-cell office:value-type="string" office:string-value="1500 SPRING GARDEN STREET FOURTH"/>
          <table:table-cell office:value-type="string" office:string-value="FLOOR"/>
          <table:table-cell office:value-type="string" office:string-value="PA 19130"/>
          <table:table-cell office:value-type="string" office:string-value="PHILADELPHIA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94"/>
          <table:table-cell office:value-type="string" office:string-value="THOMSON REUTERS HEALTHCARE DIV."/>
          <table:table-cell office:value-type="string" office:string-value=""/>
          <table:table-cell office:value-type="string" office:string-value="JOHNSON BUILDING 77 HATTON GARDEN"/>
          <table:table-cell office:value-type="string" office:string-value=""/>
          <table:table-cell office:value-type="string" office:string-value=""/>
          <table:table-cell office:value-type="string" office:string-value="LONDON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50"/>
          <table:table-cell office:value-type="string" office:string-value="TIM ITALIA S.P.A."/>
          <table:table-cell office:value-type="string" office:string-value=""/>
          <table:table-cell office:value-type="string" office:string-value="PIAZZA DEGLI AFFARI 2"/>
          <table:table-cell office:value-type="string" office:string-value=""/>
          <table:table-cell office:value-type="string" office:string-value="2012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643350962"/>
          <table:table-cell office:value-type="string" office:string-value="0464335096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21"/>
          <table:table-cell office:value-type="string" office:string-value="TIPOGRAFIA FACCIOTTI S.R.L."/>
          <table:table-cell office:value-type="string" office:string-value=""/>
          <table:table-cell office:value-type="string" office:string-value="VICOLO PIAN DUE TORRI 74"/>
          <table:table-cell office:value-type="string" office:string-value=""/>
          <table:table-cell office:value-type="string" office:string-value="0014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55260900"/>
          <table:table-cell office:value-type="string" office:string-value="06552609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199111005"/>
          <table:table-cell office:value-type="string" office:string-value="05199111005"/>
          <table:table-cell office:value-type="string" office:string-value="BANCA NAZIONALE DEL LAVORO SPA"/>
          <table:table-cell office:value-type="string" office:string-value="H"/>
          <table:table-cell office:value-type="string" office:string-value="01005"/>
          <table:table-cell office:value-type="string" office:string-value="03219"/>
          <table:table-cell office:value-type="string" office:string-value="000000020239"/>
          <table:table-cell office:value-type="string" office:string-value="IT86H010050321900000002023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167"/>
          <table:table-cell office:value-type="string" office:string-value="TIPOGRAFIA LEGATORIA ROSSINI S.R.L."/>
          <table:table-cell office:value-type="string" office:string-value=""/>
          <table:table-cell office:value-type="string" office:string-value="VIA DE LUCCHESI 25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226401007"/>
          <table:table-cell office:value-type="string" office:string-value="1022640100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49"/>
          <table:table-cell office:value-type="string" office:string-value="TIPOGRAFIA ORLANDI S.r.l."/>
          <table:table-cell office:value-type="string" office:string-value=""/>
          <table:table-cell office:value-type="string" office:string-value="Viale dell'Arte, 49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/5924072"/>
          <table:table-cell office:value-type="string" office:string-value="06/59225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788261008"/>
          <table:table-cell office:value-type="string" office:string-value="04788261008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52"/>
          <table:table-cell office:value-type="string" office:string-value="TIPOGRAFICA 2001 s.a.s"/>
          <table:table-cell office:value-type="string" office:string-value=""/>
          <table:table-cell office:value-type="string" office:string-value="Via degli Enotri, 9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/443611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168401009"/>
          <table:table-cell office:value-type="string" office:string-value="09168401009"/>
          <table:table-cell office:value-type="string" office:string-value="UNICREDIT BANCA DI ROMA SPA"/>
          <table:table-cell office:value-type="string" office:string-value="H"/>
          <table:table-cell office:value-type="string" office:string-value="03002"/>
          <table:table-cell office:value-type="string" office:string-value="84810"/>
          <table:table-cell office:value-type="string" office:string-value="000010959666"/>
          <table:table-cell office:value-type="string" office:string-value="IT96H030028481000001095966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10"/>
          <table:table-cell office:value-type="string" office:string-value="TITANEDI S.A."/>
          <table:table-cell office:value-type="string" office:string-value=""/>
          <table:table-cell office:value-type="string" office:string-value="STRADA DEL BARGELLO 111"/>
          <table:table-cell office:value-type="string" office:string-value=""/>
          <table:table-cell office:value-type="string" office:string-value="47891"/>
          <table:table-cell office:value-type="string" office:string-value="DOGANA E - 5"/>
          <table:table-cell office:value-type="string" office:string-value=""/>
          <table:table-cell office:value-type="string" office:string-value="RSM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SM04559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00"/>
          <table:table-cell office:value-type="string" office:string-value="TITOMANLIO AVV. FEDERICO"/>
          <table:table-cell office:value-type="string" office:string-value=""/>
          <table:table-cell office:value-type="string" office:string-value="VIA NEMEA, 63"/>
          <table:table-cell office:value-type="string" office:string-value=""/>
          <table:table-cell office:value-type="string" office:string-value="0019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3485"/>
          <table:table-cell office:value-type="string" office:string-value="AVELLINO"/>
          <table:table-cell office:value-type="string" office:string-value="TTMFRC36T01A509X"/>
          <table:table-cell office:value-type="string" office:string-value="0634563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21"/>
          <table:table-cell office:value-type="string" office:string-value="TIXON CONSULTING SRL"/>
          <table:table-cell office:value-type="string" office:string-value=""/>
          <table:table-cell office:value-type="string" office:string-value="VIA DEL PIANETA TERRA, 57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106141000"/>
          <table:table-cell office:value-type="string" office:string-value="12106141000"/>
          <table:table-cell office:value-type="string" office:string-value="BANCA INTESA S.P.A."/>
          <table:table-cell office:value-type="string" office:string-value="W"/>
          <table:table-cell office:value-type="string" office:string-value="03069"/>
          <table:table-cell office:value-type="string" office:string-value="03214"/>
          <table:table-cell office:value-type="string" office:string-value="100000008030"/>
          <table:table-cell office:value-type="string" office:string-value="IT48W030690321410000000803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65"/>
          <table:table-cell office:value-type="string" office:string-value="TLC CONVENTION PLANT"/>
          <table:table-cell office:value-type="string" office:string-value=""/>
          <table:table-cell office:value-type="string" office:string-value="P.O. BOX 962"/>
          <table:table-cell office:value-type="string" office:string-value=""/>
          <table:table-cell office:value-type="string" office:string-value="32704"/>
          <table:table-cell office:value-type="string" office:string-value="APOPKA FLORIDA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60"/>
          <table:table-cell office:value-type="string" office:string-value="TNT GLOBAL EXPRESS S.P.A.."/>
          <table:table-cell office:value-type="string" office:string-value=""/>
          <table:table-cell office:value-type="string" office:string-value="CORSO LOMBARDIA 63"/>
          <table:table-cell office:value-type="string" office:string-value=""/>
          <table:table-cell office:value-type="string" office:string-value="10099"/>
          <table:table-cell office:value-type="string" office:string-value="SAN MAURO TORINESE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273040129"/>
          <table:table-cell office:value-type="string" office:string-value="09399880153"/>
          <table:table-cell office:value-type="string" office:string-value="UNICREDIT BANCA D'IMPRESA S.P.A."/>
          <table:table-cell office:value-type="string" office:string-value="L"/>
          <table:table-cell office:value-type="string" office:string-value="03226"/>
          <table:table-cell office:value-type="string" office:string-value="31030"/>
          <table:table-cell office:value-type="string" office:string-value="000003159470"/>
          <table:table-cell office:value-type="string" office:string-value="IT92ò0322631030000003159470"/>
          <table:table-cell office:value-type="string" office:string-value="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89"/>
          <table:table-cell office:value-type="string" office:string-value="TODDE SERGIO CAMILLO"/>
          <table:table-cell office:value-type="string" office:string-value=""/>
          <table:table-cell office:value-type="string" office:string-value="VIA CARLO CATTANEO, 13"/>
          <table:table-cell office:value-type="string" office:string-value=""/>
          <table:table-cell office:value-type="string" office:string-value="20025"/>
          <table:table-cell office:value-type="string" office:string-value="LEGN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2480"/>
          <table:table-cell office:value-type="string" office:string-value="BUSTO ARSIZIO"/>
          <table:table-cell office:value-type="string" office:string-value="TDDSGC61L18B300E"/>
          <table:table-cell office:value-type="string" office:string-value=""/>
          <table:table-cell office:value-type="string" office:string-value="INTESA SANPAOLO SPA"/>
          <table:table-cell office:value-type="string" office:string-value="O"/>
          <table:table-cell office:value-type="string" office:string-value="03069"/>
          <table:table-cell office:value-type="string" office:string-value="20202"/>
          <table:table-cell office:value-type="string" office:string-value="000013551112"/>
          <table:table-cell office:value-type="string" office:string-value="IT75O030692020200001355111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88"/>
          <table:table-cell office:value-type="string" office:string-value="TOMEI FRANCESCO"/>
          <table:table-cell office:value-type="string" office:string-value="PROFESSIONISTA CON PARTITA IVA"/>
          <table:table-cell office:value-type="string" office:string-value="VIA MONTE DELLE GIOIE 13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rancesco.tomei@uniroma1.it"/>
          <table:table-cell office:value-type="string" office:string-value="S"/>
          <table:table-cell office:value-type="string" office:string-value="S"/>
          <table:table-cell office:value-type="float" office:value="16075"/>
          <table:table-cell office:value-type="string" office:string-value="GRADOLI"/>
          <table:table-cell office:value-type="string" office:string-value="TMOFNC44A04E126E"/>
          <table:table-cell office:value-type="string" office:string-value="01722640586"/>
          <table:table-cell office:value-type="string" office:string-value="BANCO POPOLARE SOCIETA' COOPERATIVA"/>
          <table:table-cell office:value-type="string" office:string-value="A"/>
          <table:table-cell office:value-type="string" office:string-value="05034"/>
          <table:table-cell office:value-type="string" office:string-value="03206"/>
          <table:table-cell office:value-type="string" office:string-value="000000021505"/>
          <table:table-cell office:value-type="string" office:string-value="IT11A050340320600000002150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21"/>
          <table:table-cell office:value-type="string" office:string-value="TOPRA LTD"/>
          <table:table-cell office:value-type="string" office:string-value=""/>
          <table:table-cell office:value-type="string" office:string-value="N. HERON QUAYS MARSH WALL"/>
          <table:table-cell office:value-type="string" office:string-value=""/>
          <table:table-cell office:value-type="string" office:string-value=""/>
          <table:table-cell office:value-type="string" office:string-value="LONDON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34273984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87"/>
          <table:table-cell office:value-type="string" office:string-value="TORCIDA S.r.l."/>
          <table:table-cell office:value-type="string" office:string-value=""/>
          <table:table-cell office:value-type="string" office:string-value="VIA G. RAFFAELLI, 1"/>
          <table:table-cell office:value-type="string" office:string-value=""/>
          <table:table-cell office:value-type="string" office:string-value="0014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550211008"/>
          <table:table-cell office:value-type="string" office:string-value="09550211008"/>
          <table:table-cell office:value-type="string" office:string-value="UNICREDIT BANCA DI ROMA SPA"/>
          <table:table-cell office:value-type="string" office:string-value="F"/>
          <table:table-cell office:value-type="string" office:string-value="03002"/>
          <table:table-cell office:value-type="string" office:string-value="05292"/>
          <table:table-cell office:value-type="string" office:string-value="000010865173"/>
          <table:table-cell office:value-type="string" office:string-value="IT87F030020529200001086517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39"/>
          <table:table-cell office:value-type="string" office:string-value="TORIAZZI SRL"/>
          <table:table-cell office:value-type="string" office:string-value=""/>
          <table:table-cell office:value-type="string" office:string-value="VIA DEL POZZETTO, 16/A"/>
          <table:table-cell office:value-type="string" office:string-value=""/>
          <table:table-cell office:value-type="string" office:string-value="43122"/>
          <table:table-cell office:value-type="string" office:string-value="PARMA"/>
          <table:table-cell office:value-type="string" office:string-value="P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938080348"/>
          <table:table-cell office:value-type="string" office:string-value="00938080348"/>
          <table:table-cell office:value-type="string" office:string-value="UNICREDIT SPA"/>
          <table:table-cell office:value-type="string" office:string-value="P"/>
          <table:table-cell office:value-type="string" office:string-value="02008"/>
          <table:table-cell office:value-type="string" office:string-value="12712"/>
          <table:table-cell office:value-type="string" office:string-value="000001799776"/>
          <table:table-cell office:value-type="string" office:string-value="IT05P020081271200000179977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37"/>
          <table:table-cell office:value-type="string" office:string-value="TORRENTI DAVIDE LAVANDERIA E TAPPEZZERIA"/>
          <table:table-cell office:value-type="string" office:string-value=""/>
          <table:table-cell office:value-type="string" office:string-value="VIA DEL MANDRIONE 301"/>
          <table:table-cell office:value-type="string" office:string-value=""/>
          <table:table-cell office:value-type="string" office:string-value="00181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309000058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71"/>
          <table:table-cell office:value-type="string" office:string-value="TOSI DANILO"/>
          <table:table-cell office:value-type="string" office:string-value=""/>
          <table:table-cell office:value-type="string" office:string-value="VIA DEL LAVATORE 97A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1508830567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92"/>
          <table:table-cell office:value-type="string" office:string-value="TOZZO CARMELA"/>
          <table:table-cell office:value-type="string" office:string-value=""/>
          <table:table-cell office:value-type="string" office:string-value="VIALE LIBIA, 38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19071"/>
          <table:table-cell office:value-type="string" office:string-value="ROMA"/>
          <table:table-cell office:value-type="string" office:string-value="TZZCML52C58H501B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644"/>
          <table:table-cell office:value-type="string" office:string-value="TPR di LA MESA ANTONIETTA"/>
          <table:table-cell office:value-type="string" office:string-value=""/>
          <table:table-cell office:value-type="string" office:string-value="PIAZZA CAVOUR 33"/>
          <table:table-cell office:value-type="string" office:string-value=""/>
          <table:table-cell office:value-type="string" office:string-value="0019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1090108100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24"/>
          <table:table-cell office:value-type="string" office:string-value="TRINITY SCHOOL DI DICORATO F.A. &amp; CO."/>
          <table:table-cell office:value-type="string" office:string-value=""/>
          <table:table-cell office:value-type="string" office:string-value="VIA DEI MILLE, 35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355871004"/>
          <table:table-cell office:value-type="string" office:string-value="05355871004"/>
          <table:table-cell office:value-type="string" office:string-value="UNICREDIT SPA"/>
          <table:table-cell office:value-type="string" office:string-value="C"/>
          <table:table-cell office:value-type="string" office:string-value="02008"/>
          <table:table-cell office:value-type="string" office:string-value="05203"/>
          <table:table-cell office:value-type="string" office:string-value="000101911802"/>
          <table:table-cell office:value-type="string" office:string-value="IT17C020080520300010191180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77"/>
          <table:table-cell office:value-type="string" office:string-value="TRUCCHI EMILIANO"/>
          <table:table-cell office:value-type="string" office:string-value=""/>
          <table:table-cell office:value-type="string" office:string-value="VIA LIVIO MARIANI 25"/>
          <table:table-cell office:value-type="string" office:string-value=""/>
          <table:table-cell office:value-type="string" office:string-value="0014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8430"/>
          <table:table-cell office:value-type="string" office:string-value="ROMA"/>
          <table:table-cell office:value-type="string" office:string-value="TRCMLN77S01H501R"/>
          <table:table-cell office:value-type="string" office:string-value=""/>
          <table:table-cell office:value-type="string" office:string-value="POSTE ITALIANE SPA"/>
          <table:table-cell office:value-type="string" office:string-value="Y"/>
          <table:table-cell office:value-type="string" office:string-value="07601"/>
          <table:table-cell office:value-type="string" office:string-value="03200"/>
          <table:table-cell office:value-type="string" office:string-value="000055912265"/>
          <table:table-cell office:value-type="string" office:string-value="IT75Y076010320000005591226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02"/>
          <table:table-cell office:value-type="string" office:string-value="TRUVEN HEALTH ANALYTICS INC."/>
          <table:table-cell office:value-type="string" office:string-value=""/>
          <table:table-cell office:value-type="string" office:string-value="6200 S.SYRACUSE WAY SUITE 300"/>
          <table:table-cell office:value-type="string" office:string-value="80111-4740"/>
          <table:table-cell office:value-type="string" office:string-value=""/>
          <table:table-cell office:value-type="string" office:string-value="GREENWOOD VILLAGE COLORADO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85"/>
          <table:table-cell office:value-type="string" office:string-value="TUTELA LEGALE SPA"/>
          <table:table-cell office:value-type="string" office:string-value=""/>
          <table:table-cell office:value-type="string" office:string-value="VIA PODGORA, 15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222570969"/>
          <table:table-cell office:value-type="string" office:string-value="06222570969"/>
          <table:table-cell office:value-type="string" office:string-value="CREDITO ARTIGIANO"/>
          <table:table-cell office:value-type="string" office:string-value="M"/>
          <table:table-cell office:value-type="string" office:string-value="03512"/>
          <table:table-cell office:value-type="string" office:string-value="01614"/>
          <table:table-cell office:value-type="string" office:string-value="000000008601"/>
          <table:table-cell office:value-type="string" office:string-value="IT80M03512016140000000086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36"/>
          <table:table-cell office:value-type="string" office:string-value="UGAZIO ALBERTO"/>
          <table:table-cell office:value-type="string" office:string-value=""/>
          <table:table-cell office:value-type="string" office:string-value="VIA DELLA BALDUINA, 31"/>
          <table:table-cell office:value-type="string" office:string-value=""/>
          <table:table-cell office:value-type="string" office:string-value="0013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S"/>
          <table:table-cell office:value-type="float" office:value="16392"/>
          <table:table-cell office:value-type="string" office:string-value="NOVARA"/>
          <table:table-cell office:value-type="string" office:string-value="GZULRT44S16F952P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24"/>
          <table:table-cell office:value-type="string" office:string-value="UIL P.A."/>
          <table:table-cell office:value-type="string" office:string-value=""/>
          <table:table-cell office:value-type="string" office:string-value="VIA E. LEPIDO 46"/>
          <table:table-cell office:value-type="string" office:string-value=""/>
          <table:table-cell office:value-type="string" office:string-value="0017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951"/>
          <table:table-cell office:value-type="string" office:string-value="UKRAINSKUY FARMACEVTUCHNUY INSTUTUT YAKOSTI"/>
          <table:table-cell office:value-type="string" office:string-value=""/>
          <table:table-cell office:value-type="string" office:string-value="7-A, VOZZEDNANNIA AVENUE"/>
          <table:table-cell office:value-type="string" office:string-value="OFFICE 404 KYIV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U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04"/>
          <table:table-cell office:value-type="string" office:string-value="UMBERTO CECCARELLI GENERAL TRADE S.R.L."/>
          <table:table-cell office:value-type="string" office:string-value=""/>
          <table:table-cell office:value-type="string" office:string-value="PIAZZA SALLUSTIO 13/14/15"/>
          <table:table-cell office:value-type="string" office:string-value=""/>
          <table:table-cell office:value-type="string" office:string-value="0018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7506810584"/>
          <table:table-cell office:value-type="string" office:string-value="0179343100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40"/>
          <table:table-cell office:value-type="string" office:string-value="UNICRI - UNITED NATIONS INTERREGIONAL"/>
          <table:table-cell office:value-type="string" office:string-value="CRIME AND JUSTICE RESEARCH INSTITUTE"/>
          <table:table-cell office:value-type="string" office:string-value="VIALE MAESTRI DEL LAVORO, 10"/>
          <table:table-cell office:value-type="string" office:string-value=""/>
          <table:table-cell office:value-type="string" office:string-value="10127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420900583"/>
          <table:table-cell office:value-type="string" office:string-value=""/>
          <table:table-cell office:value-type="string" office:string-value="INTESA SANPAOLO SPA"/>
          <table:table-cell office:value-type="string" office:string-value="M"/>
          <table:table-cell office:value-type="string" office:string-value="03069"/>
          <table:table-cell office:value-type="string" office:string-value="01191"/>
          <table:table-cell office:value-type="string" office:string-value="130109295452"/>
          <table:table-cell office:value-type="string" office:string-value="IT07M030690119113010929545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71"/>
          <table:table-cell office:value-type="string" office:string-value="UNIEURO S.P.A."/>
          <table:table-cell office:value-type="string" office:string-value=""/>
          <table:table-cell office:value-type="string" office:string-value="STRADA STATALE 231"/>
          <table:table-cell office:value-type="string" office:string-value="ZONA INDUSTRIALE N. 2"/>
          <table:table-cell office:value-type="string" office:string-value="12066"/>
          <table:table-cell office:value-type="string" office:string-value="MONTICELLO D'ALBA"/>
          <table:table-cell office:value-type="string" office:string-value="CN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327030965"/>
          <table:table-cell office:value-type="string" office:string-value="0332703096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06"/>
          <table:table-cell office:value-type="string" office:string-value="UNINFO"/>
          <table:table-cell office:value-type="string" office:string-value=""/>
          <table:table-cell office:value-type="string" office:string-value="CORSO TRENTO, 13"/>
          <table:table-cell office:value-type="string" office:string-value=""/>
          <table:table-cell office:value-type="string" office:string-value="10129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82520018"/>
          <table:table-cell office:value-type="string" office:string-value="06476530016"/>
          <table:table-cell office:value-type="string" office:string-value="BANCA REGIONALE EUROPEA SPA"/>
          <table:table-cell office:value-type="string" office:string-value="C"/>
          <table:table-cell office:value-type="string" office:string-value="06906"/>
          <table:table-cell office:value-type="string" office:string-value="01012"/>
          <table:table-cell office:value-type="string" office:string-value="000000001694"/>
          <table:table-cell office:value-type="string" office:string-value="IT88C069060101200000000169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67"/>
          <table:table-cell office:value-type="string" office:string-value="UNIPHARMA SA"/>
          <table:table-cell office:value-type="string" office:string-value=""/>
          <table:table-cell office:value-type="string" office:string-value="VIA PIAN SCAIROLO 6"/>
          <table:table-cell office:value-type="string" office:string-value=""/>
          <table:table-cell office:value-type="string" office:string-value="6917"/>
          <table:table-cell office:value-type="string" office:string-value="BARBENGC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05"/>
          <table:table-cell office:value-type="string" office:string-value="UNIV. DI VERONA DIP. SANITA' PUBBLICA E MEDICINA COMUNITA'"/>
          <table:table-cell office:value-type="string" office:string-value="SEZIONE DI FARMACOLOGIA"/>
          <table:table-cell office:value-type="string" office:string-value="P.LE L. A. SCURTO"/>
          <table:table-cell office:value-type="string" office:string-value=""/>
          <table:table-cell office:value-type="string" office:string-value=""/>
          <table:table-cell office:value-type="string" office:string-value="VERONA"/>
          <table:table-cell office:value-type="string" office:string-value="V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3009870234"/>
          <table:table-cell office:value-type="string" office:string-value="01541040232"/>
          <table:table-cell office:value-type="string" office:string-value="BANCO POPOLARE SOCIETA' COOPERATIVA"/>
          <table:table-cell office:value-type="string" office:string-value="K"/>
          <table:table-cell office:value-type="string" office:string-value="05034"/>
          <table:table-cell office:value-type="string" office:string-value="11750"/>
          <table:table-cell office:value-type="string" office:string-value="000000011070"/>
          <table:table-cell office:value-type="string" office:string-value="IT75K050341175000000001107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92"/>
          <table:table-cell office:value-type="string" office:string-value="UNIV. PAVIA DIP. MEDICINA INT. E TERAPIA"/>
          <table:table-cell office:value-type="string" office:string-value="MEDICA"/>
          <table:table-cell office:value-type="string" office:string-value="PIAZZA BOTTA 10"/>
          <table:table-cell office:value-type="string" office:string-value=""/>
          <table:table-cell office:value-type="string" office:string-value="27100"/>
          <table:table-cell office:value-type="string" office:string-value="PAVIA"/>
          <table:table-cell office:value-type="string" office:string-value="PV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7270186"/>
          <table:table-cell office:value-type="string" office:string-value="00462870189"/>
          <table:table-cell office:value-type="string" office:string-value="BANCA POPOLARE COMMERCIO E INDUSTRIA"/>
          <table:table-cell office:value-type="string" office:string-value="X"/>
          <table:table-cell office:value-type="string" office:string-value="05048"/>
          <table:table-cell office:value-type="string" office:string-value="11302"/>
          <table:table-cell office:value-type="string" office:string-value="000000046640"/>
          <table:table-cell office:value-type="string" office:string-value="IT34X050481130200000004664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69"/>
          <table:table-cell office:value-type="string" office:string-value="Università degli Studi di Ferrara"/>
          <table:table-cell office:value-type="string" office:string-value=""/>
          <table:table-cell office:value-type="string" office:string-value="Via Savonarola, 9"/>
          <table:table-cell office:value-type="string" office:string-value=""/>
          <table:table-cell office:value-type="string" office:string-value="44100"/>
          <table:table-cell office:value-type="string" office:string-value="FERRARA"/>
          <table:table-cell office:value-type="string" office:string-value="F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7370382"/>
          <table:table-cell office:value-type="string" office:string-value=""/>
          <table:table-cell office:value-type="string" office:string-value="BANCA D'ITALIA"/>
          <table:table-cell office:value-type="string" office:string-value="Q"/>
          <table:table-cell office:value-type="string" office:string-value="01000"/>
          <table:table-cell office:value-type="string" office:string-value="03245"/>
          <table:table-cell office:value-type="string" office:string-value="241300037022"/>
          <table:table-cell office:value-type="string" office:string-value="IT28Q010000324524130003702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64"/>
          <table:table-cell office:value-type="string" office:string-value="UNIVERSITA'  CATTOLICA DEL SACRO CUORE"/>
          <table:table-cell office:value-type="string" office:string-value=""/>
          <table:table-cell office:value-type="string" office:string-value="LARGO FRA' AGOSTINO GEMELLI 1"/>
          <table:table-cell office:value-type="string" office:string-value=""/>
          <table:table-cell office:value-type="string" office:string-value="2012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133120150"/>
          <table:table-cell office:value-type="string" office:string-value="02133120150"/>
          <table:table-cell office:value-type="string" office:string-value="UNICREDIT BANCA SPA"/>
          <table:table-cell office:value-type="string" office:string-value="A"/>
          <table:table-cell office:value-type="string" office:string-value="02008"/>
          <table:table-cell office:value-type="string" office:string-value="05314"/>
          <table:table-cell office:value-type="string" office:string-value="000102942763"/>
          <table:table-cell office:value-type="string" office:string-value="IT70A020080531400010294276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47"/>
          <table:table-cell office:value-type="string" office:string-value="UNIVERSITA'  LA SAPIENZA"/>
          <table:table-cell office:value-type="string" office:string-value="DIP.SCIENZE  GIURIDICHE"/>
          <table:table-cell office:value-type="string" office:string-value="PIAZZALE ALDO MORO, 5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09930587"/>
          <table:table-cell office:value-type="string" office:string-value="02133771002"/>
          <table:table-cell office:value-type="string" office:string-value="UNICREDIT BANCA SPA"/>
          <table:table-cell office:value-type="string" office:string-value="I"/>
          <table:table-cell office:value-type="string" office:string-value="02008"/>
          <table:table-cell office:value-type="string" office:string-value="05227"/>
          <table:table-cell office:value-type="string" office:string-value="000400014148"/>
          <table:table-cell office:value-type="string" office:string-value="IT71I020080522700040001414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12"/>
          <table:table-cell office:value-type="string" office:string-value="UNIVERSITA'  STUDI NAPOLI"/>
          <table:table-cell office:value-type="string" office:string-value=""/>
          <table:table-cell office:value-type="string" office:string-value="VIA PANSINI, 5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76220633"/>
          <table:table-cell office:value-type="string" office:string-value="00876220633"/>
          <table:table-cell office:value-type="string" office:string-value="SAN PAOLO BANCO DI NAPOLI S.P.A."/>
          <table:table-cell office:value-type="string" office:string-value="M"/>
          <table:table-cell office:value-type="string" office:string-value="01010"/>
          <table:table-cell office:value-type="string" office:string-value="03595"/>
          <table:table-cell office:value-type="string" office:string-value="000025000006"/>
          <table:table-cell office:value-type="string" office:string-value="IT19M010100359500002500000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14"/>
          <table:table-cell office:value-type="string" office:string-value="UNIVERSITA' CAMPUS BIO-MEDICO DI ROMA"/>
          <table:table-cell office:value-type="string" office:string-value=""/>
          <table:table-cell office:value-type="string" office:string-value="VIA E.LONGONI 83"/>
          <table:table-cell office:value-type="string" office:string-value=""/>
          <table:table-cell office:value-type="string" office:string-value="0015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7087620585"/>
          <table:table-cell office:value-type="string" office:string-value="04802051005"/>
          <table:table-cell office:value-type="string" office:string-value="BANCA POPOLARE DI BERGAMO - CREDITO VARESINO SCRL"/>
          <table:table-cell office:value-type="string" office:string-value="B"/>
          <table:table-cell office:value-type="string" office:string-value="05428"/>
          <table:table-cell office:value-type="string" office:string-value="03200"/>
          <table:table-cell office:value-type="string" office:string-value="000000097791"/>
          <table:table-cell office:value-type="string" office:string-value="IT92B054280320000000009779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57"/>
          <table:table-cell office:value-type="string" office:string-value="UNIVERSITA' DEGLI STUDI BOLOGNA"/>
          <table:table-cell office:value-type="string" office:string-value="DIP. SCIENZE GINECOLOGICHE, OSTETRICHE"/>
          <table:table-cell office:value-type="string" office:string-value="VIA MASSARENTI, 11"/>
          <table:table-cell office:value-type="string" office:string-value=""/>
          <table:table-cell office:value-type="string" office:string-value="40138"/>
          <table:table-cell office:value-type="string" office:string-value="BOLOGN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7010376"/>
          <table:table-cell office:value-type="string" office:string-value="01131710376"/>
          <table:table-cell office:value-type="string" office:string-value="UNICREDIT BANCA SPA"/>
          <table:table-cell office:value-type="string" office:string-value="V"/>
          <table:table-cell office:value-type="string" office:string-value="02008"/>
          <table:table-cell office:value-type="string" office:string-value="02457"/>
          <table:table-cell office:value-type="string" office:string-value="000002942126"/>
          <table:table-cell office:value-type="string" office:string-value="IT79V020080245700000294212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91"/>
          <table:table-cell office:value-type="string" office:string-value="UNIVERSITA' DEGLI STUDI DEL MOLISE"/>
          <table:table-cell office:value-type="string" office:string-value=""/>
          <table:table-cell office:value-type="string" office:string-value="VIA DE SANCTIS SNC"/>
          <table:table-cell office:value-type="string" office:string-value=""/>
          <table:table-cell office:value-type="string" office:string-value="86100"/>
          <table:table-cell office:value-type="string" office:string-value="CAMPOBASSO"/>
          <table:table-cell office:value-type="string" office:string-value="CB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2008370709"/>
          <table:table-cell office:value-type="string" office:string-value="00745150706"/>
          <table:table-cell office:value-type="string" office:string-value="BANCA DELL'ADRIATICO S.P.A."/>
          <table:table-cell office:value-type="string" office:string-value="I"/>
          <table:table-cell office:value-type="string" office:string-value="05748"/>
          <table:table-cell office:value-type="string" office:string-value="03800"/>
          <table:table-cell office:value-type="string" office:string-value="100000300045"/>
          <table:table-cell office:value-type="string" office:string-value="IT08I0574803800100000300045"/>
          <table:table-cell office:value-type="string" office:string-value="IBSPIT3P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60"/>
          <table:table-cell office:value-type="string" office:string-value="UNIVERSITA' DEGLI STUDI DELL'INSUBRIA"/>
          <table:table-cell office:value-type="string" office:string-value=""/>
          <table:table-cell office:value-type="string" office:string-value="VIA RAVASI, 2"/>
          <table:table-cell office:value-type="string" office:string-value=""/>
          <table:table-cell office:value-type="string" office:string-value="21100"/>
          <table:table-cell office:value-type="string" office:string-value="VARESE"/>
          <table:table-cell office:value-type="string" office:string-value="V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5039180120"/>
          <table:table-cell office:value-type="string" office:string-value="02481820120"/>
          <table:table-cell office:value-type="string" office:string-value="INTESA SANPAOLO SPA"/>
          <table:table-cell office:value-type="string" office:string-value="K"/>
          <table:table-cell office:value-type="string" office:string-value="03069"/>
          <table:table-cell office:value-type="string" office:string-value="10807"/>
          <table:table-cell office:value-type="string" office:string-value="100000300001"/>
          <table:table-cell office:value-type="string" office:string-value="IT92K03069108071000003000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58"/>
          <table:table-cell office:value-type="string" office:string-value="UNIVERSITA' DEGLI STUDI DI BARI ALDO MORO"/>
          <table:table-cell office:value-type="string" office:string-value="DIP. EMERGENZA E TRAPIANTI DI ORGANO"/>
          <table:table-cell office:value-type="string" office:string-value="PIAZZA GIULIO CESARE, 11"/>
          <table:table-cell office:value-type="string" office:string-value=""/>
          <table:table-cell office:value-type="string" office:string-value="70124"/>
          <table:table-cell office:value-type="string" office:string-value="BARI"/>
          <table:table-cell office:value-type="string" office:string-value="B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2170720"/>
          <table:table-cell office:value-type="string" office:string-value="01086760723"/>
          <table:table-cell office:value-type="string" office:string-value="BANCA DI ROMA SPA"/>
          <table:table-cell office:value-type="string" office:string-value="W"/>
          <table:table-cell office:value-type="string" office:string-value="03002"/>
          <table:table-cell office:value-type="string" office:string-value="04030"/>
          <table:table-cell office:value-type="string" office:string-value="000010561955"/>
          <table:table-cell office:value-type="string" office:string-value="IT39W030020403000001056195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96"/>
          <table:table-cell office:value-type="string" office:string-value="UNIVERSITA' DEGLI STUDI DI BARI DIP. BIOSCIENZE"/>
          <table:table-cell office:value-type="string" office:string-value="BIOTECNOLOGIE E SCIENZE FARMACOLOGICHE SEZ DI FISIOLOGIA"/>
          <table:table-cell office:value-type="string" office:string-value="VIA AMENDOLA, 165/A"/>
          <table:table-cell office:value-type="string" office:string-value=""/>
          <table:table-cell office:value-type="string" office:string-value="70126"/>
          <table:table-cell office:value-type="string" office:string-value="BARI"/>
          <table:table-cell office:value-type="string" office:string-value="B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2170720"/>
          <table:table-cell office:value-type="string" office:string-value="01086760723"/>
          <table:table-cell office:value-type="string" office:string-value="BANCA CARIME S.P.A."/>
          <table:table-cell office:value-type="string" office:string-value="W"/>
          <table:table-cell office:value-type="string" office:string-value="03067"/>
          <table:table-cell office:value-type="string" office:string-value="04000"/>
          <table:table-cell office:value-type="string" office:string-value="000000002567"/>
          <table:table-cell office:value-type="string" office:string-value="IT48W030670400000000000256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83"/>
          <table:table-cell office:value-type="string" office:string-value="UNIVERSITA' DEGLI STUDI DI CAGLIARI"/>
          <table:table-cell office:value-type="string" office:string-value="DIP. DI SANITA' PUBBLICA"/>
          <table:table-cell office:value-type="string" office:string-value="VIA PORCELL 4"/>
          <table:table-cell office:value-type="string" office:string-value=""/>
          <table:table-cell office:value-type="string" office:string-value="09100"/>
          <table:table-cell office:value-type="string" office:string-value="CAGLIARI"/>
          <table:table-cell office:value-type="string" office:string-value="C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19600925"/>
          <table:table-cell office:value-type="string" office:string-value="00443370929"/>
          <table:table-cell office:value-type="string" office:string-value="BANCO DI SARDEGNA SPA"/>
          <table:table-cell office:value-type="string" office:string-value="Y"/>
          <table:table-cell office:value-type="string" office:string-value="01015"/>
          <table:table-cell office:value-type="string" office:string-value="04800"/>
          <table:table-cell office:value-type="string" office:string-value="000000043285"/>
          <table:table-cell office:value-type="string" office:string-value="IT33y010150480000000004328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33"/>
          <table:table-cell office:value-type="string" office:string-value="UNIVERSITA' DEGLI STUDI DI CAGLIARI"/>
          <table:table-cell office:value-type="string" office:string-value="DIP. DI PSICOLOGIA"/>
          <table:table-cell office:value-type="string" office:string-value="VIA IS MIRRIONIS 1"/>
          <table:table-cell office:value-type="string" office:string-value=""/>
          <table:table-cell office:value-type="string" office:string-value="09127"/>
          <table:table-cell office:value-type="string" office:string-value="CAGLIARI"/>
          <table:table-cell office:value-type="string" office:string-value="C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19600952"/>
          <table:table-cell office:value-type="string" office:string-value="00443370929"/>
          <table:table-cell office:value-type="string" office:string-value="BANCO DI SARDEGNA SPA"/>
          <table:table-cell office:value-type="string" office:string-value="T"/>
          <table:table-cell office:value-type="string" office:string-value="01015"/>
          <table:table-cell office:value-type="string" office:string-value="04800"/>
          <table:table-cell office:value-type="string" office:string-value="000000043272"/>
          <table:table-cell office:value-type="string" office:string-value="IT73T010150480000000004327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51"/>
          <table:table-cell office:value-type="string" office:string-value="UNIVERSITA' DEGLI STUDI DI MILANO"/>
          <table:table-cell office:value-type="string" office:string-value=""/>
          <table:table-cell office:value-type="string" office:string-value="VIA FESTA DEL PERDONO, 7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5031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BANCA INTESA S.P.A."/>
          <table:table-cell office:value-type="string" office:string-value="G"/>
          <table:table-cell office:value-type="string" office:string-value="03069"/>
          <table:table-cell office:value-type="string" office:string-value="09400"/>
          <table:table-cell office:value-type="string" office:string-value="000000463971"/>
          <table:table-cell office:value-type="string" office:string-value="IT97G030690940000000046397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90"/>
          <table:table-cell office:value-type="string" office:string-value="UNIVERSITA' DEGLI STUDI DI MODENA E"/>
          <table:table-cell office:value-type="string" office:string-value="REGGIO EMILIA"/>
          <table:table-cell office:value-type="string" office:string-value="VIA UNIVERSITA' 4"/>
          <table:table-cell office:value-type="string" office:string-value=""/>
          <table:table-cell office:value-type="string" office:string-value="41100"/>
          <table:table-cell office:value-type="string" office:string-value="MODENA"/>
          <table:table-cell office:value-type="string" office:string-value="M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27620364"/>
          <table:table-cell office:value-type="string" office:string-value="00427620364"/>
          <table:table-cell office:value-type="string" office:string-value="UNICREDIT BANCA SPA"/>
          <table:table-cell office:value-type="string" office:string-value="Q"/>
          <table:table-cell office:value-type="string" office:string-value="02008"/>
          <table:table-cell office:value-type="string" office:string-value="12930"/>
          <table:table-cell office:value-type="string" office:string-value="000000512773"/>
          <table:table-cell office:value-type="string" office:string-value="IT02Q020081293000000051277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182"/>
          <table:table-cell office:value-type="string" office:string-value="UNIVERSITA' DEGLI STUDI DI PADOVA"/>
          <table:table-cell office:value-type="string" office:string-value="DIP. DI MEDICINA CLINICA E SPERIMENTALE"/>
          <table:table-cell office:value-type="string" office:string-value="VIA GIUSTINIANI 2"/>
          <table:table-cell office:value-type="string" office:string-value=""/>
          <table:table-cell office:value-type="string" office:string-value="35128"/>
          <table:table-cell office:value-type="string" office:string-value="PADOVA"/>
          <table:table-cell office:value-type="string" office:string-value="PD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6480281"/>
          <table:table-cell office:value-type="string" office:string-value="00742430283"/>
          <table:table-cell office:value-type="string" office:string-value="BANCA ANTONVENETA"/>
          <table:table-cell office:value-type="string" office:string-value="G"/>
          <table:table-cell office:value-type="string" office:string-value="05040"/>
          <table:table-cell office:value-type="string" office:string-value="12134"/>
          <table:table-cell office:value-type="string" office:string-value="000001024902"/>
          <table:table-cell office:value-type="string" office:string-value="IT15G050401213400000102490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24"/>
          <table:table-cell office:value-type="string" office:string-value="UNIVERSITA' DEGLI STUDI DI PALERMO"/>
          <table:table-cell office:value-type="string" office:string-value=""/>
          <table:table-cell office:value-type="string" office:string-value="PIAZZA MARINA 61"/>
          <table:table-cell office:value-type="string" office:string-value=""/>
          <table:table-cell office:value-type="string" office:string-value="90133"/>
          <table:table-cell office:value-type="string" office:string-value="PALERMO"/>
          <table:table-cell office:value-type="string" office:string-value="P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23730825"/>
          <table:table-cell office:value-type="string" office:string-value="00605880822"/>
          <table:table-cell office:value-type="string" office:string-value="BANCO DI SICILIA SPA"/>
          <table:table-cell office:value-type="string" office:string-value="E"/>
          <table:table-cell office:value-type="string" office:string-value="01020"/>
          <table:table-cell office:value-type="string" office:string-value="04663"/>
          <table:table-cell office:value-type="string" office:string-value="000300085129"/>
          <table:table-cell office:value-type="string" office:string-value="IT38E010200466300030008512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37"/>
          <table:table-cell office:value-type="string" office:string-value="UNIVERSITA' DEGLI STUDI DI PARMA"/>
          <table:table-cell office:value-type="string" office:string-value=""/>
          <table:table-cell office:value-type="string" office:string-value="VIA UNIVERSITA' 12"/>
          <table:table-cell office:value-type="string" office:string-value=""/>
          <table:table-cell office:value-type="string" office:string-value=""/>
          <table:table-cell office:value-type="string" office:string-value="PARMA"/>
          <table:table-cell office:value-type="string" office:string-value="PR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08780345"/>
          <table:table-cell office:value-type="string" office:string-value="00308780345"/>
          <table:table-cell office:value-type="string" office:string-value="CASSA DI RISPARMIO DI PARMA E DI PIACENZA SPA"/>
          <table:table-cell office:value-type="string" office:string-value="Z"/>
          <table:table-cell office:value-type="string" office:string-value="06230"/>
          <table:table-cell office:value-type="string" office:string-value="12700"/>
          <table:table-cell office:value-type="string" office:string-value="000035783278"/>
          <table:table-cell office:value-type="string" office:string-value="IT71Z062301270000003578327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202"/>
          <table:table-cell office:value-type="string" office:string-value="UNIVERSITA' DEGLI STUDI DI ROMA &quot;LA SAPIENZA&quot;"/>
          <table:table-cell office:value-type="string" office:string-value=""/>
          <table:table-cell office:value-type="string" office:string-value="PIAZZALE ALDO MOR 5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09930587"/>
          <table:table-cell office:value-type="string" office:string-value="02133771002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91"/>
          <table:table-cell office:value-type="string" office:string-value="UNIVERSITA' DEGLI STUDI DI ROMA &quot;TOR VERGATA&quot;"/>
          <table:table-cell office:value-type="string" office:string-value="DIP. DI BIOPATOLOGIA E DIAGNOSTICA PER IMMAGINI"/>
          <table:table-cell office:value-type="string" office:string-value="VIA MONTPELLIER, 1"/>
          <table:table-cell office:value-type="string" office:string-value=""/>
          <table:table-cell office:value-type="string" office:string-value="0013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13750583"/>
          <table:table-cell office:value-type="string" office:string-value="02133971008"/>
          <table:table-cell office:value-type="string" office:string-value="UNICREDIT BANCA SPA"/>
          <table:table-cell office:value-type="string" office:string-value="M"/>
          <table:table-cell office:value-type="string" office:string-value="02008"/>
          <table:table-cell office:value-type="string" office:string-value="05168"/>
          <table:table-cell office:value-type="string" office:string-value="000400695332"/>
          <table:table-cell office:value-type="string" office:string-value="IT11M020080516800040069533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34"/>
          <table:table-cell office:value-type="string" office:string-value="UNIVERSITA' DEGLI STUDI ROMA TOR VERGATA"/>
          <table:table-cell office:value-type="string" office:string-value="DIP. DI SCIENZE CHIRURGICHE"/>
          <table:table-cell office:value-type="string" office:string-value="VIA MONTPELIER, 1"/>
          <table:table-cell office:value-type="string" office:string-value=""/>
          <table:table-cell office:value-type="string" office:string-value="00133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13750583"/>
          <table:table-cell office:value-type="string" office:string-value="02133971008"/>
          <table:table-cell office:value-type="string" office:string-value="BANCA DI ROMA SPA"/>
          <table:table-cell office:value-type="string" office:string-value="A"/>
          <table:table-cell office:value-type="string" office:string-value="03002"/>
          <table:table-cell office:value-type="string" office:string-value="03255"/>
          <table:table-cell office:value-type="string" office:string-value="000400695191"/>
          <table:table-cell office:value-type="string" office:string-value="IT23A030020325500040069519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14"/>
          <table:table-cell office:value-type="string" office:string-value="UNIVERSITA' DEGLI STUDI ROMA TRE"/>
          <table:table-cell office:value-type="string" office:string-value=""/>
          <table:table-cell office:value-type="string" office:string-value="VIA OSTIENSE 150"/>
          <table:table-cell office:value-type="string" office:string-value=""/>
          <table:table-cell office:value-type="string" office:string-value="0015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400441004"/>
          <table:table-cell office:value-type="string" office:string-value="04400441004"/>
          <table:table-cell office:value-type="string" office:string-value="UNICREDIT SPA"/>
          <table:table-cell office:value-type="string" office:string-value="T"/>
          <table:table-cell office:value-type="string" office:string-value="02008"/>
          <table:table-cell office:value-type="string" office:string-value="05165"/>
          <table:table-cell office:value-type="string" office:string-value="000400014281"/>
          <table:table-cell office:value-type="string" office:string-value="IT05T02008051650004000142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04"/>
          <table:table-cell office:value-type="string" office:string-value="UNIVERSITA' DI CATANIA DIP. NEUROSCIENZE"/>
          <table:table-cell office:value-type="string" office:string-value=""/>
          <table:table-cell office:value-type="string" office:string-value="PIAZZA UNIVERSITA'"/>
          <table:table-cell office:value-type="string" office:string-value=""/>
          <table:table-cell office:value-type="string" office:string-value="95100"/>
          <table:table-cell office:value-type="string" office:string-value="CATANIA"/>
          <table:table-cell office:value-type="string" office:string-value="CT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772010878"/>
          <table:table-cell office:value-type="string" office:string-value="02772010878"/>
          <table:table-cell office:value-type="string" office:string-value="BANCA MONTE DEI PASCHI DI SIENA S.P.A."/>
          <table:table-cell office:value-type="string" office:string-value="J"/>
          <table:table-cell office:value-type="string" office:string-value="01030"/>
          <table:table-cell office:value-type="string" office:string-value="16907"/>
          <table:table-cell office:value-type="string" office:string-value="000000102815"/>
          <table:table-cell office:value-type="string" office:string-value="IT36J010301690700000010281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90"/>
          <table:table-cell office:value-type="string" office:string-value="UNIVERSITA' DI FERRARA DIP. BIOCHIMICA E BIOLOGIA MOLECOLARE"/>
          <table:table-cell office:value-type="string" office:string-value=""/>
          <table:table-cell office:value-type="string" office:string-value="VIA LUIGI BORSARI, 46"/>
          <table:table-cell office:value-type="string" office:string-value=""/>
          <table:table-cell office:value-type="string" office:string-value="44121"/>
          <table:table-cell office:value-type="string" office:string-value="FERRARA"/>
          <table:table-cell office:value-type="string" office:string-value="FE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7370382"/>
          <table:table-cell office:value-type="string" office:string-value="00434690384"/>
          <table:table-cell office:value-type="string" office:string-value="UNICREDIT BANCA SPA"/>
          <table:table-cell office:value-type="string" office:string-value="R"/>
          <table:table-cell office:value-type="string" office:string-value="02008"/>
          <table:table-cell office:value-type="string" office:string-value="13030"/>
          <table:table-cell office:value-type="string" office:string-value="000002982635"/>
          <table:table-cell office:value-type="string" office:string-value="IT92R02008130300000029826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01"/>
          <table:table-cell office:value-type="string" office:string-value="UNIVERSITA' DI MILANO BICOCCA"/>
          <table:table-cell office:value-type="string" office:string-value=""/>
          <table:table-cell office:value-type="string" office:string-value="PIAZZA DELL'ATENEO NUOVO 1"/>
          <table:table-cell office:value-type="string" office:string-value=""/>
          <table:table-cell office:value-type="string" office:string-value="20126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02644861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621570154"/>
          <table:table-cell office:value-type="string" office:string-value="12621570154"/>
          <table:table-cell office:value-type="string" office:string-value="BANCA POPOLARE DI SONDRIO"/>
          <table:table-cell office:value-type="string" office:string-value="K"/>
          <table:table-cell office:value-type="string" office:string-value="05696"/>
          <table:table-cell office:value-type="string" office:string-value="01628"/>
          <table:table-cell office:value-type="string" office:string-value="000000200X71"/>
          <table:table-cell office:value-type="string" office:string-value="IT87K0569601628000000200X7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95"/>
          <table:table-cell office:value-type="string" office:string-value="UNIVERSITA' LA SAPIENZA"/>
          <table:table-cell office:value-type="string" office:string-value="DIPART. DI MEDICINA CLINICA"/>
          <table:table-cell office:value-type="string" office:string-value="VIALE DELL'UNIVERSITA', 37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09930587"/>
          <table:table-cell office:value-type="string" office:string-value="02133771002"/>
          <table:table-cell office:value-type="string" office:string-value="BANCA DI ROMA SPA"/>
          <table:table-cell office:value-type="string" office:string-value="S"/>
          <table:table-cell office:value-type="string" office:string-value="03002"/>
          <table:table-cell office:value-type="string" office:string-value="03371"/>
          <table:table-cell office:value-type="string" office:string-value="000400013435"/>
          <table:table-cell office:value-type="string" office:string-value="IT66S030020337100040001343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89"/>
          <table:table-cell office:value-type="string" office:string-value="UNIVERSITA' LA SAPIENZA"/>
          <table:table-cell office:value-type="string" office:string-value="DIPARTIMENTO DI MEDICINA SPERIMENTALE"/>
          <table:table-cell office:value-type="string" office:string-value="P.LE ALDO MORO, 5"/>
          <table:table-cell office:value-type="string" office:string-value=""/>
          <table:table-cell office:value-type="string" office:string-value="0018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09930587"/>
          <table:table-cell office:value-type="string" office:string-value="02133771002"/>
          <table:table-cell office:value-type="string" office:string-value="UNICREDIT BANCA SPA"/>
          <table:table-cell office:value-type="string" office:string-value="C"/>
          <table:table-cell office:value-type="string" office:string-value="02008"/>
          <table:table-cell office:value-type="string" office:string-value="05227"/>
          <table:table-cell office:value-type="string" office:string-value="000400010439"/>
          <table:table-cell office:value-type="string" office:string-value="IT86C020080522700040001043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08"/>
          <table:table-cell office:value-type="string" office:string-value="UNIVERSITA' NAPOLI II DIP. MEDICINA PUBBLICA, CLINICA"/>
          <table:table-cell office:value-type="string" office:string-value="E PREVENTIVA"/>
          <table:table-cell office:value-type="string" office:string-value="VIA LUCIANO ARMANNI, 5"/>
          <table:table-cell office:value-type="string" office:string-value=""/>
          <table:table-cell office:value-type="string" office:string-value="80138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2044190615"/>
          <table:table-cell office:value-type="string" office:string-value="02044190615"/>
          <table:table-cell office:value-type="string" office:string-value="UNICREDIT BANCA SPA"/>
          <table:table-cell office:value-type="string" office:string-value="R"/>
          <table:table-cell office:value-type="string" office:string-value="02008"/>
          <table:table-cell office:value-type="string" office:string-value="03474"/>
          <table:table-cell office:value-type="string" office:string-value="000400003749"/>
          <table:table-cell office:value-type="string" office:string-value="IT09R020080347400040000374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70"/>
          <table:table-cell office:value-type="string" office:string-value="UNIVERSITA' PERUGIA DIP. CHIMICA"/>
          <table:table-cell office:value-type="string" office:string-value=""/>
          <table:table-cell office:value-type="string" office:string-value="VIA ELCE DI SOTTO, 8"/>
          <table:table-cell office:value-type="string" office:string-value=""/>
          <table:table-cell office:value-type="string" office:string-value="06123"/>
          <table:table-cell office:value-type="string" office:string-value="PERUGIA"/>
          <table:table-cell office:value-type="string" office:string-value="PG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0448820548"/>
          <table:table-cell office:value-type="string" office:string-value="UNICREDIT BANCA SPA"/>
          <table:table-cell office:value-type="string" office:string-value="A"/>
          <table:table-cell office:value-type="string" office:string-value="02008"/>
          <table:table-cell office:value-type="string" office:string-value="03043"/>
          <table:table-cell office:value-type="string" office:string-value="000029464281"/>
          <table:table-cell office:value-type="string" office:string-value="IT74A02008030430000294642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22"/>
          <table:table-cell office:value-type="string" office:string-value="UNIVERSITA' POLITECNICA DELLE MARCHE"/>
          <table:table-cell office:value-type="string" office:string-value=""/>
          <table:table-cell office:value-type="string" office:string-value="Piazza Roma 22"/>
          <table:table-cell office:value-type="string" office:string-value=""/>
          <table:table-cell office:value-type="string" office:string-value="60121"/>
          <table:table-cell office:value-type="string" office:string-value="ANCONA"/>
          <table:table-cell office:value-type="string" office:string-value="AN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82520427"/>
          <table:table-cell office:value-type="string" office:string-value="00382520427"/>
          <table:table-cell office:value-type="string" office:string-value="BANCA D'ITALIA"/>
          <table:table-cell office:value-type="string" office:string-value="Q"/>
          <table:table-cell office:value-type="string" office:string-value="01000"/>
          <table:table-cell office:value-type="string" office:string-value="03245"/>
          <table:table-cell office:value-type="string" office:string-value="330300037301"/>
          <table:table-cell office:value-type="string" office:string-value="IT33Q01000032453303000373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01"/>
          <table:table-cell office:value-type="string" office:string-value="UNIVERSITA' POLITECNICA DELLE MARCHE - DIP. SCIENZE CLINICHE"/>
          <table:table-cell office:value-type="string" office:string-value="SPECIALISTICHE E ODONTOSTOMATOLOGICHE"/>
          <table:table-cell office:value-type="string" office:string-value="VIA TRONTO N. 10"/>
          <table:table-cell office:value-type="string" office:string-value=""/>
          <table:table-cell office:value-type="string" office:string-value="60126"/>
          <table:table-cell office:value-type="string" office:string-value="ANCONA"/>
          <table:table-cell office:value-type="string" office:string-value="AN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382520427"/>
          <table:table-cell office:value-type="string" office:string-value="00382520427"/>
          <table:table-cell office:value-type="string" office:string-value="UNICREDIT BANCA SPA"/>
          <table:table-cell office:value-type="string" office:string-value="Y"/>
          <table:table-cell office:value-type="string" office:string-value="02008"/>
          <table:table-cell office:value-type="string" office:string-value="02640"/>
          <table:table-cell office:value-type="string" office:string-value="000401088549"/>
          <table:table-cell office:value-type="string" office:string-value="IT93Y020080264000040108854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42"/>
          <table:table-cell office:value-type="string" office:string-value="UNIVERSITA' STUDI BRESCIA DIP. SCIENZE BIOMEDICHE"/>
          <table:table-cell office:value-type="string" office:string-value="E BIOTECNOLOGIE"/>
          <table:table-cell office:value-type="string" office:string-value="PIAZZA MERCATO, 15"/>
          <table:table-cell office:value-type="string" office:string-value=""/>
          <table:table-cell office:value-type="string" office:string-value="25121"/>
          <table:table-cell office:value-type="string" office:string-value="BRESCIA"/>
          <table:table-cell office:value-type="string" office:string-value="BS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8007650173"/>
          <table:table-cell office:value-type="string" office:string-value="01773710171"/>
          <table:table-cell office:value-type="string" office:string-value="BANCA D'ITALIA"/>
          <table:table-cell office:value-type="string" office:string-value="P"/>
          <table:table-cell office:value-type="string" office:string-value="01000"/>
          <table:table-cell office:value-type="string" office:string-value="03245"/>
          <table:table-cell office:value-type="string" office:string-value="131300308696"/>
          <table:table-cell office:value-type="string" office:string-value="IT66P010000324513130030869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00"/>
          <table:table-cell office:value-type="string" office:string-value="UNIVERSITA' STUDI DI PADOVA - SDB"/>
          <table:table-cell office:value-type="string" office:string-value="DIP. SALUTE DELLA DONNA E DEL BAMBINO"/>
          <table:table-cell office:value-type="string" office:string-value="VIA GIUSTINIANI N.3"/>
          <table:table-cell office:value-type="string" office:string-value=""/>
          <table:table-cell office:value-type="string" office:string-value="35128"/>
          <table:table-cell office:value-type="string" office:string-value="PADOVA"/>
          <table:table-cell office:value-type="string" office:string-value="PD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06480281"/>
          <table:table-cell office:value-type="string" office:string-value="00742430283"/>
          <table:table-cell office:value-type="string" office:string-value="BANCA ANTONVENETA"/>
          <table:table-cell office:value-type="string" office:string-value="G"/>
          <table:table-cell office:value-type="string" office:string-value="05040"/>
          <table:table-cell office:value-type="string" office:string-value="12134"/>
          <table:table-cell office:value-type="string" office:string-value="000001024902"/>
          <table:table-cell office:value-type="string" office:string-value="IT15G050401213400000102490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59"/>
          <table:table-cell office:value-type="string" office:string-value="UNIVERSITA' STUDI FEDERICO II NAPOLI"/>
          <table:table-cell office:value-type="string" office:string-value="DIP. NEUROSCIENZE, SCIENZE RIPRODUTTIVE E ODONTOST."/>
          <table:table-cell office:value-type="string" office:string-value="VIA SERGIO PANSINI, 5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76220633"/>
          <table:table-cell office:value-type="string" office:string-value="00876220633"/>
          <table:table-cell office:value-type="string" office:string-value="SAN PAOLO BANCO DI NAPOLI S.P.A."/>
          <table:table-cell office:value-type="string" office:string-value="O"/>
          <table:table-cell office:value-type="string" office:string-value="01010"/>
          <table:table-cell office:value-type="string" office:string-value="03595"/>
          <table:table-cell office:value-type="string" office:string-value="100000046088"/>
          <table:table-cell office:value-type="string" office:string-value="IT80O010100359510000004608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31"/>
          <table:table-cell office:value-type="string" office:string-value="UNIVERSITA' STUDI FEDERICO II NAPOLI"/>
          <table:table-cell office:value-type="string" office:string-value="DIP. SCIENZE CHIRURGICHE ANESTESIOLOGICHE RIANIMATORIE"/>
          <table:table-cell office:value-type="string" office:string-value="VIA  PANSINI, 5"/>
          <table:table-cell office:value-type="string" office:string-value=""/>
          <table:table-cell office:value-type="string" office:string-value="80131"/>
          <table:table-cell office:value-type="string" office:string-value="NAPOLI"/>
          <table:table-cell office:value-type="string" office:string-value="N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876220633"/>
          <table:table-cell office:value-type="string" office:string-value="0087622063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29"/>
          <table:table-cell office:value-type="string" office:string-value="UNIVERSITA' STUDI FIRENZE"/>
          <table:table-cell office:value-type="string" office:string-value="DIP. AREA CRITICA MEDICO CHIRURGICA"/>
          <table:table-cell office:value-type="string" office:string-value="V.LE MORGAGNI 85"/>
          <table:table-cell office:value-type="string" office:string-value=""/>
          <table:table-cell office:value-type="string" office:string-value="50134"/>
          <table:table-cell office:value-type="string" office:string-value="FIRENZE"/>
          <table:table-cell office:value-type="string" office:string-value="FI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279680480"/>
          <table:table-cell office:value-type="string" office:string-value=""/>
          <table:table-cell office:value-type="string" office:string-value="UNICREDIT BANCA SPA"/>
          <table:table-cell office:value-type="string" office:string-value="R"/>
          <table:table-cell office:value-type="string" office:string-value="02008"/>
          <table:table-cell office:value-type="string" office:string-value="02800"/>
          <table:table-cell office:value-type="string" office:string-value="000041126965"/>
          <table:table-cell office:value-type="string" office:string-value="IT31R020080280000004112696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25"/>
          <table:table-cell office:value-type="string" office:string-value="UNIVERSITA' STUDI FIRENZE DIP. CHIRURGIA E MEDICINA"/>
          <table:table-cell office:value-type="string" office:string-value="TRASLAZIONALE"/>
          <table:table-cell office:value-type="string" office:string-value="LARGO BRAMBILLA, 3"/>
          <table:table-cell office:value-type="string" office:string-value=""/>
          <table:table-cell office:value-type="string" office:string-value="50134"/>
          <table:table-cell office:value-type="string" office:string-value="FIRENZE"/>
          <table:table-cell office:value-type="string" office:string-value="F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279680480"/>
          <table:table-cell office:value-type="string" office:string-value="0127968048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357"/>
          <table:table-cell office:value-type="string" office:string-value="UNIVERSITA' STUDI ROMA TOR VERGATA"/>
          <table:table-cell office:value-type="string" office:string-value="DIP. MEDICINA DEI SISTEMI"/>
          <table:table-cell office:value-type="string" office:string-value="VIA MONTPELLIER, 1"/>
          <table:table-cell office:value-type="string" office:string-value=""/>
          <table:table-cell office:value-type="string" office:string-value="00133"/>
          <table:table-cell office:value-type="string" office:string-value="ROMA"/>
          <table:table-cell office:value-type="string" office:string-value="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213750583"/>
          <table:table-cell office:value-type="string" office:string-value="02133971008"/>
          <table:table-cell office:value-type="string" office:string-value="UNICREDIT BANCA SPA"/>
          <table:table-cell office:value-type="string" office:string-value="G"/>
          <table:table-cell office:value-type="string" office:string-value="02008"/>
          <table:table-cell office:value-type="string" office:string-value="05168"/>
          <table:table-cell office:value-type="string" office:string-value="000102105397"/>
          <table:table-cell office:value-type="string" office:string-value="IT18G0200805168000102105397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06"/>
          <table:table-cell office:value-type="string" office:string-value="UNIVERSITA' STUDI TORINO DIP. MEDICINA E ONCOLOGIA"/>
          <table:table-cell office:value-type="string" office:string-value="SPERIMENTALE"/>
          <table:table-cell office:value-type="string" office:string-value="VIA MICHELANGELO, 27"/>
          <table:table-cell office:value-type="string" office:string-value=""/>
          <table:table-cell office:value-type="string" office:string-value="10126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88230018"/>
          <table:table-cell office:value-type="string" office:string-value="02099550010"/>
          <table:table-cell office:value-type="string" office:string-value="BANCA INTESA S.P.A."/>
          <table:table-cell office:value-type="string" office:string-value="N"/>
          <table:table-cell office:value-type="string" office:string-value="03069"/>
          <table:table-cell office:value-type="string" office:string-value="01118"/>
          <table:table-cell office:value-type="string" office:string-value="100000460005"/>
          <table:table-cell office:value-type="string" office:string-value="IT76N030690111810000046000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907"/>
          <table:table-cell office:value-type="string" office:string-value="UNIVERSITA' STUDI TORINO DIP. NEUROSCIENZE"/>
          <table:table-cell office:value-type="string" office:string-value=""/>
          <table:table-cell office:value-type="string" office:string-value="VIA CHERASCO, 15"/>
          <table:table-cell office:value-type="string" office:string-value=""/>
          <table:table-cell office:value-type="string" office:string-value="10126"/>
          <table:table-cell office:value-type="string" office:string-value="TORINO"/>
          <table:table-cell office:value-type="string" office:string-value="T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80088230018"/>
          <table:table-cell office:value-type="string" office:string-value="02099550010"/>
          <table:table-cell office:value-type="string" office:string-value="BANCA INTESA S.P.A."/>
          <table:table-cell office:value-type="string" office:string-value="Z"/>
          <table:table-cell office:value-type="string" office:string-value="03069"/>
          <table:table-cell office:value-type="string" office:string-value="01118"/>
          <table:table-cell office:value-type="string" office:string-value="100000395301"/>
          <table:table-cell office:value-type="string" office:string-value="IT65Z03069011181000003953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35"/>
          <table:table-cell office:value-type="string" office:string-value="UNIVERSITY OF GLASGOW"/>
          <table:table-cell office:value-type="string" office:string-value=""/>
          <table:table-cell office:value-type="string" office:string-value="UNIVERSITY AVENUTE"/>
          <table:table-cell office:value-type="string" office:string-value=""/>
          <table:table-cell office:value-type="string" office:string-value="G128QQ"/>
          <table:table-cell office:value-type="string" office:string-value="GLASGOW"/>
          <table:table-cell office:value-type="string" office:string-value=""/>
          <table:table-cell office:value-type="string" office:string-value="U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GB671798093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49"/>
          <table:table-cell office:value-type="string" office:string-value="UNIVERSO PUBBLICITA' S.R.L."/>
          <table:table-cell office:value-type="string" office:string-value=""/>
          <table:table-cell office:value-type="string" office:string-value="VIA LODOVICO MANCINI 5"/>
          <table:table-cell office:value-type="string" office:string-value=""/>
          <table:table-cell office:value-type="string" office:string-value="2012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097960156"/>
          <table:table-cell office:value-type="string" office:string-value="11619600155"/>
          <table:table-cell office:value-type="string" office:string-value="INTESA SANPAOLO SPA"/>
          <table:table-cell office:value-type="string" office:string-value="V"/>
          <table:table-cell office:value-type="string" office:string-value="03069"/>
          <table:table-cell office:value-type="string" office:string-value="09477"/>
          <table:table-cell office:value-type="string" office:string-value="000010005111"/>
          <table:table-cell office:value-type="string" office:string-value="IT71V030690947700001000511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27"/>
          <table:table-cell office:value-type="string" office:string-value="UNSA SALS"/>
          <table:table-cell office:value-type="string" office:string-value=""/>
          <table:table-cell office:value-type="string" office:string-value="VIA NAPOLI 51"/>
          <table:table-cell office:value-type="string" office:string-value=""/>
          <table:table-cell office:value-type="string" office:string-value="0018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085"/>
          <table:table-cell office:value-type="string" office:string-value="UPS UNITED PARCEL SERVICE ITALIA S.R.L."/>
          <table:table-cell office:value-type="string" office:string-value=""/>
          <table:table-cell office:value-type="string" office:string-value="VIA G. FANTOLI 15/2"/>
          <table:table-cell office:value-type="string" office:string-value=""/>
          <table:table-cell office:value-type="string" office:string-value="20138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537690151"/>
          <table:table-cell office:value-type="string" office:string-value="0853769015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32"/>
          <table:table-cell office:value-type="string" office:string-value="UPTODATE"/>
          <table:table-cell office:value-type="string" office:string-value=""/>
          <table:table-cell office:value-type="string" office:string-value="95 SAWYER ROAD WALTHAM MA 024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U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78"/>
          <table:table-cell office:value-type="string" office:string-value="VACCARO CONCETTA"/>
          <table:table-cell office:value-type="string" office:string-value=""/>
          <table:table-cell office:value-type="string" office:string-value="LARGO DI LESINA 15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2309"/>
          <table:table-cell office:value-type="string" office:string-value="ENNA"/>
          <table:table-cell office:value-type="string" office:string-value="VCCCCT61A68C342Z"/>
          <table:table-cell office:value-type="string" office:string-value=""/>
          <table:table-cell office:value-type="string" office:string-value="BANCA MONTE DEI PASCHI DI SIENA S.P.A."/>
          <table:table-cell office:value-type="string" office:string-value="M"/>
          <table:table-cell office:value-type="string" office:string-value="01030"/>
          <table:table-cell office:value-type="string" office:string-value="03210"/>
          <table:table-cell office:value-type="string" office:string-value="000000904038"/>
          <table:table-cell office:value-type="string" office:string-value="IT98M010300321000000090403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63"/>
          <table:table-cell office:value-type="string" office:string-value="VENDETTI ROBERTO"/>
          <table:table-cell office:value-type="string" office:string-value=""/>
          <table:table-cell office:value-type="string" office:string-value="VIA PISINO 93"/>
          <table:table-cell office:value-type="string" office:string-value=""/>
          <table:table-cell office:value-type="string" office:string-value="00177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2917"/>
          <table:table-cell office:value-type="string" office:string-value="ROMA"/>
          <table:table-cell office:value-type="string" office:string-value="VNDRRT62P28H501F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249"/>
          <table:table-cell office:value-type="string" office:string-value="STAMPALITH SNC"/>
          <table:table-cell/>
          <table:table-cell office:value-type="string" office:string-value="VIA SAN PIO X 59"/>
          <table:table-cell table:number-columns-repeated="10"/>
          <table:table-cell office:value-type="string" office:string-value="N"/>
          <table:table-cell office:value-type="string" office:string-value="N"/>
          <table:table-cell table:number-columns-repeated="3"/>
          <table:table-cell office:value-type="string" office:string-value="01767950221"/>
          <table:table-cell office:value-type="string" office:string-value="CASSA RURALE FORNACE SEREGNANO"/>
          <table:table-cell office:value-type="string" office:string-value="D"/>
          <table:table-cell office:value-type="string" office:string-value="08316"/>
          <table:table-cell office:value-type="string" office:string-value="01800"/>
          <table:table-cell office:value-type="string" office:string-value="000010001505"/>
          <table:table-cell office:value-type="string" office:string-value="IT36D0831601800000010001505"/>
          <table:table-cell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581"/>
          <table:table-cell office:value-type="string" office:string-value="VENUE ITALIA DMC"/>
          <table:table-cell office:value-type="string" office:string-value=""/>
          <table:table-cell office:value-type="string" office:string-value="VIA BATTISIOTTI SASSI 13"/>
          <table:table-cell office:value-type="string" office:string-value=""/>
          <table:table-cell office:value-type="string" office:string-value="20133"/>
          <table:table-cell office:value-type="string" office:string-value="MILANO"/>
          <table:table-cell office:value-type="string" office:string-value="MI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0444515096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94"/>
          <table:table-cell office:value-type="string" office:string-value="VERTECCHI S.R.L."/>
          <table:table-cell office:value-type="string" office:string-value=""/>
          <table:table-cell office:value-type="string" office:string-value="VIA VITORCHIANO, 26"/>
          <table:table-cell office:value-type="string" office:string-value=""/>
          <table:table-cell office:value-type="string" office:string-value="0018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94820582"/>
          <table:table-cell office:value-type="string" office:string-value="00907631006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86"/>
          <table:table-cell office:value-type="string" office:string-value="VESPASIANI GENTILUCCI UMBERTO"/>
          <table:table-cell office:value-type="string" office:string-value=""/>
          <table:table-cell office:value-type="string" office:string-value="VIA AURELIA 405"/>
          <table:table-cell office:value-type="string" office:string-value=""/>
          <table:table-cell office:value-type="string" office:string-value="0016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28529"/>
          <table:table-cell office:value-type="string" office:string-value="ROMA"/>
          <table:table-cell office:value-type="string" office:string-value="VSPMRT78B08H501E"/>
          <table:table-cell office:value-type="string" office:string-value=""/>
          <table:table-cell office:value-type="string" office:string-value="INTESA SANPAOLO SPA"/>
          <table:table-cell office:value-type="string" office:string-value="K"/>
          <table:table-cell office:value-type="string" office:string-value="03069"/>
          <table:table-cell office:value-type="string" office:string-value="03241"/>
          <table:table-cell office:value-type="string" office:string-value="100000001601"/>
          <table:table-cell office:value-type="string" office:string-value="IT72K030690324110000000160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52"/>
          <table:table-cell office:value-type="string" office:string-value="VETRERIA DI NACERIO MARIA"/>
          <table:table-cell office:value-type="string" office:string-value=""/>
          <table:table-cell office:value-type="string" office:string-value="VIA DELLA GIUSTINIANA 11/A"/>
          <table:table-cell office:value-type="string" office:string-value=""/>
          <table:table-cell office:value-type="string" office:string-value="0018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18994"/>
          <table:table-cell office:value-type="string" office:string-value="AGEROLA"/>
          <table:table-cell office:value-type="string" office:string-value="NCLMRA52A41A068O"/>
          <table:table-cell office:value-type="string" office:string-value="09683611009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43"/>
          <table:table-cell office:value-type="string" office:string-value="VIAGGI ORRU S.R.L."/>
          <table:table-cell office:value-type="string" office:string-value=""/>
          <table:table-cell office:value-type="string" office:string-value="VIA POLA, 41"/>
          <table:table-cell office:value-type="string" office:string-value=""/>
          <table:table-cell office:value-type="string" office:string-value="09123"/>
          <table:table-cell office:value-type="string" office:string-value="CAGLIARI"/>
          <table:table-cell office:value-type="string" office:string-value="CA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235050923"/>
          <table:table-cell office:value-type="string" office:string-value="0323505092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590"/>
          <table:table-cell office:value-type="string" office:string-value="VIDION SRL"/>
          <table:table-cell office:value-type="string" office:string-value=""/>
          <table:table-cell office:value-type="string" office:string-value="VIALE MAZZINI 6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662961003"/>
          <table:table-cell office:value-type="string" office:string-value="09662961003"/>
          <table:table-cell office:value-type="string" office:string-value="BANCA POPOLARE DI BERGAMO S.P.A."/>
          <table:table-cell office:value-type="string" office:string-value="D"/>
          <table:table-cell office:value-type="string" office:string-value="05428"/>
          <table:table-cell office:value-type="string" office:string-value="20400"/>
          <table:table-cell office:value-type="string" office:string-value="000000002683"/>
          <table:table-cell office:value-type="string" office:string-value="IT92D054282040000000000268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431"/>
          <table:table-cell office:value-type="string" office:string-value="VIOLI FRANCESCO"/>
          <table:table-cell office:value-type="string" office:string-value=""/>
          <table:table-cell office:value-type="string" office:string-value="VIA  DI TRASONE 68"/>
          <table:table-cell office:value-type="string" office:string-value=""/>
          <table:table-cell office:value-type="string" office:string-value="00199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C"/>
          <table:table-cell office:value-type="float" office:value="18264"/>
          <table:table-cell office:value-type="string" office:string-value="BRANCALEONE"/>
          <table:table-cell office:value-type="string" office:string-value="VLIFNC50A01B118Y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147"/>
          <table:table-cell office:value-type="string" office:string-value="VISIBILIA SRL"/>
          <table:table-cell office:value-type="string" office:string-value=""/>
          <table:table-cell office:value-type="string" office:string-value="VIA SENATO 8"/>
          <table:table-cell office:value-type="string" office:string-value=""/>
          <table:table-cell office:value-type="string" office:string-value="2012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9701661002"/>
          <table:table-cell office:value-type="string" office:string-value="09701661002"/>
          <table:table-cell office:value-type="string" office:string-value="BANCA POPOLARE DI SONDRIO"/>
          <table:table-cell office:value-type="string" office:string-value="E"/>
          <table:table-cell office:value-type="string" office:string-value="05696"/>
          <table:table-cell office:value-type="string" office:string-value="01600"/>
          <table:table-cell office:value-type="string" office:string-value="000010885X54"/>
          <table:table-cell office:value-type="string" office:string-value="IT47E0569601600000010885X54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69"/>
          <table:table-cell office:value-type="string" office:string-value="VITALE LUCIA"/>
          <table:table-cell office:value-type="string" office:string-value="DITTA INDIVIDUALE"/>
          <table:table-cell office:value-type="string" office:string-value="VIA GASTONE GIACOMINI, 22"/>
          <table:table-cell office:value-type="string" office:string-value=""/>
          <table:table-cell office:value-type="string" office:string-value="00144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"/>
          <table:table-cell office:value-type="string" office:string-value="N"/>
          <table:table-cell office:value-type="float" office:value="31474"/>
          <table:table-cell office:value-type="string" office:string-value="ROMA"/>
          <table:table-cell office:value-type="string" office:string-value="VTLLCU86C43H501A"/>
          <table:table-cell office:value-type="string" office:string-value="11414971009"/>
          <table:table-cell office:value-type="string" office:string-value="BANCO POPOLARE SOCIETA' COOPERATIVA"/>
          <table:table-cell office:value-type="string" office:string-value="S"/>
          <table:table-cell office:value-type="string" office:string-value="05034"/>
          <table:table-cell office:value-type="string" office:string-value="03207"/>
          <table:table-cell office:value-type="string" office:string-value="000000022549"/>
          <table:table-cell office:value-type="string" office:string-value="IT33S050340320700000002254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62"/>
          <table:table-cell office:value-type="string" office:string-value="VITTORIA ASSICURAZIONI SPA"/>
          <table:table-cell office:value-type="string" office:string-value=""/>
          <table:table-cell office:value-type="string" office:string-value="VIA IGNAZIO GARDELLA 29"/>
          <table:table-cell office:value-type="string" office:string-value=""/>
          <table:table-cell office:value-type="string" office:string-value="2014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329510158"/>
          <table:table-cell office:value-type="string" office:string-value="01329510158"/>
          <table:table-cell office:value-type="string" office:string-value="BANCA POPOLARE COMMERCIO E INDUSTRIA"/>
          <table:table-cell office:value-type="string" office:string-value="V"/>
          <table:table-cell office:value-type="string" office:string-value="05048"/>
          <table:table-cell office:value-type="string" office:string-value="03220"/>
          <table:table-cell office:value-type="string" office:string-value="000000000663"/>
          <table:table-cell office:value-type="string" office:string-value="IT42V050480322000000000066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88"/>
          <table:table-cell office:value-type="string" office:string-value="VIVALDI SRL"/>
          <table:table-cell office:value-type="string" office:string-value=""/>
          <table:table-cell office:value-type="string" office:string-value="VIA PRENESTINA 1012"/>
          <table:table-cell office:value-type="string" office:string-value=""/>
          <table:table-cell office:value-type="string" office:string-value="0015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967281009"/>
          <table:table-cell office:value-type="string" office:string-value="04967281009"/>
          <table:table-cell office:value-type="string" office:string-value="BANCA ANTONVENETA"/>
          <table:table-cell office:value-type="string" office:string-value="O"/>
          <table:table-cell office:value-type="string" office:string-value="05040"/>
          <table:table-cell office:value-type="string" office:string-value="03371"/>
          <table:table-cell office:value-type="string" office:string-value="00000012265X"/>
          <table:table-cell office:value-type="string" office:string-value="IT53O050400337100000012265X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18"/>
          <table:table-cell office:value-type="string" office:string-value="VIVIANI EDITORE S.R.L."/>
          <table:table-cell office:value-type="string" office:string-value=""/>
          <table:table-cell office:value-type="string" office:string-value="PIAZZA DELLA MADDALENA 6"/>
          <table:table-cell office:value-type="string" office:string-value=""/>
          <table:table-cell office:value-type="string" office:string-value="00186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292611003"/>
          <table:table-cell office:value-type="string" office:string-value="04292611003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53"/>
          <table:table-cell office:value-type="string" office:string-value="VODAFONE OMNITEL N.V."/>
          <table:table-cell office:value-type="string" office:string-value=""/>
          <table:table-cell office:value-type="string" office:string-value="VIA JERVIS 13"/>
          <table:table-cell office:value-type="string" office:string-value=""/>
          <table:table-cell office:value-type="string" office:string-value="10015"/>
          <table:table-cell office:value-type="string" office:string-value="IVREA"/>
          <table:table-cell office:value-type="string" office:string-value="TO"/>
          <table:table-cell office:value-type="string" office:string-value="IT"/>
          <table:table-cell office:value-type="string" office:string-value="024141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93026890017"/>
          <table:table-cell office:value-type="string" office:string-value="08539010010"/>
          <table:table-cell office:value-type="string" office:string-value="BANCA INTESA S.P.A."/>
          <table:table-cell office:value-type="string" office:string-value="T"/>
          <table:table-cell office:value-type="string" office:string-value="03069"/>
          <table:table-cell office:value-type="string" office:string-value="09420"/>
          <table:table-cell office:value-type="string" office:string-value="001496090726"/>
          <table:table-cell office:value-type="string" office:string-value="IT96T0306909420001496090726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688"/>
          <table:table-cell office:value-type="string" office:string-value="VOLKSWAGEN LEASING GMBH"/>
          <table:table-cell office:value-type="string" office:string-value=""/>
          <table:table-cell office:value-type="string" office:string-value="VIA C.I. PETITTI 15"/>
          <table:table-cell office:value-type="string" office:string-value=""/>
          <table:table-cell office:value-type="string" office:string-value="20149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549080153"/>
          <table:table-cell office:value-type="string" office:string-value="12549080153"/>
          <table:table-cell office:value-type="string" office:string-value="VOLKSWAGEN BANK GMBH"/>
          <table:table-cell office:value-type="string" office:string-value="U"/>
          <table:table-cell office:value-type="string" office:string-value="03105"/>
          <table:table-cell office:value-type="string" office:string-value="01600"/>
          <table:table-cell office:value-type="string" office:string-value="000000001162"/>
          <table:table-cell office:value-type="string" office:string-value="IT60U031050160000000000116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40"/>
          <table:table-cell office:value-type="string" office:string-value="VUO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897"/>
          <table:table-cell office:value-type="string" office:string-value="VWR INTERNATIONAL PBI SRL"/>
          <table:table-cell office:value-type="string" office:string-value=""/>
          <table:table-cell office:value-type="string" office:string-value="VIA SAN GIUSTO, 85"/>
          <table:table-cell office:value-type="string" office:string-value=""/>
          <table:table-cell office:value-type="string" office:string-value="20153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2864800151"/>
          <table:table-cell office:value-type="string" office:string-value="12864800151"/>
          <table:table-cell office:value-type="string" office:string-value="UNICREDIT BANCA SPA"/>
          <table:table-cell office:value-type="string" office:string-value="I"/>
          <table:table-cell office:value-type="string" office:string-value="02008"/>
          <table:table-cell office:value-type="string" office:string-value="20411"/>
          <table:table-cell office:value-type="string" office:string-value="000005293392"/>
          <table:table-cell office:value-type="string" office:string-value="IT89I0200820411000005293392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772"/>
          <table:table-cell office:value-type="string" office:string-value="WEBSTER SRL"/>
          <table:table-cell office:value-type="string" office:string-value="LIBRERIA UNIVERSITARIA.IT"/>
          <table:table-cell office:value-type="string" office:string-value="VIA BREDA 26"/>
          <table:table-cell office:value-type="string" office:string-value=""/>
          <table:table-cell office:value-type="string" office:string-value="35010"/>
          <table:table-cell office:value-type="string" office:string-value="LIMENA"/>
          <table:table-cell office:value-type="string" office:string-value="PD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3556440281"/>
          <table:table-cell office:value-type="string" office:string-value="03556440281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72"/>
          <table:table-cell office:value-type="string" office:string-value="WHO Collaborating Centre for Drug"/>
          <table:table-cell office:value-type="string" office:string-value="Statistics Methodology"/>
          <table:table-cell office:value-type="string" office:string-value="P.O. Box 4404 Nydalen"/>
          <table:table-cell office:value-type="string" office:string-value=""/>
          <table:table-cell office:value-type="string" office:string-value="N0403"/>
          <table:table-cell office:value-type="string" office:string-value="OSLO"/>
          <table:table-cell office:value-type="string" office:string-value=""/>
          <table:table-cell office:value-type="string" office:string-value="NO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738"/>
          <table:table-cell office:value-type="string" office:string-value="WILL ITALIA S.R.L."/>
          <table:table-cell office:value-type="string" office:string-value=""/>
          <table:table-cell office:value-type="string" office:string-value="VIA NICOLA RICCIOTTI, 11"/>
          <table:table-cell office:value-type="string" office:string-value=""/>
          <table:table-cell office:value-type="string" office:string-value="00195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 62202351"/>
          <table:table-cell office:value-type="string" office:string-value="06 91710988"/>
          <table:table-cell office:value-type="string" office:string-value=""/>
          <table:table-cell office:value-type="string" office:string-value="www.will-italia.it"/>
          <table:table-cell office:value-type="string" office:string-value="info@will-italia.it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701391004"/>
          <table:table-cell office:value-type="string" office:string-value="10701391004"/>
          <table:table-cell office:value-type="string" office:string-value="BANCA POPOLARE DI NOVARA S.P.A."/>
          <table:table-cell office:value-type="string" office:string-value="K"/>
          <table:table-cell office:value-type="string" office:string-value="05608"/>
          <table:table-cell office:value-type="string" office:string-value="03204"/>
          <table:table-cell office:value-type="string" office:string-value="000000021493"/>
          <table:table-cell office:value-type="string" office:string-value="IT31K056080320400000002149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807"/>
          <table:table-cell office:value-type="string" office:string-value="WIND RETAIL SRL"/>
          <table:table-cell office:value-type="string" office:string-value=""/>
          <table:table-cell office:value-type="string" office:string-value="VIA CESARE GIULIO VIOLA  48"/>
          <table:table-cell office:value-type="string" office:string-value=""/>
          <table:table-cell office:value-type="string" office:string-value="00148"/>
          <table:table-cell office:value-type="string" office:string-value="roma"/>
          <table:table-cell office:value-type="string" office:string-value="RM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6605380960"/>
          <table:table-cell office:value-type="string" office:string-value="06605380960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401"/>
          <table:table-cell office:value-type="string" office:string-value="WIND TELECOMUNICAZIONI SPA"/>
          <table:table-cell office:value-type="string" office:string-value=""/>
          <table:table-cell office:value-type="string" office:string-value="VIA CESARE GIULIO VIOLA 48"/>
          <table:table-cell office:value-type="string" office:string-value=""/>
          <table:table-cell office:value-type="string" office:string-value="0014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5410741002"/>
          <table:table-cell office:value-type="string" office:string-value="05410741002"/>
          <table:table-cell office:value-type="string" office:string-value="UNICREDIT BANCA SPA"/>
          <table:table-cell office:value-type="string" office:string-value="B"/>
          <table:table-cell office:value-type="string" office:string-value="02008"/>
          <table:table-cell office:value-type="string" office:string-value="05351"/>
          <table:table-cell office:value-type="string" office:string-value="000004968848"/>
          <table:table-cell office:value-type="string" office:string-value="IT54B0200805351000004968848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399"/>
          <table:table-cell office:value-type="string" office:string-value="WOLTER KLUVER HEALTH (MD) LTD"/>
          <table:table-cell office:value-type="string" office:string-value=""/>
          <table:table-cell office:value-type="string" office:string-value="250 WATERLOO ROAD"/>
          <table:table-cell office:value-type="string" office:string-value=""/>
          <table:table-cell office:value-type="string" office:string-value="SE18RD"/>
          <table:table-cell office:value-type="string" office:string-value="LONDON"/>
          <table:table-cell office:value-type="string" office:string-value=""/>
          <table:table-cell office:value-type="string" office:string-value="UK"/>
          <table:table-cell office:value-type="string" office:string-value="+44 (0)2079840600"/>
          <table:table-cell office:value-type="string" office:string-value="+44 (0)20798105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GB8183085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539146854"/>
          <table:table-cell office:value-type="string" office:string-value="GB97MIDL40051539146854"/>
          <table:table-cell office:value-type="string" office:string-value="MIDLGB2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299"/>
          <table:table-cell office:value-type="string" office:string-value="WOLTERS KLUWER ITALIA PROFESSIONALE SPA"/>
          <table:table-cell office:value-type="string" office:string-value=""/>
          <table:table-cell office:value-type="string" office:string-value="CENTRO DIREZIONALE MILANOFIORI"/>
          <table:table-cell office:value-type="string" office:string-value="STRADA I, PALAZZO F6"/>
          <table:table-cell office:value-type="string" office:string-value="20090"/>
          <table:table-cell office:value-type="string" office:string-value="ASSAG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1651160036"/>
          <table:table-cell office:value-type="string" office:string-value="01651160036"/>
          <table:table-cell office:value-type="string" office:string-value="BANCA INTESA S.P.A."/>
          <table:table-cell office:value-type="string" office:string-value="I"/>
          <table:table-cell office:value-type="string" office:string-value="03069"/>
          <table:table-cell office:value-type="string" office:string-value="10130"/>
          <table:table-cell office:value-type="string" office:string-value="017061920125"/>
          <table:table-cell office:value-type="string" office:string-value="IT25I0306910130017061920125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95"/>
          <table:table-cell office:value-type="string" office:string-value="WOLTERS KLUWER ITALIA S.R.L."/>
          <table:table-cell office:value-type="string" office:string-value=""/>
          <table:table-cell office:value-type="string" office:string-value="CENTRO DIREZIONALE MILANOFIORI"/>
          <table:table-cell office:value-type="string" office:string-value="STRADA I, PALAZZO F6"/>
          <table:table-cell office:value-type="string" office:string-value="20090"/>
          <table:table-cell office:value-type="string" office:string-value="ASSAG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209790152"/>
          <table:table-cell office:value-type="string" office:string-value="10209790152"/>
          <table:table-cell office:value-type="string" office:string-value="BANCA INTESA S.P.A."/>
          <table:table-cell office:value-type="string" office:string-value="A"/>
          <table:table-cell office:value-type="string" office:string-value="03069"/>
          <table:table-cell office:value-type="string" office:string-value="05070"/>
          <table:table-cell office:value-type="string" office:string-value="000000700181"/>
          <table:table-cell office:value-type="string" office:string-value="IT45A0306905070000000700181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041"/>
          <table:table-cell office:value-type="string" office:string-value="WOOD S.R.L."/>
          <table:table-cell office:value-type="string" office:string-value=""/>
          <table:table-cell office:value-type="string" office:string-value="VIA SILVIO SBRICOLI 14"/>
          <table:table-cell office:value-type="string" office:string-value=""/>
          <table:table-cell office:value-type="string" office:string-value="00148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0665670543"/>
          <table:table-cell office:value-type="string" office:string-value="0665524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4840261004"/>
          <table:table-cell office:value-type="string" office:string-value="04840261004"/>
          <table:table-cell office:value-type="string" office:string-value="BANCA MONTE DEI PASCHI DI SIENA S.P.A."/>
          <table:table-cell office:value-type="string" office:string-value="I"/>
          <table:table-cell office:value-type="string" office:string-value="01030"/>
          <table:table-cell office:value-type="string" office:string-value="03200"/>
          <table:table-cell office:value-type="string" office:string-value="000008450070"/>
          <table:table-cell office:value-type="string" office:string-value="IT12I0103003200000008450070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95"/>
          <table:table-cell office:value-type="string" office:string-value="WORLD COURIER ITALIA S.R.L."/>
          <table:table-cell office:value-type="string" office:string-value=""/>
          <table:table-cell office:value-type="string" office:string-value="VIA GADAMES 132"/>
          <table:table-cell office:value-type="string" office:string-value=""/>
          <table:table-cell office:value-type="string" office:string-value="20061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0432620155"/>
          <table:table-cell office:value-type="string" office:string-value="00432620155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0125"/>
          <table:table-cell office:value-type="string" office:string-value="ZADIG S.R.L."/>
          <table:table-cell office:value-type="string" office:string-value=""/>
          <table:table-cell office:value-type="string" office:string-value="VIA G. SERBELLONI 4"/>
          <table:table-cell office:value-type="string" office:string-value=""/>
          <table:table-cell office:value-type="string" office:string-value="20122"/>
          <table:table-cell office:value-type="string" office:string-value="MILANO"/>
          <table:table-cell office:value-type="string" office:string-value="MI"/>
          <table:table-cell office:value-type="string" office:string-value="IT"/>
          <table:table-cell office:value-type="string" office:string-value="02/7526131"/>
          <table:table-cell office:value-type="string" office:string-value="02/761130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983300152"/>
          <table:table-cell office:value-type="string" office:string-value="10983300152"/>
          <table:table-cell office:value-type="string" office:string-value="BANCA POPOLARE COMMERCIO E INDUSTRIA"/>
          <table:table-cell office:value-type="string" office:string-value="W"/>
          <table:table-cell office:value-type="string" office:string-value="05048"/>
          <table:table-cell office:value-type="string" office:string-value="01614"/>
          <table:table-cell office:value-type="string" office:string-value="000000002939"/>
          <table:table-cell office:value-type="string" office:string-value="IT48W0504801614000000002939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1028"/>
          <table:table-cell office:value-type="string" office:string-value="ZANICHELLI EDITORE S.P.A."/>
          <table:table-cell office:value-type="string" office:string-value=""/>
          <table:table-cell office:value-type="string" office:string-value="VIA IRNERIO 34"/>
          <table:table-cell office:value-type="string" office:string-value=""/>
          <table:table-cell office:value-type="string" office:string-value="40126"/>
          <table:table-cell office:value-type="string" office:string-value="BOLOGNA"/>
          <table:table-cell office:value-type="string" office:string-value="BO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08536570156"/>
          <table:table-cell office:value-type="string" office:string-value="03978000374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>
          <table:table-cell/>
          <table:table-cell office:value-type="string" office:string-value="000000000001040"/>
          <table:table-cell office:value-type="string" office:string-value="ZEROLABZ  SRL"/>
          <table:table-cell office:value-type="string" office:string-value=""/>
          <table:table-cell office:value-type="string" office:string-value="VIA F. VERDINOIS, 6"/>
          <table:table-cell office:value-type="string" office:string-value=""/>
          <table:table-cell office:value-type="string" office:string-value="00100"/>
          <table:table-cell office:value-type="string" office:string-value="ROMA"/>
          <table:table-cell office:value-type="string" office:string-value="RM"/>
          <table:table-cell office:value-type="string" office:string-value="IT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10576801004"/>
          <table:table-cell office:value-type="string" office:string-value="10576801004"/>
          <table:table-cell office:value-type="string" office:string-value="BANCA MONTE DEI PASCHI DI SIENA S.P.A."/>
          <table:table-cell office:value-type="string" office:string-value="M"/>
          <table:table-cell office:value-type="string" office:string-value="01030"/>
          <table:table-cell office:value-type="string" office:string-value="03324"/>
          <table:table-cell office:value-type="string" office:string-value="000000140003"/>
          <table:table-cell office:value-type="string" office:string-value="IT92M0103003324000000140003"/>
          <table:table-cell office:value-type="string" office:string-value=""/>
          <table:table-cell office:value-type="string" office:string-value="SI"/>
          <table:table-cell table:number-columns-repeated="16355"/>
        </table:table-row>
        <table:table-row>
          <table:table-cell/>
          <table:table-cell office:value-type="string" office:string-value="000000000000278"/>
          <table:table-cell office:value-type="string" office:string-value="ZLB BEHRING"/>
          <table:table-cell office:value-type="string" office:string-value=""/>
          <table:table-cell office:value-type="string" office:string-value="WANKDORFSTRASSE 10"/>
          <table:table-cell office:value-type="string" office:string-value=""/>
          <table:table-cell office:value-type="string" office:string-value="3014"/>
          <table:table-cell office:value-type="string" office:string-value="BERN"/>
          <table:table-cell office:value-type="string" office:string-value=""/>
          <table:table-cell office:value-type="string" office:string-value="CH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N"/>
          <table:table-cell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4"/>
          <table:table-cell office:value-type="string" office:string-value=""/>
          <table:table-cell table:number-columns-repeated="2"/>
          <table:table-cell office:value-type="string" office:string-value="NO"/>
          <table:table-cell table:number-columns-repeated="16355"/>
        </table:table-row>
        <table:table-row table:number-rows-repeated="1047364">
          <table:table-cell table:number-columns-repeated="16355"/>
        </table:table-row>
      </table:table>
      <table:table table:name="'file://aifafs4/UFFICI1/Users/bilancia/AppData/Local/Microsoft/Windows/Temporary%20Internet%20Files/Content.Outlook/PPU3OW5D/Dettagli%20PERSONE%20FISICHE%202015%20(3).xls'#Durc_situazioni_ditte" table:style-name="ta2">
        <table:table-source xlink:href="file://aifafs4/UFFICI1/Users/bilancia/AppData/Local/Microsoft/Windows/Temporary%20Internet%20Files/Content.Outlook/PPU3OW5D/Dettagli%20PERSONE%20FISICHE%202015%20(3).xls" table:table-name="Durc_situazioni_dit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Riepilogo_Distinta_BANCA" table:style-name="ta2">
        <table:table-source xlink:href="file://aifafs4/UFFICI1/Users/bilancia/AppData/Local/Microsoft/Windows/Temporary%20Internet%20Files/Content.Outlook/PPU3OW5D/Dettagli%20PERSONE%20FISICHE%202015%20(3).xls" table:table-name="Riepilogo_Distinta_BAN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Tabella_dati" table:style-name="ta2">
        <table:table-source xlink:href="file://aifafs4/UFFICI1/Users/bilancia/AppData/Local/Microsoft/Windows/Temporary%20Internet%20Files/Content.Outlook/PPU3OW5D/Dettagli%20PERSONE%20FISICHE%202015%20(3).xls" table:table-name="Tabella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Riepilogo_riscontro" table:style-name="ta2">
        <table:table-source xlink:href="file://aifafs4/UFFICI1/Users/bilancia/AppData/Local/Microsoft/Windows/Temporary%20Internet%20Files/Content.Outlook/PPU3OW5D/Dettagli%20PERSONE%20FISICHE%202015%20(3).xls" table:table-name="Riepilogo_riscon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Dettaglio_ritenute" table:style-name="ta2">
        <table:table-source xlink:href="file://aifafs4/UFFICI1/Users/bilancia/AppData/Local/Microsoft/Windows/Temporary%20Internet%20Files/Content.Outlook/PPU3OW5D/Dettagli%20PERSONE%20FISICHE%202015%20(3).xls" table:table-name="Dettaglio_ritenu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SCADENZARIO_RA_IRAP_pf" table:style-name="ta2">
        <table:table-source xlink:href="file://aifafs4/UFFICI1/Users/bilancia/AppData/Local/Microsoft/Windows/Temporary%20Internet%20Files/Content.Outlook/PPU3OW5D/Dettagli%20PERSONE%20FISICHE%202015%20(3).xls" table:table-name="SCADENZARIO_RA_IRAP_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SCADENZARIO_IRAP_lavoro_interin" table:style-name="ta2">
        <table:table-source xlink:href="file://aifafs4/UFFICI1/Users/bilancia/AppData/Local/Microsoft/Windows/Temporary%20Internet%20Files/Content.Outlook/PPU3OW5D/Dettagli%20PERSONE%20FISICHE%202015%20(3).xls" table:table-name="SCADENZARIO_IRAP_lavoro_inter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Riepilogo_riscontro_PER_FORNITO" table:style-name="ta2">
        <table:table-source xlink:href="file://aifafs4/UFFICI1/Users/bilancia/AppData/Local/Microsoft/Windows/Temporary%20Internet%20Files/Content.Outlook/PPU3OW5D/Dettagli%20PERSONE%20FISICHE%202015%20(3).xls" table:table-name="Riepilogo_riscontro_PER_FORN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Riepilogo_riscontro_Fornitori" table:style-name="ta2">
        <table:table-source xlink:href="file://aifafs4/UFFICI1/Users/bilancia/AppData/Local/Microsoft/Windows/Temporary%20Internet%20Files/Content.Outlook/PPU3OW5D/Dettagli%20PERSONE%20FISICHE%202015%20(3).xls" table:table-name="Riepilogo_riscontro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Riepilogo_Richiesta_DURC" table:style-name="ta2">
        <table:table-source xlink:href="file://aifafs4/UFFICI1/Users/bilancia/AppData/Local/Microsoft/Windows/Temporary%20Internet%20Files/Content.Outlook/PPU3OW5D/Dettagli%20PERSONE%20FISICHE%202015%20(3).xls" table:table-name="Riepilogo_Richiesta_DU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PAGAMENTI_SENZA_FATTURA" table:style-name="ta2">
        <table:table-source xlink:href="file://aifafs4/UFFICI1/Users/bilancia/AppData/Local/Microsoft/Windows/Temporary%20Internet%20Files/Content.Outlook/PPU3OW5D/Dettagli%20PERSONE%20FISICHE%202015%20(3).xls" table:table-name="PAGAMENTI_SENZA_FA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Dettaglio_pagamento_fornitori" table:style-name="ta2">
        <table:table-source xlink:href="file://aifafs4/UFFICI1/Users/bilancia/AppData/Local/Microsoft/Windows/Temporary%20Internet%20Files/Content.Outlook/PPU3OW5D/Dettagli%20PERSONE%20FISICHE%202015%20(3).xls" table:table-name="Dettaglio_pagamento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Controllo__fatture_fornitore" table:style-name="ta2">
        <table:table-source xlink:href="file://aifafs4/UFFICI1/Users/bilancia/AppData/Local/Microsoft/Windows/Temporary%20Internet%20Files/Content.Outlook/PPU3OW5D/Dettagli%20PERSONE%20FISICHE%202015%20(3).xls" table:table-name="Controllo__fatture_fornit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ifafs4/UFFICI1/Users/bilancia/AppData/Local/Microsoft/Windows/Temporary%20Internet%20Files/Content.Outlook/PPU3OW5D/Dettagli%20PERSONE%20FISICHE%202015%20(3).xls'#MEF-NC_NON_ANN" table:style-name="ta2">
        <table:table-source xlink:href="file://aifafs4/UFFICI1/Users/bilancia/AppData/Local/Microsoft/Windows/Temporary%20Internet%20Files/Content.Outlook/PPU3OW5D/Dettagli%20PERSONE%20FISICHE%202015%20(3).xls" table:table-name="MEF-NC_NON_AN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nagrafica_fornitori" table:cell-range-address="'file://aifafs4/UFFICI1/Users/bilancia/AppData/Local/Microsoft/Windows/Temporary%20Internet%20Files/Content.Outlook/PPU3OW5D/Dettagli%20PERSONE%20FISICHE%202015%20(3).xls'#Export_anagrafica_fornitori.$B$1:Export_anagrafica_fornitori.$AD$1213" table:base-cell-address="2021.$A$1"/>
      </table:named-expressions>
      <table:database-ranges>
        <table:database-range table:target-range-address="2021.A2:2021.K178" table:contains-header="false">
          <table:sort>
            <table:sort-by table:field-number="0"/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Euro_32_2" style:display-name="Euro 2" style:family="table-cell" style:data-style-name="N39"/>
    <style:style style:name="Euro_32_2_32_2" style:display-name="Euro 2 2" style:family="table-cell" style:data-style-name="N39"/>
    <style:style style:name="Euro_32_3" style:display-name="Euro 3" style:family="table-cell" style:data-style-name="N39"/>
    <style:style style:name="Euro_32_4" style:display-name="Euro 4" style:family="table-cell" style:data-style-name="N39"/>
    <style:style style:name="Euro_32_5" style:display-name="Euro 5" style:family="table-cell" style:data-style-name="N38"/>
    <style:style style:name="Euro_AIFA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" style:family="table-cell" style:data-style-name="N37"/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Neutral" style:family="table-cell" style:data-style-name="N0">
      <style:table-cell-properties fo:background-color="#FFFF99"/>
      <style:text-properties fo:color="#993300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38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lancia</meta:initial-creator>
    <dc:creator>Claudio La Rosa</dc:creator>
    <meta:creation-date>2015-03-23T15:46:22Z</meta:creation-date>
    <dc:date>2022-02-22T09:48:47Z</dc:date>
    <meta:print-date>2015-12-28T12:25:47Z</meta:print-date>
  </office:meta>
</office:document-meta>
</file>