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end" fo:margin-bottom="0in" fo:line-height="100%" fo:text-indent="0.4916in"/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Batang" style:font-name-complex="Calibri" fo:font-weight="bold" style:font-weight-asian="bold" fo:color="#1F497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5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6" style:parent-style-name="Default" style:family="paragraph">
      <style:paragraph-properties fo:margin-left="3.875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8" style:parent-style-name="Default" style:family="paragraph">
      <style:paragraph-properties fo:margin-left="3.875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0" style:parent-style-name="Default" style:family="paragraph">
      <style:paragraph-properties fo:margin-left="3.875in">
        <style:tab-stops/>
      </style:paragraph-properties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P11" style:parent-style-name="Default" style:family="paragraph">
      <style:paragraph-properties fo:margin-left="3.875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color="#1F497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6" style:parent-style-name="Normale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color="#1F497D" fo:font-size="12pt" style:font-size-asian="12pt" style:font-size-complex="12pt"/>
    </style:style>
    <style:style style:name="P17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18" style:parent-style-name="Default" style:family="paragraph">
      <style:paragraph-properties fo:text-align="center"/>
      <style:text-properties style:font-name="Calibri" style:font-name-complex="Calibri" fo:color="#1F497D"/>
    </style:style>
    <style:style style:name="P19" style:parent-style-name="Default" style:family="paragraph">
      <style:paragraph-properties fo:text-align="justify" fo:margin-left="0.25in">
        <style:tab-stops/>
      </style:paragraph-properties>
      <style:text-properties style:font-name="Calibri" style:font-name-complex="Calibri" fo:color="#1F497D"/>
    </style:style>
    <style:style style:name="P20" style:parent-style-name="Default" style:family="paragraph">
      <style:paragraph-properties fo:text-align="justify" fo:margin-left="0.4916in">
        <style:tab-stops/>
      </style:paragraph-properties>
      <style:text-properties style:font-name="Calibri" style:font-name-complex="Calibri" fo:color="#1F497D"/>
    </style:style>
    <style:style style:name="P21" style:parent-style-name="Default" style:list-style-name="LFO11" style:family="paragraph">
      <style:paragraph-properties fo:text-align="justify"/>
    </style:style>
    <style:style style:name="T22" style:parent-style-name="Car.predefinitoparagrafo" style:family="text">
      <style:text-properties style:font-name="Calibri" style:font-name-complex="Calibri" fo:color="#1F497D"/>
    </style:style>
    <style:style style:name="T23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Calibri" style:font-name-complex="Calibri" fo:color="#1F497D"/>
    </style:style>
    <style:style style:name="P25" style:parent-style-name="Default" style:family="paragraph">
      <style:paragraph-properties fo:text-align="justify" fo:margin-left="0.5in">
        <style:tab-stops/>
      </style:paragraph-properties>
      <style:text-properties style:font-name="Calibri" style:font-name-complex="Calibri" fo:color="#1F497D"/>
    </style:style>
    <style:style style:name="P26" style:parent-style-name="Default" style:list-style-name="LFO11" style:family="paragraph">
      <style:paragraph-properties fo:text-align="justify"/>
    </style:style>
    <style:style style:name="T27" style:parent-style-name="Car.predefinitoparagrafo" style:family="text">
      <style:text-properties style:font-name="Calibri" style:font-name-complex="Calibri" fo:color="#1F497D"/>
    </style:style>
    <style:style style:name="T28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color="#1F497D"/>
    </style:style>
    <style:style style:name="P30" style:parent-style-name="Default" style:family="paragraph">
      <style:paragraph-properties fo:text-align="justify"/>
      <style:text-properties style:font-name="Calibri" style:font-name-complex="Calibri" fo:color="#1F497D"/>
    </style:style>
    <style:style style:name="P31" style:parent-style-name="Default" style:list-style-name="LFO11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color="#1F497D"/>
    </style:style>
    <style:style style:name="T33" style:parent-style-name="Car.predefinitoparagrafo" style:family="text">
      <style:text-properties style:font-name="Calibri" style:font-name-complex="Calibri" fo:color="#1F497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fo:color="#1F497D"/>
    </style:style>
    <style:style style:name="P35" style:parent-style-name="Default" style:family="paragraph">
      <style:paragraph-properties fo:text-align="justify"/>
      <style:text-properties style:font-name="Calibri" style:font-name-complex="Calibri" fo:color="#1F497D"/>
    </style:style>
    <style:style style:name="P36" style:parent-style-name="Default" style:list-style-name="LFO10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Calibri" fo:color="#1F497D"/>
    </style:style>
    <style:style style:name="T38" style:parent-style-name="Car.predefinitoparagrafo" style:family="text">
      <style:text-properties fo:color="#1F497D"/>
    </style:style>
    <style:style style:name="T39" style:parent-style-name="Car.predefinitoparagrafo" style:family="text">
      <style:text-properties style:font-name="Calibri" style:font-name-complex="Calibri" fo:color="#1F497D"/>
    </style:style>
    <style:style style:name="P40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1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2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3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4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5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6" style:parent-style-name="Default" style:family="paragraph">
      <style:paragraph-properties fo:text-align="justify" fo:text-indent="0.25in"/>
      <style:text-properties style:font-name="Calibri" style:font-name-complex="Calibri" fo:color="#1F497D"/>
    </style:style>
    <style:style style:name="P4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49" style:parent-style-name="Normale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odello AIFA_ModDatiPMI</text:p>
      <text:p text:style-name="P2"/>
      <text:p text:style-name="P3">Pagamento diritto annuale 2016<text:s/>AIC – Modulo dati PMI</text:p>
      <text:p text:style-name="P4"/>
      <text:p text:style-name="P5">Spett.le</text:p>
      <text:p text:style-name="P6"><text:span text:style-name="T7">Agenzia Italiana del Farmaco - AIFA<text:s/></text:span></text:p>
      <text:p text:style-name="P8"><text:span text:style-name="T9">Uff. AA. Amm.vi, contabilità e bilancio</text:span></text:p>
      <text:p text:style-name="P10"/>
      <text:p text:style-name="P11"><text:span text:style-name="T12">da inoltrare a:<text:s/></text:span><text:span text:style-name="T13">protocollo</text:span><text:span text:style-name="T14">@aifa.mailcert.it</text:span></text:p>
      <text:p text:style-name="P15"/>
      <text:p text:style-name="P16">DICHIARAZIONE SOSTITUTIVA DI CERTIFICAZIONE AI SENSI DELL’ART. 46 DEL D.P.R. 28 DICEMBRE 2000, N. 445</text:p>
      <text:p text:style-name="P17">Il sottoscritto _______________________ nato a _________________ il ___________ (documento di identità _________________ rilasciato il ______________ da __________________), in qualità di _________________ della _________________ (di seguito “Impresa/ente”),<text:s/>codice SIS _______<text:s/>con sede in _________________, via _________________, codice fiscale _________________, P.IVA _________________, ai sensi e per gli effetti di cui agli artt. 46 e 47 del D.P.R. 445/2000, consapevole della responsabilità e delle conseguenze civili e penali comminate dalla legge ex art. 76 del D.P.R. 28 dicembre 2000, n. 445  in caso di dichiarazioni false e mendaci</text:p>
      <text:p text:style-name="P18">DICHIARA</text:p>
      <text:p text:style-name="P19">-<text:tab/>che<text:s/>l’impresa/ente, appartiene:</text:p>
      <text:p text:style-name="P20"/>
      <text:list text:style-name="LFO11" text:continue-numbering="true">
        <text:list-item>
          <text:p text:style-name="P21"><text:span text:style-name="T22">alla categoria delle “</text:span><text:span text:style-name="T23">medie imprese</text:span><text:span text:style-name="T24">”, costituita da meno di 250 persone, il cui fatturato annuo non supera i 50 milioni di Euro oppure il cui totale di bilancio annuo non superi i 43 milioni di Euro;</text:span></text:p>
        </text:list-item>
      </text:list>
      <text:p text:style-name="P25"/>
      <text:list text:style-name="LFO11" text:continue-numbering="true">
        <text:list-item>
          <text:p text:style-name="P26"><text:span text:style-name="T27">alla categoria delle “</text:span><text:span text:style-name="T28">piccole imprese</text:span><text:span text:style-name="T29">”, costituita da meno di 50 persone, il cui fatturato annuo o il totale del bilancio annuale non superi i 10 milioni di Euro;</text:span></text:p>
        </text:list-item>
      </text:list>
      <text:p text:style-name="P30"/>
      <text:list text:style-name="LFO11" text:continue-numbering="true">
        <text:list-item>
          <text:p text:style-name="P31"><text:span text:style-name="T32">alla categoria delle “</text:span><text:span text:style-name="T33">microimprese</text:span><text:span text:style-name="T34">”, costituita da meno di 10 persone, il cui fatturato annuo o il totale del bilancio annuale non superi i 2 milioni di Euro;</text:span></text:p>
        </text:list-item>
      </text:list>
      <text:p text:style-name="P35"/>
      <text:list text:style-name="LFO10" text:continue-numbering="true">
        <text:list-item>
          <text:p text:style-name="P36"><text:span text:style-name="T37">che la presente dichiarazione</text:span><text:span text:style-name="T38"><text:s/>s</text:span><text:span text:style-name="T39">ostitutiva di certificazione riporta le notizie/dati iscritte nel registro delle Imprese alla data odierna.<text:s/></text:span></text:p>
        </text:list-item>
      </text:list>
      <text:p text:style-name="P40"/>
      <text:p text:style-name="P41"/>
      <text:p text:style-name="P42">Si allega alla presente copia semplice del documento d’identità personale del sottoscrittore.</text:p>
      <text:p text:style-name="P43"/>
      <text:p text:style-name="P44"/>
      <text:p text:style-name="P45"/>
      <text:p text:style-name="P46">Data<text:tab/><text:tab/><text:tab/><text:tab/><text:tab/><text:tab/><text:tab/><text:tab/><text:tab/>Firma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e">
      <style:paragraph-properties style:text-autospace="none" fo:margin-bottom="0in" fo:line-height="100%"/>
      <style:text-properties style:font-name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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AIFA_ModDatiPMI</dc:title>
    <meta:initial-creator>Cugini Raffaella</meta:initial-creator>
    <dc:creator>- </dc:creator>
    <meta:creation-date>2016-07-11T11:45:00Z</meta:creation-date>
    <dc:date>2016-07-11T11:4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85" meta:row-count="12" meta:non-whitespace-character-count="1522"/>
  </office:meta>
</office:document-meta>
</file>