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 fo:margin-left="4.2333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 fo:margin-left="4.2333in">
        <style:tab-stops/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>
        <style:tab-stops>
          <style:tab-stop style:type="left" style:position="4.16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 fo:margin-left="3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 fo:margin-left="3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 fo:margin-left="3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TableColumn54" style:family="table-column">
      <style:table-column-properties style:column-width="2.8312in"/>
    </style:style>
    <style:style style:name="TableColumn55" style:family="table-column">
      <style:table-column-properties style:column-width="3.959in"/>
    </style:style>
    <style:style style:name="Table53" style:family="table">
      <style:table-properties style:width="6.790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8" style:parent-style-name="Normale" style:family="paragraph">
      <style:text-properties fo:font-weight="bold" style:font-weight-asian="bold" style:font-weight-complex="bold"/>
    </style:style>
    <style:style style:name="P59" style:parent-style-name="Normale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background-color="#E6E6E6" fo:padding-top="0in" fo:padding-left="0.075in" fo:padding-bottom="0in" fo:padding-right="0.075in"/>
    </style:style>
    <style:style style:name="T61" style:parent-style-name="Car.predefinitoparagrafo" style:family="text">
      <style:text-properties fo:font-style="italic" style:font-style-asian="italic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6E6E6" fo:padding-top="0in" fo:padding-left="0.075in" fo:padding-bottom="0in" fo:padding-right="0.075in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6E6E6" fo:padding-top="0in" fo:padding-left="0.075in" fo:padding-bottom="0in" fo:padding-right="0.075in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6E6E6" fo:padding-top="0in" fo:padding-left="0.075in" fo:padding-bottom="0in" fo:padding-right="0.075in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6E6E6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6E6E6" fo:padding-top="0in" fo:padding-left="0.075in" fo:padding-bottom="0in" fo:padding-right="0.075in"/>
    </style:style>
    <style:style style:name="T86" style:parent-style-name="Car.predefinitoparagrafo" style:family="text">
      <style:text-properties fo:font-weight="bold" style:font-weight-asian="bold"/>
    </style:style>
    <style:style style:name="TableCell87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90" style:parent-style-name="Normale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6E6E6" fo:padding-top="0in" fo:padding-left="0.075in" fo:padding-bottom="0in" fo:padding-right="0.075in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2" style:parent-style-name="Normale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4" style:parent-style-name="Normale" style:family="paragraph">
      <style:text-properties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" style:parent-style-name="Normale" style:family="paragraph">
      <style:text-properties fo:language="en" fo:country="US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1" style:parent-style-name="Normale" style:family="paragraph">
      <style:paragraph-properties style:text-autospace="none" fo:text-align="justify" fo:margin-bottom="0in" fo:line-height="100%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 fo:margin-bottom="0in" fo:line-height="100%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4" style:parent-style-name="Car.predefinitoparagrafo" style:family="text">
      <style:text-properties style:font-style-complex="italic"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margin-bottom="0in" fo:line-height="100%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00%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style:font-weight-complex="bold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9" style:parent-style-name="Car.predefinitoparagrafo" style:family="text">
      <style:text-properties style:font-weight-complex="bold" fo:font-size="12pt" style:font-size-asian="12pt" style:font-size-complex="12pt"/>
    </style:style>
    <style:style style:name="T190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93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style:font-weight-complex="bold"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197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198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199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0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1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2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07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08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09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0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1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2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3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4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15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16" style:parent-style-name="Normale" style:family="paragraph">
      <style:paragraph-properties style:text-autospace="none" fo:margin-bottom="0in" fo:line-height="100%" fo:text-indent="0.4916in"/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P228" style:parent-style-name="Nessunaspaziatura" style:family="paragraph">
      <style:paragraph-properties fo:text-align="justify"/>
    </style:style>
    <style:style style:name="T229" style:parent-style-name="Car.predefinitoparagrafo" style:family="text">
      <style:text-properties fo:font-size="12pt" style:font-size-asian="12pt" style:font-size-complex="12pt" fo:language="en" fo:country="GB"/>
    </style:style>
    <style:style style:name="T230" style:parent-style-name="Car.predefinitoparagrafo" style:family="text">
      <style:text-properties fo:font-style="italic" style:font-style-asian="italic" fo:font-size="12pt" style:font-size-asian="12pt" style:font-size-complex="12pt" fo:language="en" fo:country="GB"/>
    </style:style>
    <style:style style:name="T231" style:parent-style-name="Car.predefinitoparagrafo" style:family="text">
      <style:text-properties fo:font-size="12pt" style:font-size-asian="12pt" style:font-size-complex="12pt" fo:language="en" fo:country="GB"/>
    </style:style>
    <style:style style:name="T232" style:parent-style-name="Car.predefinitoparagrafo" style:family="text">
      <style:text-properties fo:font-style="italic" style:font-style-asian="italic" fo:font-size="12pt" style:font-size-asian="12pt" style:font-size-complex="12pt" fo:language="en" fo:country="GB"/>
    </style:style>
    <style:style style:name="T233" style:parent-style-name="Car.predefinitoparagrafo" style:family="text">
      <style:text-properties fo:font-size="12pt" style:font-size-asian="12pt" style:font-size-complex="12pt" fo:language="en" fo:country="GB"/>
    </style:style>
    <style:style style:name="P234" style:parent-style-name="Nessunaspaziatura" style:family="paragraph">
      <style:paragraph-properties fo:text-align="justify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AC-SIMILE DELLA DOMANDA</text:p>
      <text:p text:style-name="P23">DI AUTORIZZAZIONE<text:s/>DI<text:s/>UN EMENDAMENTO SOSTANZIALE</text:p>
      <text:p text:style-name="P24">ALLA SPERIMENTAZIONE<text:s/>CLINICA DI FASE<text:s/>I, I/II e I/III</text:p>
      <text:p text:style-name="P25">(su carta intestata dell'istituzione del richiedente)</text:p>
      <text:p text:style-name="P26"/>
      <text:p text:style-name="P27"/>
      <text:p text:style-name="P28">Spett.<text:s/>le</text:p>
      <text:p text:style-name="P29"/>
      <text:p text:style-name="P30">Ufficio Sperimentazione<text:s/>Clinica</text:p>
      <text:p text:style-name="P31"><text:tab/>AIFA</text:p>
      <text:p text:style-name="P32">Via del Tritone, 181</text:p>
      <text:p text:style-name="P33">00187 Roma<text:s/></text:p>
      <text:p text:style-name="P34"/>
      <text:p text:style-name="P35">e,<text:s/>p.c. Segreteria</text:p>
      <text:p text:style-name="P36">Commissione per l'ammissibilità alla sperimentazione clinica di Fase I</text:p>
      <text:p text:style-name="P37">Istituto Superiore di Sanità</text:p>
      <text:p text:style-name="P38">Viale Regina Elena, 299</text:p>
      <text:p text:style-name="P39">00161 Roma</text:p>
      <text:p text:style-name="P40"/>
      <text:p text:style-name="P41"><text:span text:style-name="T42">Oggetto</text:span><text:span text:style-name="T43">: Richiesta di<text:s/></text:span><text:span text:style-name="T44">autorizzazione di<text:s/></text:span><text:span text:style-name="T45">un<text:s/></text:span><text:span text:style-name="T46">emendamento sostanziale</text:span><text:span text:style-name="T47"><text:s/>della sperimentazione clinica di fase I</text:span><text:span text:style-name="T48">,</text:span><text:span text:style-name="T49"><text:s/>I/II</text:span><text:span text:style-name="T50"><text:s/>e I/III</text:span><text:span text:style-name="T51"><text:s/>in Italia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umero di protocollo ISS</text:p>
            <text:p text:style-name="P59">Prot.<text:s/>PRE-21</text:p>
          </table:table-cell>
          <table:table-cell table:style-name="TableCell60">
            <text:p text:style-name="Normale"><text:span text:style-name="T61">Il protocollo PRE-21 è un riferimento interno dell’ISS attribuito inizialmente alla richiesta di ammissibilità della sperimentazione clinica</text:span></text:p>
          </table:table-cell>
        </table:table-row>
        <table:table-row table:style-name="TableRow62">
          <table:table-cell table:style-name="TableCell63">
            <text:p text:style-name="Normale"><text:span text:style-name="T64">Eudra</text:span><text:span text:style-name="T65">CT</text:span><text:span text:style-name="T66"><text:s/>Number</text:span>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P70">Numero VHP*</text:p>
          </table:table-cell>
          <table:table-cell table:style-name="TableCell71">
            <text:p text:style-name="Normale"/>
          </table:table-cell>
        </table:table-row>
        <table:table-row table:style-name="TableRow72">
          <table:table-cell table:style-name="TableCell73">
            <text:p text:style-name="Normale"><text:span text:style-name="T74">Titolo Protocollo</text:span></text:p>
          </table:table-cell>
          <table:table-cell table:style-name="TableCell75">
            <text:p text:style-name="Normale"/>
          </table:table-cell>
        </table:table-row>
        <table:table-row table:style-name="TableRow76">
          <table:table-cell table:style-name="TableCell77">
            <text:p text:style-name="Normale"><text:span text:style-name="T78">Codice Protocollo</text:span></text:p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><text:span text:style-name="T82">Fase</text:span></text:p>
          </table:table-cell>
          <table:table-cell table:style-name="TableCell83">
            <text:p text:style-name="Normale"/>
          </table:table-cell>
        </table:table-row>
        <table:table-row table:style-name="TableRow84">
          <table:table-cell table:style-name="TableCell85">
            <text:p text:style-name="Normale"><text:span text:style-name="T86">First in human</text:span></text:p>
          </table:table-cell>
          <table:table-cell table:style-name="TableCell87">
            <text:p text:style-name="Normale"/>
          </table:table-cell>
        </table:table-row>
        <table:table-row table:style-name="TableRow88">
          <table:table-cell table:style-name="TableCell89">
            <text:p text:style-name="P90">Codice emendamento</text:p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Normale"><text:span text:style-name="T94">Promotore</text:span></text:p>
          </table:table-cell>
          <table:table-cell table:style-name="TableCell95">
            <text:p text:style-name="Normale"/>
          </table:table-cell>
        </table:table-row>
        <table:table-row table:style-name="TableRow96">
          <table:table-cell table:style-name="TableCell97">
            <text:p text:style-name="P98">Rappresentante legale</text:p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P102">Richiedente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Centro coordinatore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Lo scrivente (</text:span><text:span text:style-name="T113">…</text:span><text:span text:style-name="T114">indicare la denominazione<text:s/></text:span><text:span text:style-name="T115">del Richiedente</text:span><text:span text:style-name="T116">...) chiede a codesta Agenzia l’autorizzazione dell’emendamento sostanziale</text:span><text:span text:style-name="T117"><text:s/></text:span><text:span text:style-name="T118">(…specificare codice e data dell’emendamento…</text:span><text:span text:style-name="T119">)</text:span><text:span text:style-name="T120"><text:s/>alla sperimentazione in oggetto, ai sensi del DPR n. 439 del 21 settembre 2001, Legge n.</text:span><text:span text:style-name="T121"><text:s/></text:span><text:span text:style-name="T122">189 dell’8 novembre 2012</text:span><text:span text:style-name="T123"><text:s/>e</text:span><text:span text:style-name="T124"><text:s/>DM 27 aprile 2015</text:span><text:span text:style-name="T125">.</text:span></text:p>
      <text:p text:style-name="P126"/>
      <text:p text:style-name="P127"><text:span text:style-name="T128">La richiesta di<text:s/></text:span><text:span text:style-name="T129">e</text:span><text:span text:style-name="T130">mendamento sostanziale riguarda</text:span><text:span text:style-name="T131">:<text:s/></text:span><text:span text:style-name="T132">(…</text:span><text:span text:style-name="T133">breve descrizione</text:span><text:span text:style-name="T134"><text:s/></text:span><text:span text:style-name="T135">sintetica<text:s/></text:span><text:span text:style-name="T136">in testo libero<text:s/></text:span><text:span text:style-name="T137">dell'emendamento proposto</text:span><text:span text:style-name="T138"><text:s/>con</text:span><text:span text:style-name="T139"><text:s/></text:span><text:span text:style-name="T140">riferimenti alla collocazione della relativa informazione/testo nella CTA originale. Identificare qualsiasi informazione non contenuta nell’Appendice 9<text:s/></text:span><text:span text:style-name="T141">e<text:s/></text:span><text:span text:style-name="T142">che potrebbe impattare sul rischio dei partecipanti</text:span><text:span text:style-name="T143">…</text:span><text:span text:style-name="T144">)</text:span><text:span text:style-name="T145">.</text:span></text:p>
      <text:p text:style-name="P146"/>
      <text:p text:style-name="P147">L’emendamento sostanziale della sperimentazione è stato valutato<text:s/>nell’ambito di una VHP a cui l’Italia ha partecipato e la documentazione presentata a supporto della presente domanda di autorizzazione è conforme a quella approvata in VHP.</text:p>
      <text:p text:style-name="P148">[laddove applicabile]</text:p>
      <text:p text:style-name="P149">In particolare, sono stati approvati in VHP i seguenti documenti, che vengono ripresentati nella domanda di autorizzazione nazionale:</text:p>
      <text:p text:style-name="P150">………….</text:p>
      <text:p text:style-name="P151">Si dichiara che i nomi dei file sopra elencati non sono stati modificati.</text:p>
      <text:p text:style-name="P152"><text:span text:style-name="T153">Si dichiara inoltre che i seguenti documenti vengono presentati all’Autorità Competente in aggiunta nel contesto della procedura nazionale [</text:span><text:span text:style-name="T154">fornire la giustificazione</text:span><text:span text:style-name="T155">]:</text:span></text:p>
      <text:p text:style-name="P156">………….</text:p>
      <text:p text:style-name="P157"/>
      <text:p text:style-name="P158"><text:span text:style-name="T159">La richiesta di emendamento sostanziale è relativ</text:span><text:span text:style-name="T160">a</text:span><text:span text:style-name="T161"><text:s/>a modifiche della qualità dell’IMP autorizzate precedentemente dall’Autorità Competente italiana (</text:span><text:span text:style-name="T162">specificare la versione dell’IMPD autorizzat</text:span><text:span text:style-name="T163">a, la data di autorizzazione e</text:span><text:span text:style-name="T164"><text:s/>il numero Eudra</text:span><text:span text:style-name="T165">CT</text:span><text:span text:style-name="T166"><text:s/>della sperimentazione</text:span><text:span text:style-name="T167">)</text:span><text:span text:style-name="T168">.</text:span></text:p>
      <text:p text:style-name="P169">[laddove applicabile]</text:p>
      <text:p text:style-name="P170"/>
      <text:p text:style-name="P171">A corredo della presente domanda si invia ad AIFA/ISS**<text:s/>secondo le modalità previste dal Comunicato del 24 giugno 2015<text:s/>e successivi,<text:s/>pubblicati<text:s/>sul Portale della Ricerca Clinica-AIFA, la seguente documentazione:</text:p>
      <text:p text:style-name="P172"/>
      <text:p text:style-name="P173">- il modello di Domanda di Autorizzazione (Appendice 9 al DM<text:s/>21 dicembre 2007<text:s/>e successive modifiche e integrazioni) compilato, datato e firmato;</text:p>
      <text:p text:style-name="P174"/>
      <text:p text:style-name="P175">- la documentazione tecnica prevista dal DM 21 dicembre 2007 e successive modifiche e conforme al DPR n.<text:s/>439 del 21 settembre 2001 lettere a), b) e c), comma 1, articolo 4;</text:p>
      <text:p text:style-name="P176"/>
      <text:p text:style-name="P177"><text:span text:style-name="T178">-la ricevuta del versamento della tariffa a favore di AIFA di Euro …………<text:s/></text:span><text:span text:style-name="T179">(</text:span><text:span text:style-name="T180">n</text:span><text:span text:style-name="T181">on applicabile a Promotori<text:s/></text:span><text:span text:style-name="T182">n</text:span><text:span text:style-name="T183">o<text:s/></text:span><text:span text:style-name="T184">p</text:span><text:span text:style-name="T185">rofit</text:span><text:span text:style-name="T186"><text:s/></text:span><text:span text:style-name="T187">in accordo ai requisiti previsti dal DM<text:s/></text:span><text:span text:style-name="T188">21 dicembre 2007</text:span><text:span text:style-name="T189">), indicante i riferimenti della sperimentazione (</text:span><text:span text:style-name="T190">Numero EudraCT,<text:s/></text:span><text:span text:style-name="T191">codice identificativo dell’emendamento attribuito dal Promotore</text:span><text:span text:style-name="T192">,<text:s/></text:span><text:span text:style-name="T193">codice univoco assegnato dall’OsSC</text:span><text:span text:style-name="T194">) e<text:s/></text:span><text:span text:style-name="T195">determinata in accordo alla Disposizione Commissariale ISS<text:s/></text:span><text:span text:style-name="T196">n.</text:span><text:span text:style-name="T197"><text:s/></text:span><text:span text:style-name="T198">44 del 30</text:span><text:span text:style-name="T199"><text:s/>marzo<text:s/></text:span><text:span text:style-name="T200">2015 (Gazzetta Ufficiale Serie Generale n. 82 del 09</text:span><text:span text:style-name="T201"><text:s/>aprile<text:s/></text:span><text:span text:style-name="T202">2015).</text:span></text:p>
      <text:p text:style-name="P203"/>
      <text:p text:style-name="P204"/>
      <text:p text:style-name="P205">Si fa infine presente che ogni comunicazione<text:s/>potrà<text:s/>essere inviata al seguente<text:s/>indirizzo<text:s/>(sezione C dell’Appendice 9):</text:p>
      <text:p text:style-name="P206"/>
      <text:p text:style-name="P207">Nome e Cognome (del referente)</text:p>
      <text:p text:style-name="P208">Società o Istituto</text:p>
      <text:p text:style-name="P209">Via o Piazza</text:p>
      <text:p text:style-name="P210">CAP, Città</text:p>
      <text:p text:style-name="P211">Telefono</text:p>
      <text:p text:style-name="P212">Fax</text:p>
      <text:p text:style-name="P213">e-mail</text:p>
      <text:p text:style-name="P214"/>
      <text:p text:style-name="P215">Con osservanza</text:p>
      <text:p text:style-name="P216"/>
      <text:p text:style-name="Nessunaspaziatura"><text:span text:style-name="T217">Data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Firma</text:span></text:p>
      <text:p text:style-name="Nessunaspaziatura"/>
      <text:p text:style-name="Nessunaspaziatura"/>
      <text:p text:style-name="Nessunaspaziatura"/>
      <text:p text:style-name="Nessunaspaziatura"/>
      <text:p text:style-name="Nessunaspaziatura"/>
      <text:p text:style-name="Nessunaspaziatura"/>
      <text:p text:style-name="P228"><text:span text:style-name="T229">*<text:s/></text:span><text:span text:style-name="T230">Voluntary Harmonisation Procedure</text:span><text:span text:style-name="T231"><text:s/>del<text:s/></text:span><text:span text:style-name="T232">Clinical Trial Facilitation Group</text:span><text:span text:style-name="T233"><text:s/>(CTFG)</text:span></text:p>
      <text:p text:style-name="P234"><text:span text:style-name="T235">** ad AIFA deve essere trasmess</text:span><text:span text:style-name="T236">o</text:span><text:span text:style-name="T237"><text:s/></text:span><text:span text:style-name="T238">1 CD-rom + 1 copia cartacea<text:s/></text:span><text:span text:style-name="T239">della suddetta documen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Calibri" style:use-window-font-color="true" fo:font-size="11pt" style:font-size-asian="11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7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5.8833in"/>
    </style:style>
    <style:style style:name="TableColumn4" style:family="table-column">
      <style:table-column-properties style:column-width="1.1388in"/>
    </style:style>
    <style:style style:name="Table2" style:family="table">
      <style:table-properties style:width="7.022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Pièdipagina" style:family="paragraph">
      <style:paragraph-properties fo:margin-bottom="0in" fo:line-height="100%"/>
    </style:style>
    <style:style style:name="T8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1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P12" style:parent-style-name="Pièdipagina" style:family="paragraph">
      <style:paragraph-properties fo:margin-bottom="0in" fo:line-height="100%"/>
    </style:style>
    <style:style style:name="T13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4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5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Pièdipagina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P2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llegato<text:s/></text:span><text:span text:style-name="T9">2</text:span><text:span text:style-name="T10"><text:s/>al Comunicato AIFA del<text:s/></text:span><text:span text:style-name="T11">21/12/2016</text:span></text:p>
              <text:p text:style-name="P12"><text:span text:style-name="T13">Richiesta di autorizzazione di un emendamento sostanziale<text:s/></text:span><text:span text:style-name="T14">a</text:span><text:span text:style-name="T15">lla sperimentazione clinica di fase I, I/II e I/III in Italia_OsSC</text:span></text:p>
            </table:table-cell>
            <table:table-cell table:style-name="TableCell16">
      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3</text:page-count>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2</dc:title>
    <meta:initial-creator>AIFA</meta:initial-creator>
    <dc:creator>- </dc:creator>
    <meta:creation-date>2017-02-17T10:36:00Z</meta:creation-date>
    <dc:date>2017-02-17T10:37:00Z</dc:date>
    <meta:print-date>2016-11-18T13:24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90" meta:character-count="3951" meta:row-count="28" meta:non-whitespace-character-count="3368"/>
  </office:meta>
</office:document-meta>
</file>