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27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Indicazione terapeutica sintetica</text:p>
          </table:table-cell>
          <table:table-cell office:value-type="string" table:style-name="ce3">
            <text:p>Azienda Farmaceutica</text:p>
          </table:table-cell>
          <table:table-cell office:value-type="string" table:style-name="ce3">
            <text:p>Data inizio MEA</text:p>
          </table:table-cell>
          <table:table-cell office:value-type="string" table:style-name="ce3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3">
            <text:p>Not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BRAXANE</text:p>
          </table:table-cell>
          <table:table-cell office:value-type="string" table:style-name="ce6">
            <text:p>Paclitaxel-Albumina</text:p>
          </table:table-cell>
          <table:table-cell office:value-type="string" table:style-name="ce5">
            <text:p>Carcinoma pancreas esocrino</text:p>
          </table:table-cell>
          <table:table-cell office:value-type="string" table:style-name="ce7">
            <text:p>CELGENE</text:p>
          </table:table-cell>
          <table:table-cell office:value-type="date" office:date-value="2015-02-21T00:00:00" table:style-name="ce6">
            <text:p>21/02/2015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6"/>
          <table:table-cell table:number-columns-repeated="16372" table:style-name="ce11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2">
            <text:p>Linfoma anaplastico</text:p>
          </table:table-cell>
          <table:table-cell office:value-type="string" table:style-name="ce12">
            <text:p>TAKEDA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09T00:00:00" table:style-name="ce15">
            <text:p>09/05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ADCETRIS</text:p>
          </table:table-cell>
          <table:table-cell office:value-type="string" table:style-name="ce16">
            <text:p>brentuximab vedotin</text:p>
          </table:table-cell>
          <table:table-cell office:value-type="string" table:style-name="ce17">
            <text:p>Linfoma di Hodgkin</text:p>
          </table:table-cell>
          <table:table-cell office:value-type="string" table:style-name="ce17">
            <text:p>TAKEDA</text:p>
          </table:table-cell>
          <table:table-cell office:value-type="date" office:date-value="2014-07-08T00:00:00" table:style-name="ce18">
            <text:p>08/07/2014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5-09T00:00:00" table:style-name="ce15">
            <text:p>09/05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6">
            <text:p>ADCETRIS</text:p>
          </table:table-cell>
          <table:table-cell office:value-type="string" table:style-name="ce16">
            <text:p>brentuximab vedotin</text:p>
          </table:table-cell>
          <table:table-cell office:value-type="string" table:style-name="ce17">
            <text:p>Linfoma anaplastico L.648/96</text:p>
          </table:table-cell>
          <table:table-cell office:value-type="string" table:style-name="ce17">
            <text:p>TAKEDA</text:p>
          </table:table-cell>
          <table:table-cell office:value-type="date" office:date-value="2012-11-01T00:00:00" table:style-name="ce18">
            <text:p>01/11/2012</text:p>
          </table:table-cell>
          <table:table-cell office:value-type="date" office:date-value="2014-07-20T00:00:00" table:style-name="ce18">
            <text:p>20/07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ADCETRIS</text:p>
          </table:table-cell>
          <table:table-cell office:value-type="string" table:style-name="ce16">
            <text:p>brentuximab vedotin</text:p>
          </table:table-cell>
          <table:table-cell office:value-type="string" table:style-name="ce17">
            <text:p>Linfoma di Hodgkin <text:s/>L.648/96</text:p>
          </table:table-cell>
          <table:table-cell office:value-type="string" table:style-name="ce17">
            <text:p>TAKEDA</text:p>
          </table:table-cell>
          <table:table-cell office:value-type="date" office:date-value="2012-11-01T00:00:00" table:style-name="ce18">
            <text:p>01/11/2012</text:p>
          </table:table-cell>
          <table:table-cell office:value-type="date" office:date-value="2014-07-20T00:00:00" table:style-name="ce18">
            <text:p>20/07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AFINITOR</text:p>
          </table:table-cell>
          <table:table-cell office:value-type="string" table:style-name="ce16">
            <text:p>everolimus</text:p>
          </table:table-cell>
          <table:table-cell office:value-type="string" table:style-name="ce16">
            <text:p>Tumori neuroendocrini pancreatici</text:p>
          </table:table-cell>
          <table:table-cell office:value-type="string" table:style-name="ce16">
            <text:p>NOVARTIS</text:p>
          </table:table-cell>
          <table:table-cell office:value-type="date" office:date-value="2012-12-21T00:00:00" table:style-name="ce18">
            <text:p>21/12/2012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AFINITOR<text:s/></text:p>
          </table:table-cell>
          <table:table-cell office:value-type="string" table:style-name="ce16">
            <text:p>everolimus</text:p>
          </table:table-cell>
          <table:table-cell office:value-type="string" table:style-name="ce16">
            <text:p>Carcinoma mammario</text:p>
          </table:table-cell>
          <table:table-cell office:value-type="string" table:style-name="ce16">
            <text:p>NOVARTIS</text:p>
          </table:table-cell>
          <table:table-cell office:value-type="date" office:date-value="2013-07-21T00:00:00" table:style-name="ce18">
            <text:p>21/07/2013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AFINITOR<text:s/></text:p>
          </table:table-cell>
          <table:table-cell office:value-type="string" table:style-name="ce16">
            <text:p>everolimus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NOVARTIS</text:p>
          </table:table-cell>
          <table:table-cell office:value-type="date" office:date-value="2010-06-25T00:00:00" table:style-name="ce18">
            <text:p>25/06/2010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6">
            <text:p>ALIMTA</text:p>
          </table:table-cell>
          <table:table-cell office:value-type="string" table:style-name="ce16">
            <text:p>pemetrexed</text:p>
          </table:table-cell>
          <table:table-cell office:value-type="string" table:style-name="ce17">
            <text:p>Carcinoma polmonare non a piccole cellule mantenimento e monoterapia</text:p>
          </table:table-cell>
          <table:table-cell office:value-type="string" table:style-name="ce17">
            <text:p>ELI LILLY</text:p>
          </table:table-cell>
          <table:table-cell office:value-type="date" office:date-value="2014-07-09T00:00:00" table:style-name="ce14">
            <text:p>09/07/2014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22">
            <text:p>03/08/2015</text:p>
            <text:p/>
            <text:p>04/04/2017</text:p>
          </table:table-cell>
          <table:table-cell office:value-type="string" table:style-name="ce19">
            <text:p>Monoterapia di Mantenimento</text:p>
            <text:p/>
            <text:p>Associazione + Manteniment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ARZERRA</text:p>
          </table:table-cell>
          <table:table-cell office:value-type="string" table:style-name="ce16">
            <text:p>ofatumumab</text:p>
          </table:table-cell>
          <table:table-cell office:value-type="string" table:style-name="ce16">
            <text:p>Leucemia linfatica cronica</text:p>
          </table:table-cell>
          <table:table-cell office:value-type="string" table:style-name="ce16">
            <text:p>NOVARTIS (exGLAXO)</text:p>
          </table:table-cell>
          <table:table-cell office:value-type="date" office:date-value="2011-06-14T00:00:00" table:style-name="ce13">
            <text:p>14/06/2011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AVASTIN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colon retto<text:s/></text:p>
            <text:p>I linea</text:p>
          </table:table-cell>
          <table:table-cell office:value-type="string" table:style-name="ce16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5-14T00:00:00" table:style-name="ce15">
            <text:p>14/05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AVASTIN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colon retto<text:s/></text:p>
            <text:p>II linea</text:p>
          </table:table-cell>
          <table:table-cell office:value-type="string" table:style-name="ce16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5-14T00:00:00" table:style-name="ce15">
            <text:p>14/05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16">
            <text:p>AVASTIN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ovarico<text:s/></text:p>
            <text:p>I linea</text:p>
          </table:table-cell>
          <table:table-cell office:value-type="string" table:style-name="ce16">
            <text:p>ROCHE</text:p>
          </table:table-cell>
          <table:table-cell office:value-type="date" office:date-value="2014-01-07T00:00:00" table:style-name="ce13">
            <text:p>07/01/2014</text:p>
          </table:table-cell>
          <table:table-cell office:value-type="string" table:style-name="ce21">
            <text:p>ongoing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22T00:00:00" table:style-name="ce15">
            <text:p>22/05/2015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21">
            <text:p>AVASTIN</text:p>
          </table:table-cell>
          <table:table-cell office:value-type="string" table:style-name="ce21">
            <text:p>bevacizumab</text:p>
          </table:table-cell>
          <table:table-cell office:value-type="string" table:style-name="ce23">
            <text:p>Carcinoma ovarico<text:s/></text:p>
            <text:p>II linea</text:p>
          </table:table-cell>
          <table:table-cell office:value-type="string" table:style-name="ce21">
            <text:p>ROCHE</text:p>
          </table:table-cell>
          <table:table-cell office:value-type="date" office:date-value="2014-07-09T00:00:00" table:style-name="ce13">
            <text:p>09/07/2014</text:p>
          </table:table-cell>
          <table:table-cell office:value-type="string" table:style-name="ce21">
            <text:p>ongoing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22T00:00:00" table:style-name="ce15">
            <text:p>22/05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renale</text:p>
          </table:table-cell>
          <table:table-cell office:value-type="string" table:style-name="ce21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17T00:00:00" table:style-name="ce15">
            <text:p>17/07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21">
            <text:p>AVASTIN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renale</text:p>
          </table:table-cell>
          <table:table-cell office:value-type="string" table:style-name="ce21">
            <text:p>ROCHE</text:p>
          </table:table-cell>
          <table:table-cell office:value-type="date" office:date-value="2014-07-08T00:00:00" table:style-name="ce14">
            <text:p>08/07/2014</text:p>
          </table:table-cell>
          <table:table-cell office:value-type="string" table:style-name="ce21">
            <text:p>ongoing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7-17T00:00:00" table:style-name="ce22">
            <text:p>17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3">
            <text:p>Carcinoma colon retto<text:s/></text:p>
            <text:p>II linea</text:p>
          </table:table-cell>
          <table:table-cell office:value-type="string" table:style-name="ce21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14T00:00:00" table:style-name="ce15">
            <text:p>14/05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mammario</text:p>
          </table:table-cell>
          <table:table-cell office:value-type="string" table:style-name="ce21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6-12T00:00:00" table:style-name="ce15">
            <text:p>12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1">
            <text:p>Carcinoma mammario</text:p>
          </table:table-cell>
          <table:table-cell office:value-type="string" table:style-name="ce21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string" table:style-name="ce21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6-12T00:00:00" table:style-name="ce15">
            <text:p>12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21">
            <text:p>AVASTIN<text:s/></text:p>
          </table:table-cell>
          <table:table-cell office:value-type="string" table:style-name="ce21">
            <text:p>bevacizumab</text:p>
          </table:table-cell>
          <table:table-cell office:value-type="string" table:style-name="ce23">
            <text:p>Carcinoma polmonare non a piccole cellule</text:p>
          </table:table-cell>
          <table:table-cell office:value-type="string" table:style-name="ce21">
            <text:p>ROCHE</text:p>
          </table:table-cell>
          <table:table-cell office:value-type="date" office:date-value="2008-07-09T00:00:00" table:style-name="ce13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6-26T00:00:00" table:style-name="ce15">
            <text:p>26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AVASTIN<text:s/></text:p>
          </table:table-cell>
          <table:table-cell office:value-type="string" table:style-name="ce16">
            <text:p>bevacizumab</text:p>
          </table:table-cell>
          <table:table-cell office:value-type="string" table:style-name="ce17">
            <text:p>Carcinoma polmonare non a piccole cellule</text:p>
          </table:table-cell>
          <table:table-cell office:value-type="string" table:style-name="ce16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6-26T00:00:00" table:style-name="ce15">
            <text:p>26/06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CAPRELSA</text:p>
          </table:table-cell>
          <table:table-cell office:value-type="string" table:style-name="ce16">
            <text:p>vandetanib</text:p>
          </table:table-cell>
          <table:table-cell office:value-type="string" table:style-name="ce16">
            <text:p>Carcinoma midollare della tiroide (MTC)</text:p>
          </table:table-cell>
          <table:table-cell office:value-type="string" table:style-name="ce16">
            <text:p>ASTRAZENECA</text:p>
          </table:table-cell>
          <table:table-cell office:value-type="date" office:date-value="2013-07-13T00:00:00" table:style-name="ce13">
            <text:p>13/07/2013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6-07-27T00:00:00" table:style-name="ce15">
            <text:p>27/07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COTELLIC (+ZELBORAF)</text:p>
          </table:table-cell>
          <table:table-cell office:value-type="string" table:style-name="ce16">
            <text:p>combimeti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6-10-16T00:00:00" table:style-name="ce18">
            <text:p>16/10/2016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15">
            <text:p>25/05/2017</text:p>
          </table:table-cell>
          <table:table-cell office:value-type="string" table:style-name="ce19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CYRAMZA</text:p>
          </table:table-cell>
          <table:table-cell office:value-type="string" table:style-name="ce16">
            <text:p>ramucirumab</text:p>
          </table:table-cell>
          <table:table-cell office:value-type="string" table:style-name="ce16">
            <text:p>Carcinoma gastrico</text:p>
          </table:table-cell>
          <table:table-cell office:value-type="string" table:style-name="ce16">
            <text:p>ELI LILLY</text:p>
          </table:table-cell>
          <table:table-cell office:value-type="date" office:date-value="2015-10-28T00:00:00" table:style-name="ce18">
            <text:p>28/10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12-28T00:00:00" table:style-name="ce15">
            <text:p>28/12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DACOGEN</text:p>
          </table:table-cell>
          <table:table-cell office:value-type="string" table:style-name="ce18">
            <text:p>decitabina</text:p>
          </table:table-cell>
          <table:table-cell office:value-type="string" table:style-name="ce18">
            <text:p>Leucemia mieloide acuta</text:p>
          </table:table-cell>
          <table:table-cell office:value-type="string" table:style-name="ce18">
            <text:p>JANSSEN CILAG</text:p>
          </table:table-cell>
          <table:table-cell office:value-type="date" office:date-value="2014-11-13T00:00:00" table:style-name="ce18">
            <text:p>13/11/2014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6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1-12T00:00:00" table:style-name="ce15">
            <text:p>12/01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6">
            <text:p>DAKLINZA</text:p>
          </table:table-cell>
          <table:table-cell office:value-type="string" table:style-name="ce16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16">
            <text:p>Epatite C cronica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5-05-05T00:00:00" table:style-name="ce18">
            <text:p>05/05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27T00:00:00" table:style-name="ce22">
            <text:p>27/11/2015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DARZALEX</text:p>
          </table:table-cell>
          <table:table-cell office:value-type="string" table:style-name="ce18">
            <text:p>Daratumumab</text:p>
          </table:table-cell>
          <table:table-cell office:value-type="string" table:style-name="ce16">
            <text:p>Mieloma multiplo</text:p>
          </table:table-cell>
          <table:table-cell office:value-type="string" table:style-name="ce20">
            <text:p>JANSSEN</text:p>
          </table:table-cell>
          <table:table-cell office:value-type="date" office:date-value="2017-07-18T00:00:00" table:style-name="ce18">
            <text:p>18/07/2017</text:p>
          </table:table-cell>
          <table:table-cell office:value-type="date" office:date-value="2018-04-18T00:00:00" table:style-name="ce18">
            <text:p>18/04/2018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3-21T00:00:00" table:style-name="ce15">
            <text:p>21/03/2018</text:p>
          </table:table-cell>
          <table:table-cell table:style-name="ce24"/>
          <table:table-cell table:number-columns-repeated="16372"/>
        </table:table-row>
        <table:table-row table:style-name="ro2">
          <table:table-cell office:value-type="string" table:style-name="ce16">
            <text:p>ERBITUX<text:s/></text:p>
          </table:table-cell>
          <table:table-cell office:value-type="string" table:style-name="ce16">
            <text:p>cetuximab</text:p>
          </table:table-cell>
          <table:table-cell office:value-type="string" table:style-name="ce16">
            <text:p>Carcinoma colon retto</text:p>
          </table:table-cell>
          <table:table-cell office:value-type="string" table:style-name="ce16">
            <text:p>MERCK SERONO</text:p>
          </table:table-cell>
          <table:table-cell office:value-type="date" office:date-value="2008-10-02T00:00:00" table:style-name="ce18">
            <text:p>02/10/2008</text:p>
          </table:table-cell>
          <table:table-cell office:value-type="date" office:date-value="2014-10-08T00:00:00" table:style-name="ce18">
            <text:p>08/10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ERBITUX<text:s/>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arcinoma colon retto <text:s/>I linea</text:p>
          </table:table-cell>
          <table:table-cell office:value-type="string" table:style-name="ce16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ERBITUX<text:s/>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arcinoma colon retto linee successive/monoterapia</text:p>
          </table:table-cell>
          <table:table-cell office:value-type="string" table:style-name="ce16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ERBITUX<text:s/></text:p>
          </table:table-cell>
          <table:table-cell office:value-type="string" table:style-name="ce17">
            <text:p>cetuximab</text:p>
          </table:table-cell>
          <table:table-cell office:value-type="string" table:style-name="ce17">
            <text:p>Carcinoma colon retto linee successive in associazione a chemio</text:p>
          </table:table-cell>
          <table:table-cell office:value-type="string" table:style-name="ce16">
            <text:p>MERCK SERONO</text:p>
          </table:table-cell>
          <table:table-cell office:value-type="date" office:date-value="2014-10-09T00:00:00" table:style-name="ce20">
            <text:p>09/10/2014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ERBITUX<text:s/></text:p>
          </table:table-cell>
          <table:table-cell office:value-type="string" table:style-name="ce16">
            <text:p>cetuximab</text:p>
          </table:table-cell>
          <table:table-cell office:value-type="string" table:style-name="ce16">
            <text:p>Carcinoma testa collo</text:p>
          </table:table-cell>
          <table:table-cell office:value-type="string" table:style-name="ce16">
            <text:p>MERCK SERONO</text:p>
          </table:table-cell>
          <table:table-cell office:value-type="date" office:date-value="2010-12-23T00:00:00" table:style-name="ce18">
            <text:p>23/12/2010</text:p>
          </table:table-cell>
          <table:table-cell office:value-type="date" office:date-value="2016-10-02T00:00:00" table:style-name="ce18">
            <text:p>02/10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ERIVEDGE</text:p>
          </table:table-cell>
          <table:table-cell office:value-type="string" table:style-name="ce16">
            <text:p>vismodegib</text:p>
          </table:table-cell>
          <table:table-cell office:value-type="string" table:style-name="ce17">
            <text:p>Carcinoma basocellulare</text:p>
          </table:table-cell>
          <table:table-cell office:value-type="string" table:style-name="ce16">
            <text:p>ROCHE</text:p>
          </table:table-cell>
          <table:table-cell office:value-type="date" office:date-value="2015-04-24T00:00:00" table:style-name="ce18">
            <text:p>24/04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05T00:00:00" table:style-name="ce15">
            <text:p>05/11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GIOTRIF</text:p>
          </table:table-cell>
          <table:table-cell office:value-type="string" table:style-name="ce16">
            <text:p>afatinib</text:p>
          </table:table-cell>
          <table:table-cell office:value-type="string" table:style-name="ce16">
            <text:p>Carcinoma polmonare non a piccole cellule</text:p>
          </table:table-cell>
          <table:table-cell office:value-type="string" table:style-name="ce16">
            <text:p>BOEHRINGER INGELHEIM<text:s/></text:p>
          </table:table-cell>
          <table:table-cell office:value-type="date" office:date-value="2014-12-24T00:00:00" table:style-name="ce18">
            <text:p>24/12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0-20T00:00:00" table:style-name="ce15">
            <text:p>20/10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ALAVEN</text:p>
          </table:table-cell>
          <table:table-cell office:value-type="string" table:style-name="ce16">
            <text:p>eribulina</text:p>
          </table:table-cell>
          <table:table-cell office:value-type="string" table:style-name="ce16">
            <text:p>Carcinoma mammario</text:p>
          </table:table-cell>
          <table:table-cell office:value-type="string" table:style-name="ce16">
            <text:p>EISAI</text:p>
          </table:table-cell>
          <table:table-cell office:value-type="date" office:date-value="2012-01-05T00:00:00" table:style-name="ce18">
            <text:p>05/01/2012</text:p>
          </table:table-cell>
          <table:table-cell office:value-type="date" office:date-value="2017-09-28T00:00:00" table:style-name="ce18">
            <text:p>28/09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6-07-27T00:00:00" table:style-name="ce15">
            <text:p>27/07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ARVONI</text:p>
          </table:table-cell>
          <table:table-cell office:value-type="string" table:style-name="ce16">
            <text:p>ledipasvir/sofosbuvir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GILEAD</text:p>
          </table:table-cell>
          <table:table-cell office:value-type="date" office:date-value="2015-05-14T00:00:00" table:style-name="ce18">
            <text:p>14/05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11T00:00:00" table:style-name="ce15">
            <text:p>11/11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ERCEPTIN</text:p>
          </table:table-cell>
          <table:table-cell office:value-type="string" table:style-name="ce16">
            <text:p>trastuzumab</text:p>
          </table:table-cell>
          <table:table-cell office:value-type="string" table:style-name="ce16">
            <text:p>Adenocarcinoma gastrico</text:p>
          </table:table-cell>
          <table:table-cell office:value-type="string" table:style-name="ce16">
            <text:p>ROCHE</text:p>
          </table:table-cell>
          <table:table-cell office:value-type="date" office:date-value="2011-01-14T00:00:00" table:style-name="ce18">
            <text:p>14/01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3-06T00:00:00" table:style-name="ce15">
            <text:p>06/03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HUMIRA</text:p>
          </table:table-cell>
          <table:table-cell office:value-type="string" table:style-name="ce16">
            <text:p>adalimumab</text:p>
          </table:table-cell>
          <table:table-cell office:value-type="string" table:style-name="ce16">
            <text:p>Colite ulcerosa</text:p>
          </table:table-cell>
          <table:table-cell office:value-type="string" table:style-name="ce17">
            <text:p>ABBVIE</text:p>
          </table:table-cell>
          <table:table-cell office:value-type="date" office:date-value="2014-05-14T00:00:00" table:style-name="ce18">
            <text:p>14/05/2014</text:p>
          </table:table-cell>
          <table:table-cell office:value-type="date" office:date-value="2016-09-01T00:00:00" table:style-name="ce18">
            <text:p>01/09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5">
            <text:p>14/01/2016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16">
            <text:p>HUMIRA</text:p>
          </table:table-cell>
          <table:table-cell office:value-type="string" table:style-name="ce16">
            <text:p>adalimumab</text:p>
          </table:table-cell>
          <table:table-cell office:value-type="string" table:style-name="ce17">
            <text:p>Spondiloartrite assiale grave senza evidenza</text:p>
            <text:p>radiografica</text:p>
          </table:table-cell>
          <table:table-cell office:value-type="string" table:style-name="ce17">
            <text:p>ABBVIE</text:p>
          </table:table-cell>
          <table:table-cell office:value-type="date" office:date-value="2014-05-14T00:00:00" table:style-name="ce18">
            <text:p>14/05/2014</text:p>
          </table:table-cell>
          <table:table-cell office:value-type="date" office:date-value="2016-09-01T00:00:00" table:style-name="ce18">
            <text:p>01/09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5">
            <text:p>14/01/2016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8">
            <text:p>INLYTA</text:p>
          </table:table-cell>
          <table:table-cell office:value-type="string" table:style-name="ce18">
            <text:p>axitinib</text:p>
          </table:table-cell>
          <table:table-cell office:value-type="string" table:style-name="ce18">
            <text:p>Carcinoma renale</text:p>
          </table:table-cell>
          <table:table-cell office:value-type="string" table:style-name="ce18">
            <text:p>PFIZER</text:p>
          </table:table-cell>
          <table:table-cell office:value-type="date" office:date-value="2014-01-05T00:00:00" table:style-name="ce18">
            <text:p>05/01/2014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1-31T00:00:00" table:style-name="ce15">
            <text:p>31/01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IRESSA</text:p>
          </table:table-cell>
          <table:table-cell office:value-type="string" table:style-name="ce16">
            <text:p>gefitinib</text:p>
          </table:table-cell>
          <table:table-cell office:value-type="string" table:style-name="ce17">
            <text:p>Carcinoma polmonare non a piccole cellule</text:p>
          </table:table-cell>
          <table:table-cell office:value-type="string" table:style-name="ce17">
            <text:p>ASTRAZENECA</text:p>
          </table:table-cell>
          <table:table-cell office:value-type="date" office:date-value="2010-06-11T00:00:00" table:style-name="ce18">
            <text:p>11/06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JAKAVI</text:p>
          </table:table-cell>
          <table:table-cell office:value-type="string" table:style-name="ce18">
            <text:p>ruxolitinib</text:p>
          </table:table-cell>
          <table:table-cell office:value-type="string" table:style-name="ce18">
            <text:p>Mielofibrosi</text:p>
          </table:table-cell>
          <table:table-cell office:value-type="string" table:style-name="ce18">
            <text:p>NOVARTIS</text:p>
          </table:table-cell>
          <table:table-cell office:value-type="date" office:date-value="2014-10-14T00:00:00" table:style-name="ce18">
            <text:p>14/10/2014</text:p>
          </table:table-cell>
          <table:table-cell office:value-type="date" office:date-value="2018-01-06T00:00:00" table:style-name="ce18">
            <text:p>06/01/2018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6T00:00:00" table:style-name="ce15">
            <text:p>06/03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JAVLOR</text:p>
          </table:table-cell>
          <table:table-cell office:value-type="string" table:style-name="ce16">
            <text:p>vinflunina ditartrato</text:p>
          </table:table-cell>
          <table:table-cell office:value-type="string" table:style-name="ce17">
            <text:p>Carcinoma tratto uroteliale</text:p>
          </table:table-cell>
          <table:table-cell office:value-type="string" table:style-name="ce17">
            <text:p>PIERRE FABRE</text:p>
          </table:table-cell>
          <table:table-cell office:value-type="date" office:date-value="2011-01-13T00:00:00" table:style-name="ce18">
            <text:p>13/01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KADCYLA</text:p>
          </table:table-cell>
          <table:table-cell office:value-type="string" table:style-name="ce16">
            <text:p>trastuzumab emtansine</text:p>
          </table:table-cell>
          <table:table-cell office:value-type="string" table:style-name="ce16">
            <text:p>Carcinoma mammario</text:p>
          </table:table-cell>
          <table:table-cell office:value-type="string" table:style-name="ce16">
            <text:p>ROCHE</text:p>
          </table:table-cell>
          <table:table-cell office:value-type="date" office:date-value="2014-10-11T00:00:00" table:style-name="ce18">
            <text:p>11/10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5-14T00:00:00" table:style-name="ce15">
            <text:p>14/05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7">
            <text:p>Diminuzione visiva causata da neovascolarizzazione coroideale (CNV)</text:p>
          </table:table-cell>
          <table:table-cell office:value-type="string" table:style-name="ce20">
            <text:p>NOVARTIS EUROPHARM</text:p>
          </table:table-cell>
          <table:table-cell office:value-type="date" office:date-value="2014-07-09T00:00:00" table:style-name="ce18">
            <text:p>09/07/2014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3-21T00:00:00" table:style-name="ce15">
            <text:p>21/03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6">
            <text:p>Edema maculare diabetico (DME)</text:p>
          </table:table-cell>
          <table:table-cell office:value-type="string" table:style-name="ce20">
            <text:p>NOVARTIS EUROPHARM</text:p>
          </table:table-cell>
          <table:table-cell office:value-type="date" office:date-value="2012-12-21T00:00:00" table:style-name="ce18">
            <text:p>21/12/2012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8-03-21T00:00:00" table:style-name="ce15">
            <text:p>21/03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6">
            <text:p>Edema maculare (RVO)</text:p>
          </table:table-cell>
          <table:table-cell office:value-type="string" table:style-name="ce20">
            <text:p>NOVARTIS EUROPHARM</text:p>
          </table:table-cell>
          <table:table-cell office:value-type="date" office:date-value="2012-12-21T00:00:00" table:style-name="ce18">
            <text:p>21/12/2012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8-03-21T00:00:00" table:style-name="ce15">
            <text:p>21/03/201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LUCENTIS<text:s/></text:p>
          </table:table-cell>
          <table:table-cell office:value-type="string" table:style-name="ce18">
            <text:p>Ranibizumab</text:p>
          </table:table-cell>
          <table:table-cell office:value-type="string" table:style-name="ce16">
            <text:p>Degenerazione maculare neovascolare (AMD)</text:p>
          </table:table-cell>
          <table:table-cell office:value-type="string" table:style-name="ce20">
            <text:p>NOVARTIS EUROPHARM</text:p>
          </table:table-cell>
          <table:table-cell office:value-type="date" office:date-value="2009-01-02T00:00:00" table:style-name="ce18">
            <text:p>02/01/2009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108-03-21T00:00:00" table:style-name="ce15">
            <text:p>21/03/2108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MACUGEN</text:p>
          </table:table-cell>
          <table:table-cell office:value-type="string" table:style-name="ce16">
            <text:p>pegaptanib</text:p>
          </table:table-cell>
          <table:table-cell office:value-type="string" table:style-name="ce17">
            <text:p>AMD correlata all’età</text:p>
          </table:table-cell>
          <table:table-cell office:value-type="string" table:style-name="ce16">
            <text:p>BAUSCH &amp; LOMB</text:p>
          </table:table-cell>
          <table:table-cell office:value-type="date" office:date-value="2009-01-01T00:00:00" table:style-name="ce18">
            <text:p>01/01/2009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11-04T00:00:00" table:style-name="ce15">
            <text:p>04/11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NEXAVAR</text:p>
          </table:table-cell>
          <table:table-cell office:value-type="string" table:style-name="ce16">
            <text:p>sorafenib</text:p>
          </table:table-cell>
          <table:table-cell office:value-type="string" table:style-name="ce16">
            <text:p>Epatocarcinoma</text:p>
          </table:table-cell>
          <table:table-cell office:value-type="string" table:style-name="ce16">
            <text:p>BAYER</text:p>
          </table:table-cell>
          <table:table-cell office:value-type="date" office:date-value="2008-07-09T00:00:00" table:style-name="ce18">
            <text:p>09/07/2008</text:p>
          </table:table-cell>
          <table:table-cell office:value-type="date" office:date-value="2016-02-06T00:00:00" table:style-name="ce18">
            <text:p>06/02/2016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NEXAVAR<text:s/></text:p>
          </table:table-cell>
          <table:table-cell office:value-type="string" table:style-name="ce16">
            <text:p>sorafenib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BAYER</text:p>
          </table:table-cell>
          <table:table-cell office:value-type="date" office:date-value="2006-11-23T00:00:00" table:style-name="ce18">
            <text:p>23/11/2006</text:p>
          </table:table-cell>
          <table:table-cell office:value-type="date" office:date-value="2016-02-06T00:00:00" table:style-name="ce18">
            <text:p>06/02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1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OLYSIO</text:p>
          </table:table-cell>
          <table:table-cell office:value-type="string" table:style-name="ce16">
            <text:p>simeprevir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JANSSEN CILAG</text:p>
          </table:table-cell>
          <table:table-cell office:value-type="date" office:date-value="2015-02-24T00:00:00" table:style-name="ce18">
            <text:p>24/02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9">
            <text:p>L'accordo è attivo per lo schema SimSof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REMOVAB</text:p>
          </table:table-cell>
          <table:table-cell office:value-type="string" table:style-name="ce16">
            <text:p>catumaxomab</text:p>
          </table:table-cell>
          <table:table-cell office:value-type="string" table:style-name="ce16">
            <text:p>Ascite maligna</text:p>
          </table:table-cell>
          <table:table-cell office:value-type="string" table:style-name="ce16">
            <text:p>NEOVIIBIOTECH</text:p>
          </table:table-cell>
          <table:table-cell office:value-type="date" office:date-value="2011-10-10T00:00:00" table:style-name="ce18">
            <text:p>10/10/2011</text:p>
          </table:table-cell>
          <table:table-cell office:value-type="date" office:date-value="2016-02-23T00:00:00" table:style-name="ce18">
            <text:p>23/02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10-20T00:00:00" table:style-name="ce15">
            <text:p>20/10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REVLIMID</text:p>
          </table:table-cell>
          <table:table-cell office:value-type="string" table:style-name="ce18">
            <text:p>lenalidomide</text:p>
          </table:table-cell>
          <table:table-cell office:value-type="string" table:style-name="ce18">
            <text:p>Sindromi mielodisplastiche (SMD)</text:p>
          </table:table-cell>
          <table:table-cell office:value-type="string" table:style-name="ce18">
            <text:p>CELGENE</text:p>
          </table:table-cell>
          <table:table-cell office:value-type="date" office:date-value="2014-09-30T00:00:00" table:style-name="ce18">
            <text:p>30/09/2014</text:p>
          </table:table-cell>
          <table:table-cell office:value-type="date" office:date-value="2016-10-28T00:00:00" table:style-name="ce18">
            <text:p>28/10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7T00:00:00" table:style-name="ce15">
            <text:p>07/03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8">
            <text:p>REVLIMID</text:p>
          </table:table-cell>
          <table:table-cell office:value-type="string" table:style-name="ce18">
            <text:p>lenalidomide</text:p>
          </table:table-cell>
          <table:table-cell office:value-type="string" table:style-name="ce18">
            <text:p>Sindromi mielodisplastiche (SMD) L.648/96</text:p>
          </table:table-cell>
          <table:table-cell office:value-type="string" table:style-name="ce18">
            <text:p>CELGENE</text:p>
          </table:table-cell>
          <table:table-cell office:value-type="date" office:date-value="2014-09-16T00:00:00" table:style-name="ce18">
            <text:p>16/09/2014</text:p>
          </table:table-cell>
          <table:table-cell office:value-type="date" office:date-value="2016-10-28T00:00:00" table:style-name="ce18">
            <text:p>28/10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7T00:00:00" table:style-name="ce15">
            <text:p>07/03/2017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16">
            <text:p>SATIVEX</text:p>
          </table:table-cell>
          <table:table-cell office:value-type="string" table:style-name="ce16">
            <text:p>THC e CBD</text:p>
          </table:table-cell>
          <table:table-cell office:value-type="string" table:style-name="ce17">
            <text:p>Spasticità dovuta a sclerosi multipla</text:p>
          </table:table-cell>
          <table:table-cell office:value-type="string" table:style-name="ce17">
            <text:p>ALMIRALL</text:p>
          </table:table-cell>
          <table:table-cell office:value-type="date" office:date-value="2013-05-01T00:00:00" table:style-name="ce18">
            <text:p>01/05/2013</text:p>
          </table:table-cell>
          <table:table-cell office:value-type="string" table:style-name="ce16">
            <text:p>ongoing</text:p>
          </table:table-cell>
          <table:table-cell office:value-type="string" table:style-name="ce20">
            <text:p>Accordo basato su outcome<text:s/></text:p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2">
            <text:p>03/08/2015<text:s/></text:p>
            <text:p>28/02/2017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SIGNIFOR</text:p>
          </table:table-cell>
          <table:table-cell office:value-type="string" table:style-name="ce16">
            <text:p>Pasireotide</text:p>
          </table:table-cell>
          <table:table-cell office:value-type="string" table:style-name="ce17">
            <text:p>Malattia di Cushing</text:p>
          </table:table-cell>
          <table:table-cell office:value-type="string" table:style-name="ce16">
            <text:p>NOVARTIS</text:p>
          </table:table-cell>
          <table:table-cell office:value-type="date" office:date-value="2014-09-30T00:00:00" table:style-name="ce18">
            <text:p>30/09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2-20T00:00:00" table:style-name="ce15">
            <text:p>20/02/2018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SIMPONI</text:p>
          </table:table-cell>
          <table:table-cell office:value-type="string" table:style-name="ce16">
            <text:p>golimumab</text:p>
          </table:table-cell>
          <table:table-cell office:value-type="string" table:style-name="ce16">
            <text:p>Colite ulcerosa</text:p>
          </table:table-cell>
          <table:table-cell office:value-type="string" table:style-name="ce16">
            <text:p>MSD</text:p>
          </table:table-cell>
          <table:table-cell office:value-type="date" office:date-value="2015-02-12T00:00:00" table:style-name="ce18">
            <text:p>12/02/2015</text:p>
          </table:table-cell>
          <table:table-cell office:value-type="date" office:date-value="2017-02-01T00:00:00" table:style-name="ce18">
            <text:p>01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3T00:00:00" table:style-name="ce15">
            <text:p>23/05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SIRTURO</text:p>
          </table:table-cell>
          <table:table-cell office:value-type="string" table:style-name="ce16">
            <text:p>bedaquilina</text:p>
          </table:table-cell>
          <table:table-cell office:value-type="string" table:style-name="ce16">
            <text:p>Tubercolosi polmonare multiresistente (MDR-TB)</text:p>
          </table:table-cell>
          <table:table-cell office:value-type="string" table:style-name="ce16">
            <text:p>JANSSEN CILAG</text:p>
          </table:table-cell>
          <table:table-cell office:value-type="date" office:date-value="2014-10-01T00:00:00" table:style-name="ce18">
            <text:p>01/10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OVALDI</text:p>
          </table:table-cell>
          <table:table-cell office:value-type="string" table:style-name="ce16">
            <text:p>sofosbuvir<text:s/></text:p>
          </table:table-cell>
          <table:table-cell office:value-type="string" table:style-name="ce16">
            <text:p>Epatite C cronica</text:p>
          </table:table-cell>
          <table:table-cell office:value-type="string" table:style-name="ce16">
            <text:p>GILEAD</text:p>
          </table:table-cell>
          <table:table-cell office:value-type="date" office:date-value="2014-12-06T00:00:00" table:style-name="ce18">
            <text:p>06/12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07T00:00:00" table:style-name="ce15">
            <text:p>07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PRYCEL</text:p>
          </table:table-cell>
          <table:table-cell office:value-type="string" table:style-name="ce16">
            <text:p>dasatinib</text:p>
          </table:table-cell>
          <table:table-cell office:value-type="string" table:style-name="ce17">
            <text:p>Leucemia linfoblastica acuta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SPRYCEL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Leucemia mieloide cronica Ph+ cronica nuova diagnosi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SPRYCEL<text:s/>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Leucemia mieloide cronica in fase cronica, accelerata o blastica <text:s/>dopo imatinib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7">
            <text:p>SPRYCEL<text:s/></text:p>
          </table:table-cell>
          <table:table-cell office:value-type="string" table:style-name="ce17">
            <text:p>dasatinib</text:p>
          </table:table-cell>
          <table:table-cell office:value-type="string" table:style-name="ce17">
            <text:p>Leucemia mieloide cronica blastica linfoide dopo precedente terapia</text:p>
          </table:table-cell>
          <table:table-cell office:value-type="string" table:style-name="ce17">
            <text:p>BRISTOL-MYERS SQUIBB<text:s/></text:p>
          </table:table-cell>
          <table:table-cell office:value-type="date" office:date-value="2011-12-09T00:00:00" table:style-name="ce18">
            <text:p>09/12/2011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1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TRIMVELIS</text:p>
          </table:table-cell>
          <table:table-cell office:value-type="string" table:style-name="ce16">
            <text:p>cellule CD34+</text:p>
          </table:table-cell>
          <table:table-cell office:value-type="string" table:style-name="ce16">
            <text:p>ADA SCID</text:p>
          </table:table-cell>
          <table:table-cell office:value-type="string" table:style-name="ce16">
            <text:p>GLAXO</text:p>
          </table:table-cell>
          <table:table-cell office:value-type="date" office:date-value="2016-08-16T00:00:00" table:style-name="ce20">
            <text:p>16/08/2016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15">
            <text:p>25/05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SUTENT</text:p>
          </table:table-cell>
          <table:table-cell office:value-type="string" table:style-name="ce16">
            <text:p>sunitinib</text:p>
          </table:table-cell>
          <table:table-cell office:value-type="string" table:style-name="ce16">
            <text:p>Tumori neuroendocrini pancreatici</text:p>
          </table:table-cell>
          <table:table-cell office:value-type="string" table:style-name="ce16">
            <text:p>PFIZER</text:p>
          </table:table-cell>
          <table:table-cell office:value-type="date" office:date-value="2015-09-11T00:00:00" table:style-name="ce18">
            <text:p>11/09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10-26T00:00:00" table:style-name="ce15">
            <text:p>26/10/2016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SUTENT</text:p>
          </table:table-cell>
          <table:table-cell office:value-type="string" table:style-name="ce16">
            <text:p>sunitinib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PFIZER</text:p>
          </table:table-cell>
          <table:table-cell office:value-type="date" office:date-value="2007-10-04T00:00:00" table:style-name="ce18">
            <text:p>04/10/2007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1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ARCEVA<text:s/></text:p>
          </table:table-cell>
          <table:table-cell office:value-type="string" table:style-name="ce16">
            <text:p>erlotinib</text:p>
          </table:table-cell>
          <table:table-cell office:value-type="string" table:style-name="ce17">
            <text:p>Carcinoma polmonare non a piccole cellule</text:p>
            <text:p>linee successive</text:p>
          </table:table-cell>
          <table:table-cell office:value-type="string" table:style-name="ce16">
            <text:p>ROCHE</text:p>
          </table:table-cell>
          <table:table-cell office:value-type="date" office:date-value="2006-07-28T00:00:00" table:style-name="ce18">
            <text:p>28/07/2006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1-07T00:00:00" table:style-name="ce15">
            <text:p>07/01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ARCEVA<text:s/></text:p>
          </table:table-cell>
          <table:table-cell office:value-type="string" table:style-name="ce16">
            <text:p>erlotinib</text:p>
          </table:table-cell>
          <table:table-cell office:value-type="string" table:style-name="ce17">
            <text:p>Carcinoma polmonare non a piccole cellule</text:p>
            <text:p>I linea</text:p>
          </table:table-cell>
          <table:table-cell office:value-type="string" table:style-name="ce16">
            <text:p>ROCHE</text:p>
          </table:table-cell>
          <table:table-cell office:value-type="date" office:date-value="2013-05-22T00:00:00" table:style-name="ce18">
            <text:p>22/05/2013</text:p>
          </table:table-cell>
          <table:table-cell office:value-type="date" office:date-value="2018-04-05T00:00:00" table:style-name="ce18">
            <text:p>05/04/2018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03-17T00:00:00" table:style-name="ce25">
            <text:p>17/03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TASIGNA</text:p>
          </table:table-cell>
          <table:table-cell office:value-type="string" table:style-name="ce16">
            <text:p>nilotinib</text:p>
          </table:table-cell>
          <table:table-cell office:value-type="string" table:style-name="ce17">
            <text:p>Leucemia mieloide cronica I linea</text:p>
          </table:table-cell>
          <table:table-cell office:value-type="string" table:style-name="ce16">
            <text:p>NOVARTIS</text:p>
          </table:table-cell>
          <table:table-cell office:value-type="date" office:date-value="2011-12-07T00:00:00" table:style-name="ce18">
            <text:p>07/12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TASIGNA</text:p>
          </table:table-cell>
          <table:table-cell office:value-type="string" table:style-name="ce16">
            <text:p>nilotinib</text:p>
          </table:table-cell>
          <table:table-cell office:value-type="string" table:style-name="ce17">
            <text:p>Leucemia mieloide cronica II linea</text:p>
          </table:table-cell>
          <table:table-cell office:value-type="string" table:style-name="ce16">
            <text:p>NOVARTIS</text:p>
          </table:table-cell>
          <table:table-cell office:value-type="date" office:date-value="2008-08-08T00:00:00" table:style-name="ce18">
            <text:p>08/08/2008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TORISEL</text:p>
          </table:table-cell>
          <table:table-cell office:value-type="string" table:style-name="ce16">
            <text:p>temsirolimus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PFIZER</text:p>
          </table:table-cell>
          <table:table-cell office:value-type="date" office:date-value="2008-10-07T00:00:00" table:style-name="ce18">
            <text:p>07/10/2008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YVERB</text:p>
          </table:table-cell>
          <table:table-cell office:value-type="string" table:style-name="ce16">
            <text:p>lapatinib</text:p>
          </table:table-cell>
          <table:table-cell office:value-type="string" table:style-name="ce17">
            <text:p>Carcinoma mammario in associazione a capecitabina</text:p>
          </table:table-cell>
          <table:table-cell office:value-type="string" table:style-name="ce16">
            <text:p>NOVARTIS (exGLAXO)</text:p>
          </table:table-cell>
          <table:table-cell office:value-type="date" office:date-value="2009-06-03T00:00:00" table:style-name="ce18">
            <text:p>03/06/2009</text:p>
          </table:table-cell>
          <table:table-cell office:value-type="date" office:date-value="2018-05-17T00:00:00" table:style-name="ce18">
            <text:p>17/05/2018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TYVERB</text:p>
          </table:table-cell>
          <table:table-cell office:value-type="string" table:style-name="ce16">
            <text:p>lapatinib</text:p>
          </table:table-cell>
          <table:table-cell office:value-type="string" table:style-name="ce17">
            <text:p>Carcinoma mammario in associazione a inibitore aromatasi</text:p>
          </table:table-cell>
          <table:table-cell office:value-type="string" table:style-name="ce16">
            <text:p>NOVARTIS (exGLAXO)</text:p>
          </table:table-cell>
          <table:table-cell office:value-type="date" office:date-value="2011-05-21T00:00:00" table:style-name="ce18">
            <text:p>21/05/2011</text:p>
          </table:table-cell>
          <table:table-cell office:value-type="date" office:date-value="2018-05-17T00:00:00" table:style-name="ce18">
            <text:p>17/05/2018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CTIBIX</text:p>
          </table:table-cell>
          <table:table-cell office:value-type="string" table:style-name="ce16">
            <text:p>panitumumab</text:p>
          </table:table-cell>
          <table:table-cell office:value-type="string" table:style-name="ce17">
            <text:p>Carcinoma colon retto I linea</text:p>
          </table:table-cell>
          <table:table-cell office:value-type="string" table:style-name="ce17">
            <text:p>AMGEN</text:p>
          </table:table-cell>
          <table:table-cell office:value-type="date" office:date-value="2014-06-26T00:00:00" table:style-name="ce18">
            <text:p>26/06/2014</text:p>
          </table:table-cell>
          <table:table-cell office:value-type="date" office:date-value="2017-02-25T00:00:00" table:style-name="ce18">
            <text:p>25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CTIBIX</text:p>
          </table:table-cell>
          <table:table-cell office:value-type="string" table:style-name="ce16">
            <text:p>panitumumab</text:p>
          </table:table-cell>
          <table:table-cell office:value-type="string" table:style-name="ce17">
            <text:p>Carcinoma colon retto II linea</text:p>
          </table:table-cell>
          <table:table-cell office:value-type="string" table:style-name="ce17">
            <text:p>AMGEN</text:p>
          </table:table-cell>
          <table:table-cell office:value-type="date" office:date-value="2014-06-26T00:00:00" table:style-name="ce18">
            <text:p>26/06/2014</text:p>
          </table:table-cell>
          <table:table-cell office:value-type="date" office:date-value="2017-02-25T00:00:00" table:style-name="ce18">
            <text:p>25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CTIBIX</text:p>
          </table:table-cell>
          <table:table-cell office:value-type="string" table:style-name="ce16">
            <text:p>panitumumab</text:p>
          </table:table-cell>
          <table:table-cell office:value-type="string" table:style-name="ce17">
            <text:p>Carcinoma colon retto linee successive</text:p>
          </table:table-cell>
          <table:table-cell office:value-type="string" table:style-name="ce17">
            <text:p>AMGEN</text:p>
          </table:table-cell>
          <table:table-cell office:value-type="date" office:date-value="2009-01-19T00:00:00" table:style-name="ce18">
            <text:p>19/01/2009</text:p>
          </table:table-cell>
          <table:table-cell office:value-type="date" office:date-value="2017-02-25T00:00:00" table:style-name="ce18">
            <text:p>25/02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ELCADE</text:p>
          </table:table-cell>
          <table:table-cell office:value-type="string" table:style-name="ce16">
            <text:p>bortezomib</text:p>
          </table:table-cell>
          <table:table-cell office:value-type="string" table:style-name="ce17">
            <text:p>Mieloma Multiplo esordio</text:p>
          </table:table-cell>
          <table:table-cell office:value-type="string" table:style-name="ce16">
            <text:p>JANSSEN CILAG</text:p>
          </table:table-cell>
          <table:table-cell office:value-type="date" office:date-value="2009-07-23T00:00:00" table:style-name="ce18">
            <text:p>23/07/2009</text:p>
          </table:table-cell>
          <table:table-cell office:value-type="date" office:date-value="2015-07-03T00:00:00" table:style-name="ce18">
            <text:p>03/07/2015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IDAZA</text:p>
          </table:table-cell>
          <table:table-cell office:value-type="string" table:style-name="ce16">
            <text:p>azacitidina</text:p>
          </table:table-cell>
          <table:table-cell office:value-type="string" table:style-name="ce17">
            <text:p>Sindrome mielodisplastica</text:p>
          </table:table-cell>
          <table:table-cell office:value-type="string" table:style-name="ce17">
            <text:p>CELGENE</text:p>
          </table:table-cell>
          <table:table-cell office:value-type="date" office:date-value="2010-11-17T00:00:00" table:style-name="ce18">
            <text:p>17/11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IDAZA</text:p>
          </table:table-cell>
          <table:table-cell office:value-type="string" table:style-name="ce16">
            <text:p>azacitidina</text:p>
          </table:table-cell>
          <table:table-cell office:value-type="string" table:style-name="ce17">
            <text:p>Leucemia mielomonocitica cronica</text:p>
          </table:table-cell>
          <table:table-cell office:value-type="string" table:style-name="ce17">
            <text:p>CELGENE</text:p>
          </table:table-cell>
          <table:table-cell office:value-type="date" office:date-value="2010-11-17T00:00:00" table:style-name="ce18">
            <text:p>17/11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IDAZA</text:p>
          </table:table-cell>
          <table:table-cell office:value-type="string" table:style-name="ce16">
            <text:p>azacitidina</text:p>
          </table:table-cell>
          <table:table-cell office:value-type="string" table:style-name="ce17">
            <text:p>Leucemia mieloide acuta</text:p>
          </table:table-cell>
          <table:table-cell office:value-type="string" table:style-name="ce17">
            <text:p>CELGENE</text:p>
          </table:table-cell>
          <table:table-cell office:value-type="date" office:date-value="2010-11-17T00:00:00" table:style-name="ce18">
            <text:p>17/11/2010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1T00:00:00" table:style-name="ce25">
            <text:p>31/07/201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7">
            <text:p>VIEKIRAX</text:p>
            <text:p>EXVIERA</text:p>
          </table:table-cell>
          <table:table-cell office:value-type="string" table:style-name="ce17">
            <text:p>ombitasvir/paritaprevir/ritonavir</text:p>
            <text:p>dasabuvir</text:p>
          </table:table-cell>
          <table:table-cell office:value-type="string" table:style-name="ce16">
            <text:p>Epatite C cronica</text:p>
          </table:table-cell>
          <table:table-cell office:value-type="string" table:style-name="ce17">
            <text:p>ABBVIE</text:p>
          </table:table-cell>
          <table:table-cell office:value-type="date" office:date-value="2015-05-24T00:00:00" table:style-name="ce18">
            <text:p>24/05/2015</text:p>
          </table:table-cell>
          <table:table-cell office:value-type="date" office:date-value="2017-06-17T00:00:00" table:style-name="ce18">
            <text:p>17/06/2017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6-01-14T00:00:00" table:style-name="ce25">
            <text:p>14/01/2016</text:p>
          </table:table-cell>
          <table:table-cell table:style-name="ce26"/>
          <table:table-cell table:number-columns-repeated="16372"/>
        </table:table-row>
        <table:table-row table:style-name="ro3">
          <table:table-cell office:value-type="string" table:style-name="ce17">
            <text:p>VIEKIRAX</text:p>
            <text:p>EXVIERA</text:p>
          </table:table-cell>
          <table:table-cell office:value-type="string" table:style-name="ce17">
            <text:p>ombitasvir/paritaprevir/ritonavir</text:p>
            <text:p>dasabuvir</text:p>
          </table:table-cell>
          <table:table-cell office:value-type="string" table:style-name="ce16">
            <text:p>Epatite C cronica</text:p>
          </table:table-cell>
          <table:table-cell office:value-type="string" table:style-name="ce17">
            <text:p>ABBVIE</text:p>
          </table:table-cell>
          <table:table-cell office:value-type="date" office:date-value="2017-06-18T00:00:00" table:style-name="ce18">
            <text:p>18/06/2017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8-02-20T00:00:00" table:style-name="ce25">
            <text:p>20/02/2018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string" table:style-name="ce16">
            <text:p>VOTRIENT</text:p>
          </table:table-cell>
          <table:table-cell office:value-type="string" table:style-name="ce16">
            <text:p>pazopanib</text:p>
          </table:table-cell>
          <table:table-cell office:value-type="string" table:style-name="ce16">
            <text:p>Carcinoma renale</text:p>
          </table:table-cell>
          <table:table-cell office:value-type="string" table:style-name="ce16">
            <text:p>NOVARTIS (exGLAXO)</text:p>
          </table:table-cell>
          <table:table-cell office:value-type="date" office:date-value="2011-05-21T00:00:00" table:style-name="ce18">
            <text:p>21/05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VOTRIENT</text:p>
          </table:table-cell>
          <table:table-cell office:value-type="string" table:style-name="ce16">
            <text:p>pazopanib</text:p>
          </table:table-cell>
          <table:table-cell office:value-type="string" table:style-name="ce16">
            <text:p>Sarcoma dei tessuti molli</text:p>
          </table:table-cell>
          <table:table-cell office:value-type="string" table:style-name="ce16">
            <text:p>NOVARTIS (exGLAXO)</text:p>
          </table:table-cell>
          <table:table-cell office:value-type="date" office:date-value="2013-07-21T00:00:00" table:style-name="ce18">
            <text:p>21/07/2013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8">
            <text:p>XALKORI</text:p>
          </table:table-cell>
          <table:table-cell office:value-type="string" table:style-name="ce18">
            <text:p>crizotinib</text:p>
          </table:table-cell>
          <table:table-cell office:value-type="string" table:style-name="ce18">
            <text:p>Carcinoma polmonare non a piccole cellule</text:p>
          </table:table-cell>
          <table:table-cell office:value-type="string" table:style-name="ce18">
            <text:p>PFIZER</text:p>
          </table:table-cell>
          <table:table-cell office:value-type="date" office:date-value="2015-04-11T00:00:00" table:style-name="ce18">
            <text:p>11/04/2015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01T00:00:00" table:style-name="ce25">
            <text:p>01/03/2017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XTANDI</text:p>
          </table:table-cell>
          <table:table-cell office:value-type="string" table:style-name="ce16">
            <text:p>enzalutamide</text:p>
          </table:table-cell>
          <table:table-cell office:value-type="string" table:style-name="ce17">
            <text:p>Carcinoma prostatico resistente a castrazione</text:p>
          </table:table-cell>
          <table:table-cell office:value-type="string" table:style-name="ce16">
            <text:p>ASTELLAS PHARMA</text:p>
          </table:table-cell>
          <table:table-cell office:value-type="date" office:date-value="2014-12-25T00:00:00" table:style-name="ce18">
            <text:p>25/12/2014</text:p>
          </table:table-cell>
          <table:table-cell office:value-type="date" office:date-value="2016-04-22T00:00:00" table:style-name="ce18">
            <text:p>22/04/2016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11-04T00:00:00" table:style-name="ce25">
            <text:p>04/11/2015</text:p>
          </table:table-cell>
          <table:table-cell table:style-name="ce18"/>
          <table:table-cell table:number-columns-repeated="16372"/>
        </table:table-row>
        <table:table-row table:style-name="ro4">
          <table:table-cell office:value-type="string" table:style-name="ce16">
            <text:p>YERVOY</text:p>
          </table:table-cell>
          <table:table-cell office:value-type="string" table:style-name="ce16">
            <text:p>ipilimumab</text:p>
          </table:table-cell>
          <table:table-cell office:value-type="string" table:style-name="ce17">
            <text:p>Melanoma<text:s/></text:p>
            <text:p>I linea</text:p>
          </table:table-cell>
          <table:table-cell office:value-type="string" table:style-name="ce16">
            <text:p>BRISTOL-MYERS SQUIBB<text:s/></text:p>
          </table:table-cell>
          <table:table-cell office:value-type="date" office:date-value="2014-09-16T00:00:00" table:style-name="ce18">
            <text:p>16/09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7-14T00:00:00" table:style-name="ce25">
            <text:p>14/07/2017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16">
            <text:p>YERVOY</text:p>
          </table:table-cell>
          <table:table-cell office:value-type="string" table:style-name="ce16">
            <text:p>ipilimumab</text:p>
          </table:table-cell>
          <table:table-cell office:value-type="string" table:style-name="ce17">
            <text:p>Melanoma</text:p>
            <text:p>II linea</text:p>
          </table:table-cell>
          <table:table-cell office:value-type="string" table:style-name="ce16">
            <text:p>BRISTOL-MYERS SQUIBB<text:s/></text:p>
          </table:table-cell>
          <table:table-cell office:value-type="date" office:date-value="2013-03-09T00:00:00" table:style-name="ce18">
            <text:p>09/03/2013</text:p>
          </table:table-cell>
          <table:table-cell office:value-type="date" office:date-value="2014-09-15T00:00:00" table:style-name="ce18">
            <text:p>15/09/2014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7-07-14T00:00:00" table:style-name="ce25">
            <text:p>14/07/2017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YONDELIS</text:p>
          </table:table-cell>
          <table:table-cell office:value-type="string" table:style-name="ce16">
            <text:p>trabectedin</text:p>
          </table:table-cell>
          <table:table-cell office:value-type="string" table:style-name="ce17">
            <text:p>Carcinoma ovarico</text:p>
          </table:table-cell>
          <table:table-cell office:value-type="string" table:style-name="ce17">
            <text:p>PHARMA MAR</text:p>
          </table:table-cell>
          <table:table-cell office:value-type="date" office:date-value="2011-04-13T00:00:00" table:style-name="ce18">
            <text:p>13/04/2011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YONDELIS</text:p>
          </table:table-cell>
          <table:table-cell office:value-type="string" table:style-name="ce17">
            <text:p>trabectedin</text:p>
          </table:table-cell>
          <table:table-cell office:value-type="string" table:style-name="ce17">
            <text:p>Sarcoma dei tessuti molli</text:p>
          </table:table-cell>
          <table:table-cell office:value-type="string" table:style-name="ce17">
            <text:p>PHARMA MAR</text:p>
          </table:table-cell>
          <table:table-cell office:value-type="date" office:date-value="2009-02-11T00:00:00" table:style-name="ce20">
            <text:p>11/02/2009</text:p>
          </table:table-cell>
          <table:table-cell office:value-type="string" table:style-name="ce17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7-30T00:00:00" table:style-name="ce25">
            <text:p>30/07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ALTRAP</text:p>
          </table:table-cell>
          <table:table-cell office:value-type="string" table:style-name="ce16">
            <text:p>aflibercept</text:p>
          </table:table-cell>
          <table:table-cell office:value-type="string" table:style-name="ce17">
            <text:p>Carcinoma colon retto</text:p>
          </table:table-cell>
          <table:table-cell office:value-type="string" table:style-name="ce17">
            <text:p>SANOFI AVENTIS</text:p>
          </table:table-cell>
          <table:table-cell office:value-type="date" office:date-value="2014-10-11T00:00:00" table:style-name="ce18">
            <text:p>11/10/2014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ELBORAF<text:s/></text:p>
          </table:table-cell>
          <table:table-cell office:value-type="string" table:style-name="ce16">
            <text:p>vemurafe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3-06-19T00:00:00" table:style-name="ce18">
            <text:p>19/06/2013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No</text:p>
          </table:table-cell>
          <table:table-cell office:value-type="date" office:date-value="2015-03-06T00:00:00" table:style-name="ce15">
            <text:p>06/03/2015</text:p>
          </table:table-cell>
          <table:table-cell office:value-type="string" table:style-name="ce19">
            <text:p>Monoterapia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ZELBORAF<text:s/></text:p>
          </table:table-cell>
          <table:table-cell office:value-type="string" table:style-name="ce16">
            <text:p>vemurafe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5-11-18T00:00:00" table:style-name="ce18">
            <text:p>18/11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25">
            <text:p>25/05/2017</text:p>
          </table:table-cell>
          <table:table-cell office:value-type="string" table:style-name="ce19">
            <text:p>Monoterapia e Switch ad Associazione L.648/96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ZELBORAF<text:s/></text:p>
          </table:table-cell>
          <table:table-cell office:value-type="string" table:style-name="ce16">
            <text:p>vemurafenib</text:p>
          </table:table-cell>
          <table:table-cell office:value-type="string" table:style-name="ce16">
            <text:p>Melanoma</text:p>
          </table:table-cell>
          <table:table-cell office:value-type="string" table:style-name="ce16">
            <text:p>ROCHE</text:p>
          </table:table-cell>
          <table:table-cell office:value-type="date" office:date-value="2015-11-18T00:00:00" table:style-name="ce18">
            <text:p>18/11/2015</text:p>
          </table:table-cell>
          <table:table-cell office:value-type="string" table:style-name="ce16">
            <text:p>ongoing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5-25T00:00:00" table:style-name="ce25">
            <text:p>25/05/2017</text:p>
          </table:table-cell>
          <table:table-cell office:value-type="string" table:style-name="ce19">
            <text:p>Associazione secondo L.648/9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ZEPATIER</text:p>
          </table:table-cell>
          <table:table-cell office:value-type="string" table:style-name="ce18">
            <text:p>elbasvir / grazoprevir</text:p>
          </table:table-cell>
          <table:table-cell office:value-type="string" table:style-name="ce18">
            <text:p>Epatite C cronica</text:p>
          </table:table-cell>
          <table:table-cell office:value-type="string" table:style-name="ce18">
            <text:p>MSD</text:p>
          </table:table-cell>
          <table:table-cell office:value-type="date" office:date-value="2017-02-04T00:00:00" table:style-name="ce18">
            <text:p>04/02/2017</text:p>
          </table:table-cell>
          <table:table-cell office:value-type="string" table:style-name="ce18">
            <text:p>ongoing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7-03-22T00:00:00" table:style-name="ce25">
            <text:p>22/03/2017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YTIGA</text:p>
          </table:table-cell>
          <table:table-cell office:value-type="string" table:style-name="ce16">
            <text:p>abiraterone acetato</text:p>
          </table:table-cell>
          <table:table-cell office:value-type="string" table:style-name="ce17">
            <text:p>Carcinoma prostatico dopo docetaxel</text:p>
          </table:table-cell>
          <table:table-cell office:value-type="string" table:style-name="ce16">
            <text:p>JANSSEN CILAG</text:p>
          </table:table-cell>
          <table:table-cell office:value-type="date" office:date-value="2013-04-06T00:00:00" table:style-name="ce18">
            <text:p>06/04/2013</text:p>
          </table:table-cell>
          <table:table-cell office:value-type="date" office:date-value="2017-07-26T00:00:00" table:style-name="ce18">
            <text:p>26/07/2017</text:p>
          </table:table-cell>
          <table:table-cell office:value-type="string" table:style-name="ce18">
            <text:p>Accordo basato su outcome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Si</text:p>
          </table:table-cell>
          <table:table-cell office:value-type="string" table:style-name="ce20">
            <text:p>Si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ZYTIGA</text:p>
          </table:table-cell>
          <table:table-cell office:value-type="string" table:style-name="ce16">
            <text:p>abiraterone acetato</text:p>
          </table:table-cell>
          <table:table-cell office:value-type="string" table:style-name="ce16">
            <text:p>Carcinoma prostatico (nuova indicazione)</text:p>
          </table:table-cell>
          <table:table-cell office:value-type="string" table:style-name="ce16">
            <text:p>JANSSEN CILAG</text:p>
          </table:table-cell>
          <table:table-cell office:value-type="date" office:date-value="2014-09-30T00:00:00" table:style-name="ce18">
            <text:p>30/09/2014</text:p>
          </table:table-cell>
          <table:table-cell office:value-type="date" office:date-value="2017-07-26T00:00:00" table:style-name="ce18">
            <text:p>26/07/2017</text:p>
          </table:table-cell>
          <table:table-cell office:value-type="string" table:style-name="ce18">
            <text:p>Accordo finanziario</text:p>
          </table:table-cell>
          <table:table-cell office:value-type="string" table:style-name="ce18">
            <text:p>Si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date" office:date-value="2015-08-03T00:00:00" table:style-name="ce25">
            <text:p>03/08/2015</text:p>
          </table:table-cell>
          <table:table-cell table:style-name="ce18"/>
          <table:table-cell table:number-columns-repeated="16372"/>
        </table:table-row>
        <table:table-row table:number-rows-repeated="1048477" table:style-name="ro2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2.A1:Foglio2.L9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iniv</meta:initial-creator>
    <dc:creator>angeliniv</dc:creator>
    <meta:creation-date>2017-10-20T09:05:27Z</meta:creation-date>
    <dc:date>2018-05-17T08:19:38Z</dc:date>
  </office:meta>
</office:document-meta>
</file>