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fo:color="#000099" fo:font-weight="bold" style:font-weight-asian="bold" style:font-weight-complex="bold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11.0066666666667cm" style:use-optimal-column-width="true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ASL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PA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'SPIRITO SANTO' PESC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S. MASSIMO DI PEN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'SPIRITO SANTO' PESC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PO AVEZZANO 'S. FILIPPO E NICOLA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ZZI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PO AVEZZANO 'S. FILIPPO E NICO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CLINICA MEDICA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ZZ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S. MASSIMO DI PENN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RIA S.S. DELLO SPLEND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RIA S.S. DELLO SPLENDOR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TRICARIC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OSPEDALE CIVILE VILLA D`AGR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DISTRETTO S. DI BASE VENOS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 S.FRANCESCO DI PAOLA DI PESCOPAG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OSPEDALE CIVILE TINCH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OSPEDALE CIVILE STIGLI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OSPEDALE CIVILE STIGLI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OSPEDALE POLICOR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S.FRANCESCO SEDE VENOS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S.GIOVANNI DI DIO SEDE MELF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S.FRANCESCO SEDE VE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D.S.B. MELF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S.GIOVANNI DI DIO SEDE MELF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OSPEDALE POLICO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TRICAR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OSPEDALE CIVILE VILLA D`AGRI</text:p>
          </table:table-cell>
          <table:table-cell office:value-type="string" table:style-name="ce1">
            <text:p>CHIRURGI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OSPEDALE CIVILE TINCH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D.S.B. MELF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PLESSO OSPEDALIERO DI LAGONEGRO</text:p>
          </table:table-cell>
          <table:table-cell office:value-type="string" table:style-name="ce1">
            <text:p>MEDICINA D'URGEN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DISTRETTO S. DI BASE VE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PLESSO OSPEDALIERO DI LAGONEGR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EDALE SAN CARLO DI POT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PNEUM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GER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E. MOR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DISTRETTO SANITARIO N° 2 -LAMEZIA TERM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JAZZOL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S.M.SPERANZA BATTIPAGLI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MAURO SCARLATO SCAFAT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OSPEDALE S.LUCA VALLO LUCANIA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MARIA SS. ADDOLORATA EBO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GIOVANNI BOSCO NA ES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OSPEDALE S.LUCA VALLO LUCAN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3 SUD</text:p>
          </table:table-cell>
          <table:table-cell office:value-type="string" table:style-name="ce1">
            <text:p>NUOVO GRAGN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PAOLO NA OVEST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3 SUD</text:p>
          </table:table-cell>
          <table:table-cell office:value-type="string" table:style-name="ce1">
            <text:p>NUOVO GRAGN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GIOVANNI BOSCO NA EST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3 SUD</text:p>
          </table:table-cell>
          <table:table-cell office:value-type="string" table:style-name="ce1">
            <text:p>OSPEDALI RIUNITI AREA NOLANA PLESSO NOLA</text:p>
          </table:table-cell>
          <table:table-cell office:value-type="string" table:style-name="ce1">
            <text:p>MEDICINA COMPL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3 SUD</text:p>
          </table:table-cell>
          <table:table-cell office:value-type="string" table:style-name="ce1">
            <text:p>P.O. MARESC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GIOVANNI BOSCO NA EST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PSI <text:s/>S.M. LORETO CRISP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MARTIRI DI VILLA MALTA SAR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GENNARO NA OVEST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OSPEDALE UMBERTO I - PLESSO TORTORA PAGAN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LORETO MARE NA EST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OSPEDALE S.LUCA VALLO LUCAN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INCURABILI NA OVES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OSPEDALE UMBERTO I - PLESSO TORTORA PAGA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DEI PELLEGRINI NA OVEST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FONDAZIONE EVANGELICA BETAN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INCURABILI NA OVEST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 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ASCALES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FONDAZIONE EVANGELICA BETANI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MAURO SCARLATO SCAFAT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INCURABILI NA OVEST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ASCALES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AVELLINO</text:p>
          </table:table-cell>
          <table:table-cell office:value-type="string" table:style-name="ce1">
            <text:p>OSPEDALE ARIANO IRP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PSI NAPOLI EST BAR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3 SUD</text:p>
          </table:table-cell>
          <table:table-cell office:value-type="string" table:style-name="ce1">
            <text:p>P.O. S. MARIA DELLA MISERICORD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PSI <text:s/>S.M. LORETO CRISP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PAOLO NA OVES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MARCIANIS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CIVILE S. GIOVANNI DI DI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GIOVANNI BOSCO NA EST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PAOLO NA OVEST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CLINICA MEDICA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AVELLINO</text:p>
          </table:table-cell>
          <table:table-cell office:value-type="string" table:style-name="ce1">
            <text:p>OSPEDALE LANDOLFI SOLOF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OLIAMBULATORIO EX INAM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MARCIANIS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ASCALES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BENEVENTO</text:p>
          </table:table-cell>
          <table:table-cell office:value-type="string" table:style-name="ce1">
            <text:p>P.O. S.ALFONSO MARIA DE' LIGUO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BENEVENTO</text:p>
          </table:table-cell>
          <table:table-cell office:value-type="string" table:style-name="ce1">
            <text:p>OSP.SACRO CUORE DI GESU`FATEBENEFRATELL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AVELLINO</text:p>
          </table:table-cell>
          <table:table-cell office:value-type="string" table:style-name="ce1">
            <text:p>OSPEDALE LANDOLFI SOLOFR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MEDICINA INTERNA 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PSI ELENA D'AOSTA NA ES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PIEDIMONTE MATES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BENEVENTO</text:p>
          </table:table-cell>
          <table:table-cell office:value-type="string" table:style-name="ce1">
            <text:p>OSP.SACRO CUORE DI GESU`FATEBENEFRATELL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CASA DI CURA OSPEDALE FATEBENEFRATELL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 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S.M.SPERANZA BATTIPAGL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 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ASCALES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S.G.MOSCATI AVERS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RESIDIO OSPEDALIERO 'IMMACOLATA' SAPR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P.O. G. DA PROCID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E 'G.RUMMO'</text:p>
          </table:table-cell>
          <table:table-cell office:value-type="string" table:style-name="ce1">
            <text:p>AZIENDA OSPEDALE `G.RUMMO`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 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P.O. G. DA PROCID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RESIDIO OSPEDALIERO 'IMMACOLATA' SAP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UMBERTO I NOCERA INFERIOR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OSPEDALE AMICO G. FUCIT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BENEVENTO</text:p>
          </table:table-cell>
          <table:table-cell office:value-type="string" table:style-name="ce1">
            <text:p>P.O. S.ALFONSO MARIA DE' LIGUOR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UMBERTO I NOCERA INFERIOR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 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MONALD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NUOVO OSPEDALE CIVILE S.AGOSTINO - EST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ORGAGNI-PIERANTONI" FOR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DEGLI INFERMI " FAENZ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PARMA</text:p>
          </table:table-cell>
          <table:table-cell office:value-type="string" table:style-name="ce1">
            <text:p>AZIENDA OSPEDALIERO-UNIVERSITARIA DI PAR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OSPEDALE BENTIVOGLI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OSPEDALE CIVILE NUOVO "S.MARIA DELLA SCALETTA" IMOL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SANTA MARIA DELLE CROCI" RAVEN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SC CLINICA PATOLOGIE DEL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Clinica Medica I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OSPEDALE DI BELCOLL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OSPEDALE DI BELCOLL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OSPEDALE DI BELCOLL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H</text:p>
          </table:table-cell>
          <table:table-cell office:value-type="string" table:style-name="ce1">
            <text:p>OSP. S.GIUSEPPE MARI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H</text:p>
          </table:table-cell>
          <table:table-cell office:value-type="string" table:style-name="ce1">
            <text:p>OSP. S.GIUSEPPE MAR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G</text:p>
          </table:table-cell>
          <table:table-cell office:value-type="string" table:style-name="ce1">
            <text:p>POLIAMBULATORIO COLLEFER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G</text:p>
          </table:table-cell>
          <table:table-cell office:value-type="string" table:style-name="ce1">
            <text:p>POLIAMBULATORIO COLLEFERR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G</text:p>
          </table:table-cell>
          <table:table-cell office:value-type="string" table:style-name="ce1">
            <text:p>POLIAMBULATORIO COLLEFERR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E</text:p>
          </table:table-cell>
          <table:table-cell office:value-type="string" table:style-name="ce1">
            <text:p>SF PRESIDIO SAN FILIPPO NE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E</text:p>
          </table:table-cell>
          <table:table-cell office:value-type="string" table:style-name="ce1">
            <text:p>SF PRESIDIO SAN FILIPPO NER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H</text:p>
          </table:table-cell>
          <table:table-cell office:value-type="string" table:style-name="ce1">
            <text:p>OSP. S.GIUSEPPE MAR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B</text:p>
          </table:table-cell>
          <table:table-cell office:value-type="string" table:style-name="ce1">
            <text:p>OSPEDALE SANDRO PERTI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B</text:p>
          </table:table-cell>
          <table:table-cell office:value-type="string" table:style-name="ce1">
            <text:p>OSPEDALE SANDRO PERT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G</text:p>
          </table:table-cell>
          <table:table-cell office:value-type="string" table:style-name="ce1">
            <text:p>POLIAMBULATORIO COLLEFERR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COMPLESSO INTEGRATO COLUMBUS (C.I.C.)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COMPLESSO INTEGRATO COLUMBUS (C.I.C.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COMPLESSO INTEGRATO COLUMBUS (C.I.C.)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COMPLESSO INTEGRATO COLUMBUS (C.I.C.)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ISTITUTI FISIOTERAPICI OSPEDALIERI</text:p>
          </table:table-cell>
          <table:table-cell office:value-type="string" table:style-name="ce1">
            <text:p>INMP <text:s/>ISTITUTO NAZIONALE MIGRAN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ISTITUTI FISIOTERAPICI OSPEDALIERI</text:p>
          </table:table-cell>
          <table:table-cell office:value-type="string" table:style-name="ce1">
            <text:p>IFO - ISTITUTO REGINA EL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ISTITUTI FISIOTERAPICI OSPEDALIERI</text:p>
          </table:table-cell>
          <table:table-cell office:value-type="string" table:style-name="ce1">
            <text:p>IFO - ISTITUTO SAN GALLIC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ISTITUTI FISIOTERAPICI OSPEDALIERI</text:p>
          </table:table-cell>
          <table:table-cell office:value-type="string" table:style-name="ce1">
            <text:p>IFO - ISTITUTO SAN GALLIC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ISTITUTI FISIOTERAPICI OSPEDALIERI</text:p>
          </table:table-cell>
          <table:table-cell office:value-type="string" table:style-name="ce1">
            <text:p>IFO - ISTITUTO SAN GALLIC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ISTITUTI FISIOTERAPICI OSPEDALIERI</text:p>
          </table:table-cell>
          <table:table-cell office:value-type="string" table:style-name="ce1">
            <text:p>IFO - ISTITUTO REGINA ELE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ISTITUTI FISIOTERAPICI OSPEDALIERI</text:p>
          </table:table-cell>
          <table:table-cell office:value-type="string" table:style-name="ce1">
            <text:p>IFO - ISTITUTO SAN GALLIC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B</text:p>
          </table:table-cell>
          <table:table-cell office:value-type="string" table:style-name="ce1">
            <text:p>OSPEDALE SANDRO PERTI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ISTITUTI FISIOTERAPICI OSPEDALIERI</text:p>
          </table:table-cell>
          <table:table-cell office:value-type="string" table:style-name="ce1">
            <text:p>IFO - ISTITUTO REGINA EL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ISTITUTI FISIOTERAPICI OSPEDALIERI</text:p>
          </table:table-cell>
          <table:table-cell office:value-type="string" table:style-name="ce1">
            <text:p>INMP <text:s/>ISTITUTO NAZIONALE MIGRAN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B</text:p>
          </table:table-cell>
          <table:table-cell office:value-type="string" table:style-name="ce1">
            <text:p>OSPEDALE SANDRO PERTIN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H</text:p>
          </table:table-cell>
          <table:table-cell office:value-type="string" table:style-name="ce1">
            <text:p>OSP. S.GIUSEPPE MAR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ISTITUTI FISIOTERAPICI OSPEDALIERI</text:p>
          </table:table-cell>
          <table:table-cell office:value-type="string" table:style-name="ce1">
            <text:p>IFO - ISTITUTO REGINA ELEN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OSPEDALE F. SPAZIANI FROSINO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E</text:p>
          </table:table-cell>
          <table:table-cell office:value-type="string" table:style-name="ce1">
            <text:p>SF PRESIDIO SAN FILIPPO NER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E</text:p>
          </table:table-cell>
          <table:table-cell office:value-type="string" table:style-name="ce1">
            <text:p>SF PRESIDIO SAN FILIPPO NE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OSPEDALE F. SPAZIANI FROSIN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ISTITUTI FISIOTERAPICI OSPEDALIERI</text:p>
          </table:table-cell>
          <table:table-cell office:value-type="string" table:style-name="ce1">
            <text:p>INMP <text:s/>ISTITUTO NAZIONALE MIGRANT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OSPEDALE F. SPAZIANI FROSINON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OSPEDALE F. SPAZIANI FROSINON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OMPL.OSP. S.CAMILLO FORLANINI</text:p>
          </table:table-cell>
          <table:table-cell office:value-type="string" table:style-name="ce1">
            <text:p>AZ.OSP.SAN CAMILLO-FORLANI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OMPL.OSP. S.CAMILLO FORLANINI</text:p>
          </table:table-cell>
          <table:table-cell office:value-type="string" table:style-name="ce1">
            <text:p>AZ.OSP.SAN CAMILLO-FORLAN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ISTITUTI FISIOTERAPICI OSPEDALIERI</text:p>
          </table:table-cell>
          <table:table-cell office:value-type="string" table:style-name="ce1">
            <text:p>INMP <text:s/>ISTITUTO NAZIONALE MIGRANT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AMPUS BIOMEDICO</text:p>
          </table:table-cell>
          <table:table-cell office:value-type="string" table:style-name="ce1">
            <text:p>POLICL. UNIV. CAMPUS BIO MEDIC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AMPUS BIOMEDICO</text:p>
          </table:table-cell>
          <table:table-cell office:value-type="string" table:style-name="ce1">
            <text:p>POLICL. UNIV. CAMPUS BIO MED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OMPL.OSP. S.CAMILLO FORLANINI</text:p>
          </table:table-cell>
          <table:table-cell office:value-type="string" table:style-name="ce1">
            <text:p>AZ.OSP.SAN CAMILLO-FORLANIN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OSPEDALE DI BELCOLL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AMPUS BIOMEDICO</text:p>
          </table:table-cell>
          <table:table-cell office:value-type="string" table:style-name="ce1">
            <text:p>POLICL. UNIV. CAMPUS BIO MED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OMPL.OSP. S.CAMILLO FORLANINI</text:p>
          </table:table-cell>
          <table:table-cell office:value-type="string" table:style-name="ce1">
            <text:p>AZ.OSP.SAN CAMILLO-FORLANI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AMPUS BIOMEDICO</text:p>
          </table:table-cell>
          <table:table-cell office:value-type="string" table:style-name="ce1">
            <text:p>POLICL. UNIV. CAMPUS BIO MED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E.O. OSPEDALI GALLIE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E.O. OSPEDALI GALLIER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SANT`ANDREA LA SP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FELET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STITUTO GIANNINA GASLINI</text:p>
          </table:table-cell>
          <table:table-cell office:value-type="string" table:style-name="ce1">
            <text:p>IST.G.GASL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SANRE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SANREM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SANREM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IMPER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IMPER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IMPERI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E.O. OSPEDALI GALLI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ALATTIE INFETTIVE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VALLECAMONICA-SEBINO</text:p>
          </table:table-cell>
          <table:table-cell office:value-type="string" table:style-name="ce1">
            <text:p>OSPEDALE VALCAMONICA - ES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VALLECAMONICA-SEBINO</text:p>
          </table:table-cell>
          <table:table-cell office:value-type="string" table:style-name="ce1">
            <text:p>OSPEDALE VALCAMONICA - ESIN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MILANO</text:p>
          </table:table-cell>
          <table:table-cell office:value-type="string" table:style-name="ce1">
            <text:p>OSPEDALE S. GIUSEPP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ELLA PROVINCIA DI COMO</text:p>
          </table:table-cell>
          <table:table-cell office:value-type="string" table:style-name="ce1">
            <text:p>OSP.GENERALE DI ZONA VALDUCE - COM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ELLA PROVINCIA DI BERGAMO</text:p>
          </table:table-cell>
          <table:table-cell office:value-type="string" table:style-name="ce1">
            <text:p>POLICLINICO SAN MARCO S.R.L.-OSIO SOTT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VALTELLINA E VALCHIAVENNA</text:p>
          </table:table-cell>
          <table:table-cell office:value-type="string" table:style-name="ce1">
            <text:p>OSPEDALE CIVILE - SONDR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VALTELLINA E VALCHIAVENNA</text:p>
          </table:table-cell>
          <table:table-cell office:value-type="string" table:style-name="ce1">
            <text:p>OSPEDALE CIVILE - MORBEG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TONIO ABATE - CANTU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TONIO ABATE - CANTU'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MAGGIORE - CREMA</text:p>
          </table:table-cell>
          <table:table-cell office:value-type="string" table:style-name="ce1">
            <text:p>OSPEDALE S. MARTA - RIVOLTA D'ADD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OSPEDALE S. MARIA DELLE STELLE MELZ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OSPEDALE S. MARIA DELLE STELLE MELZ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OSPEDALE DI CIRCOLO PREDABISSI-ME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OSPED. DI CIRCOLO SERBELLONI-GORGONZOL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CAUSA PIA OSPITALIERA UBOLDO-CERNUSCO SN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MAGGIORE - CREMA</text:p>
          </table:table-cell>
          <table:table-cell office:value-type="string" table:style-name="ce1">
            <text:p>OSPEDALE MAGGIORE - CREM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PRESIDIO OSPED. MACEDONIO MELLONI-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OSPEDALE FATEBENEFRATELLI E OFTALM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SENZANO DEL GARDA - DESENZANO G.</text:p>
          </table:table-cell>
          <table:table-cell office:value-type="string" table:style-name="ce1">
            <text:p>OSPEDALE DI DESENZ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SENZANO DEL GARDA - DESENZANO G.</text:p>
          </table:table-cell>
          <table:table-cell office:value-type="string" table:style-name="ce1">
            <text:p>OSPEDALE DI DESENZ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MAGGIORE - LOD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DELMATI - SANT'ANGELO LODIG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CIVICO - CODOG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EDICINA TRASFUSION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ELLA PROVINCIA DI BERGAMO</text:p>
          </table:table-cell>
          <table:table-cell office:value-type="string" table:style-name="ce1">
            <text:p>POLICLINICO SAN PIETRO DI ISTITUTI OSPEDALIERI BERGAMASCH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VALLECAMONICA-SEBINO</text:p>
          </table:table-cell>
          <table:table-cell office:value-type="string" table:style-name="ce1">
            <text:p>OSPEDALE VALCAMONICA - ESIN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DI CIRCOLO - RH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CADUTI BOLLATESI - BOLLAT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. RIABIL. MULTIFUNZ. BOZZO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OSP.CIVILE DESTRA SECCHIA-PIEVE CORI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ZT4 - SENIGALL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UNICO ZT13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GENERALE PROVINCIALE - MACER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DI FER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 OSPEDALI RIUNITI MARCHE NORD</text:p>
          </table:table-cell>
          <table:table-cell office:value-type="string" table:style-name="ce1">
            <text:p>OSPEDALE SAN SALVATORE - PES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LISE</text:p>
          </table:table-cell>
          <table:table-cell office:value-type="string" table:style-name="ce1">
            <text:p>ASREM</text:p>
          </table:table-cell>
          <table:table-cell office:value-type="string" table:style-name="ce1">
            <text:p>PRESIDIO OSPEDALIERO 'A.CARDARELLI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LISE</text:p>
          </table:table-cell>
          <table:table-cell office:value-type="string" table:style-name="ce1">
            <text:p>ASREM</text:p>
          </table:table-cell>
          <table:table-cell office:value-type="string" table:style-name="ce1">
            <text:p>OSPEDALE VENEZIALE- ISERN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LISE</text:p>
          </table:table-cell>
          <table:table-cell office:value-type="string" table:style-name="ce1">
            <text:p>ASREM</text:p>
          </table:table-cell>
          <table:table-cell office:value-type="string" table:style-name="ce1">
            <text:p>OSPEDALE S. TIMOTEO- TERMOL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VC</text:p>
          </table:table-cell>
          <table:table-cell office:value-type="string" table:style-name="ce1">
            <text:p>OSPEDALE SANT'ANDRE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4</text:p>
          </table:table-cell>
          <table:table-cell office:value-type="string" table:style-name="ce1">
            <text:p>OSPEDALE CIVILE DI CUORGNE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2</text:p>
          </table:table-cell>
          <table:table-cell office:value-type="string" table:style-name="ce1">
            <text:p>PRESIDIO SANITARIO GRADENI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2</text:p>
          </table:table-cell>
          <table:table-cell office:value-type="string" table:style-name="ce1">
            <text:p>OSPEDALE AMEDEO DI SAVO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OSPEDALE MAURIZIANO <text:s/>UMBERTO I - TORINO</text:p>
          </table:table-cell>
          <table:table-cell office:value-type="string" table:style-name="ce1">
            <text:p>OSPEDALE MAURIZIANO UMBERTO I - TOR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CN2</text:p>
          </table:table-cell>
          <table:table-cell office:value-type="string" table:style-name="ce1">
            <text:p>OSPEDALE SANTO SPIRITO B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CN2</text:p>
          </table:table-cell>
          <table:table-cell office:value-type="string" table:style-name="ce1">
            <text:p>OSPEDALE SAN LAZZARO - ALB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OSP.DEGLI INFERMI DI BIELL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OSP.DEGLI INFERMI DI BIELL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. NOVARA E GALLIATE</text:p>
          </table:table-cell>
          <table:table-cell office:value-type="string" table:style-name="ce1">
            <text:p>OSP. MAGGIORE DELLA CAR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. NOVARA E GALLIATE</text:p>
          </table:table-cell>
          <table:table-cell office:value-type="string" table:style-name="ce1">
            <text:p>OSP. MAGGIORE DELLA CARITA'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SS.ANTONIO E BIAGIO E C.ARRIGO</text:p>
          </table:table-cell>
          <table:table-cell office:value-type="string" table:style-name="ce1">
            <text:p>OSP.CIVILE SS.ANTONIO E BIAGI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PRESIDIO OSP. CARDINAL G. MASSA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O CITTA' DELLA SALUTE E DELLA SCIENZA DI TORINO</text:p>
          </table:table-cell>
          <table:table-cell office:value-type="string" table:style-name="ce1">
            <text:p>OSP.S. GIOV.BATTISTA MOLINETT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VCO</text:p>
          </table:table-cell>
          <table:table-cell office:value-type="string" table:style-name="ce1">
            <text:p>C.O.Q. OSPEDALE MADONNA DEL POPO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O CITTA' DELLA SALUTE E DELLA SCIENZA DI TORINO</text:p>
          </table:table-cell>
          <table:table-cell office:value-type="string" table:style-name="ce1">
            <text:p>OSP.S. GIOV.BATTISTA MOLINETT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MARIA DEL CARM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SAVERIO DEBELLIS</text:p>
          </table:table-cell>
          <table:table-cell office:value-type="string" table:style-name="ce1">
            <text:p>IRCCS 'SAVERIO DE BELLIS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RTINA FRANC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NDU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VITO FAZZ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SCORR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ENERALE PROV.CARD. G. PAN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ALATINA -'CATERINA NOVEL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CASAR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MANFREDON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CERIGNOLA 'G.TATARELL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CASTELLANE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PERRINO BRINDIS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OSTU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L. BONOMO AND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CA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ISCEGLI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ARLETTA - 'MONS. R. DIMICCO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TERLIZZ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S. PAOL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FALLACARA TRIGGI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SPEDALE BROTZU</text:p>
          </table:table-cell>
          <table:table-cell office:value-type="string" table:style-name="ce1">
            <text:p>AZIENDA OSPEDALIERA G.BROTZU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P. OSPEDALIERO 'SAN MARTINO' - ORIST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LBIA</text:p>
          </table:table-cell>
          <table:table-cell office:value-type="string" table:style-name="ce1">
            <text:p>P.O. GIOVANNI PAOLO II OLB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LANUSEI</text:p>
          </table:table-cell>
          <table:table-cell office:value-type="string" table:style-name="ce1">
            <text:p>P.O. 'NOSTRA SIGNORA DELLA MERCEDE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PAT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OSPEDALE CIVILE SASS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SIRACUSA</text:p>
          </table:table-cell>
          <table:table-cell office:value-type="string" table:style-name="ce1">
            <text:p>P.O. UMBERTO I (EX A.O.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MAGGIORE MODI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G.MARTINO DI MESSINA</text:p>
          </table:table-cell>
          <table:table-cell office:value-type="string" table:style-name="ce1">
            <text:p>AZIENDA OSP. UNIV. G. MART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ILLA SOF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ILLA SOF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S. ANTONIO ABATE - TRAPA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PRESIDIO OSPEDALIERO PIANA DI LUC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PRESIDIO OSPEDALIERO PIANA DI LUCC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GROSSETO</text:p>
          </table:table-cell>
          <table:table-cell office:value-type="string" table:style-name="ce1">
            <text:p>OSPEDALE DELLA MISERICORDIA GROSSE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OSPEDALE S.M.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IVORNO</text:p>
          </table:table-cell>
          <table:table-cell office:value-type="string" table:style-name="ce1">
            <text:p>OSPEDALE LIVOR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OSPEDALE MISERICORDIA E DOLC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OSPEDALE AREA ARETINA NORD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POLIAMBULATORIO P.LE EUROP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CIVILE VEN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OSPEDALE CA' FONC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OSPEDALE SANT`ANTONI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FELTRE</text:p>
          </table:table-cell>
          <table:table-cell office:value-type="string" table:style-name="ce1">
            <text:p>OSPEDALE SANTA MARIA DEL PRAT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MONSELIC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EST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OSPEDALE CIVILE ORLANDI BUSSOLEN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LEGNAGO</text:p>
          </table:table-cell>
          <table:table-cell office:value-type="string" table:style-name="ce1">
            <text:p>OSPEDALE PER ACU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HIENE</text:p>
          </table:table-cell>
          <table:table-cell office:value-type="string" table:style-name="ce1">
            <text:p>OSPEDALE ALTO VICEN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EDICINA 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CHIRURGIA GENERALE</text:p>
          </table:table-cell>
          <table:table-cell table:number-columns-repeated="16380"/>
        </table:table-row>
        <table:table-row table:number-rows-repeated="1048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epace</dc:creator>
    <meta:creation-date>2015-12-30T10:37:34Z</meta:creation-date>
    <dc:date>2015-12-30T12:27:36Z</dc:date>
  </office:meta>
</office:document-meta>
</file>