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/lamivudina</text:p>
          </table:table-cell>
          <table:table-cell office:value-type="string" table:style-name="ce25">
            <text:p>ABACAVIR+LAMIVUDINA 600+300MG 30 UNITA' USO ORALE</text:p>
          </table:table-cell>
          <table:table-cell office:value-type="string" table:style-name="ce25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3971011" table:style-name="ce26">
            <text:p>043971011</text:p>
          </table:table-cell>
          <table:table-cell office:value-type="string" table:style-name="ce23">
            <text:p>AAD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8">
            <text:p>AD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38">
            <text:p>JX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544014" table:style-name="ce15">
            <text:p>041544014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5500.83" table:style-name="ce16">
            <text:p>5.500,83</text:p>
          </table:table-cell>
          <table:table-cell office:value-type="float" office:value="3333" table:style-name="ce16">
            <text:p>3.33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6-2017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20ML 1 UNITA' USO PARENTERALE</text:p>
          </table:table-cell>
          <table:table-cell office:value-type="string" table:style-name="ce19">
            <text:p>AMOXICILLINA E ACIDO CLAVULANICO*1 fiala EV 2.000 mg + 200 mg + 1 flaconcino solv 20 ml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20" table:style-name="ce15">
            <text:p>036766020</text:p>
          </table:table-cell>
          <table:table-cell office:value-type="string" table:style-name="ce18">
            <text:p>AD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25" table:style-name="ce15">
            <text:p>036882025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37" table:style-name="ce15">
            <text:p>036882037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250 mg 50 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7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7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7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7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7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7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7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7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25" table:style-name="ce15">
            <text:p>039946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37" table:style-name="ce15">
            <text:p>039946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13" table:style-name="ce15">
            <text:p>039946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49" table:style-name="ce15">
            <text:p>039946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8">
            <text:p>A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7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9">
            <text:p>22,45</text:p>
          </table:table-cell>
          <table:table-cell office:value-type="float" office:value="13.6" table:style-name="ce29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16">
            <text:p>2.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8">
            <text:p>J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66.54000000000002" table:style-name="ce16">
            <text:p>266,54</text:p>
          </table:table-cell>
          <table:table-cell office:value-type="float" office:value="161.5" table:style-name="ce16">
            <text:p>1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8">
            <text:p>AM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252 UNITA' USO ORALE</text:p>
          </table:table-cell>
          <table:table-cell office:value-type="string" table:style-name="ce35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32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63 UNITA' USO ORALE</text:p>
          </table:table-cell>
          <table:table-cell office:value-type="string" table:style-name="ce3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2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IM 2 siringhe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6-2017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6-2017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100 UNITA' USO PARENTERALE</text:p>
          </table:table-cell>
          <table:table-cell office:value-type="string" table:style-name="ce19">
            <text:p>FLUCLOXACILLINA*100 flaconi polv soluz iniet 1 g</text:p>
          </table:table-cell>
          <table:table-cell office:value-type="float" office:value="294.77" table:style-name="ce16">
            <text:p>294,77</text:p>
          </table:table-cell>
          <table:table-cell office:value-type="float" office:value="133.99" table:style-name="ce16">
            <text:p>13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30" table:style-name="ce15">
            <text:p>033446030</text:p>
          </table:table-cell>
          <table:table-cell office:value-type="string" table:style-name="ce18">
            <text:p>ER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18" table:style-name="ce15">
            <text:p>038746018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20" table:style-name="ce15">
            <text:p>038746020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</text:p>
          </table:table-cell>
          <table:table-cell office:value-type="float" office:value="43.57" table:style-name="ce16">
            <text:p>43,57</text:p>
          </table:table-cell>
          <table:table-cell office:value-type="float" office:value="19.8" table:style-name="ce16">
            <text:p>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2" table:style-name="ce16">
            <text:p>3,20</text:p>
          </table:table-cell>
          <table:table-cell office:value-type="float" office:value="1.45" table:style-name="ce16">
            <text:p>1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8">
            <text:p>J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8">
            <text:p>JX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8">
            <text:p>J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 SpA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4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6-2017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6-2017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6">
            <text:p>GAN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9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cino 50 ml 10 mg/ml</text:p>
          </table:table-cell>
          <table:table-cell office:value-type="float" office:value="24.46" table:style-name="ce16">
            <text:p>24,46</text:p>
          </table:table-cell>
          <table:table-cell office:value-type="float" office:value="14.82" table:style-name="ce16">
            <text:p>1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96" table:style-name="ce15">
            <text:p>039845096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XATO*1 flaconcino 50 ml 100 mg/ml</text:p>
          </table:table-cell>
          <table:table-cell office:value-type="float" office:value="141.47" table:style-name="ce16">
            <text:p>141,47</text:p>
          </table:table-cell>
          <table:table-cell office:value-type="float" office:value="85.72" table:style-name="ce16">
            <text:p>85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84" table:style-name="ce15">
            <text:p>03984508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LABORATORIES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8">
            <text:p>B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25MG 5ML 10 UNITA' USO PARENTERALE</text:p>
          </table:table-cell>
          <table:table-cell office:value-type="string" table:style-name="ce19">
            <text:p>NITROGLICERINA*10 fiale 25 mg 5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27" table:style-name="ce15">
            <text:p>033714027</text:p>
          </table:table-cell>
          <table:table-cell office:value-type="string" table:style-name="ce18">
            <text:p>B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ML 10 UNITA' USO PARENTERALE</text:p>
          </table:table-cell>
          <table:table-cell office:value-type="string" table:style-name="ce19">
            <text:p>NITROGLICERINA*10 fiale 5 mg 1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15" table:style-name="ce15">
            <text:p>033714015</text:p>
          </table:table-cell>
          <table:table-cell office:value-type="string" table:style-name="ce18">
            <text:p>B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NITROGLICERINA*5 fiale 50 mg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41" table:style-name="ce15">
            <text:p>03371404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8">
            <text:p>AM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9">
            <text:p>27,92</text:p>
          </table:table-cell>
          <table:table-cell office:value-type="float" office:value="16.920000000000002" table:style-name="ce29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6">
            <text:p>EFT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,1ML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2,1ML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8">
            <text:p>J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96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8">
            <text:p>J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990M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8">
            <text:p>J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29">
            <text:p>1.599,23</text:p>
          </table:table-cell>
          <table:table-cell office:value-type="float" office:value="969" table:style-name="ce29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6">
            <text:p>AAM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8">
            <text:p>A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3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3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bomb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3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3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3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73" table:style-name="ce15">
            <text:p>03809707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10" table:style-name="ce15">
            <text:p>038097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14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057031" table:style-name="ce15">
            <text:p>03905703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CUTANE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16">
            <text:p>3.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8">
            <text:p>AM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SPECTRUM*1 fiala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47" table:style-name="ce15">
            <text:p>025222047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SPECTRUM*1 fiala EV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50" table:style-name="ce15">
            <text:p>025222050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16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8">
            <text:p>AM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30MG/ML 180ML USO ORALE</text:p>
          </table:table-cell>
          <table:table-cell office:value-type="string" table:style-name="ce19">
            <text:p>SUSTIVA*os sosp 180 ml 30 mg/ml</text:p>
          </table:table-cell>
          <table:table-cell office:value-type="float" office:value="124.93" table:style-name="ce16">
            <text:p>124,93</text:p>
          </table:table-cell>
          <table:table-cell office:value-type="float" office:value="75.7" table:style-name="ce16">
            <text:p>75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55" table:style-name="ce15">
            <text:p>034380055</text:p>
          </table:table-cell>
          <table:table-cell office:value-type="string" table:style-name="ce18">
            <text:p>A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iala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iala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s grat 30 bust 250 mg</text:p>
          </table:table-cell>
          <table:table-cell office:value-type="float" office:value="9062.0300000000007" table:style-name="ce16">
            <text:p>9.062,03</text:p>
          </table:table-cell>
          <table:table-cell office:value-type="float" office:value="5490.81" table:style-name="ce16">
            <text:p>5.490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8">
            <text:p>JV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ITALI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6">
            <text:p>CX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8">
            <text:p>AA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6-2017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16">
            <text:p>1.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8">
            <text:p>JDM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E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iala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d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8">
            <text:p>AA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s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8">
            <text:p>AA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8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/>
        </table:table-row>
        <table:table-row table:number-rows-repeated="1046844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7-03T10:10:28Z</dc:date>
    <meta:print-date>2017-06-20T14:18:29Z</meta:print-date>
  </office:meta>
</office:document-meta>
</file>