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FFFFFF" fo:border-left="thin solid #FFFFFF" fo:border-right="thin solid #FFFFFF" fo:background-color="#4472C4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FFFFFF" fo:border-left="thin solid #FFFFFF" fo:border-right="none" fo:background-color="#4472C4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fo:background-color="#B4C6E7"/>
    </style:style>
    <style:style style:name="ce5" style:family="table-cell" style:parent-style-name="Default" style:data-style-name="N0">
      <style:table-cell-properties fo:border-top="thin solid #FFFFFF" fo:border-bottom="thin solid #FFFFFF" fo:border-left="thin solid #FFFFFF" fo:border-right="none" fo:background-color="#B4C6E7"/>
    </style:style>
    <style:style style:name="ce6" style:family="table-cell" style:parent-style-name="Default" style:data-style-name="N0">
      <style:table-cell-properties fo:border="thin solid #FFFFFF" fo:background-color="#D9E1F2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fo:background-color="#D9E1F2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9.65729166666667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a_centri_abilitati_HC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3">
            <text:p>STRUTTU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UZZO</text:p>
          </table:table-cell>
          <table:table-cell office:value-type="string" table:style-name="ce4">
            <text:p>AVEZZANO-SULMONA-L'AQUILA</text:p>
          </table:table-cell>
          <table:table-cell office:value-type="string" table:style-name="ce5">
            <text:p>OSPEDALE SAN SALVATO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UZZO</text:p>
          </table:table-cell>
          <table:table-cell office:value-type="string" table:style-name="ce4">
            <text:p>AVEZZANO-SULMONA-L'AQUILA</text:p>
          </table:table-cell>
          <table:table-cell office:value-type="string" table:style-name="ce5">
            <text:p>PO AVEZZANO 'S. FILIPPO E NICOLA'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BRUZZO</text:p>
          </table:table-cell>
          <table:table-cell office:value-type="string" table:style-name="ce6">
            <text:p>LANCIANO-VASTO-CHIETI</text:p>
          </table:table-cell>
          <table:table-cell office:value-type="string" table:style-name="ce7">
            <text:p>P.O. CLINICIZZ. 'SS. ANNUNZIATA' CHIET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UZZO</text:p>
          </table:table-cell>
          <table:table-cell office:value-type="string" table:style-name="ce4">
            <text:p>LANCIANO-VASTO-CHIETI</text:p>
          </table:table-cell>
          <table:table-cell office:value-type="string" table:style-name="ce5">
            <text:p>P.O. VASTO S.PIO DA PIETRALCI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UZZO</text:p>
          </table:table-cell>
          <table:table-cell office:value-type="string" table:style-name="ce4">
            <text:p>PESCARA</text:p>
          </table:table-cell>
          <table:table-cell office:value-type="string" table:style-name="ce5">
            <text:p>P.O. S. MASSIMO DI PENN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BRUZZO</text:p>
          </table:table-cell>
          <table:table-cell office:value-type="string" table:style-name="ce6">
            <text:p>PESCARA</text:p>
          </table:table-cell>
          <table:table-cell office:value-type="string" table:style-name="ce7">
            <text:p>P.O. 'SPIRITO SANTO' PESCAR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UZZO</text:p>
          </table:table-cell>
          <table:table-cell office:value-type="string" table:style-name="ce4">
            <text:p>TERAMO</text:p>
          </table:table-cell>
          <table:table-cell office:value-type="string" table:style-name="ce5">
            <text:p>OSPEDALE MARIA S.S. DELLO SPLENDOR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BRUZZO</text:p>
          </table:table-cell>
          <table:table-cell office:value-type="string" table:style-name="ce6">
            <text:p>TERAMO</text:p>
          </table:table-cell>
          <table:table-cell office:value-type="string" table:style-name="ce7">
            <text:p>OSPEDALE MAZZIN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SILICATA</text:p>
          </table:table-cell>
          <table:table-cell office:value-type="string" table:style-name="ce4">
            <text:p>AZIENDA OSPEDALIERA REGIONALE "S.CARLO"</text:p>
          </table:table-cell>
          <table:table-cell office:value-type="string" table:style-name="ce5">
            <text:p>OSPEDALE SAN CARLO DI POTENZ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SILICATA</text:p>
          </table:table-cell>
          <table:table-cell office:value-type="string" table:style-name="ce6">
            <text:p>AZIENDA SANITARIA LOCALE DI MATERA - ASM</text:p>
          </table:table-cell>
          <table:table-cell office:value-type="string" table:style-name="ce7">
            <text:p>PRESIDIO OSPEDALIERO - MATER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SILICATA</text:p>
          </table:table-cell>
          <table:table-cell office:value-type="string" table:style-name="ce6">
            <text:p>AZIENDA SANITARIA LOCALE DI POTENZA - AS</text:p>
          </table:table-cell>
          <table:table-cell office:value-type="string" table:style-name="ce7">
            <text:p>PLESSO OSPEDALIERO DI LAGONEGR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SILICATA</text:p>
          </table:table-cell>
          <table:table-cell office:value-type="string" table:style-name="ce6">
            <text:p>AZIENDA SANITARIA LOCALE DI POTENZA - AS</text:p>
          </table:table-cell>
          <table:table-cell office:value-type="string" table:style-name="ce7">
            <text:p>S.FRANCESCO SEDE VENO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A.O. MATER DOMINI CATANZARO</text:p>
          </table:table-cell>
          <table:table-cell office:value-type="string" table:style-name="ce7">
            <text:p>A.O. MATER DOMINI CATANZAR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A.S.P. CATANZARO</text:p>
          </table:table-cell>
          <table:table-cell office:value-type="string" table:style-name="ce5">
            <text:p>DISTRETTO SANITARIO NÂ° 2 -LAMEZIA TERM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A.S.P. CATANZARO</text:p>
          </table:table-cell>
          <table:table-cell office:value-type="string" table:style-name="ce7">
            <text:p>OSPEDALE DI LAMEZIA TERM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A.S.P. CROTONE</text:p>
          </table:table-cell>
          <table:table-cell office:value-type="string" table:style-name="ce7">
            <text:p>OSPEDALE CIVILE SAN GIOVANNI DI DI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A.S.P. VIBO VALENTIA</text:p>
          </table:table-cell>
          <table:table-cell office:value-type="string" table:style-name="ce7">
            <text:p>P.O. JAZZOLI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AZIENDA OSP. <text:s/>BIANCHI-MELACRINO-MORELLI</text:p>
          </table:table-cell>
          <table:table-cell office:value-type="string" table:style-name="ce5">
            <text:p>PRESIDIO OSPEDALIERO E. MORELL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AZIENDA OSP. <text:s/>BIANCHI-MELACRINO-MORELLI</text:p>
          </table:table-cell>
          <table:table-cell office:value-type="string" table:style-name="ce7">
            <text:p>PRESIDIO OSPEDALIERO RIUNIT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AZIENDA OSPEDALIERA DI COSENZA</text:p>
          </table:table-cell>
          <table:table-cell office:value-type="string" table:style-name="ce5">
            <text:p>P.O. ANNUNZIAT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AZIENDA OSPEDALIERA PUGLIESE DE LELLIS</text:p>
          </table:table-cell>
          <table:table-cell office:value-type="string" table:style-name="ce5">
            <text:p>OSPEDALE PUGLIES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A.O. SANT'ANNA E SAN SEBASTIANO <text:s/>CASERTA</text:p>
          </table:table-cell>
          <table:table-cell office:value-type="string" table:style-name="ce7">
            <text:p>A.O. SANT'ANNA E SAN SEBASTIANO CASERT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A.O.OO.RR.S.GIOVANNI DI DIO E RUGGI D'AR</text:p>
          </table:table-cell>
          <table:table-cell office:value-type="string" table:style-name="ce7">
            <text:p>A.O. OO.RR. SANGIOVANNI DI DIO E RUGG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A.O.OO.RR.S.GIOVANNI DI DIO E RUGGI D'AR</text:p>
          </table:table-cell>
          <table:table-cell office:value-type="string" table:style-name="ce7">
            <text:p>P.O. G. DA PROCID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A.O.U. SECONDA UNIVERSITAâ€™ DEGLI STUDI DI NAPOLI</text:p>
          </table:table-cell>
          <table:table-cell office:value-type="string" table:style-name="ce5">
            <text:p>AZIENDA UNIVERSITARIA POLICLINIC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A.S.L. AVELLINO</text:p>
          </table:table-cell>
          <table:table-cell office:value-type="string" table:style-name="ce5">
            <text:p>OSPEDALE ARIANO IRPI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A.S.L. CASERTA</text:p>
          </table:table-cell>
          <table:table-cell office:value-type="string" table:style-name="ce7">
            <text:p>PRESIDIO OSPEDALIERO MARCIANIS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A.S.L. CASERTA</text:p>
          </table:table-cell>
          <table:table-cell office:value-type="string" table:style-name="ce5">
            <text:p>PRESIDIO OSPEDALIERO S.G.MOSCATI AVER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A.S.L. NAPOLI 1 CENTRO</text:p>
          </table:table-cell>
          <table:table-cell office:value-type="string" table:style-name="ce7">
            <text:p>ASCALES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A.S.L. NAPOLI 1 CENTRO</text:p>
          </table:table-cell>
          <table:table-cell office:value-type="string" table:style-name="ce5">
            <text:p>CASA DI CURA OSPEDALE FATEBENEFRATELL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A.S.L. NAPOLI 1 CENTRO</text:p>
          </table:table-cell>
          <table:table-cell office:value-type="string" table:style-name="ce7">
            <text:p>FONDAZIONE EVANGELICA BETAN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A.S.L. NAPOLI 1 CENTRO</text:p>
          </table:table-cell>
          <table:table-cell office:value-type="string" table:style-name="ce5">
            <text:p>SAN PAOLO NA OVEST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A.S.L. NAPOLI 2 NORD</text:p>
          </table:table-cell>
          <table:table-cell office:value-type="string" table:style-name="ce7">
            <text:p>OSPEDALE S.M.DELLE GRAZI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A.S.L. NAPOLI 3 SUD</text:p>
          </table:table-cell>
          <table:table-cell office:value-type="string" table:style-name="ce7">
            <text:p>NUOVO GRAGNA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A.S.L. SALERNO</text:p>
          </table:table-cell>
          <table:table-cell office:value-type="string" table:style-name="ce5">
            <text:p>OSPEDALE S.LUCA VALLO LUCA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A.S.L. SALERNO</text:p>
          </table:table-cell>
          <table:table-cell office:value-type="string" table:style-name="ce7">
            <text:p>P.O. UMBERTO I NOCERA INFERIO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AZIENDA OSPEDALE 'G.RUMMO'</text:p>
          </table:table-cell>
          <table:table-cell office:value-type="string" table:style-name="ce5">
            <text:p>AZIENDA OSPEDALE `G.RUMMO`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AZIENDA OSPEDALIERA 'A. CARDARELLI'</text:p>
          </table:table-cell>
          <table:table-cell office:value-type="string" table:style-name="ce7">
            <text:p>AZIENDA OSPEDALIERA 'A. CARDARELLI'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AZIENDA OSPEDALIERA DEI COLLI</text:p>
          </table:table-cell>
          <table:table-cell office:value-type="string" table:style-name="ce5">
            <text:p>AZIENDA OSPEDALIERA DEI COLLI -P COTUG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AZIENDA OSPEDALIERA S.G. MOSCATI</text:p>
          </table:table-cell>
          <table:table-cell office:value-type="string" table:style-name="ce7">
            <text:p>AZIENDA OSPEDALIERA S.G. MOSCAT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UNIV.STUDI NAPOLI-FEDERICO II-FAC.MEDIC.</text:p>
          </table:table-cell>
          <table:table-cell office:value-type="string" table:style-name="ce7">
            <text:p>UNIV.STUDI NAPOLI-FEDERICO II-FAC.MEDIC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ARCISPEDALE SANTA MARIA NUOVA</text:p>
          </table:table-cell>
          <table:table-cell office:value-type="string" table:style-name="ce7">
            <text:p>AZIENDA OSPEDALIERA DI REGGIO EMILIA - IRCCS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ARCISPEDALE SANTA MARIA NUOVA</text:p>
          </table:table-cell>
          <table:table-cell office:value-type="string" table:style-name="ce7">
            <text:p>AZIENDA OSPEDALIERA DI REGGIO EMILIA-S. MARIA NUOV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AZ. OSP. ARCISPEDALE S. ANNA</text:p>
          </table:table-cell>
          <table:table-cell office:value-type="string" table:style-name="ce7">
            <text:p>AZIENDA OSPEDALIERO-UNIVERSITARIA DI FERRAR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AZIENDA OSPEDALIERA DI MODENA</text:p>
          </table:table-cell>
          <table:table-cell office:value-type="string" table:style-name="ce7">
            <text:p>AZIENDA OSPEDALIERO-UNIVERSITARIA DI MODE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AZIENDA OSPEDALIERA DI PARMA</text:p>
          </table:table-cell>
          <table:table-cell office:value-type="string" table:style-name="ce7">
            <text:p>AZIENDA OSPEDALIERO-UNIVERSITARIA DI PARM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AZIENDA OSPEDALIERO-UNIVERSITARIA DI BOLOGNA</text:p>
          </table:table-cell>
          <table:table-cell office:value-type="string" table:style-name="ce5">
            <text:p>AZIENDA OSPEDALIERO-UNIVERSITARIA DI BOLOG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AZIENDA USL ROMAGNA</text:p>
          </table:table-cell>
          <table:table-cell office:value-type="string" table:style-name="ce5">
            <text:p>OSPEDALE "DEGLI INFERMI " FAENZ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AZIENDA USL ROMAGNA</text:p>
          </table:table-cell>
          <table:table-cell office:value-type="string" table:style-name="ce5">
            <text:p>OSPEDALE "INFERMI" RIMIN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AZIENDA USL ROMAGNA</text:p>
          </table:table-cell>
          <table:table-cell office:value-type="string" table:style-name="ce5">
            <text:p>OSPEDALE "MAURIZIO BUFALINI" CESE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AZIENDA USL ROMAGNA</text:p>
          </table:table-cell>
          <table:table-cell office:value-type="string" table:style-name="ce5">
            <text:p>OSPEDALE "MORGAGNI-PIERANTONI" FORLI'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AZIENDA USL ROMAGNA</text:p>
          </table:table-cell>
          <table:table-cell office:value-type="string" table:style-name="ce7">
            <text:p>OSPEDALE "SANTA MARIA DELLE CROCI" RAVEN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OSPEDALE BENTIVOGLI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IMOLA</text:p>
          </table:table-cell>
          <table:table-cell office:value-type="string" table:style-name="ce7">
            <text:p>OSPEDALE CIVILE NUOVO "S.MARIA DELLA SCALETTA" IMO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MODENA</text:p>
          </table:table-cell>
          <table:table-cell office:value-type="string" table:style-name="ce5">
            <text:p>NUOVO OSPEDALE CIVILE S.AGOSTINO - EST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PARMA</text:p>
          </table:table-cell>
          <table:table-cell office:value-type="string" table:style-name="ce7">
            <text:p>OSPEDALE FIDENZ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PIACENZA</text:p>
          </table:table-cell>
          <table:table-cell office:value-type="string" table:style-name="ce5">
            <text:p>OSPEDALE "GUGLIELMO DA SALICETO" PIACENZ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IULI VENEZIA GIULIA</text:p>
          </table:table-cell>
          <table:table-cell office:value-type="string" table:style-name="ce4">
            <text:p>AZ. OSPEDALIERO-UNIVERSITARIA DI UDINE</text:p>
          </table:table-cell>
          <table:table-cell office:value-type="string" table:style-name="ce5">
            <text:p>AZIENDA OSP.-UN. - SEDE DI UDIN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RIULI VENEZIA GIULIA</text:p>
          </table:table-cell>
          <table:table-cell office:value-type="string" table:style-name="ce6">
            <text:p>AZ.OSP.UNIV. OSPEDALI RIUNITI DI TRIESTE</text:p>
          </table:table-cell>
          <table:table-cell office:value-type="string" table:style-name="ce7">
            <text:p>AZ.OSP.UNIV. OSPEDALI RIUNITI DI TRIEST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RIULI VENEZIA GIULIA</text:p>
          </table:table-cell>
          <table:table-cell office:value-type="string" table:style-name="ce6">
            <text:p>FRIULI OCCIDENTALE</text:p>
          </table:table-cell>
          <table:table-cell office:value-type="string" table:style-name="ce7">
            <text:p>P.O. S.M.A. DI PORDENONE SEDE PORDEN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ZIO</text:p>
          </table:table-cell>
          <table:table-cell office:value-type="string" table:style-name="ce4">
            <text:p>CAMPUS BIOMEDICO</text:p>
          </table:table-cell>
          <table:table-cell office:value-type="string" table:style-name="ce5">
            <text:p>POLICL. UNIV. CAMPUS BIO MEDIC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COMPL.OSP. S.CAMILLO FORLANINI</text:p>
          </table:table-cell>
          <table:table-cell office:value-type="string" table:style-name="ce7">
            <text:p>AZ.OSP.SAN CAMILLO-FORLANIN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ZIO</text:p>
          </table:table-cell>
          <table:table-cell office:value-type="string" table:style-name="ce4">
            <text:p>FROSINONE</text:p>
          </table:table-cell>
          <table:table-cell office:value-type="string" table:style-name="ce5">
            <text:p>OSPEDALE F. SPAZIANI FROSINON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TINA</text:p>
          </table:table-cell>
          <table:table-cell office:value-type="string" table:style-name="ce7">
            <text:p>OSPEDALE SANTA MARIA GORETTI LATI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OSPEDALE SPALLANZANI</text:p>
          </table:table-cell>
          <table:table-cell office:value-type="string" table:style-name="ce7">
            <text:p>INMI 'L.SPALLANZANI' - IRCCS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POLICLINICO AGOSTINO GEMELLI</text:p>
          </table:table-cell>
          <table:table-cell office:value-type="string" table:style-name="ce7">
            <text:p>POLICLINICO UNIVERSITARIO A. GEMELL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POLICLINICO S. ANDREA</text:p>
          </table:table-cell>
          <table:table-cell office:value-type="string" table:style-name="ce7">
            <text:p>AZIENDA OSPEDALIERA SANT`ANDRE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POLICLINICO TOR-VERGATA</text:p>
          </table:table-cell>
          <table:table-cell office:value-type="string" table:style-name="ce7">
            <text:p>AZ. OSP. UNIV. POLICLINICO TOR VERGAT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POLICLINICO UMBERTO PRIMO</text:p>
          </table:table-cell>
          <table:table-cell office:value-type="string" table:style-name="ce7">
            <text:p>POLICLINICO UMBERTO 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RIETI</text:p>
          </table:table-cell>
          <table:table-cell office:value-type="string" table:style-name="ce7">
            <text:p>PRESIDIO S.CAMILLO DE LELLIS DI RIET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ZIO</text:p>
          </table:table-cell>
          <table:table-cell office:value-type="string" table:style-name="ce4">
            <text:p>RM/E</text:p>
          </table:table-cell>
          <table:table-cell office:value-type="string" table:style-name="ce5">
            <text:p>SF PRESIDIO SAN FILIPPO NER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RM/G</text:p>
          </table:table-cell>
          <table:table-cell office:value-type="string" table:style-name="ce7">
            <text:p>OSPEDALE DI PROVA - NON USA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ZIO</text:p>
          </table:table-cell>
          <table:table-cell office:value-type="string" table:style-name="ce4">
            <text:p>RM/G</text:p>
          </table:table-cell>
          <table:table-cell office:value-type="string" table:style-name="ce5">
            <text:p>POLIAMBULATORIO COLLEFERR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RM/H</text:p>
          </table:table-cell>
          <table:table-cell office:value-type="string" table:style-name="ce7">
            <text:p>OSP. S.GIUSEPPE MARI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5">
            <text:p>OSPEDALE DI BELCOLL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GENOVESE</text:p>
          </table:table-cell>
          <table:table-cell office:value-type="string" table:style-name="ce7">
            <text:p>E.O. OSPEDALI GALLIER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IMPERIESE</text:p>
          </table:table-cell>
          <table:table-cell office:value-type="string" table:style-name="ce7">
            <text:p>STABILIMENTO OSPEDALIERO DI SANREM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GURIA</text:p>
          </table:table-cell>
          <table:table-cell office:value-type="string" table:style-name="ce4">
            <text:p>IRCCS AOU S.MARTINO - IST</text:p>
          </table:table-cell>
          <table:table-cell office:value-type="string" table:style-name="ce5">
            <text:p>IRCCS AOU S.MARTINO - IST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SAVONESE</text:p>
          </table:table-cell>
          <table:table-cell office:value-type="string" table:style-name="ce7">
            <text:p>OSPEDALE SAN PAOL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SAVONESE</text:p>
          </table:table-cell>
          <table:table-cell office:value-type="string" table:style-name="ce7">
            <text:p>OSPEDALE SANTA CORO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SAVONESE</text:p>
          </table:table-cell>
          <table:table-cell office:value-type="string" table:style-name="ce7">
            <text:p>OSPEDALE SANTA MARIA MISERICORD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GURIA</text:p>
          </table:table-cell>
          <table:table-cell office:value-type="string" table:style-name="ce4">
            <text:p>SPEZZINO</text:p>
          </table:table-cell>
          <table:table-cell office:value-type="string" table:style-name="ce5">
            <text:p>OSPEDALE FELETTI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SPEZZINO</text:p>
          </table:table-cell>
          <table:table-cell office:value-type="string" table:style-name="ce7">
            <text:p>OSPEDALE SANT`ANDREA LA SPEZ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GURIA</text:p>
          </table:table-cell>
          <table:table-cell office:value-type="string" table:style-name="ce4">
            <text:p>SPEZZINO</text:p>
          </table:table-cell>
          <table:table-cell office:value-type="string" table:style-name="ce5">
            <text:p>STABILIMENTO SAN BARTOLOMEO DI SARZA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O. "CARLO POMA" - MANTOVA</text:p>
          </table:table-cell>
          <table:table-cell office:value-type="string" table:style-name="ce7">
            <text:p>PRESIDIO OSPEDALIERO "C. POMA" - MANTOV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O. "G. SALVINI" - GARBAGNATE</text:p>
          </table:table-cell>
          <table:table-cell office:value-type="string" table:style-name="ce7">
            <text:p>OSPEDALE DI CIRCOLO - RH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"G. SALVINI" - GARBAGNATE</text:p>
          </table:table-cell>
          <table:table-cell office:value-type="string" table:style-name="ce5">
            <text:p>OSPEDALE G.SALVINI-GARBAGNATE MIL.S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O. "LUIGI SACCO" - MILANO</text:p>
          </table:table-cell>
          <table:table-cell office:value-type="string" table:style-name="ce7">
            <text:p>OSPEDALE L. SACCO - MILA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"OSP.NIGUARDA CA'GRANDA"-MILANO</text:p>
          </table:table-cell>
          <table:table-cell office:value-type="string" table:style-name="ce5">
            <text:p>OSPEDALE CA' GRANDA-NIGUARDA - MILA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O. "S.CARLO BORROMEO" - MILANO</text:p>
          </table:table-cell>
          <table:table-cell office:value-type="string" table:style-name="ce7">
            <text:p>OSPEDALE S. CARLO BORROMEO - MILA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"S.GERARDO" - MONZA</text:p>
          </table:table-cell>
          <table:table-cell office:value-type="string" table:style-name="ce5">
            <text:p>OSPEDALE S.GERARDO - MONZ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O. "SAN PAOLO" - MILANO</text:p>
          </table:table-cell>
          <table:table-cell office:value-type="string" table:style-name="ce7">
            <text:p>OSPEDALE S. PAOLO - MILA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DELLA PROVINCIA DI LECCO</text:p>
          </table:table-cell>
          <table:table-cell office:value-type="string" table:style-name="ce5">
            <text:p>OSPEDALE DI CIRCOLO "A. MANZONI" - LECC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DELLA PROVINCIA DI LODI</text:p>
          </table:table-cell>
          <table:table-cell office:value-type="string" table:style-name="ce5">
            <text:p>OSPEDALE DELMATI - SANT'ANGELO LODIG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O. DELLA PROVINCIA DI LODI</text:p>
          </table:table-cell>
          <table:table-cell office:value-type="string" table:style-name="ce7">
            <text:p>OSPEDALE MAGGIORE - LOD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FATEBENEFRATELLI E OFTALMICO-MILANO</text:p>
          </table:table-cell>
          <table:table-cell office:value-type="string" table:style-name="ce5">
            <text:p>OSPEDALE FATEBENEFRATELLI E OFTALMIC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ISTITUTI OSPEDALIERI - CREMONA</text:p>
          </table:table-cell>
          <table:table-cell office:value-type="string" table:style-name="ce5">
            <text:p>ISTITUTI OSPITALIERI - CREMO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ISTITUTI OSPEDALIERI - CREMONA</text:p>
          </table:table-cell>
          <table:table-cell office:value-type="string" table:style-name="ce5">
            <text:p>PRESIDIO OSPEDALIERO OGLIO P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O. OSP.CIRC. FONDAZIONE MACCHI-VARESE</text:p>
          </table:table-cell>
          <table:table-cell office:value-type="string" table:style-name="ce7">
            <text:p>OSPEDALE DI CIRCOLO E FONDAZIONE MACCH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OSPEDALE CIVILE - LEGNANO</text:p>
          </table:table-cell>
          <table:table-cell office:value-type="string" table:style-name="ce5">
            <text:p>OSPEDALE CIVILE G. FORNAROLI - MAGENT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OSPEDALE CIVILE - LEGNANO</text:p>
          </table:table-cell>
          <table:table-cell office:value-type="string" table:style-name="ce5">
            <text:p>OSPEDALE DI LEGNANO E CUGGIONO-LEGNA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OSPEDALE DI CIRCOLO - BUSTO ARSIZIO</text:p>
          </table:table-cell>
          <table:table-cell office:value-type="string" table:style-name="ce5">
            <text:p>OSP. GENERALE PROVINCIALE - SARON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O. OSPEDALE DI CIRCOLO - BUSTO ARSIZIO</text:p>
          </table:table-cell>
          <table:table-cell office:value-type="string" table:style-name="ce7">
            <text:p>OSPEDALE DI CIRCOLO - BUSTO ARSIZI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OSPEDALE DI CIRCOLO - MELEGNANO</text:p>
          </table:table-cell>
          <table:table-cell office:value-type="string" table:style-name="ce5">
            <text:p>CAUSA PIA OSPITALIERA UBOLDO-CERNUSCO SN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O. OSPEDALE DI CIRCOLO - MELEGNANO</text:p>
          </table:table-cell>
          <table:table-cell office:value-type="string" table:style-name="ce7">
            <text:p>OSPEDALE DI CIRCOLO PREDABISSI-MELEGNA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OSPEDALE MAGGIORE - CREMA</text:p>
          </table:table-cell>
          <table:table-cell office:value-type="string" table:style-name="ce5">
            <text:p>OSPEDALE MAGGIORE - CREM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O. PAPA GIOVANNI XXIII-BERGAMO</text:p>
          </table:table-cell>
          <table:table-cell office:value-type="string" table:style-name="ce7">
            <text:p>OSPEDALE PAPA GIOVANNI XXII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S.ANNA - COMO</text:p>
          </table:table-cell>
          <table:table-cell office:value-type="string" table:style-name="ce5">
            <text:p>OSPEDALE S. ANNA - COM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SPEDALI CIVILI - BRESCIA</text:p>
          </table:table-cell>
          <table:table-cell office:value-type="string" table:style-name="ce5">
            <text:p>PRES.OSPEDAL.SPEDALI CIVILI BRESC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O. VALTELLINA E VALCHIAVENNA</text:p>
          </table:table-cell>
          <table:table-cell office:value-type="string" table:style-name="ce5">
            <text:p>OSPEDALE CIVILE - SONDRI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S.L. DELLA PROVINCIA DI COMO</text:p>
          </table:table-cell>
          <table:table-cell office:value-type="string" table:style-name="ce7">
            <text:p>OSP.GENERALE DI ZONA VALDUCE - COM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A.S.L. DI MILANO</text:p>
          </table:table-cell>
          <table:table-cell office:value-type="string" table:style-name="ce5">
            <text:p>OSPEDALE S. GIUSEPPE - MILA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A.S.L. DI VALLECAMONICA-SEBINO</text:p>
          </table:table-cell>
          <table:table-cell office:value-type="string" table:style-name="ce7">
            <text:p>OSPEDALE VALCAMONICA - ESI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FOND.IRCCS "ISTIT.NAZ.LE TUMORI"MILANO</text:p>
          </table:table-cell>
          <table:table-cell office:value-type="string" table:style-name="ce5">
            <text:p>FOND.IRCCS "ISTIT.NAZ.LE TUMORI"MILA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FONDAZ. IRCCS CAâ€™ GRANDA <text:s/>- OSPEDALE MAGGIORE</text:p>
          </table:table-cell>
          <table:table-cell office:value-type="string" table:style-name="ce5">
            <text:p>FONDAZ.IRCCS CA' GRANDA - OSPEDALE MAGG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FONDAZIONE IRCCS POLICLINICO S. MATTEO - PAVIA</text:p>
          </table:table-cell>
          <table:table-cell office:value-type="string" table:style-name="ce5">
            <text:p>FONDAZIONE IRCCS POLICLINICO S. MATTEO - PAV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IRCCS <text:s text:c="3"/>S. RAFFAELE - MILANO</text:p>
          </table:table-cell>
          <table:table-cell office:value-type="string" table:style-name="ce5">
            <text:p>IRCCS S. RAFFAELE - MILA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IST. CLIN. HUMANITAS - ROZZANO</text:p>
          </table:table-cell>
          <table:table-cell office:value-type="string" table:style-name="ce7">
            <text:p>IST. CLIN. HUMANITAS - ROZZA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RCHE</text:p>
          </table:table-cell>
          <table:table-cell office:value-type="string" table:style-name="ce6">
            <text:p>A.O. OSPEDALI RIUNITI MARCHE NORD</text:p>
          </table:table-cell>
          <table:table-cell office:value-type="string" table:style-name="ce7">
            <text:p>OSPEDALE SAN SALVATORE - PESAR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A.O.U.OSPEDALI RIUNITI - ANCONA</text:p>
          </table:table-cell>
          <table:table-cell office:value-type="string" table:style-name="ce5">
            <text:p>PRESIDIO OSPEDALIERO UMBERTO IÂ°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ASUR</text:p>
          </table:table-cell>
          <table:table-cell office:value-type="string" table:style-name="ce5">
            <text:p>OSPEDALE DI FERM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RCHE</text:p>
          </table:table-cell>
          <table:table-cell office:value-type="string" table:style-name="ce6">
            <text:p>ASUR</text:p>
          </table:table-cell>
          <table:table-cell office:value-type="string" table:style-name="ce7">
            <text:p>OSPEDALE GENERALE PROVINCIALE - MACERAT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ASUR</text:p>
          </table:table-cell>
          <table:table-cell office:value-type="string" table:style-name="ce5">
            <text:p>PRESIDIO OSPEDALIERO UNICO ZT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RCHE</text:p>
          </table:table-cell>
          <table:table-cell office:value-type="string" table:style-name="ce6">
            <text:p>ASUR</text:p>
          </table:table-cell>
          <table:table-cell office:value-type="string" table:style-name="ce7">
            <text:p>PRESIDIO OSPEDALIERO ZT4 - SENIGALL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LISE</text:p>
          </table:table-cell>
          <table:table-cell office:value-type="string" table:style-name="ce4">
            <text:p>ASREM</text:p>
          </table:table-cell>
          <table:table-cell office:value-type="string" table:style-name="ce5">
            <text:p>PRESIDIO OSPEDALIERO 'A.CARDARELLI'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IEMONTE</text:p>
          </table:table-cell>
          <table:table-cell office:value-type="string" table:style-name="ce6">
            <text:p>AL</text:p>
          </table:table-cell>
          <table:table-cell office:value-type="string" table:style-name="ce7">
            <text:p>OSPEDALE SS. ANTONIO E MARGHERITA TORTON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IEMONTE</text:p>
          </table:table-cell>
          <table:table-cell office:value-type="string" table:style-name="ce6">
            <text:p>AO CITTA' DELLA SALUTE E DELLA SCIENZA DI TORINO</text:p>
          </table:table-cell>
          <table:table-cell office:value-type="string" table:style-name="ce7">
            <text:p>OSP.S. GIOV.BATTISTA MOLINETT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IEMONTE</text:p>
          </table:table-cell>
          <table:table-cell office:value-type="string" table:style-name="ce6">
            <text:p>AT</text:p>
          </table:table-cell>
          <table:table-cell office:value-type="string" table:style-name="ce7">
            <text:p>PRESIDIO OSP. CARDINAL G. MASSA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IEMONTE</text:p>
          </table:table-cell>
          <table:table-cell office:value-type="string" table:style-name="ce6">
            <text:p>AZ. OSPEDAL. S. CROCE E CARLE</text:p>
          </table:table-cell>
          <table:table-cell office:value-type="string" table:style-name="ce7">
            <text:p>AZ. OSPEDAL. S. CROCE E CARL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IEMONTE</text:p>
          </table:table-cell>
          <table:table-cell office:value-type="string" table:style-name="ce6">
            <text:p>AZ. SS.ANTONIO E BIAGIO E C.ARRIGO</text:p>
          </table:table-cell>
          <table:table-cell office:value-type="string" table:style-name="ce7">
            <text:p>OSP.CIVILE SS.ANTONIO E BIAGI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EMONTE</text:p>
          </table:table-cell>
          <table:table-cell office:value-type="string" table:style-name="ce4">
            <text:p>AZIENDA OSPED. NOVARA E GALLIATE</text:p>
          </table:table-cell>
          <table:table-cell office:value-type="string" table:style-name="ce5">
            <text:p>OSP. MAGGIORE DELLA CARITA'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EMONTE</text:p>
          </table:table-cell>
          <table:table-cell office:value-type="string" table:style-name="ce4">
            <text:p>AZIENDA OSPEDALIERO UNIVERSITARIA S.LUIG</text:p>
          </table:table-cell>
          <table:table-cell office:value-type="string" table:style-name="ce5">
            <text:p>AZIENDA OSPEDALIERO UNIVERSITARIA S.LUIG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EMONTE</text:p>
          </table:table-cell>
          <table:table-cell office:value-type="string" table:style-name="ce4">
            <text:p>BI</text:p>
          </table:table-cell>
          <table:table-cell office:value-type="string" table:style-name="ce5">
            <text:p>OSP.DEGLI INFERMI DI BIEL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EMONTE</text:p>
          </table:table-cell>
          <table:table-cell office:value-type="string" table:style-name="ce4">
            <text:p>CN2</text:p>
          </table:table-cell>
          <table:table-cell office:value-type="string" table:style-name="ce5">
            <text:p>OSPEDALE SAN LAZZARO - AL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EMONTE</text:p>
          </table:table-cell>
          <table:table-cell office:value-type="string" table:style-name="ce4">
            <text:p>CN2</text:p>
          </table:table-cell>
          <table:table-cell office:value-type="string" table:style-name="ce5">
            <text:p>OSPEDALE SANTO SPIRITO BR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IEMONTE</text:p>
          </table:table-cell>
          <table:table-cell office:value-type="string" table:style-name="ce6">
            <text:p>OSPEDALE MAURIZIANO <text:s/>UMBERTO I - TORINO</text:p>
          </table:table-cell>
          <table:table-cell office:value-type="string" table:style-name="ce7">
            <text:p>OSPEDALE MAURIZIANO UMBERTO I - TORI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IEMONTE</text:p>
          </table:table-cell>
          <table:table-cell office:value-type="string" table:style-name="ce6">
            <text:p>TO2</text:p>
          </table:table-cell>
          <table:table-cell office:value-type="string" table:style-name="ce7">
            <text:p>OSPEDALE AMEDEO DI SAVO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EMONTE</text:p>
          </table:table-cell>
          <table:table-cell office:value-type="string" table:style-name="ce4">
            <text:p>TO4</text:p>
          </table:table-cell>
          <table:table-cell office:value-type="string" table:style-name="ce5">
            <text:p>OSPEDALE CIVICO CHIVASS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IEMONTE</text:p>
          </table:table-cell>
          <table:table-cell office:value-type="string" table:style-name="ce6">
            <text:p>VC</text:p>
          </table:table-cell>
          <table:table-cell office:value-type="string" table:style-name="ce7">
            <text:p>OSPEDALE SANT'ANDRE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EMONTE</text:p>
          </table:table-cell>
          <table:table-cell office:value-type="string" table:style-name="ce4">
            <text:p>VCO</text:p>
          </table:table-cell>
          <table:table-cell office:value-type="string" table:style-name="ce5">
            <text:p>C.O.Q. OSPEDALE MADONNA DEL POPOL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V. AUTON. BOLZANO</text:p>
          </table:table-cell>
          <table:table-cell office:value-type="string" table:style-name="ce4">
            <text:p>AZIENDA SANITARIA DELLA P.A. DI BOLZANO</text:p>
          </table:table-cell>
          <table:table-cell office:value-type="string" table:style-name="ce5">
            <text:p>OSPEDALE CENTRALE DI BOLZA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V. AUTON. TRENTO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PRESIDIO OSPEDALIERO S.CHIAR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ROV. AUTON. TRENTO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PRESIDIO OSPEDALIERO S.MARIA DEL CARMIN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BA</text:p>
          </table:table-cell>
          <table:table-cell office:value-type="string" table:style-name="ce7">
            <text:p>ENTE ECCL.OSP.GEN.REG.'MIULLI'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BA</text:p>
          </table:table-cell>
          <table:table-cell office:value-type="string" table:style-name="ce7">
            <text:p>OSPEDALE FALLACARA TRIGGIA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AZIENDA-USL BA</text:p>
          </table:table-cell>
          <table:table-cell office:value-type="string" table:style-name="ce5">
            <text:p>OSPEDALE S. PAOLO BAR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BA</text:p>
          </table:table-cell>
          <table:table-cell office:value-type="string" table:style-name="ce7">
            <text:p>OSPEDALE TERLIZZ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AZIENDA-USL BAT</text:p>
          </table:table-cell>
          <table:table-cell office:value-type="string" table:style-name="ce5">
            <text:p>OSPEDALE BARLETTA - 'MONS. R. DIMICCOLI'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BAT</text:p>
          </table:table-cell>
          <table:table-cell office:value-type="string" table:style-name="ce7">
            <text:p>OSPEDALE BISCEGLI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AZIENDA-USL BAT</text:p>
          </table:table-cell>
          <table:table-cell office:value-type="string" table:style-name="ce5">
            <text:p>OSPEDALE CANO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BAT</text:p>
          </table:table-cell>
          <table:table-cell office:value-type="string" table:style-name="ce7">
            <text:p>OSPEDALE L. BONOMO AND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AZIENDA-USL BAT</text:p>
          </table:table-cell>
          <table:table-cell office:value-type="string" table:style-name="ce5">
            <text:p>OSPEDALE TRAN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BR</text:p>
          </table:table-cell>
          <table:table-cell office:value-type="string" table:style-name="ce7">
            <text:p>OSPEDALE OSTUN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AZIENDA-USL BR</text:p>
          </table:table-cell>
          <table:table-cell office:value-type="string" table:style-name="ce5">
            <text:p>OSPEDALE PERRINO BRINDIS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FG</text:p>
          </table:table-cell>
          <table:table-cell office:value-type="string" table:style-name="ce7">
            <text:p>OSPEDALE CERIGNOLA 'G.TATARELLA'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AZIENDA-USL FG</text:p>
          </table:table-cell>
          <table:table-cell office:value-type="string" table:style-name="ce5">
            <text:p>OSPEDALE MANFREDO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LE</text:p>
          </table:table-cell>
          <table:table-cell office:value-type="string" table:style-name="ce7">
            <text:p>OSPEDALE CASARA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AZIENDA-USL LE</text:p>
          </table:table-cell>
          <table:table-cell office:value-type="string" table:style-name="ce5">
            <text:p>OSPEDALE GALATINA -'CATERINA NOVELLA'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LE</text:p>
          </table:table-cell>
          <table:table-cell office:value-type="string" table:style-name="ce7">
            <text:p>OSPEDALE GENERALE PROV.CARD. G. PANIC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AZIENDA-USL LE</text:p>
          </table:table-cell>
          <table:table-cell office:value-type="string" table:style-name="ce5">
            <text:p>OSPEDALE SCORRA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LE</text:p>
          </table:table-cell>
          <table:table-cell office:value-type="string" table:style-name="ce7">
            <text:p>OSPEDALE VITO FAZZ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AZIENDA-USL TA</text:p>
          </table:table-cell>
          <table:table-cell office:value-type="string" table:style-name="ce5">
            <text:p>OSPEDALE CASTELLANET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TA</text:p>
          </table:table-cell>
          <table:table-cell office:value-type="string" table:style-name="ce7">
            <text:p>OSPEDALE MANDU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AZIENDA-USL TA</text:p>
          </table:table-cell>
          <table:table-cell office:value-type="string" table:style-name="ce5">
            <text:p>OSPEDALE MARTINA FRAN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AZIENDA-USL TA</text:p>
          </table:table-cell>
          <table:table-cell office:value-type="string" table:style-name="ce7">
            <text:p>OSPEDALE TARANTO -SS. ANNUNZIATA/MOSCAT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OSPEDALE CASA SOLLIEVO DELLA SOFFERENZA</text:p>
          </table:table-cell>
          <table:table-cell office:value-type="string" table:style-name="ce7">
            <text:p>OSPEDALE CASA SOLLIEVO DELLA SOFFERENZ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OSPEDALE CONSORZIALE POLICLINICO</text:p>
          </table:table-cell>
          <table:table-cell office:value-type="string" table:style-name="ce5">
            <text:p>CONSORZIALE POLICLINICO BAR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OSPEDALE SAVERIO DEBELLIS</text:p>
          </table:table-cell>
          <table:table-cell office:value-type="string" table:style-name="ce7">
            <text:p>IRCCS 'SAVERIO DE BELLIS'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OSPEDALI RIUNITI DI FOGGIA</text:p>
          </table:table-cell>
          <table:table-cell office:value-type="string" table:style-name="ce5">
            <text:p>AO UNIV. 'OO RR FOGGIA'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AZIENDA OSPED. UNIVERSITARIA DI CAGLIARI</text:p>
          </table:table-cell>
          <table:table-cell office:value-type="string" table:style-name="ce7">
            <text:p>POLICLINICO MONSERRAT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AZIENDA OSPED. UNIVERSITARIA DI SASSARI</text:p>
          </table:table-cell>
          <table:table-cell office:value-type="string" table:style-name="ce7">
            <text:p>AZIENDA OSPEDALIERO UNIVERISITARIA SS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CAGLIARI</text:p>
          </table:table-cell>
          <table:table-cell office:value-type="string" table:style-name="ce7">
            <text:p>P.O. SS. TRINITA'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LANUSEI</text:p>
          </table:table-cell>
          <table:table-cell office:value-type="string" table:style-name="ce7">
            <text:p>P.O. 'NOSTRA SIGNORA DELLA MERCEDE'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RDEGNA</text:p>
          </table:table-cell>
          <table:table-cell office:value-type="string" table:style-name="ce4">
            <text:p>NUORO</text:p>
          </table:table-cell>
          <table:table-cell office:value-type="string" table:style-name="ce5">
            <text:p>P.O. SAN FRANCESC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OLBIA</text:p>
          </table:table-cell>
          <table:table-cell office:value-type="string" table:style-name="ce7">
            <text:p>P.O. GIOVANNI PAOLO II OLB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RDEGNA</text:p>
          </table:table-cell>
          <table:table-cell office:value-type="string" table:style-name="ce4">
            <text:p>ORISTANO</text:p>
          </table:table-cell>
          <table:table-cell office:value-type="string" table:style-name="ce5">
            <text:p>P. OSPEDALIERO 'SAN MARTINO' - ORISTA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OSPEDALE BROTZU</text:p>
          </table:table-cell>
          <table:table-cell office:value-type="string" table:style-name="ce7">
            <text:p>AZIENDA OSPEDALIERA G.BROTZU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RDEGNA</text:p>
          </table:table-cell>
          <table:table-cell office:value-type="string" table:style-name="ce4">
            <text:p>SASSARI</text:p>
          </table:table-cell>
          <table:table-cell office:value-type="string" table:style-name="ce5">
            <text:p>OSPEDALE CIVILE SASSAR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A.O. UNIV. RODOLICO E V.EMANUELE CATANIA</text:p>
          </table:table-cell>
          <table:table-cell office:value-type="string" table:style-name="ce7">
            <text:p>PRESIDIO OSPEDALIERO FERRAROTT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A.O. UNIV. RODOLICO E V.EMANUELE CATANIA</text:p>
          </table:table-cell>
          <table:table-cell office:value-type="string" table:style-name="ce7">
            <text:p>PRESIDIO OSPEDALIERO GASPARE RODOLIC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A.O.RIL.NAZ.CIV DI CRISTINA BENEFRATELLI</text:p>
          </table:table-cell>
          <table:table-cell office:value-type="string" table:style-name="ce7">
            <text:p>OSPEDALE CIVIC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AZ.OSP. "OSP. RIUNITI PAPARDO-PIEMONTE"</text:p>
          </table:table-cell>
          <table:table-cell office:value-type="string" table:style-name="ce7">
            <text:p>OSPEDALE PAPAR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AZ.OSP. DI RILIEVO NAZIONALE GARIBALDI</text:p>
          </table:table-cell>
          <table:table-cell office:value-type="string" table:style-name="ce7">
            <text:p>NUOVO OSPEDALE GARIBALDI - NESIM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Z.OSP. OSP.RIUNITI VILLA SOFIA-CERVELLO</text:p>
          </table:table-cell>
          <table:table-cell office:value-type="string" table:style-name="ce5">
            <text:p>P.O. V. CERVELL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AZ.OSP. PER L'EMERGENZA CANNIZZARO</text:p>
          </table:table-cell>
          <table:table-cell office:value-type="string" table:style-name="ce7">
            <text:p>A.O. PER L'EMERGENZA CANNIZZAR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AZ.OSP. UNIV. G.MARTINO DI MESSINA</text:p>
          </table:table-cell>
          <table:table-cell office:value-type="string" table:style-name="ce7">
            <text:p>AZIENDA OSP. UNIV. G. MARTI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AZ.OSP. UNIV. P.GIACCONE DI PALERMO</text:p>
          </table:table-cell>
          <table:table-cell office:value-type="string" table:style-name="ce7">
            <text:p>AZ.OSP.UNIV.P.GIACC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Z.SANITARIA PROV. DI AGRIGENTO</text:p>
          </table:table-cell>
          <table:table-cell office:value-type="string" table:style-name="ce5">
            <text:p>P.O. S. GIOVANNI DI DI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Z.SANITARIA PROV. DI CALTANISSETTA</text:p>
          </table:table-cell>
          <table:table-cell office:value-type="string" table:style-name="ce5">
            <text:p>P.O. SANT'ELIA (EX AO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Z.SANITARIA PROV. DI PALERMO</text:p>
          </table:table-cell>
          <table:table-cell office:value-type="string" table:style-name="ce5">
            <text:p>OSP. BUCCHERI LA FERLA FATEBENEFRATELL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AZ.SANITARIA PROV. DI PALERMO</text:p>
          </table:table-cell>
          <table:table-cell office:value-type="string" table:style-name="ce7">
            <text:p>OSPEDALE BUCCHERI LA FER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Z.SANITARIA PROV. DI RAGUSA</text:p>
          </table:table-cell>
          <table:table-cell office:value-type="string" table:style-name="ce5">
            <text:p>OSPEDALE MAGGIORE MODIC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Z.SANITARIA PROV. DI RAGUSA</text:p>
          </table:table-cell>
          <table:table-cell office:value-type="string" table:style-name="ce5">
            <text:p>OSPEDALE REGINA MARGHERITA COMIS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Z.SANITARIA PROV. DI SIRACUSA</text:p>
          </table:table-cell>
          <table:table-cell office:value-type="string" table:style-name="ce5">
            <text:p>P.O. UMBERTO I (EX A.O.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Z.SANITARIA PROV. DI TRAPANI</text:p>
          </table:table-cell>
          <table:table-cell office:value-type="string" table:style-name="ce5">
            <text:p>P.O. S. ANTONIO ABATE - TRAPAN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Z.SANITARIA PROV. DI TRAPANI</text:p>
          </table:table-cell>
          <table:table-cell office:value-type="string" table:style-name="ce5">
            <text:p>P.O. V.EMANUELE II CASTELVETRA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Z.SANITARIA PROVINCIALE DI ENNA</text:p>
          </table:table-cell>
          <table:table-cell office:value-type="string" table:style-name="ce5">
            <text:p>P. O. 'UMBERTO I'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ISMETT</text:p>
          </table:table-cell>
          <table:table-cell office:value-type="string" table:style-name="ce5">
            <text:p>ISMETT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SCANA</text:p>
          </table:table-cell>
          <table:table-cell office:value-type="string" table:style-name="ce6">
            <text:p>AREZZO</text:p>
          </table:table-cell>
          <table:table-cell office:value-type="string" table:style-name="ce7">
            <text:p>OSPEDALE AREA ARETINA NORD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SCANA</text:p>
          </table:table-cell>
          <table:table-cell office:value-type="string" table:style-name="ce6">
            <text:p>AZIENDA OSPEDALIERA PISANA</text:p>
          </table:table-cell>
          <table:table-cell office:value-type="string" table:style-name="ce7">
            <text:p>AZIENDA OSPEDALIERO-UNIVERSITARIA PISA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SCANA</text:p>
          </table:table-cell>
          <table:table-cell office:value-type="string" table:style-name="ce6">
            <text:p>AZIENDA OSPEDALIERA UNIVERSITARIA SENESE</text:p>
          </table:table-cell>
          <table:table-cell office:value-type="string" table:style-name="ce7">
            <text:p>AZIENDA OSPEDALIERA UNIVERSITARIA SENES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SCANA</text:p>
          </table:table-cell>
          <table:table-cell office:value-type="string" table:style-name="ce6">
            <text:p>CAREGGI</text:p>
          </table:table-cell>
          <table:table-cell office:value-type="string" table:style-name="ce7">
            <text:p>AZ. OSPEDALIERO - UNIVERSITARIA CAREGG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SCANA</text:p>
          </table:table-cell>
          <table:table-cell office:value-type="string" table:style-name="ce4">
            <text:p>EMPOLI</text:p>
          </table:table-cell>
          <table:table-cell office:value-type="string" table:style-name="ce5">
            <text:p>OSPEDALE S. GIUSEPP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SCANA</text:p>
          </table:table-cell>
          <table:table-cell office:value-type="string" table:style-name="ce4">
            <text:p>FIRENZE</text:p>
          </table:table-cell>
          <table:table-cell office:value-type="string" table:style-name="ce5">
            <text:p>OSPEDALE S.M.ANNUNZIAT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SCANA</text:p>
          </table:table-cell>
          <table:table-cell office:value-type="string" table:style-name="ce6">
            <text:p>GROSSETO</text:p>
          </table:table-cell>
          <table:table-cell office:value-type="string" table:style-name="ce7">
            <text:p>OSPEDALE DELLA MISERICORDIA GROSSE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SCANA</text:p>
          </table:table-cell>
          <table:table-cell office:value-type="string" table:style-name="ce4">
            <text:p>LIVORNO</text:p>
          </table:table-cell>
          <table:table-cell office:value-type="string" table:style-name="ce5">
            <text:p>OSPEDALE LIVOR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SCANA</text:p>
          </table:table-cell>
          <table:table-cell office:value-type="string" table:style-name="ce6">
            <text:p>LUCCA</text:p>
          </table:table-cell>
          <table:table-cell office:value-type="string" table:style-name="ce7">
            <text:p>PRESIDIO OSPEDALIERO PIANA DI LUCC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SCANA</text:p>
          </table:table-cell>
          <table:table-cell office:value-type="string" table:style-name="ce4">
            <text:p>MASSA CARRARA</text:p>
          </table:table-cell>
          <table:table-cell office:value-type="string" table:style-name="ce5">
            <text:p>NUOVO OSPEDALE APUA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SCANA</text:p>
          </table:table-cell>
          <table:table-cell office:value-type="string" table:style-name="ce6">
            <text:p>MEYER</text:p>
          </table:table-cell>
          <table:table-cell office:value-type="string" table:style-name="ce7">
            <text:p>AZIENDA OSPEDALIERA MEYER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SCANA</text:p>
          </table:table-cell>
          <table:table-cell office:value-type="string" table:style-name="ce6">
            <text:p>PISTOIA</text:p>
          </table:table-cell>
          <table:table-cell office:value-type="string" table:style-name="ce7">
            <text:p>OSPEDALE SAN JACOPO DI PISTO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SCANA</text:p>
          </table:table-cell>
          <table:table-cell office:value-type="string" table:style-name="ce4">
            <text:p>PRATO</text:p>
          </table:table-cell>
          <table:table-cell office:value-type="string" table:style-name="ce5">
            <text:p>OSPEDALE MISERICORDIA E DOLC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MBRIA</text:p>
          </table:table-cell>
          <table:table-cell office:value-type="string" table:style-name="ce6">
            <text:p>AUSL UMBRIA 1</text:p>
          </table:table-cell>
          <table:table-cell office:value-type="string" table:style-name="ce7">
            <text:p>OSPEDALE DI CITTA` DI CASTELL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MBRIA</text:p>
          </table:table-cell>
          <table:table-cell office:value-type="string" table:style-name="ce4">
            <text:p>AUSL UMBRIA 1</text:p>
          </table:table-cell>
          <table:table-cell office:value-type="string" table:style-name="ce5">
            <text:p>POLIAMBULATORIO P.LE EURO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MBRIA</text:p>
          </table:table-cell>
          <table:table-cell office:value-type="string" table:style-name="ce6">
            <text:p>AUSL UMBRIA 2</text:p>
          </table:table-cell>
          <table:table-cell office:value-type="string" table:style-name="ce7">
            <text:p>OSPEDALE SAN GIOVANNI BATTISTA FOLIG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MBRIA</text:p>
          </table:table-cell>
          <table:table-cell office:value-type="string" table:style-name="ce6">
            <text:p>AZIENDA OSPEDALIERA DI PERUGIA</text:p>
          </table:table-cell>
          <table:table-cell office:value-type="string" table:style-name="ce7">
            <text:p>AZIENDA OSPEDALIERA DI PERUG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MBRIA</text:p>
          </table:table-cell>
          <table:table-cell office:value-type="string" table:style-name="ce6">
            <text:p>AZIENDA OSPEDALIERA 'S. MARIA' - TERNI</text:p>
          </table:table-cell>
          <table:table-cell office:value-type="string" table:style-name="ce7">
            <text:p>AZIENDA OSPEDALIERA 'S. MARIA' - TERN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ALLE D'AOSTA</text:p>
          </table:table-cell>
          <table:table-cell office:value-type="string" table:style-name="ce6">
            <text:p>AOSTA</text:p>
          </table:table-cell>
          <table:table-cell office:value-type="string" table:style-name="ce7">
            <text:p>OSPEDALE REGIONALE UMBERTO PARIN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ASOLO</text:p>
          </table:table-cell>
          <table:table-cell office:value-type="string" table:style-name="ce5">
            <text:p>OSPEDALE DI CASTELFRANCO VENET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AZ.OSP.UNIV. INTEGRATA DI VERONA</text:p>
          </table:table-cell>
          <table:table-cell office:value-type="string" table:style-name="ce7">
            <text:p>OSPEDALE CIVILE MAGGIOR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AZ.OSP.UNIV. INTEGRATA DI VERONA</text:p>
          </table:table-cell>
          <table:table-cell office:value-type="string" table:style-name="ce7">
            <text:p>OSPEDALE POLICLINIC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AZIENDA OSPEDALIERA PADOVA</text:p>
          </table:table-cell>
          <table:table-cell office:value-type="string" table:style-name="ce7">
            <text:p>AZIENDA OSPEDALIERA DI PADOV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5">
            <text:p>OSPEDALE S. MARTINO BELLU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BUSSOLENGO</text:p>
          </table:table-cell>
          <table:table-cell office:value-type="string" table:style-name="ce7">
            <text:p>OSPEDALE CIVILE ORLANDI BUSSOLENG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BUSSOLENGO</text:p>
          </table:table-cell>
          <table:table-cell office:value-type="string" table:style-name="ce5">
            <text:p>OSPEDALE CLASSIFICATO SACRO CUORE - DON CALABR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ESTE</text:p>
          </table:table-cell>
          <table:table-cell office:value-type="string" table:style-name="ce7">
            <text:p>OSPEDALE ES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ESTE</text:p>
          </table:table-cell>
          <table:table-cell office:value-type="string" table:style-name="ce5">
            <text:p>OSPEDALE MONSELIC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FELTRE</text:p>
          </table:table-cell>
          <table:table-cell office:value-type="string" table:style-name="ce7">
            <text:p>OSPEDALE SANTA MARIA DEL PRA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LEGNAGO</text:p>
          </table:table-cell>
          <table:table-cell office:value-type="string" table:style-name="ce5">
            <text:p>OSPEDALE PER ACUTI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MIRANO</text:p>
          </table:table-cell>
          <table:table-cell office:value-type="string" table:style-name="ce7">
            <text:p>OSPEDALE CIVILE DI DOL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MIRANO</text:p>
          </table:table-cell>
          <table:table-cell office:value-type="string" table:style-name="ce5">
            <text:p>OSPEDALE CIVILE DI MIRA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PADOVA</text:p>
          </table:table-cell>
          <table:table-cell office:value-type="string" table:style-name="ce7">
            <text:p>OSPEDALE SANT`ANTONI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P.O. DI ROVIG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THIENE</text:p>
          </table:table-cell>
          <table:table-cell office:value-type="string" table:style-name="ce5">
            <text:p>OSPEDALE ALTO VICENTI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7">
            <text:p>OSPEDALE CA' FONCELL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ZIANA</text:p>
          </table:table-cell>
          <table:table-cell office:value-type="string" table:style-name="ce5">
            <text:p>OSPEDALE CIVILE VENEZ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VENEZIANA</text:p>
          </table:table-cell>
          <table:table-cell office:value-type="string" table:style-name="ce7">
            <text:p>OSPEDALE DELL'ANGEL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VICENZA</text:p>
          </table:table-cell>
          <table:table-cell office:value-type="string" table:style-name="ce7">
            <text:p>PRES. OSPED. VICENZA</text:p>
          </table:table-cell>
          <table:table-cell table:number-columns-repeated="16381"/>
        </table:table-row>
        <table:table-row table:number-rows-repeated="10483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agni Daniele</meta:initial-creator>
    <dc:creator>- </dc:creator>
    <meta:creation-date>2017-03-15T12:09:32Z</meta:creation-date>
    <dc:date>2017-03-15T14:35:21Z</dc:date>
  </office:meta>
</office:document-meta>
</file>