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I146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4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SPINRAZA_approvata_CTS_28.09.2017.zip">http://www.aifa.gov.it/sites/default/files/scheda_SPINRAZA_approvata_CTS_28.09.2017.zip</text:a></text:p>
          </table:table-cell>
          <table:table-cell office:value-type="string" table:style-name="ce5">
            <text:p>SPINRAZA</text:p>
          </table:table-cell>
          <table:table-cell office:value-type="string" table:style-name="ce5">
            <text:p>nusinersen</text:p>
          </table:table-cell>
          <table:table-cell office:value-type="string" table:style-name="ce5">
            <text:p>N07</text:p>
          </table:table-cell>
          <table:table-cell office:value-type="string" table:style-name="ce5">
            <text:p>Muscular Atrophy, Spinal</text:p>
          </table:table-cell>
          <table:table-cell office:value-type="string" table:style-name="ce6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8T00:00:00" table:style-name="ce8">
            <text:p>28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MAVIRET_HCV_schemi_15.12.2017.zip">http://www.aifa.gov.it/sites/default/files/scheda_MAVIRET_HCV_schemi_15.12.2017.zip</text:a></text:p>
          </table:table-cell>
          <table:table-cell office:value-type="string" table:style-name="ce5">
            <text:p>MAVIRET</text:p>
          </table:table-cell>
          <table:table-cell office:value-type="string" table:style-name="ce5">
            <text:p>glecaprevir / pibrentas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9-28T00:00:00" table:style-name="ce8">
            <text:p>28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KEYTRUDA_1L_e_LS_NSCLC_06.07.2017.zip">http://www.aifa.gov.it/sites/default/files/scheda_KEYTRUDA_1L_e_LS_NSCLC_06.07.2017.zip</text:a>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7">
            <text:p>L01</text:p>
          </table:table-cell>
          <table:table-cell office:value-type="string" table:style-name="ce7">
            <text:p>Carcinoma, Non-Small-Cell Lung</text:p>
          </table:table-cell>
          <table:table-cell office:value-type="string" table:style-name="ce8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6-25T00:00:00" table:style-name="ce8">
            <text:p>25/06/2017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a xlink:href="http://www.aifa.gov.it/sites/default/files/Epclusa_HCV_20.06.2017.zip">http://www.aifa.gov.it/sites/default/files/Epclusa_HCV_20.06.2017.zip</text:a></text:p>
          </table:table-cell>
          <table:table-cell office:value-type="string" table:style-name="ce5">
            <text:p>EPCLUSA</text:p>
          </table:table-cell>
          <table:table-cell office:value-type="string" table:style-name="ce5">
            <text:p>sofosbuvir/velpatas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27T00:00:00" table:style-name="ce8">
            <text:p>27/04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5">
            <text:p>PRALUENT</text:p>
          </table:table-cell>
          <table:table-cell office:value-type="string" table:style-name="ce5">
            <text:p>alirocumab</text:p>
          </table:table-cell>
          <table:table-cell office:value-type="string" table:style-name="ce5">
            <text:p>C10AX14</text:p>
          </table:table-cell>
          <table:table-cell office:value-type="string" table:style-name="ce5">
            <text:p>Dyslipidemia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07T00:00:00" table:style-name="ce8">
            <text:p>07/03/2017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ifa.gov.it/sites/default/files/Schede_Registro_Opdivo_RCC_28.08.2017.zip">http://www.aifa.gov.it/sites/default/files/Schede_Registro_Opdivo_RCC_28.08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8">
            <text:p>22/02/201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5">
            <text:p>REPATHA</text:p>
          </table:table-cell>
          <table:table-cell office:value-type="string" table:style-name="ce5">
            <text:p>evolocumab</text:p>
          </table:table-cell>
          <table:table-cell office:value-type="string" table:style-name="ce5">
            <text:p>C10</text:p>
          </table:table-cell>
          <table:table-cell office:value-type="string" table:style-name="ce5">
            <text:p>Dyslipidemias Hypercholesterolem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08T00:00:00" table:style-name="ce8">
            <text:p>08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Zepatier_HCV2017_%2029.05.2017.zip">http://www.aifa.gov.it/sites/default/files/Zepatier_HCV2017_%2029.05.2017.zip</text:a></text:p>
          </table:table-cell>
          <table:table-cell office:value-type="string" table:style-name="ce5">
            <text:p>ZEPATIER</text:p>
          </table:table-cell>
          <table:table-cell office:value-type="string" table:style-name="ce5">
            <text:p>elbasvir/grazopre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2-04T00:00:00" table:style-name="ce8">
            <text:p>04/02/2017</text:p>
          </table:table-cell>
          <table:table-cell office:value-type="date" office:date-value="2017-03-31T00:00:00" table:style-name="ce8">
            <text:p>31/03/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ZELBORAF/COTELLIC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8">
            <text:p>16/10/2016</text:p>
          </table:table-cell>
          <table:table-cell table:style-name="ce8"/>
          <table:table-cell table:number-columns-repeated="16375" table:style-name="ce3"/>
        </table:table-row>
        <table:table-row table:style-name="ro4">
          <table:table-cell office:value-type="string" table:style-name="ce10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03T00:00:00" table:style-name="ce8">
            <text:p>03/10/2016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9">
            <text:p>http://www.agenziafarmaco.gov.it/sites/default/files/Lixana_FANV_14.11.2016.zip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table:style-name="ce8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L03</text:p>
          </table:table-cell>
          <table:table-cell office:value-type="string" table:style-name="ce5">
            <text:p>Severe Combined Immunodeficiency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8">
            <text:p>16/08/2016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11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2T00:00:00" table:style-name="ce8">
            <text:p>12/05/2016</text:p>
          </table:table-cell>
          <table:table-cell table:style-name="ce8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genziafarmaco.gov.it/sites/default/files/KEYTRUDA_12_05_2016.zip">http://www.agenziafarmaco.gov.it/sites/default/files/KEYTRUDA_12_05_2016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1T00:00:00" table:style-name="ce8">
            <text:p>11/05/2016</text:p>
          </table:table-cell>
          <table:table-cell table:style-name="ce8"/>
          <table:table-cell table:number-columns-repeated="16375" table:style-name="ce3"/>
        </table:table-row>
        <table:table-row table:style-name="ro6">
          <table:table-cell office:value-type="string" table:style-name="ce4">
            <text:p><text:a xlink:href="http://www.aifa.gov.it/sites/default/files/Schede_Registro_Opdivo_NSCLC_31.08.2017.zip">http://www.aifa.gov.it/sites/default/files/Schede_Registro_Opdivo_NSCLC_31.08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office:value-type="date" office:date-value="2017-02-22T00:00:00" table:style-name="ce8">
            <text:p>22/02/20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9">
            <text:p><text:a xlink:href="http://www.agenziafarmaco.gov.it/sites/default/files/Schede_Registro_Opdivo_29.03.2016.zip">http://www.agenziafarmaco.gov.it/sites/default/files/Schede_Registro_Opdivo_29.03.2016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table:style-name="ce8"/>
          <table:table-cell table:number-columns-repeated="16375" table:style-name="ce3"/>
        </table:table-row>
        <table:table-row table:style-name="ro6">
          <table:table-cell office:value-type="string" table:style-name="ce4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10">
            <text:p><text:a xlink:href="http://www.aifa.gov.it/sites/default/files/Imbruvica_LLC_28.08.2017.zip">http://www.aifa.gov.it/sites/default/files/Imbruvica_LLC_28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12">
            <text:p>http://www.agenziafarmaco.gov.it/sites/default/files/Zelboraf_648_18112015.zip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11-18T00:00:00" table:style-name="ce8">
            <text:p>18/11/2015</text:p>
          </table:table-cell>
          <table:table-cell office:value-type="date" office:date-value="2016-10-16T00:00:00" table:style-name="ce8">
            <text:p>16/10/2016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9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5">
            <text:p>CYRAMZA</text:p>
          </table:table-cell>
          <table:table-cell office:value-type="string" table:style-name="ce5">
            <text:p>ramucir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Stomach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10-28T00:00:00" table:style-name="ce8">
            <text:p>28/10/2015</text:p>
          </table:table-cell>
          <table:table-cell table:style-name="ce8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11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01XE04</text:p>
          </table:table-cell>
          <table:table-cell office:value-type="string" table:style-name="ce5">
            <text:p>Pancreatic neuroendocrine tumour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9-11T00:00:00" table:style-name="ce8">
            <text:p>11/09/2015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5">
            <text:p>STIVARGA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L01XE21</text:p>
          </table:table-cell>
          <table:table-cell office:value-type="string" table:style-name="ce5">
            <text:p>Colorectal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8-20T00:00:00" table:style-name="ce8">
            <text:p>20/08/2015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11">
            <text:p><text:a xlink:href="http://www.aifa.gov.it/sites/default/files/Ilaris_SJIA_scheda_AIFA_10032017.zip">http://www.aifa.gov.it/sites/default/files/Ilaris_SJIA_scheda_AIFA_10032017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Juvenile Rheumatoid</text:p>
            <text:p>Arthrit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8">
            <text:p>09/06/2015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5">
            <text:p>VIEKIRAX</text:p>
            <text:p>EXVIERA</text:p>
          </table:table-cell>
          <table:table-cell office:value-type="string" table:style-name="ce5">
            <text:p>ombitasvir/paritaprevir/ritonavir dasa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24T00:00:00" table:style-name="ce8">
            <text:p>24/05/2015</text:p>
          </table:table-cell>
          <table:table-cell office:value-type="date" office:date-value="2017-03-31T00:00:00" table:style-name="ce8">
            <text:p>31/03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</text:p>
            <text:p>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3T00:00:00" table:style-name="ce8">
            <text:p>23/05/2015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5">
            <text:p>PROLI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Bone Resorption Osteoporosis, Postmenopausal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1T00:00:00" table:style-name="ce8">
            <text:p>21/05/2015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5">
            <text:p>HARVONI</text:p>
          </table:table-cell>
          <table:table-cell office:value-type="string" table:style-name="ce5">
            <text:p>ledipasvir/sofos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7-06-02T00:00:00" table:style-name="ce8">
            <text:p>02/06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5">
            <text:p>DAKLINZA<text:s/></text:p>
          </table:table-cell>
          <table:table-cell office:value-type="string" table:style-name="ce5">
            <text:p>daclatasvir</text:p>
          </table:table-cell>
          <table:table-cell office:value-type="string" table:style-name="ce5">
            <text:p>J05AX14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05T00:00:00" table:style-name="ce8">
            <text:p>05/05/2015</text:p>
          </table:table-cell>
          <table:table-cell office:value-type="date" office:date-value="2017-03-31T00:00:00" table:style-name="ce8">
            <text:p>31/03/2017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">
            <text:p><text:a xlink:href="http://www.aifa.gov.it/sites/default/files/Scheda_Registro_Kalydeco_est_24.11.2017.zip">http://www.aifa.gov.it/sites/default/files/Scheda_Registro_Kalydeco_est_24.11.2017.zip</text:a></text:p>
          </table:table-cell>
          <table:table-cell office:value-type="string" table:style-name="ce5">
            <text:p>KALYDECO<text:s/>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05T00:00:00" table:style-name="ce8">
            <text:p>05/05/2015</text:p>
          </table:table-cell>
          <table:table-cell office:value-type="string" table:style-name="ce8">
            <text:p>12/04/2017</text:p>
            <text:p>14/04/2017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30T00:00:00" table:style-name="ce8">
            <text:p>30/04/2015</text:p>
          </table:table-cell>
          <table:table-cell table:style-name="ce8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Erivedge_schedaAIFA_24.04.2015.zip">http://www.agenziafarmaco.gov.it/sites/default/files/Erivedge_schedaAIFA_24.04.2015.zip</text:a></text:p>
          </table:table-cell>
          <table:table-cell office:value-type="string" table:style-name="ce5">
            <text:p>ERIVEDGE<text:s/></text:p>
          </table:table-cell>
          <table:table-cell office:value-type="string" table:style-name="ce5">
            <text:p>vismodegib</text:p>
          </table:table-cell>
          <table:table-cell office:value-type="string" table:style-name="ce5">
            <text:p>L01XX43</text:p>
          </table:table-cell>
          <table:table-cell office:value-type="string" table:style-name="ce5">
            <text:p>Carcinoma, Bas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4-24T00:00:00" table:style-name="ce8">
            <text:p>24/04/2015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xalkori_NSCLC_%202015.07.31.zip">http://www.agenziafarmaco.gov.it/sites/default/files/xalkori_NSCLC_%202015.07.31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11T00:00:00" table:style-name="ce8">
            <text:p>11/04/2015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5">
            <text:p>PRADAXA<text:s/>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</text:p>
            <text:p>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9T00:00:00" table:style-name="ce8">
            <text:p>19/03/2015</text:p>
          </table:table-cell>
          <table:table-cell table:style-name="ce8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Edema Diabetes Complication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8">
            <text:p>15/03/2015</text:p>
          </table:table-cell>
          <table:table-cell table:style-name="ce8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8">
            <text:p>15/03/2015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5">
            <text:p>OLYSIO</text:p>
          </table:table-cell>
          <table:table-cell office:value-type="string" table:style-name="ce5">
            <text:p>simeprevir</text:p>
          </table:table-cell>
          <table:table-cell office:value-type="string" table:style-name="ce5">
            <text:p>J05AE14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7-03-31T00:00:00" table:style-name="ce8">
            <text:p>31/03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braxane-pancreas_2015.07.28.zip">http://www.agenziafarmaco.gov.it/sites/default/files/Abraxane-pancreas_2015.07.28.zip</text:a></text:p>
          </table:table-cell>
          <table:table-cell office:value-type="string" table:style-name="ce5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5">
            <text:p>L01CD01</text:p>
          </table:table-cell>
          <table:table-cell office:value-type="string" table:style-name="ce5">
            <text:p>Pancre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2-21T00:00:00" table:style-name="ce8">
            <text:p>21/02/2015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5">
            <text:p>SIMPONI<text:s/>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12T00:00:00" table:style-name="ce8">
            <text:p>12/02/2015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5">
            <text:p>XTANDI<text:s/>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16-04-22T00:00:00" table:style-name="ce8">
            <text:p>22/04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Iclusig_LLA_01072015.zip">http://www.agenziafarmaco.gov.it/sites/default/files/Iclusig_LLA_01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ICLUSIG_LMC_15072015.zip">http://www.agenziafarmaco.gov.it/sites/default/files/ICLUSIG_LMC_15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5">
            <text:p>GIOTRIF<text:s/></text:p>
          </table:table-cell>
          <table:table-cell office:value-type="string" table:style-name="ce5">
            <text:p>afatinib</text:p>
          </table:table-cell>
          <table:table-cell office:value-type="string" table:style-name="ce5">
            <text:p>L01XE1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4T00:00:00" table:style-name="ce8">
            <text:p>24/12/2014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5">
            <text:p>SOVALDI<text:s/></text:p>
          </table:table-cell>
          <table:table-cell office:value-type="string" table:style-name="ce5">
            <text:p>sofosbuvir</text:p>
          </table:table-cell>
          <table:table-cell office:value-type="string" table:style-name="ce5">
            <text:p>J05AX15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7-06-02T00:00:00" table:style-name="ce8">
            <text:p>02/06/2017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5">
            <text:p>INFLECTRA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1-15T00:00:00" table:style-name="ce8">
            <text:p>15/11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Dacogen_schedaAIFA_24.11.2014.zip">http://www.agenziafarmaco.gov.it/sites/default/files/Dacogen_schedaAIFA_24.11.2014.zip</text:a></text:p>
          </table:table-cell>
          <table:table-cell office:value-type="string" table:style-name="ce5">
            <text:p>DACOGEN<text:s/></text:p>
          </table:table-cell>
          <table:table-cell office:value-type="string" table:style-name="ce5">
            <text:p>decitabine</text:p>
          </table:table-cell>
          <table:table-cell office:value-type="string" table:style-name="ce5">
            <text:p>L01BC08</text:p>
          </table:table-cell>
          <table:table-cell office:value-type="string" table:style-name="ce5">
            <text:p>Leukemia, Myeloid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1-13T00:00:00" table:style-name="ce8">
            <text:p>13/11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Tafinlar_03.09.2015.zip">http://www.agenziafarmaco.gov.it/sites/default/files/Tafinlar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1-05T00:00:00" table:style-name="ce8">
            <text:p>05/11/2014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Jakavi_Scheda_AIFA_02.01.2015.zip">http://www.agenziafarmaco.gov.it/sites/default/files/Jakavi_Scheda_AIFA_02.01.2015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Myeloproliferative Disorder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4T00:00:00" table:style-name="ce8">
            <text:p>14/10/2014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5">
            <text:p>ZALTRAP<text:s/>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L01XX44</text:p>
          </table:table-cell>
          <table:table-cell office:value-type="string" table:style-name="ce5">
            <text:p>Colorectal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11T00:00:00" table:style-name="ce8">
            <text:p>11/10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5">
            <text:p>KADCYLA<text:s/></text:p>
          </table:table-cell>
          <table:table-cell office:value-type="string" table:style-name="ce5">
            <text:p>trastuzumab emtansine</text:p>
          </table:table-cell>
          <table:table-cell office:value-type="string" table:style-name="ce5">
            <text:p>L01XC14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1T00:00:00" table:style-name="ce8">
            <text:p>11/10/2014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5">
            <text:p>SIRTURO<text:s/></text:p>
          </table:table-cell>
          <table:table-cell office:value-type="string" table:style-name="ce5">
            <text:p>bedaquilina</text:p>
          </table:table-cell>
          <table:table-cell office:value-type="string" table:style-name="ce5">
            <text:p>J04AK05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01T00:00:00" table:style-name="ce8">
            <text:p>01/10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5">
            <text:p>BOSULIF<text:s/></text:p>
          </table:table-cell>
          <table:table-cell office:value-type="string" table:style-name="ce5">
            <text:p>bosutinib</text:p>
          </table:table-cell>
          <table:table-cell office:value-type="string" table:style-name="ce5">
            <text:p>L01XE14</text:p>
          </table:table-cell>
          <table:table-cell office:value-type="string" table:style-name="ce5">
            <text:p>Chronic myeloid leukaemia Ph+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01T00:00:00" table:style-name="ce8">
            <text:p>01/10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5">
            <text:p>ZYTIGA<text:s/>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5">
            <text:p>SIGNIFOR<text:s/>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H01CB05</text:p>
          </table:table-cell>
          <table:table-cell office:value-type="string" table:style-name="ce5">
            <text:p>Hypopituitarism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9-30T00:00:00" table:style-name="ce8">
            <text:p>30/09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5">
            <text:p>REMICADE<text:s/>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02T00:00:00" table:style-name="ce8">
            <text:p>02/09/2014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 in childre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5">
            <text:p>SAMSCA<text:s text:c="2"/>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Inappropriate ADH Syndrom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14T00:00:00" table:style-name="ce8">
            <text:p>14/08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yopia, Degen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8">
            <text:p>09/07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8">
            <text:p>09/07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Hodgkin Diseas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6">
            <text:p>21/04/2015</text:p>
            <text:p>13/11/201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IgVENA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5-11-27T00:00:00" table:style-name="ce8">
            <text:p>27/11/201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VENITAL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5-11-27T00:00:00" table:style-name="ce8">
            <text:p>27/11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Lymphoma, Non-Hodgki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8">
            <text:p>08/07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Perjeta_07.07.2014.zip">http://www.agenziafarmaco.gov.it/sites/default/files/Perjeta_07.07.2014.zip</text:a></text:p>
          </table:table-cell>
          <table:table-cell office:value-type="string" table:style-name="ce5">
            <text:p>PERJETA<text:s/>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L01XC13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EYLEA_RVO_28.04.2016.zip">http://www.agenziafarmaco.gov.it/sites/default/files/EYLEA_RVO_28.04.2016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8">
            <text:p>28/06/2014</text:p>
          </table:table-cell>
          <table:table-cell office:value-type="date" office:date-value="2016-05-12T00:00:00" table:style-name="ce8">
            <text:p>12/05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8">
            <text:p>28/06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Spondylitis, Ankylosi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4-15T00:00:00" table:style-name="ce8">
            <text:p>15/04/2014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Eliquis_FANV_01072015.zip">http://www.agenziafarmaco.gov.it/sites/default/files/Eliquis_FANV_01072015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1-07T00:00:00" table:style-name="ce8">
            <text:p>07/01/2014</text:p>
          </table:table-cell>
          <table:table-cell office:value-type="string" table:style-name="ce6">
            <text:p>07/04/2014</text:p>
            <text:p>16/09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7T00:00:00" table:style-name="ce8">
            <text:p>07/01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5">
            <text:p>INLYTA</text:p>
          </table:table-cell>
          <table:table-cell office:value-type="string" table:style-name="ce5">
            <text:p>axitinib</text:p>
          </table:table-cell>
          <table:table-cell office:value-type="string" table:style-name="ce5">
            <text:p>L01XE17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5T00:00:00" table:style-name="ce8">
            <text:p>05/01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1_XIAPEX_21.02.2014.zip">http://www.agenziafarmaco.gov.it/sites/default/files/31_XIAPEX_21.02.2014.zip</text:a></text:p>
          </table:table-cell>
          <table:table-cell office:value-type="string" table:style-name="ce5">
            <text:p>XIAPEX</text:p>
          </table:table-cell>
          <table:table-cell office:value-type="string" table:style-name="ce5">
            <text:p>collagene</text:p>
          </table:table-cell>
          <table:table-cell office:value-type="string" table:style-name="ce5">
            <text:p>M09AB02</text:p>
          </table:table-cell>
          <table:table-cell office:value-type="string" table:style-name="ce5">
            <text:p>Dupuytren Contractur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12-23T00:00:00" table:style-name="ce8">
            <text:p>23/12/2013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Xarelto_TVP_EP_01072015.zip">http://www.agenziafarmaco.gov.it/sites/default/files/Xarelto_TVP_EP_01072015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string" table:style-name="ce6">
            <text:p>15/08/2014</text:p>
            <text:p>22/06/201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Schede_PT_Xarelto_FANV_Cardiovers_2016.12.01.zip">http://www.agenziafarmaco.gov.it/sites/default/files/Schede_PT_Xarelto_FANV_Cardiovers_2016.12.01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date" office:date-value="2016-10-05T00:00:00" table:style-name="ce8">
            <text:p>05/10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Sarc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21T00:00:00" table:style-name="ce8">
            <text:p>21/07/2013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7-21T00:00:00" table:style-name="ce8">
            <text:p>21/07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5">
            <text:p>CAPRELSA<text:s/></text:p>
          </table:table-cell>
          <table:table-cell office:value-type="string" table:style-name="ce5">
            <text:p>vandetanib</text:p>
          </table:table-cell>
          <table:table-cell office:value-type="string" table:style-name="ce5">
            <text:p>L01XE12</text:p>
          </table:table-cell>
          <table:table-cell office:value-type="string" table:style-name="ce5">
            <text:p>Thyroid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13T00:00:00" table:style-name="ce8">
            <text:p>13/07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ESBRIET_01.09.2015_0.zip">http://www.agenziafarmaco.gov.it/sites/default/files/ESBRIET_01.09.2015_0.zip</text:a></text:p>
          </table:table-cell>
          <table:table-cell office:value-type="string" table:style-name="ce5">
            <text:p>ESBRIET<text:s/>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29T00:00:00" table:style-name="ce8">
            <text:p>29/06/2013</text:p>
          </table:table-cell>
          <table:table-cell office:value-type="date" office:date-value="2015-08-15T00:00:00" table:style-name="ce8">
            <text:p>15/08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6-19T00:00:00" table:style-name="ce8">
            <text:p>19/06/2013</text:p>
          </table:table-cell>
          <table:table-cell office:value-type="date" office:date-value="2015-11-18T00:00:00" table:style-name="ce8">
            <text:p>18/11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Pradaxa_nov2014.zip">http://www.agenziafarmaco.gov.it/sites/default/files/Pradaxa_nov2014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6T00:00:00" table:style-name="ce8">
            <text:p>16/06/2013</text:p>
          </table:table-cell>
          <table:table-cell office:value-type="date" office:date-value="2014-01-07T00:00:00" table:style-name="ce8">
            <text:p>07/01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5">
            <text:p>TARCEVA<text:s/>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5">
            <text:p>SATIVEX<text:s/></text:p>
          </table:table-cell>
          <table:table-cell office:value-type="string" table:style-name="ce5">
            <text:p>THC e CBD</text:p>
          </table:table-cell>
          <table:table-cell office:value-type="string" table:style-name="ce5">
            <text:p>N02BG10</text:p>
          </table:table-cell>
          <table:table-cell office:value-type="string" table:style-name="ce5">
            <text:p>Spasticity in multiple scle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13-05-01T00:00:00" table:style-name="ce8">
            <text:p>01/05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5">
            <text:p>ZYTIGA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4-06T00:00:00" table:style-name="ce8">
            <text:p>06/04/2013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5">
            <text:p>XGEV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Fractures, Bone Neoplasm Metastasis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28T00:00:00" table:style-name="ce8">
            <text:p>28/03/2013</text:p>
          </table:table-cell>
          <table:table-cell office:value-type="date" office:date-value="2016-09-03T00:00:00" table:style-name="ce8">
            <text:p>03/09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Yervoy_01072015.zip">http://www.agenziafarmaco.gov.it/sites/default/files/Yervoy_01072015.zip</text:a></text:p>
          </table:table-cell>
          <table:table-cell office:value-type="string" table:style-name="ce5">
            <text:p>YERVOY<text:s/></text:p>
          </table:table-cell>
          <table:table-cell office:value-type="string" table:style-name="ce5">
            <text:p>ipilimumab</text:p>
          </table:table-cell>
          <table:table-cell office:value-type="string" table:style-name="ce5">
            <text:p>L01XC11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3-09T00:00:00" table:style-name="ce8">
            <text:p>09/03/2013</text:p>
          </table:table-cell>
          <table:table-cell office:value-type="date" office:date-value="2014-09-16T00:00:00" table:style-name="ce8">
            <text:p>16/09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2_BENLYSTA_14.02.2014.zip">http://www.agenziafarmaco.gov.it/sites/default/files/32_BENLYSTA_14.02.2014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04AA26</text:p>
          </table:table-cell>
          <table:table-cell office:value-type="string" table:style-name="ce5">
            <text:p>Lupus Erythematosus, System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09T00:00:00" table:style-name="ce8">
            <text:p>09/03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5">
            <text:p>TROBALT<text:s/></text:p>
          </table:table-cell>
          <table:table-cell office:value-type="string" table:style-name="ce5">
            <text:p>retigabina</text:p>
          </table:table-cell>
          <table:table-cell office:value-type="string" table:style-name="ce5">
            <text:p>N03AX21</text:p>
          </table:table-cell>
          <table:table-cell office:value-type="string" table:style-name="ce5">
            <text:p>Epilepsy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2-06T00:00:00" table:style-name="ce8">
            <text:p>06/02/2013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5">
            <text:p>VICTRELIS</text:p>
          </table:table-cell>
          <table:table-cell office:value-type="string" table:style-name="ce5">
            <text:p>boceprevir</text:p>
          </table:table-cell>
          <table:table-cell office:value-type="string" table:style-name="ce5">
            <text:p>J05AE12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12-27T00:00:00" table:style-name="ce8">
            <text:p>27/12/2012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Diabetes Complications 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3-04-24T00:00:00" table:style-name="ce8">
            <text:p>24/04/2013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3-04-24T00:00:00" table:style-name="ce8">
            <text:p>24/04/20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Pancre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8">
            <text:p>21/12/2012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5">
            <text:p>ORFADIN<text:s/></text:p>
          </table:table-cell>
          <table:table-cell office:value-type="string" table:style-name="ce5">
            <text:p>nitisinone</text:p>
          </table:table-cell>
          <table:table-cell office:value-type="string" table:style-name="ce5">
            <text:p>A16AX04</text:p>
          </table:table-cell>
          <table:table-cell office:value-type="string" table:style-name="ce5">
            <text:p>Tyrosinemia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7-01T00:00:00" table:style-name="ce8">
            <text:p>01/07/2012</text:p>
          </table:table-cell>
          <table:table-cell office:value-type="date" office:date-value="2016-10-23T00:00:00" table:style-name="ce8">
            <text:p>23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5">
            <text:p>JEVTANA<text:s/></text:p>
          </table:table-cell>
          <table:table-cell office:value-type="string" table:style-name="ce5">
            <text:p>cabazitaxel</text:p>
          </table:table-cell>
          <table:table-cell office:value-type="string" table:style-name="ce5">
            <text:p>L01CD04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22T00:00:00" table:style-name="ce8">
            <text:p>22/12/2011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5">
            <text:p>MOZOBIL<text:s/>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03AX16</text:p>
          </table:table-cell>
          <table:table-cell office:value-type="string" table:style-name="ce5">
            <text:p>Hematopoietic Stem Cell Transplantation Lymphoma 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12-07T00:00:00" table:style-name="ce8">
            <text:p>07/12/2011</text:p>
          </table:table-cell>
          <table:table-cell office:value-type="date" office:date-value="2015-07-22T00:00:00" table:style-name="ce8">
            <text:p>22/07/201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5">
            <text:p>SPRYCEL<text:s/>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Lymphoma, Mantle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8-25T00:00:00" table:style-name="ce8">
            <text:p>25/08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5">
            <text:p>DAXAS<text:s/></text:p>
          </table:table-cell>
          <table:table-cell office:value-type="string" table:style-name="ce5">
            <text:p>roflumilast</text:p>
          </table:table-cell>
          <table:table-cell office:value-type="string" table:style-name="ce5">
            <text:p>R03DX07</text:p>
          </table:table-cell>
          <table:table-cell office:value-type="string" table:style-name="ce5">
            <text:p>Pulmonary Disease, Chronic Obstructive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8-20T00:00:00" table:style-name="ce8">
            <text:p>20/08/2011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6-28T00:00:00" table:style-name="ce8">
            <text:p>28/06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5">
            <text:p>ARZERRA<text:s/>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6-14T00:00:00" table:style-name="ce8">
            <text:p>14/06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L04AX02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Amyloidosis AL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5" table:style-name="ce1"/>
        </table:table-row>
        <table:table-row table:number-rows-repeated="2" table:style-name="ro9">
          <table:table-cell office:value-type="string" table:style-name="ce9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Leukemia, Myelogenous, Chronic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5">
            <text:p>VELCADE<text:s/></text:p>
          </table:table-cell>
          <table:table-cell office:value-type="string" table:style-name="ce5">
            <text:p>bortezomib</text:p>
          </table:table-cell>
          <table:table-cell office:value-type="string" table:style-name="ce5">
            <text:p>L01XX32</text:p>
          </table:table-cell>
          <table:table-cell office:value-type="string" table:style-name="ce5">
            <text:p>Amyloidosis AL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5-21T00:00:00" table:style-name="ce8">
            <text:p>21/05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4-13T00:00:00" table:style-name="ce8">
            <text:p>13/04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5">
            <text:p>ELAPRASE<text:s/></text:p>
          </table:table-cell>
          <table:table-cell office:value-type="string" table:style-name="ce5">
            <text:p>idursulfase</text:p>
          </table:table-cell>
          <table:table-cell office:value-type="string" table:style-name="ce5">
            <text:p>A16AB09</text:p>
          </table:table-cell>
          <table:table-cell office:value-type="string" table:style-name="ce5">
            <text:p>Mucopolysaccharidosis II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4-09T00:00:00" table:style-name="ce8">
            <text:p>09/04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5">
            <text:p>REVOLADE<text:s/></text:p>
          </table:table-cell>
          <table:table-cell office:value-type="string" table:style-name="ce5">
            <text:p>eltrombopaq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3-08T00:00:00" table:style-name="ce8">
            <text:p>08/03/2011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5">
            <text:p>HERCEPTIN<text:s/>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L01XC03</text:p>
          </table:table-cell>
          <table:table-cell office:value-type="string" table:style-name="ce5">
            <text:p>Stomach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4T00:00:00" table:style-name="ce8">
            <text:p>14/01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5">
            <text:p>JAVLOR</text:p>
          </table:table-cell>
          <table:table-cell office:value-type="string" table:style-name="ce5">
            <text:p>vinflunina ditartrato</text:p>
          </table:table-cell>
          <table:table-cell office:value-type="string" table:style-name="ce5">
            <text:p>L01CA05</text:p>
          </table:table-cell>
          <table:table-cell office:value-type="string" table:style-name="ce5">
            <text:p>Carcinoma, Transitional Cell Urolog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3T00:00:00" table:style-name="ce8">
            <text:p>13/01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5">
            <text:p>MEPACT<text:s/></text:p>
          </table:table-cell>
          <table:table-cell office:value-type="string" table:style-name="ce5">
            <text:p>mifamurtide</text:p>
          </table:table-cell>
          <table:table-cell office:value-type="string" table:style-name="ce5">
            <text:p>L03AX15</text:p>
          </table:table-cell>
          <table:table-cell office:value-type="string" table:style-name="ce5">
            <text:p>Osteosarc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1-05T00:00:00" table:style-name="ce8">
            <text:p>05/01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Myelodysplastic Syndrome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8">
            <text:p>17/11/2010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Chronic myelomonocytic leukaem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8">
            <text:p>17/11/2010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Acute myeloid leukaem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8">
            <text:p>17/11/2010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5">
            <text:p>NPLATE<text:s/>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9-14T00:00:00" table:style-name="ce8">
            <text:p>14/09/2010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25T00:00:00" table:style-name="ce8">
            <text:p>25/06/2010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5">
            <text:p>IRESSA<text:s/></text:p>
          </table:table-cell>
          <table:table-cell office:value-type="string" table:style-name="ce5">
            <text:p>gefitinib</text:p>
          </table:table-cell>
          <table:table-cell office:value-type="string" table:style-name="ce5">
            <text:p>L01XE02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11T00:00:00" table:style-name="ce8">
            <text:p>11/06/2010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5">
            <text:p>TOCTINO<text:s/></text:p>
          </table:table-cell>
          <table:table-cell office:value-type="string" table:style-name="ce5">
            <text:p>alitretinoina</text:p>
          </table:table-cell>
          <table:table-cell office:value-type="string" table:style-name="ce5">
            <text:p>D11AX19</text:p>
          </table:table-cell>
          <table:table-cell office:value-type="string" table:style-name="ce5">
            <text:p>Chronic ecz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5-28T00:00:00" table:style-name="ce8">
            <text:p>28/05/2010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6-03T00:00:00" table:style-name="ce8">
            <text:p>03/06/2009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5">
            <text:p>MNESIS<text:s/></text:p>
          </table:table-cell>
          <table:table-cell office:value-type="string" table:style-name="ce5">
            <text:p>idebenone</text:p>
          </table:table-cell>
          <table:table-cell office:value-type="string" table:style-name="ce5">
            <text:p>N06BX13</text:p>
          </table:table-cell>
          <table:table-cell office:value-type="string" table:style-name="ce5">
            <text:p>Cardiomyopathy in Friedreich's atax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5-09T00:00:00" table:style-name="ce8">
            <text:p>09/05/2009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5">
            <text:p>ALIMTA<text:s text:c="2"/>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L01BA04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5-04T00:00:00" table:style-name="ce8">
            <text:p>04/05/2009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<text:s/>L04AX02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4-09T00:00:00" table:style-name="ce8">
            <text:p>09/04/2009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Sarc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2-11T00:00:00" table:style-name="ce8">
            <text:p>11/02/2009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http://www.agenziafarmaco.gov.it/sites/default/files/Lucentis_AMD_DME_RVO_29012015.zip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2T00:00:00" table:style-name="ce8">
            <text:p>02/01/2009</text:p>
          </table:table-cell>
          <table:table-cell office:value-type="string" table:style-name="ce6">
            <text:p>21/12/2012</text:p>
            <text:p>24/04/20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5">
            <text:p>MACUGEN<text:s/></text:p>
          </table:table-cell>
          <table:table-cell office:value-type="string" table:style-name="ce5">
            <text:p>pegaptanib</text:p>
          </table:table-cell>
          <table:table-cell office:value-type="string" table:style-name="ce5">
            <text:p>S01LA03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1T00:00:00" table:style-name="ce8">
            <text:p>01/01/2009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yelodysplastic Syndromes</text:p>
          </table:table-cell>
          <table:table-cell office:value-type="string" table:style-name="ce6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11-26T00:00:00" table:style-name="ce8">
            <text:p>26/11/2008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10-07T00:00:00" table:style-name="ce8">
            <text:p>07/10/2008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8-08T00:00:00" table:style-name="ce8">
            <text:p>08/08/2008</text:p>
          </table:table-cell>
          <table:table-cell table:style-name="ce6"/>
          <table:table-cell table:number-columns-repeated="16375" table:style-name="ce1"/>
        </table:table-row>
        <table:table-row table:style-name="ro15">
          <table:table-cell office:value-type="string" table:style-name="ce9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5">
            <text:p>NEXAVAR<text:s/>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Hepatocellular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6-02-06T00:00:00" table:style-name="ce8">
            <text:p>06/02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8">
            <text:p>09/07/2008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8">
            <text:p>09/07/2008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8">
            <text:p>09/07/2008</text:p>
          </table:table-cell>
          <table:table-cell table:style-name="ce6"/>
          <table:table-cell table:number-columns-repeated="16375" table:style-name="ce1"/>
        </table:table-row>
        <table:table-row table:number-rows-repeated="2" table:style-name="ro9">
          <table:table-cell office:value-type="string" table:style-name="ce9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5">
            <text:p>ATRIANCE<text:s/></text:p>
          </table:table-cell>
          <table:table-cell office:value-type="string" table:style-name="ce5">
            <text:p>nelarabina</text:p>
          </table:table-cell>
          <table:table-cell office:value-type="string" table:style-name="ce5">
            <text:p>L01BB07</text:p>
          </table:table-cell>
          <table:table-cell office:value-type="string" table:style-name="ce5">
            <text:p>Precursor T-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6-05T00:00:00" table:style-name="ce8">
            <text:p>05/06/2008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3-14T00:00:00" table:style-name="ce8">
            <text:p>14/03/2008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O1XE04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10-04T00:00:00" table:style-name="ce8">
            <text:p>04/10/2007</text:p>
          </table:table-cell>
          <table:table-cell table:style-name="ce6"/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05-26T00:00:00" table:style-name="ce8">
            <text:p>26/05/2007</text:p>
          </table:table-cell>
          <table:table-cell office:value-type="date" office:date-value="2008-10-02T00:00:00" table:style-name="ce8">
            <text:p>02/10/2008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5">
            <text:p>NEXAVAR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1-23T00:00:00" table:style-name="ce8">
            <text:p>23/11/2006</text:p>
          </table:table-cell>
          <table:table-cell office:value-type="date" office:date-value="2016-02-06T00:00:00" table:style-name="ce8">
            <text:p>06/02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5">
            <text:p>TARCEVA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6-07-28T00:00:00" table:style-name="ce8">
            <text:p>28/07/2006</text:p>
          </table:table-cell>
          <table:table-cell office:value-type="string" table:style-name="ce6">
            <text:p>24/06/2013</text:p>
            <text:p>31/07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olorectal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05-10-11T00:00:00" table:style-name="ce8">
            <text:p>11/10/2005</text:p>
          </table:table-cell>
          <table:table-cell office:value-type="string" table:style-name="ce6">
            <text:p><text:s/>08/07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5">
            <text:p>ZEVALIN</text:p>
          </table:table-cell>
          <table:table-cell office:value-type="string" table:style-name="ce5">
            <text:p>ibritumomab tiuxetano</text:p>
          </table:table-cell>
          <table:table-cell office:value-type="string" table:style-name="ce5">
            <text:p>V10XX02</text:p>
          </table:table-cell>
          <table:table-cell office:value-type="string" table:style-name="ce5">
            <text:p>Lymphoma, Follicular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5-06-19T00:00:00" table:style-name="ce8">
            <text:p>19/06/2005</text:p>
          </table:table-cell>
          <table:table-cell table:style-name="ce6"/>
          <table:table-cell table:number-columns-repeated="16375" table:style-name="ce1"/>
        </table:table-row>
        <table:table-row table:number-rows-repeated="1048430" table:style-name="ro16">
          <table:table-cell table:number-columns-repeated="16384"/>
        </table:table-row>
      </table:table>
      <table:database-ranges>
        <table:database-range table:target-range-address="Registri_PT_Attivi.A2:Registri_PT_Attivi.I129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36Z</meta:creation-date>
    <dc:date>2018-01-10T12:17:50Z</dc:date>
  </office:meta>
</office:document-meta>
</file>