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_21_12_201" table:style-name="ta1" table:print-ranges="Registri_PT_in_arrivo_21_12_201.A1:Registri_PT_in_arrivo_21_12_201.I74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0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<text:s/>J04AK06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6">
            <text:p>15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5">
            <text:p>EMPLICITI</text:p>
          </table:table-cell>
          <table:table-cell office:value-type="string" table:style-name="ce5">
            <text:p>elotuzumab</text:p>
          </table:table-cell>
          <table:table-cell office:value-type="string" table:style-name="ce5">
            <text:p><text:s/>L01XC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3T00:00:00" table:style-name="ce6">
            <text:p>13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Kalydeco_est_04.04.2017.zip">http://www.aifa.gov.it/sites/default/files/Scheda_Registro_Kalydeco_est_04.04.2017.zip</text:a></text:p>
          </table:table-cell>
          <table:table-cell office:value-type="string" table:style-name="ce5">
            <text:p>KALYDECO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5">
            <text:p>Cystic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6">
            <text:p>12/04/2017</text:p>
            <text:p>14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VARGATEF_AC-NSCLC.zip">http://www.aifa.gov.it/sites/default/files/Schede_Registro_VARGATEF_AC-NSCLC.zip</text:a></text:p>
          </table:table-cell>
          <table:table-cell office:value-type="string" table:style-name="ce5">
            <text:p>VARGATEF<text:s/>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2T00:00:00" table:style-name="ce6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PT_Entresto_02.03.2017.zip">http://www.aifa.gov.it/sites/default/files/PT_Entresto_02.03.2017.zip</text:a></text:p>
          </table:table-cell>
          <table:table-cell office:value-type="string" table:style-name="ce5">
            <text:p>ENTRESTO</text:p>
          </table:table-cell>
          <table:table-cell office:value-type="string" table:style-name="ce5">
            <text:p>sacubitril / valsartan</text:p>
          </table:table-cell>
          <table:table-cell office:value-type="string" table:style-name="ce5">
            <text:p>C09DX04</text:p>
          </table:table-cell>
          <table:table-cell office:value-type="string" table:style-name="ce5">
            <text:p>Heart Failure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2T00:00:00" table:style-name="ce6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5">
            <text:p>GAZYVARO<text:s/>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3-11T00:00:00" table:style-name="ce6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5">
            <text:p>HOLOCLAR</text:p>
          </table:table-cell>
          <table:table-cell office:value-type="string" table:style-name="ce5">
            <text:p>ex vivo expanded autologous human corneal epithelial cells containing stem cells</text:p>
          </table:table-cell>
          <table:table-cell office:value-type="string" table:style-name="ce5">
            <text:p>S01XA19</text:p>
          </table:table-cell>
          <table:table-cell office:value-type="string" table:style-name="ce5">
            <text:p>Corneal Diseases Stem Cell Transplant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1T00:00:00" table:style-name="ce6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Schede_Registro_Xalkori_NSCLC_17.03.2017.zip">http://www.aifa.gov.it/sites/default/files/Schede_Registro_Xalkori_NSCLC_17.03.2017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0T00:00:00" table:style-name="ce6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4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5">
            <text:p>SIMPONI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Spondylitis, Ankylosi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0T00:00:00" table:style-name="ce6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4">
            <text:p><text:a xlink:href="http://www.aifa.gov.it/sites/default/files/Blincyto_LLA_PhNeg_27.02.2017.zip">http://www.aifa.gov.it/sites/default/files/Blincyto_LLA_PhNeg_27.02.2017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Precursor 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2-24T00:00:00" table:style-name="ce6">
            <text:p>24/02/2017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4">
            <text:p><text:a xlink:href="http://www.aifa.gov.it/sites/default/files/Schede_Registro_OpdivoNSCLC_10032017.zip">http://www.aifa.gov.it/sites/default/files/Schede_Registro_OpdivoNSCLC_1003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6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4">
            <text:p><text:a xlink:href="http://www.aifa.gov.it/sites/default/files/Schede%20Registro%20Opdivo%20RCC_22.02.2017.zip">http://www.aifa.gov.it/sites/default/files/Schede%20Registro%20Opdivo%20RCC_22.02.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6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22T00:00:00" table:style-name="ce6">
            <text:p>22/01/2017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5">
            <text:p>MEKINIST</text:p>
          </table:table-cell>
          <table:table-cell office:value-type="string" table:style-name="ce5">
            <text:p>trametinib</text:p>
          </table:table-cell>
          <table:table-cell office:value-type="string" table:style-name="ce5">
            <text:p>L01XE2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18T00:00:00" table:style-name="ce6">
            <text:p>18/01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yopia, Degen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1-08T00:00:00" table:style-name="ce6">
            <text:p>08/01/2017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7">
            <text:p><text:a xlink:href="http://www.agenziafarmaco.gov.it/sites/default/files/Registro_Revlimid_MM1L_20161116.zip">http://www.agenziafarmaco.gov.it/sites/default/files/Registro_Revlimid_MM1L_20161116.zip<text:s/>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29T00:00:00" table:style-name="ce6">
            <text:p>29/10/2016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style-name="ce7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ervix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8T00:00:00" table:style-name="ce6">
            <text:p>18/10/2016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7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COTELLIC</text:p>
          </table:table-cell>
          <table:table-cell office:value-type="string" table:style-name="ce5">
            <text:p>cobimetinib</text:p>
          </table:table-cell>
          <table:table-cell office:value-type="string" table:style-name="ce5">
            <text:p>L01XE38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6">
            <text:p>16/10/201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7">
            <text:p><text:a xlink:href="http://www.agenziafarmaco.gov.it/sites/default/files/Registro_Kyprolis_MM_20161107.zip">http://www.agenziafarmaco.gov.it/sites/default/files/Registro_Kyprolis_MM_20161107.zip<text:s/></text:a></text:p>
          </table:table-cell>
          <table:table-cell office:value-type="string" table:style-name="ce5">
            <text:p>KYPROLIS</text:p>
          </table:table-cell>
          <table:table-cell office:value-type="string" table:style-name="ce5">
            <text:p>carfilzomib</text:p>
          </table:table-cell>
          <table:table-cell office:value-type="string" table:style-name="ce5">
            <text:p>L01XX45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10-04T00:00:00" table:style-name="ce6">
            <text:p>04/10/2016</text:p>
          </table:table-cell>
          <table:table-cell table:style-name="ce8"/>
          <table:table-cell table:number-columns-repeated="16375" table:style-name="ce1"/>
        </table:table-row>
        <table:table-row table:style-name="ro11">
          <table:table-cell office:value-type="string" table:style-name="ce7">
            <text:p><text:a xlink:href="http://www.agenziafarmaco.gov.it/sites/default/files/Schede_Registro_Imbruvica_WM_05.10.2016.zip">http://www.agenziafarmaco.gov.it/sites/default/files/Schede_Registro_Imbruvica_WM_05.10.2016.zip<text:s/>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03T00:00:00" table:style-name="ce6">
            <text:p>03/10/2016</text:p>
          </table:table-cell>
          <table:table-cell table:style-name="ce8"/>
          <table:table-cell table:number-columns-repeated="16375" table:style-name="ce1"/>
        </table:table-row>
        <table:table-row table:style-name="ro12">
          <table:table-cell office:value-type="string" table:style-name="ce7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09-17T00:00:00" table:style-name="ce6">
            <text:p>17/09/2016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7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16T00:00:00" table:style-name="ce6">
            <text:p>16/09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Humira_HS_31.08.2016.zip">http://www.agenziafarmaco.gov.it/sites/default/files/Humira_HS_31.08.2016.zip<text:s/></text:a></text:p>
          </table:table-cell>
          <table:table-cell office:value-type="string" table:style-name="ce5">
            <text:p>HUMIRA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Moderate to severe Hidradenitis Suppurativa (acne inversa)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1T00:00:00" table:style-name="ce6">
            <text:p>01/09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Strimvelis_ADASCID_2016.08.02.zip">http://www.agenziafarmaco.gov.it/sites/default/files/Strimvelis_ADASCID_2016.08.02.zip<text:s/></text:a></text:p>
          </table:table-cell>
          <table:table-cell office:value-type="string" table:style-name="ce5">
            <text:p>STRIMVELIS</text:p>
          </table:table-cell>
          <table:table-cell office:value-type="string" table:style-name="ce5">
            <text:p>autologous CD34+ enriched cell fraction</text:p>
          </table:table-cell>
          <table:table-cell office:value-type="string" table:style-name="ce5">
            <text:p>L03</text:p>
          </table:table-cell>
          <table:table-cell office:value-type="string" table:style-name="ce5">
            <text:p>Severe Combined Immunodeficienc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08-16T00:00:00" table:style-name="ce6">
            <text:p>16/08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5">
            <text:p>ENBREL</text:p>
          </table:table-cell>
          <table:table-cell office:value-type="string" table:style-name="ce5">
            <text:p>etanercept</text:p>
          </table:table-cell>
          <table:table-cell office:value-type="string" table:style-name="ce5">
            <text:p>L04AB01</text:p>
          </table:table-cell>
          <table:table-cell office:value-type="string" table:style-name="ce5">
            <text:p>Spondylitis, Ankylosing Arthrit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26T00:00:00" table:style-name="ce6">
            <text:p>26/05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L04AA</text:p>
          </table:table-cell>
          <table:table-cell office:value-type="string" table:style-name="ce5">
            <text:p>Crohn Diseas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6">
            <text:p>29/04/2016</text:p>
          </table:table-cell>
          <table:table-cell table:style-name="ce8"/>
          <table:table-cell table:number-columns-repeated="16375" table:style-name="ce1"/>
        </table:table-row>
        <table:table-row table:style-name="ro13">
          <table:table-cell office:value-type="string" table:style-name="ce7">
            <text:p><text:a xlink:href="http://www.agenziafarmaco.gov.it/sites/default/files/Schede_Registro_Lynparza_27.04.2016.zip">http://www.agenziafarmaco.gov.it/sites/default/files/Schede_Registro_Lynparza_27.04.2016.zip</text:a></text:p>
          </table:table-cell>
          <table:table-cell office:value-type="string" table:style-name="ce5">
            <text:p>LYNPARZA</text:p>
          </table:table-cell>
          <table:table-cell office:value-type="string" table:style-name="ce5">
            <text:p>olapari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7T00:00:00" table:style-name="ce6">
            <text:p>27/04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5">
            <text:p>OFEV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6">
            <text:p>22/04/2016</text:p>
          </table:table-cell>
          <table:table-cell table:style-name="ce8"/>
          <table:table-cell table:number-columns-repeated="16375" table:style-name="ce1"/>
        </table:table-row>
        <table:table-row table:style-name="ro14">
          <table:table-cell office:value-type="string" table:style-name="ce7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5">
            <text:p>XTANDI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6">
            <text:p>22/04/2016</text:p>
          </table:table-cell>
          <table:table-cell table:style-name="ce8"/>
          <table:table-cell table:number-columns-repeated="16375" table:style-name="ce1"/>
        </table:table-row>
        <table:table-row table:style-name="ro15">
          <table:table-cell office:value-type="string" table:style-name="ce7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5">
            <text:p>KINERET</text:p>
          </table:table-cell>
          <table:table-cell office:value-type="string" table:style-name="ce5">
            <text:p>anakinra</text:p>
          </table:table-cell>
          <table:table-cell office:value-type="string" table:style-name="ce5">
            <text:p>L04AA14</text:p>
          </table:table-cell>
          <table:table-cell office:value-type="string" table:style-name="ce5">
            <text:p>Cryopyrin-associated Periodic Syndromes<text:s/>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02T00:00:00" table:style-name="ce6">
            <text:p>02/03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5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6">
            <text:p>14/01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IMBRUVICA_23.12.2015.zip">http://www.agenziafarmaco.gov.it/sites/default/files/IMBRUVICA_23.12.2015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 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Zydelig_01.09.2015_0.zip">http://www.agenziafarmaco.gov.it/sites/default/files/Zydelig_01.09.2015_0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01XX47</text:p>
          </table:table-cell>
          <table:table-cell office:value-type="string" table:style-name="ce5">
            <text:p>Lymphoma, Non-Hodgkin</text:p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L04AX06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8-20T00:00:00" table:style-name="ce6">
            <text:p>20/08/2015</text:p>
          </table:table-cell>
          <table:table-cell table:style-name="ce8"/>
          <table:table-cell table:number-columns-repeated="16375" table:style-name="ce1"/>
        </table:table-row>
        <table:table-row table:style-name="ro16">
          <table:table-cell office:value-type="string" table:style-name="ce7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5">
            <text:p>NOVASTAN</text:p>
          </table:table-cell>
          <table:table-cell office:value-type="string" table:style-name="ce5">
            <text:p>argatroban</text:p>
          </table:table-cell>
          <table:table-cell office:value-type="string" table:style-name="ce5">
            <text:p>B01AE03</text:p>
          </table:table-cell>
          <table:table-cell office:value-type="string" table:style-name="ce5">
            <text:p>Anticoagulant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7-01T00:00:00" table:style-name="ce6">
            <text:p>01/07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Xofigo_CRPC.zip">http://www.agenziafarmaco.gov.it/sites/default/files/Xofigo_CRPC.zip</text:a></text:p>
          </table:table-cell>
          <table:table-cell office:value-type="string" table:style-name="ce5">
            <text:p>XOFIGO</text:p>
          </table:table-cell>
          <table:table-cell office:value-type="string" table:style-name="ce5">
            <text:p>radio-223 dicloruro</text:p>
          </table:table-cell>
          <table:table-cell office:value-type="string" table:style-name="ce5">
            <text:p>V10XX03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6">
            <text:p>11/06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Jetrea_SchedaAIFA.zip">http://www.agenziafarmaco.gov.it/sites/default/files/Jetrea_SchedaAIFA.zip</text:a></text:p>
          </table:table-cell>
          <table:table-cell office:value-type="string" table:style-name="ce5">
            <text:p>JETREA</text:p>
          </table:table-cell>
          <table:table-cell office:value-type="string" table:style-name="ce5">
            <text:p>ocriplasmina</text:p>
          </table:table-cell>
          <table:table-cell office:value-type="string" table:style-name="ce5">
            <text:p>S01</text:p>
          </table:table-cell>
          <table:table-cell office:value-type="string" table:style-name="ce5">
            <text:p>Retinal Disease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6">
            <text:p>11/06/2015</text:p>
          </table:table-cell>
          <table:table-cell table:style-name="ce8"/>
          <table:table-cell table:number-columns-repeated="16375" table:style-name="ce1"/>
        </table:table-row>
        <table:table-row table:style-name="ro15">
          <table:table-cell office:value-type="string" table:style-name="ce7">
            <text:p>http://www.agenziafarmaco.gov.it/sites/default/files/Cimzia_SAnoER_schedaAIFA_26.05.2015.zip</text:p>
          </table:table-cell>
          <table:table-cell office:value-type="string" table:style-name="ce5">
            <text:p>CIMZIA<text:s/></text:p>
          </table:table-cell>
          <table:table-cell office:value-type="string" table:style-name="ce5">
            <text:p>certolizumab pegol</text:p>
          </table:table-cell>
          <table:table-cell office:value-type="string" table:style-name="ce5">
            <text:p>L04AB05</text:p>
          </table:table-cell>
          <table:table-cell office:value-type="string" table:style-name="ce5">
            <text:p>Axial spondyloarthritis without radiographic evidence of 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6">
            <text:p>09/06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Lemtrada_20160623.zip">http://www.agenziafarmaco.gov.it/sites/default/files/Lemtrada_20160623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L04AA34</text:p>
          </table:table-cell>
          <table:table-cell office:value-type="string" table:style-name="ce5">
            <text:p>Multiple Scle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6-06-14T00:00:00" table:style-name="ce6">
            <text:p>14/06/2016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7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20T00:00:00" table:style-name="ce6">
            <text:p>20/02/2015</text:p>
          </table:table-cell>
          <table:table-cell table:style-name="ce8"/>
          <table:table-cell table:number-columns-repeated="16375" table:style-name="ce1"/>
        </table:table-row>
        <table:table-row table:style-name="ro16">
          <table:table-cell office:value-type="string" table:style-name="ce7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1-22T00:00:00" table:style-name="ce6">
            <text:p>22/01/2015</text:p>
          </table:table-cell>
          <table:table-cell table:style-name="ce8"/>
          <table:table-cell table:number-columns-repeated="16375" table:style-name="ce1"/>
        </table:table-row>
        <table:table-row table:style-name="ro18">
          <table:table-cell office:value-type="string" table:style-name="ce7">
            <text:p><text:a xlink:href="http://www.agenziafarmaco.gov.it/sites/default/files/Vyndaqel_scheda_AIFA_01072016.zip">http://www.agenziafarmaco.gov.it/sites/default/files/Vyndaqel_scheda_AIFA_01072016.zip</text:a></text:p>
          </table:table-cell>
          <table:table-cell office:value-type="string" table:style-name="ce5">
            <text:p>VYNDAQEL<text:s/></text:p>
          </table:table-cell>
          <table:table-cell office:value-type="string" table:style-name="ce5">
            <text:p>tafamidis</text:p>
          </table:table-cell>
          <table:table-cell office:value-type="string" table:style-name="ce5">
            <text:p>N07XX08</text:p>
          </table:table-cell>
          <table:table-cell office:value-type="string" table:style-name="ce5">
            <text:p>Amyloid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6">
            <text:p>25/12/2014</text:p>
          </table:table-cell>
          <table:table-cell table:style-name="ce8"/>
          <table:table-cell table:number-columns-repeated="16375" table:style-name="ce1"/>
        </table:table-row>
        <table:table-row table:style-name="ro11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A10BH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19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A10BD1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18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A10BD09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7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5">
            <text:p>TRISENOX</text:p>
          </table:table-cell>
          <table:table-cell office:value-type="string" table:style-name="ce5">
            <text:p>triossido di arsenico</text:p>
          </table:table-cell>
          <table:table-cell office:value-type="string" table:style-name="ce5">
            <text:p>L01XX27</text:p>
          </table:table-cell>
          <table:table-cell office:value-type="string" table:style-name="ce5">
            <text:p>Leukemia, Promyelocytic, Acute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25T00:00:00" table:style-name="ce6">
            <text:p>25/07/2014</text:p>
          </table:table-cell>
          <table:table-cell table:style-name="ce8"/>
          <table:table-cell table:number-columns-repeated="16375" table:style-name="ce1"/>
        </table:table-row>
        <table:table-row table:style-name="ro15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A10BD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CTOZA<text:s text:c="2"/></text:p>
          </table:table-cell>
          <table:table-cell office:value-type="string" table:style-name="ce5">
            <text:p>liraglutide</text:p>
          </table:table-cell>
          <table:table-cell office:value-type="string" table:style-name="ce5">
            <text:p>A10BX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BYDUREON</text:p>
          </table:table-cell>
          <table:table-cell office:value-type="string" table:style-name="ce5">
            <text:p>exenatide a rilascio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1T00:00:00" table:style-name="ce6">
            <text:p>01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6">
            <text:p>3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LYXUMIA<text:s/></text:p>
          </table:table-cell>
          <table:table-cell office:value-type="string" table:style-name="ce5">
            <text:p>lixisenatide</text:p>
          </table:table-cell>
          <table:table-cell office:value-type="string" table:style-name="ce5">
            <text:p>A10BX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A10BH0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6">
            <text:p>22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BYETTA<text:s/></text:p>
          </table:table-cell>
          <table:table-cell office:value-type="string" table:style-name="ce5">
            <text:p>exenatide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A10BH05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A10BD1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7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16-10-16T00:00:00" table:style-name="ce6">
            <text:p>16/10/2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5">
            <text:p>IMUKIN</text:p>
          </table:table-cell>
          <table:table-cell office:value-type="string" table:style-name="ce5">
            <text:p>Interferon gamma-1b</text:p>
          </table:table-cell>
          <table:table-cell office:value-type="string" table:style-name="ce5">
            <text:p>L03AB03</text:p>
          </table:table-cell>
          <table:table-cell office:value-type="string" table:style-name="ce5">
            <text:p>Reduction in frequency of serious infections in patients with severe, malignant osteopetrosis<text:s/>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5-01T00:00:00" table:style-name="ce6">
            <text:p>01/05/2012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7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L04AA27</text:p>
          </table:table-cell>
          <table:table-cell office:value-type="string" table:style-name="ce5">
            <text:p>Multiple Scle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7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Cryopyrin-associated Periodic Syndromes Arthrit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11-03T00:00:00" table:style-name="ce6">
            <text:p>03/11/2010</text:p>
          </table:table-cell>
          <table:table-cell office:value-type="date" office:date-value="2014-12-29T00:00:00" table:style-name="ce6">
            <text:p>29/12/201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5">
            <text:p>KUVAN<text:s/></text:p>
          </table:table-cell>
          <table:table-cell office:value-type="string" table:style-name="ce5">
            <text:p>saproerin</text:p>
          </table:table-cell>
          <table:table-cell office:value-type="string" table:style-name="ce5">
            <text:p>A16AX07</text:p>
          </table:table-cell>
          <table:table-cell office:value-type="string" table:style-name="ce5">
            <text:p>Phenylketonuri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7-23T00:00:00" table:style-name="ce6">
            <text:p>23/07/2009</text:p>
          </table:table-cell>
          <table:table-cell table:style-name="ce8"/>
          <table:table-cell table:number-columns-repeated="16375" table:style-name="ce1"/>
        </table:table-row>
        <table:table-row table:style-name="ro23">
          <table:table-cell office:value-type="string" table:style-name="ce7">
            <text:p><text:a xlink:href="http://www.agenziafarmaco.gov.it/sites/default/files/Soliris_EPN_21092015.zip">http://www.agenziafarmaco.gov.it/sites/default/files/Soliris_EPN_2109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8-01T00:00:00" table:style-name="ce6">
            <text:p>01/08/2008</text:p>
          </table:table-cell>
          <table:table-cell office:value-type="date" office:date-value="2015-01-09T00:00:00" table:style-name="ce6">
            <text:p>09/01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5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6">
            <text:p>17/12/2006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5" table:style-name="ce1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Registri_PT_in_arrivo_21_12_201.A47:Registri_PT_in_arrivo_21_12_201.I64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03Z</meta:creation-date>
    <dc:date>2017-05-08T16:29:42Z</dc:date>
  </office:meta>
</office:document-meta>
</file>