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i_PT_in_arrivo_21_12_201" table:style-name="ta1" table:print-ranges="Registri_PT_in_arrivo_21_12_201.A1:Registri_PT_in_arrivo_21_12_201.I83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2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12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2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Codice ATC</text:p>
          </table:table-cell>
          <table:table-cell office:value-type="string" table:style-name="ce2">
            <text:p>Area Terapeutic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s* (accordo)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aggiornamento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<text:a xlink:href="http://www.aifa.gov.it/sites/default/files/scheda_REVOLADE_ITP_est._pediatrica_12.10.2017.zip">http://www.aifa.gov.it/sites/default/files/scheda_REVOLADE_ITP_est._pediatrica_12.10.2017.zip</text:a></text:p>
          </table:table-cell>
          <table:table-cell office:value-type="string" table:style-name="ce5">
            <text:p>REVOLADE</text:p>
          </table:table-cell>
          <table:table-cell office:value-type="string" table:style-name="ce5">
            <text:p>eltrombopag</text:p>
          </table:table-cell>
          <table:table-cell office:value-type="string" table:style-name="ce5">
            <text:p>B02BX05</text:p>
          </table:table-cell>
          <table:table-cell office:value-type="string" table:style-name="ce5">
            <text:p>Purpura, Thrombocytopenic, Idiopath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10-25T00:00:00" table:style-name="ce7">
            <text:p>25/10/2017</text:p>
          </table:table-cell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4">
            <text:p><text:a xlink:href="http://www.aifa.gov.it/sites/default/files/scheda_REVOLADE_SAA_12.10.2017.zip">http://www.aifa.gov.it/sites/default/files/scheda_REVOLADE_SAA_12.10.2017.zip</text:a></text:p>
          </table:table-cell>
          <table:table-cell office:value-type="string" table:style-name="ce5">
            <text:p>REVOLADE</text:p>
          </table:table-cell>
          <table:table-cell office:value-type="string" table:style-name="ce5">
            <text:p>eltrombopag</text:p>
          </table:table-cell>
          <table:table-cell office:value-type="string" table:style-name="ce5">
            <text:p>B02BX05</text:p>
          </table:table-cell>
          <table:table-cell office:value-type="string" table:style-name="ce5">
            <text:p>Purpura, Thrombocytopenic, Idiopath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10-25T00:00:00" table:style-name="ce7">
            <text:p>25/10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SPINRAZA_approvata_CTS_28.09.2017.zip">http://www.aifa.gov.it/sites/default/files/scheda_SPINRAZA_approvata_CTS_28.09.2017.zip</text:a></text:p>
          </table:table-cell>
          <table:table-cell office:value-type="string" table:style-name="ce5">
            <text:p>SPINRAZA</text:p>
          </table:table-cell>
          <table:table-cell office:value-type="string" table:style-name="ce5">
            <text:p>nusinersen</text:p>
          </table:table-cell>
          <table:table-cell office:value-type="string" table:style-name="ce5">
            <text:p>N07</text:p>
          </table:table-cell>
          <table:table-cell office:value-type="string" table:style-name="ce5">
            <text:p>Muscular Atrophy, Spinal</text:p>
          </table:table-cell>
          <table:table-cell office:value-type="string" table:style-name="ce6">
            <text:p>DPR</text:p>
          </table:table-cell>
          <table:table-cell office:value-type="string" table:style-name="ce8">
            <text:p>Accordo finanziario</text:p>
          </table:table-cell>
          <table:table-cell office:value-type="date" office:date-value="2017-09-28T00:00:00" table:style-name="ce7">
            <text:p>28/09/2017</text:p>
          </table:table-cell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4">
            <text:p><text:a xlink:href="http://www.aifa.gov.it/sites/default/files/scheda_NPLATE_ITP_20170505.zip">http://www.aifa.gov.it/sites/default/files/scheda_NPLATE_ITP_20170505.zip</text:a></text:p>
          </table:table-cell>
          <table:table-cell office:value-type="string" table:style-name="ce5">
            <text:p>NPLATE</text:p>
          </table:table-cell>
          <table:table-cell office:value-type="string" table:style-name="ce5">
            <text:p>romiplostim</text:p>
          </table:table-cell>
          <table:table-cell office:value-type="string" table:style-name="ce5">
            <text:p>B02BX04</text:p>
          </table:table-cell>
          <table:table-cell office:value-type="string" table:style-name="ce5">
            <text:p>Purpura, Thrombocytopenic, Idiopath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26T00:00:00" table:style-name="ce7">
            <text:p>26/09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Farydak_MM_20161220.zip">http://www.aifa.gov.it/sites/default/files/scheda_Farydak_MM_20161220.zip</text:a></text:p>
          </table:table-cell>
          <table:table-cell office:value-type="string" table:style-name="ce5">
            <text:p>FARYDAK</text:p>
          </table:table-cell>
          <table:table-cell office:value-type="string" table:style-name="ce5">
            <text:p>panobinostat</text:p>
          </table:table-cell>
          <table:table-cell office:value-type="string" table:style-name="ce5">
            <text:p>L01XX42</text:p>
          </table:table-cell>
          <table:table-cell office:value-type="string" table:style-name="ce5">
            <text:p>Multiple Myel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26T00:00:00" table:style-name="ce7">
            <text:p>26/09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JINARC_ADKPD_20170517.zip">http://www.aifa.gov.it/sites/default/files/scheda_JINARC_ADKPD_20170517.zip</text:a></text:p>
          </table:table-cell>
          <table:table-cell office:value-type="string" table:style-name="ce5">
            <text:p>JINARC</text:p>
          </table:table-cell>
          <table:table-cell office:value-type="string" table:style-name="ce5">
            <text:p>tolvaptan</text:p>
          </table:table-cell>
          <table:table-cell office:value-type="string" table:style-name="ce5">
            <text:p>C03XA01</text:p>
          </table:table-cell>
          <table:table-cell office:value-type="string" table:style-name="ce5">
            <text:p>Polycystic Kidney, Autosomal Dominant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26T00:00:00" table:style-name="ce7">
            <text:p>26/09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gazyvaro_LF_01.09.2017.zip">http://www.aifa.gov.it/sites/default/files/gazyvaro_LF_01.09.2017.zip</text:a></text:p>
          </table:table-cell>
          <table:table-cell office:value-type="string" table:style-name="ce5">
            <text:p>GAZYVARO</text:p>
          </table:table-cell>
          <table:table-cell office:value-type="string" table:style-name="ce5">
            <text:p>obinutuzumab</text:p>
          </table:table-cell>
          <table:table-cell office:value-type="string" table:style-name="ce5">
            <text:p>L01XC15</text:p>
          </table:table-cell>
          <table:table-cell office:value-type="string" table:style-name="ce5">
            <text:p>Leukemia, Lymphocytic, Chronic, B-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15T00:00:00" table:style-name="ce7">
            <text:p>15/09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AXONE_LHON_01.09.2017.zip">http://www.aifa.gov.it/sites/default/files/scheda_RAXONE_LHON_01.09.2017.zip</text:a></text:p>
          </table:table-cell>
          <table:table-cell office:value-type="string" table:style-name="ce8">
            <text:p>RAXONE</text:p>
          </table:table-cell>
          <table:table-cell office:value-type="string" table:style-name="ce8">
            <text:p>idebenone</text:p>
          </table:table-cell>
          <table:table-cell office:value-type="string" table:style-name="ce8">
            <text:p>N07</text:p>
          </table:table-cell>
          <table:table-cell office:value-type="string" table:style-name="ce5">
            <text:p>Optic Atrophy, Hereditary, Leber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15T00:00:00" table:style-name="ce7">
            <text:p>15/09/2017</text:p>
          </table:table-cell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4">
            <text:p><text:a xlink:href="http://www.aifa.gov.it/sites/default/files/scheda_Registro_Venclyxto_LLC_20170410.zip">http://www.aifa.gov.it/sites/default/files/scheda_Registro_Venclyxto_LLC_20170410.zip</text:a></text:p>
          </table:table-cell>
          <table:table-cell office:value-type="string" table:style-name="ce8">
            <text:p>VENCLYXTO</text:p>
          </table:table-cell>
          <table:table-cell office:value-type="string" table:style-name="ce8">
            <text:p>venetoclax</text:p>
          </table:table-cell>
          <table:table-cell office:value-type="string" table:style-name="ce8">
            <text:p>L01XX52</text:p>
          </table:table-cell>
          <table:table-cell office:value-type="string" table:style-name="ce5">
            <text:p>Leukemia, Lymphocytic, Chronic, B-Cell</text:p>
          </table:table-cell>
          <table:table-cell office:value-type="string" table:style-name="ce7">
            <text:p>DPR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8-12T00:00:00" table:style-name="ce7">
            <text:p>12/08/2017</text:p>
          </table:table-cell>
          <table:table-cell table:style-name="ce2"/>
          <table:table-cell table:number-columns-repeated="16375" table:style-name="ce3"/>
        </table:table-row>
        <table:table-row table:style-name="ro5">
          <table:table-cell office:value-type="string" table:style-name="ce4">
            <text:p><text:a xlink:href="http://www.aifa.gov.it/sites/default/files/scheda_Tagrisso_09082017.zip">http://www.aifa.gov.it/sites/default/files/scheda_Tagrisso_09082017.zip</text:a></text:p>
          </table:table-cell>
          <table:table-cell office:value-type="string" table:style-name="ce8">
            <text:p>TAGRISSO</text:p>
          </table:table-cell>
          <table:table-cell office:value-type="string" table:style-name="ce8">
            <text:p>osimertinib</text:p>
          </table:table-cell>
          <table:table-cell office:value-type="string" table:style-name="ce8">
            <text:p>L01XE</text:p>
          </table:table-cell>
          <table:table-cell office:value-type="string" table:style-name="ce8">
            <text:p>Carcinoma, Non-Small-Cell Lung</text:p>
          </table:table-cell>
          <table:table-cell office:value-type="string" table:style-name="ce7">
            <text:p>DPR</text:p>
          </table:table-cell>
          <table:table-cell office:value-type="string" table:style-name="ce8">
            <text:p>Accordo finanziario</text:p>
          </table:table-cell>
          <table:table-cell office:value-type="date" office:date-value="2017-08-22T00:00:00" table:style-name="ce7">
            <text:p>22/08/2017</text:p>
          </table:table-cell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4">
            <text:p><text:a xlink:href="http://www.aifa.gov.it/sites/default/files/scheda_lartruvo_20170724.zip">http://www.aifa.gov.it/sites/default/files/scheda_lartruvo_20170724.zip</text:a></text:p>
          </table:table-cell>
          <table:table-cell office:value-type="string" table:style-name="ce8">
            <text:p>LARTRUVO</text:p>
          </table:table-cell>
          <table:table-cell office:value-type="string" table:style-name="ce8">
            <text:p>olaratumab</text:p>
          </table:table-cell>
          <table:table-cell office:value-type="string" table:style-name="ce8">
            <text:p>L01XC27</text:p>
          </table:table-cell>
          <table:table-cell office:value-type="string" table:style-name="ce5">
            <text:p>Sarcoma</text:p>
          </table:table-cell>
          <table:table-cell office:value-type="string" table:style-name="ce7">
            <text:p>DPR</text:p>
          </table:table-cell>
          <table:table-cell office:value-type="string" table:style-name="ce8">
            <text:p>Accordo finanziario</text:p>
          </table:table-cell>
          <table:table-cell office:value-type="date" office:date-value="2017-08-05T00:00:00" table:style-name="ce7">
            <text:p>05/08/2017</text:p>
          </table:table-cell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9">
            <text:p><text:a xlink:href="http://www.aifa.gov.it/sites/default/files/Scheda_Zinbryta_SM_2017.08.10.zip">http://www.aifa.gov.it/sites/default/files/Scheda_Zinbryta_SM_2017.08.10.zip</text:a></text:p>
          </table:table-cell>
          <table:table-cell office:value-type="string" table:style-name="ce8">
            <text:p>ZINBRYTA</text:p>
          </table:table-cell>
          <table:table-cell office:value-type="string" table:style-name="ce8">
            <text:p>daclizumab</text:p>
          </table:table-cell>
          <table:table-cell office:value-type="string" table:style-name="ce8">
            <text:p>L04AC01</text:p>
          </table:table-cell>
          <table:table-cell office:value-type="string" table:style-name="ce5">
            <text:p>Multiple Sclerosis</text:p>
          </table:table-cell>
          <table:table-cell office:value-type="string" table:style-name="ce7">
            <text:p>DPR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7-30T00:00:00" table:style-name="ce7">
            <text:p>30/07/2017</text:p>
          </table:table-cell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4">
            <text:p><text:a xlink:href="http://www.aifa.gov.it/sites/default/files/Scheda_Registro_Darzalex_MM_06.07.2017.zip">http://www.aifa.gov.it/sites/default/files/Scheda_Registro_Darzalex_MM_06.07.2017.zip</text:a></text:p>
          </table:table-cell>
          <table:table-cell office:value-type="string" table:style-name="ce8">
            <text:p>DARZALEX</text:p>
          </table:table-cell>
          <table:table-cell office:value-type="string" table:style-name="ce8">
            <text:p>daratumumab</text:p>
          </table:table-cell>
          <table:table-cell office:value-type="string" table:style-name="ce8">
            <text:p>L01XC24</text:p>
          </table:table-cell>
          <table:table-cell office:value-type="string" table:style-name="ce5">
            <text:p>Multiple Myeloma</text:p>
          </table:table-cell>
          <table:table-cell office:value-type="string" table:style-name="ce7">
            <text:p>DPR</text:p>
          </table:table-cell>
          <table:table-cell office:value-type="string" table:style-name="ce8">
            <text:p>Accordo finanziario</text:p>
          </table:table-cell>
          <table:table-cell office:value-type="date" office:date-value="2017-07-18T00:00:00" table:style-name="ce7">
            <text:p>18/07/2017</text:p>
          </table:table-cell>
          <table:table-cell table:style-name="ce2"/>
          <table:table-cell table:number-columns-repeated="16375" table:style-name="ce3"/>
        </table:table-row>
        <table:table-row table:style-name="ro8">
          <table:table-cell office:value-type="string" table:style-name="ce4">
            <text:p><text:a xlink:href="http://www.aifa.gov.it/sites/default/files/Gamten_CIDP_04072017.zip">http://www.aifa.gov.it/sites/default/files/Gamten_CIDP_04072017.zip</text:a></text:p>
          </table:table-cell>
          <table:table-cell office:value-type="string" table:style-name="ce8">
            <text:p>GAMTEN</text:p>
          </table:table-cell>
          <table:table-cell office:value-type="string" table:style-name="ce8">
            <text:p>Immunoglobulina umana normale</text:p>
          </table:table-cell>
          <table:table-cell office:value-type="string" table:style-name="ce8">
            <text:p>J06B A02</text:p>
          </table:table-cell>
          <table:table-cell office:value-type="string" table:style-name="ce8">
            <text:p>Chronic Inflammatory Demyelinating Polyneuropathy (CIDP)</text:p>
          </table:table-cell>
          <table:table-cell office:value-type="string" table:style-name="ce7">
            <text:p>DPR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6-30T00:00:00" table:style-name="ce7">
            <text:p>30/06/2017</text:p>
          </table:table-cell>
          <table:table-cell table:style-name="ce7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egistro_Orkambi_FC20170510.zip">http://www.aifa.gov.it/sites/default/files/Scheda_Registro_Orkambi_FC20170510.zip</text:a></text:p>
          </table:table-cell>
          <table:table-cell office:value-type="string" table:style-name="ce8">
            <text:p>ORKAMBI</text:p>
          </table:table-cell>
          <table:table-cell office:value-type="string" table:style-name="ce8">
            <text:p>lumacaftor/ivacaftor</text:p>
          </table:table-cell>
          <table:table-cell office:value-type="string" table:style-name="ce8">
            <text:p>R07AX30</text:p>
          </table:table-cell>
          <table:table-cell office:value-type="string" table:style-name="ce8">
            <text:p>Cystic Fibrosis</text:p>
          </table:table-cell>
          <table:table-cell office:value-type="string" table:style-name="ce7">
            <text:p>DPR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6-23T00:00:00" table:style-name="ce7">
            <text:p>23/06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Zykadia_scheda_Registro_22.06.2017.zip">http://www.aifa.gov.it/sites/default/files/Zykadia_scheda_Registro_22.06.2017.zip</text:a></text:p>
          </table:table-cell>
          <table:table-cell office:value-type="string" table:style-name="ce8">
            <text:p>ZYKADIA</text:p>
          </table:table-cell>
          <table:table-cell office:value-type="string" table:style-name="ce8">
            <text:p>ceritinib</text:p>
          </table:table-cell>
          <table:table-cell office:value-type="string" table:style-name="ce8">
            <text:p>L01XE</text:p>
          </table:table-cell>
          <table:table-cell office:value-type="string" table:style-name="ce8">
            <text:p>Carcinoma, Non-Small-Cell Lung</text:p>
          </table:table-cell>
          <table:table-cell office:value-type="string" table:style-name="ce7">
            <text:p>DPR</text:p>
          </table:table-cell>
          <table:table-cell office:value-type="string" table:style-name="ce8">
            <text:p>Accordo finanziario</text:p>
          </table:table-cell>
          <table:table-cell office:value-type="date" office:date-value="2017-07-06T00:00:00" table:style-name="ce7">
            <text:p>06/07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e_Registro_Deltyba_04.04.2017.zip">http://www.aifa.gov.it/sites/default/files/Schede_Registro_Deltyba_04.04.2017.zip</text:a></text:p>
          </table:table-cell>
          <table:table-cell office:value-type="string" table:style-name="ce5">
            <text:p>DELTYBA</text:p>
          </table:table-cell>
          <table:table-cell office:value-type="string" table:style-name="ce5">
            <text:p>delamanid</text:p>
          </table:table-cell>
          <table:table-cell office:value-type="string" table:style-name="ce5">
            <text:p>J04AK06</text:p>
          </table:table-cell>
          <table:table-cell office:value-type="string" table:style-name="ce5">
            <text:p>Tuberculosis, Multidrug-Resistant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4-15T00:00:00" table:style-name="ce7">
            <text:p>15/04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egistro_Empliciti_MM_07.04.2017.zip">http://www.aifa.gov.it/sites/default/files/Scheda_Registro_Empliciti_MM_07.04.2017.zip</text:a></text:p>
          </table:table-cell>
          <table:table-cell office:value-type="string" table:style-name="ce5">
            <text:p>EMPLICITI</text:p>
          </table:table-cell>
          <table:table-cell office:value-type="string" table:style-name="ce5">
            <text:p>elotuzumab</text:p>
          </table:table-cell>
          <table:table-cell office:value-type="string" table:style-name="ce5">
            <text:p><text:s/>L01XC</text:p>
          </table:table-cell>
          <table:table-cell office:value-type="string" table:style-name="ce5">
            <text:p>Multiple Myel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4-13T00:00:00" table:style-name="ce7">
            <text:p>13/04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egistro_Kalydeco_est_06.11.2017.zip">http://www.aifa.gov.it/sites/default/files/Scheda_Registro_Kalydeco_est_06.11.2017.zip</text:a></text:p>
          </table:table-cell>
          <table:table-cell office:value-type="string" table:style-name="ce5">
            <text:p>KALYDECO</text:p>
          </table:table-cell>
          <table:table-cell office:value-type="string" table:style-name="ce5">
            <text:p>ivacaftor</text:p>
          </table:table-cell>
          <table:table-cell office:value-type="string" table:style-name="ce5">
            <text:p>R07AX02</text:p>
          </table:table-cell>
          <table:table-cell office:value-type="string" table:style-name="ce5">
            <text:p>Cystic Fibrosi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string" table:style-name="ce7">
            <text:p>12/04/2017</text:p>
            <text:p>14/04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e_Registro_VARGATEF_AC-NSCLC.zip">http://www.aifa.gov.it/sites/default/files/Schede_Registro_VARGATEF_AC-NSCLC.zip</text:a></text:p>
          </table:table-cell>
          <table:table-cell office:value-type="string" table:style-name="ce5">
            <text:p>VARGATEF<text:s/></text:p>
          </table:table-cell>
          <table:table-cell office:value-type="string" table:style-name="ce5">
            <text:p>nintedanib</text:p>
          </table:table-cell>
          <table:table-cell office:value-type="string" table:style-name="ce5">
            <text:p>L01XE3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3-12T00:00:00" table:style-name="ce7">
            <text:p>12/03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PT_Entresto_02.03.2017.zip">http://www.aifa.gov.it/sites/default/files/PT_Entresto_02.03.2017.zip</text:a></text:p>
          </table:table-cell>
          <table:table-cell office:value-type="string" table:style-name="ce5">
            <text:p>ENTRESTO</text:p>
          </table:table-cell>
          <table:table-cell office:value-type="string" table:style-name="ce5">
            <text:p>sacubitril / valsartan</text:p>
          </table:table-cell>
          <table:table-cell office:value-type="string" table:style-name="ce5">
            <text:p>C09DX04</text:p>
          </table:table-cell>
          <table:table-cell office:value-type="string" table:style-name="ce5">
            <text:p>Heart Failure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3-12T00:00:00" table:style-name="ce7">
            <text:p>12/03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e_Registro_GazyvaroLLC.zip">http://www.aifa.gov.it/sites/default/files/Schede_Registro_GazyvaroLLC.zip</text:a></text:p>
          </table:table-cell>
          <table:table-cell office:value-type="string" table:style-name="ce5">
            <text:p>GAZYVARO<text:s/></text:p>
          </table:table-cell>
          <table:table-cell office:value-type="string" table:style-name="ce5">
            <text:p>obinutuzumab</text:p>
          </table:table-cell>
          <table:table-cell office:value-type="string" table:style-name="ce5">
            <text:p>L01XC15</text:p>
          </table:table-cell>
          <table:table-cell office:value-type="string" table:style-name="ce5">
            <text:p>Leukemia, Lymphocytic, Chronic, B-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3-11T00:00:00" table:style-name="ce7">
            <text:p>11/03/2017</text:p>
          </table:table-cell>
          <table:table-cell table:style-name="ce2"/>
          <table:table-cell table:number-columns-repeated="16375" table:style-name="ce3"/>
        </table:table-row>
        <table:table-row table:style-name="ro9">
          <table:table-cell office:value-type="string" table:style-name="ce4">
            <text:p><text:a xlink:href="http://www.aifa.gov.it/sites/default/files/scheda_HOLOCLAR_LSCD_01.03.2017.zip">http://www.aifa.gov.it/sites/default/files/scheda_HOLOCLAR_LSCD_01.03.2017.zip</text:a></text:p>
          </table:table-cell>
          <table:table-cell office:value-type="string" table:style-name="ce5">
            <text:p>HOLOCLAR</text:p>
          </table:table-cell>
          <table:table-cell office:value-type="string" table:style-name="ce5">
            <text:p>ex vivo expanded autologous human corneal epithelial cells containing stem cells</text:p>
          </table:table-cell>
          <table:table-cell office:value-type="string" table:style-name="ce5">
            <text:p>S01XA19</text:p>
          </table:table-cell>
          <table:table-cell office:value-type="string" table:style-name="ce5">
            <text:p>Corneal Diseases Stem Cell Transplantation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3-11T00:00:00" table:style-name="ce7">
            <text:p>11/03/2017</text:p>
          </table:table-cell>
          <table:table-cell table:style-name="ce2"/>
          <table:table-cell table:number-columns-repeated="16375" table:style-name="ce3"/>
        </table:table-row>
        <table:table-row table:style-name="ro10">
          <table:table-cell office:value-type="string" table:style-name="ce4">
            <text:p><text:a xlink:href="http://www.aifa.gov.it/sites/default/files/Schede_Registro_Xalkori_NSCLC_17.03.2017.zip">http://www.aifa.gov.it/sites/default/files/Schede_Registro_Xalkori_NSCLC_17.03.2017.zip</text:a></text:p>
          </table:table-cell>
          <table:table-cell office:value-type="string" table:style-name="ce5">
            <text:p>XALKORI<text:s/></text:p>
          </table:table-cell>
          <table:table-cell office:value-type="string" table:style-name="ce5">
            <text:p>crizotinib</text:p>
          </table:table-cell>
          <table:table-cell office:value-type="string" table:style-name="ce5">
            <text:p>L01XE16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3-10T00:00:00" table:style-name="ce7">
            <text:p>10/03/2017</text:p>
          </table:table-cell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<text:a xlink:href="http://www.aifa.gov.it/sites/default/files/Schede_Registro_Simponi_SAnoER_01.03.2017.zip">http://www.aifa.gov.it/sites/default/files/Schede_Registro_Simponi_SAnoER_01.03.2017.zip</text:a></text:p>
          </table:table-cell>
          <table:table-cell office:value-type="string" table:style-name="ce5">
            <text:p>SIMPONI</text:p>
          </table:table-cell>
          <table:table-cell office:value-type="string" table:style-name="ce5">
            <text:p>golimumab</text:p>
          </table:table-cell>
          <table:table-cell office:value-type="string" table:style-name="ce5">
            <text:p>L04AB06</text:p>
          </table:table-cell>
          <table:table-cell office:value-type="string" table:style-name="ce5">
            <text:p>Spondylitis, Ankylosing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3-10T00:00:00" table:style-name="ce7">
            <text:p>10/03/2017</text:p>
          </table:table-cell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4">
            <text:p><text:a xlink:href="http://www.aifa.gov.it/sites/default/files/Blincyto_LLA_PhNeg_09.11.2017.zip">http://www.aifa.gov.it/sites/default/files/Blincyto_LLA_PhNeg_09.11.2017.zip</text:a></text:p>
          </table:table-cell>
          <table:table-cell office:value-type="string" table:style-name="ce5">
            <text:p>BLINCYTO</text:p>
          </table:table-cell>
          <table:table-cell office:value-type="string" table:style-name="ce5">
            <text:p>blinatumo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Precursor Cell Lymphoblastic Leukemia-Lymph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2-24T00:00:00" table:style-name="ce7">
            <text:p>24/02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Tafinlar_Mekinist_pz_09.11.2017.zip">http://www.aifa.gov.it/sites/default/files/Tafinlar_Mekinist_pz_09.11.2017.zip</text:a></text:p>
          </table:table-cell>
          <table:table-cell office:value-type="string" table:style-name="ce5">
            <text:p>TAFINLAR<text:s/></text:p>
          </table:table-cell>
          <table:table-cell office:value-type="string" table:style-name="ce5">
            <text:p>dabrafenib</text:p>
          </table:table-cell>
          <table:table-cell office:value-type="string" table:style-name="ce5">
            <text:p>L01XE23</text:p>
          </table:table-cell>
          <table:table-cell office:value-type="string" table:style-name="ce5">
            <text:p>Melan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1-22T00:00:00" table:style-name="ce7">
            <text:p>22/01/2017</text:p>
          </table:table-cell>
          <table:table-cell table:style-name="ce7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Tafinlar_Mekinist_201701.zip">http://www.aifa.gov.it/sites/default/files/Tafinlar_Mekinist_201701.zip</text:a></text:p>
          </table:table-cell>
          <table:table-cell office:value-type="string" table:style-name="ce5">
            <text:p>MEKINIST</text:p>
          </table:table-cell>
          <table:table-cell office:value-type="string" table:style-name="ce5">
            <text:p>trametinib</text:p>
          </table:table-cell>
          <table:table-cell office:value-type="string" table:style-name="ce5">
            <text:p>L01XE25</text:p>
          </table:table-cell>
          <table:table-cell office:value-type="string" table:style-name="ce5">
            <text:p>Melan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1-18T00:00:00" table:style-name="ce7">
            <text:p>18/01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egistro_Eylea_CNV_18.01.2017.zip">http://www.aifa.gov.it/sites/default/files/Scheda_Registro_Eylea_CNV_18.01.2017.zip</text:a></text:p>
          </table:table-cell>
          <table:table-cell office:value-type="string" table:style-name="ce5">
            <text:p>EYLEA</text:p>
          </table:table-cell>
          <table:table-cell office:value-type="string" table:style-name="ce5">
            <text:p>aflibercept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Myopia, Degenerative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1-08T00:00:00" table:style-name="ce7">
            <text:p>08/01/2017</text:p>
          </table:table-cell>
          <table:table-cell table:style-name="ce2"/>
          <table:table-cell table:number-columns-repeated="16375" table:style-name="ce3"/>
        </table:table-row>
        <table:table-row table:style-name="ro11">
          <table:table-cell office:value-type="string" table:style-name="ce10">
            <text:p><text:a xlink:href="http://www.agenziafarmaco.gov.it/sites/default/files/Registro_Revlimid_MM1L_20161116.zip">http://www.agenziafarmaco.gov.it/sites/default/files/Registro_Revlimid_MM1L_20161116.zip<text:s/></text:a></text:p>
          </table:table-cell>
          <table:table-cell office:value-type="string" table:style-name="ce5">
            <text:p>REVLIMID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04AX04</text:p>
          </table:table-cell>
          <table:table-cell office:value-type="string" table:style-name="ce5">
            <text:p>Multiple Myel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10-29T00:00:00" table:style-name="ce7">
            <text:p>29/10/2016</text:p>
          </table:table-cell>
          <table:table-cell table:style-name="ce6"/>
          <table:table-cell table:number-columns-repeated="16375" table:style-name="ce1"/>
        </table:table-row>
        <table:table-row table:style-name="ro12">
          <table:table-cell office:value-type="string" table:style-name="ce10">
            <text:p><text:a xlink:href="http://www.agenziafarmaco.gov.it/sites/default/files/Scheda_Registro_Avastin_cervice_uterina_04.10.2016.zip">http://www.agenziafarmaco.gov.it/sites/default/files/Scheda_Registro_Avastin_cervice_uterina_04.10.2016.zip<text:s/></text:a></text:p>
          </table:table-cell>
          <table:table-cell office:value-type="string" table:style-name="ce5">
            <text:p>AVASTIN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Cervix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6-10-18T00:00:00" table:style-name="ce7">
            <text:p>18/10/2016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10">
            <text:p><text:a xlink:href="http://www.agenziafarmaco.gov.it/sites/default/files/Zelboraf_Cotellic_14.10.2016.zip">http://www.agenziafarmaco.gov.it/sites/default/files/Zelboraf_Cotellic_14.10.2016.zip<text:s/></text:a></text:p>
          </table:table-cell>
          <table:table-cell office:value-type="string" table:style-name="ce5">
            <text:p>COTELLIC</text:p>
          </table:table-cell>
          <table:table-cell office:value-type="string" table:style-name="ce5">
            <text:p>cobimetinib</text:p>
          </table:table-cell>
          <table:table-cell office:value-type="string" table:style-name="ce5">
            <text:p>L01XE38</text:p>
          </table:table-cell>
          <table:table-cell office:value-type="string" table:style-name="ce5">
            <text:p>Melan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6-10-16T00:00:00" table:style-name="ce7">
            <text:p>16/10/2016</text:p>
          </table:table-cell>
          <table:table-cell table:style-name="ce6"/>
          <table:table-cell table:number-columns-repeated="16375" table:style-name="ce1"/>
        </table:table-row>
        <table:table-row table:style-name="ro14">
          <table:table-cell office:value-type="string" table:style-name="ce10">
            <text:p><text:a xlink:href="http://www.agenziafarmaco.gov.it/sites/default/files/Registro_Kyprolis_MM_20161107.zip">http://www.agenziafarmaco.gov.it/sites/default/files/Registro_Kyprolis_MM_20161107.zip<text:s/></text:a></text:p>
          </table:table-cell>
          <table:table-cell office:value-type="string" table:style-name="ce5">
            <text:p>KYPROLIS</text:p>
          </table:table-cell>
          <table:table-cell office:value-type="string" table:style-name="ce5">
            <text:p>carfilzomib</text:p>
          </table:table-cell>
          <table:table-cell office:value-type="string" table:style-name="ce5">
            <text:p>L01XX45</text:p>
          </table:table-cell>
          <table:table-cell office:value-type="string" table:style-name="ce5">
            <text:p>Multiple Myel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6-10-04T00:00:00" table:style-name="ce7">
            <text:p>04/10/2016</text:p>
          </table:table-cell>
          <table:table-cell table:style-name="ce6"/>
          <table:table-cell table:number-columns-repeated="16375" table:style-name="ce1"/>
        </table:table-row>
        <table:table-row table:style-name="ro15">
          <table:table-cell office:value-type="string" table:style-name="ce10">
            <text:p><text:a xlink:href="http://www.agenziafarmaco.gov.it/sites/default/files/Arzerra_LLC1L_09.09.2016.zip">http://www.agenziafarmaco.gov.it/sites/default/files/Arzerra_LLC1L_09.09.2016.zip<text:s/></text:a></text:p>
          </table:table-cell>
          <table:table-cell office:value-type="string" table:style-name="ce5">
            <text:p>ARZERRA</text:p>
          </table:table-cell>
          <table:table-cell office:value-type="string" table:style-name="ce5">
            <text:p>ofatumumab</text:p>
          </table:table-cell>
          <table:table-cell office:value-type="string" table:style-name="ce5">
            <text:p>L01XC10</text:p>
          </table:table-cell>
          <table:table-cell office:value-type="string" table:style-name="ce5">
            <text:p>Leukemia, Lymphocytic, Chronic, B-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6-09-17T00:00:00" table:style-name="ce7">
            <text:p>17/09/2016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10">
            <text:p><text:a xlink:href="http://www.agenziafarmaco.gov.it/sites/default/files/Schede_Adempas_PAH_02.09.2016.zip">http://www.agenziafarmaco.gov.it/sites/default/files/Schede_Adempas_PAH_02.09.2016.zip<text:s/></text:a></text:p>
          </table:table-cell>
          <table:table-cell office:value-type="string" table:style-name="ce5">
            <text:p>ADEMPAS</text:p>
          </table:table-cell>
          <table:table-cell office:value-type="string" table:style-name="ce5">
            <text:p>riociguat</text:p>
          </table:table-cell>
          <table:table-cell office:value-type="string" table:style-name="ce5">
            <text:p>C02KX05</text:p>
          </table:table-cell>
          <table:table-cell office:value-type="string" table:style-name="ce5">
            <text:p>Hypertension, Pulmonary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9-16T00:00:00" table:style-name="ce7">
            <text:p>16/09/2016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10">
            <text:p><text:a xlink:href="http://www.aifa.gov.it/sites/default/files/scheda_Humira_HS_09.08.2017.zip">http://www.aifa.gov.it/sites/default/files/scheda_Humira_HS_09.08.2017.zip</text:a></text:p>
          </table:table-cell>
          <table:table-cell office:value-type="string" table:style-name="ce5">
            <text:p>HUMIRA</text:p>
          </table:table-cell>
          <table:table-cell office:value-type="string" table:style-name="ce5">
            <text:p>adalimumab</text:p>
          </table:table-cell>
          <table:table-cell office:value-type="string" table:style-name="ce5">
            <text:p>L04AB04</text:p>
          </table:table-cell>
          <table:table-cell office:value-type="string" table:style-name="ce5">
            <text:p>Moderate to severe Hidradenitis Suppurativa (acne inversa)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9-01T00:00:00" table:style-name="ce7">
            <text:p>01/09/2016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10">
            <text:p><text:a xlink:href="http://www.agenziafarmaco.gov.it/sites/default/files/Enbrel_27.05.2016.zip">http://www.agenziafarmaco.gov.it/sites/default/files/Enbrel_27.05.2016.zip<text:s/></text:a></text:p>
          </table:table-cell>
          <table:table-cell office:value-type="string" table:style-name="ce5">
            <text:p>ENBREL</text:p>
          </table:table-cell>
          <table:table-cell office:value-type="string" table:style-name="ce5">
            <text:p>etanercept</text:p>
          </table:table-cell>
          <table:table-cell office:value-type="string" table:style-name="ce5">
            <text:p>L04AB01</text:p>
          </table:table-cell>
          <table:table-cell office:value-type="string" table:style-name="ce5">
            <text:p>Spondylitis, Ankylosing Arthriti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5-26T00:00:00" table:style-name="ce7">
            <text:p>26/05/2016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10">
            <text:p><text:a xlink:href="http://www.agenziafarmaco.gov.it/sites/default/files/Entyvio_CD_15.04.2016.zip">http://www.agenziafarmaco.gov.it/sites/default/files/Entyvio_CD_15.04.2016.zip</text:a></text:p>
          </table:table-cell>
          <table:table-cell office:value-type="string" table:style-name="ce5">
            <text:p>ENTYVIO</text:p>
          </table:table-cell>
          <table:table-cell office:value-type="string" table:style-name="ce5">
            <text:p>vedolizumab</text:p>
          </table:table-cell>
          <table:table-cell office:value-type="string" table:style-name="ce5">
            <text:p>L04AA</text:p>
          </table:table-cell>
          <table:table-cell office:value-type="string" table:style-name="ce5">
            <text:p>Crohn Disease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9T00:00:00" table:style-name="ce7">
            <text:p>29/04/2016</text:p>
          </table:table-cell>
          <table:table-cell table:style-name="ce6"/>
          <table:table-cell table:number-columns-repeated="16375" table:style-name="ce1"/>
        </table:table-row>
        <table:table-row table:style-name="ro16">
          <table:table-cell office:value-type="string" table:style-name="ce10">
            <text:p><text:a xlink:href="http://www.aifa.gov.it/sites/default/files/Scheda_Registro_Lynparza_olaparib_caovaio_30.10.2017.zip">http://www.aifa.gov.it/sites/default/files/Scheda_Registro_Lynparza_olaparib_caovaio_30.10.2017.zip</text:a></text:p>
          </table:table-cell>
          <table:table-cell office:value-type="string" table:style-name="ce5">
            <text:p>LYNPARZA</text:p>
          </table:table-cell>
          <table:table-cell office:value-type="string" table:style-name="ce5">
            <text:p>olaparib</text:p>
          </table:table-cell>
          <table:table-cell office:value-type="string" table:style-name="ce5">
            <text:p>L01</text:p>
          </table:table-cell>
          <table:table-cell office:value-type="string" table:style-name="ce5">
            <text:p>Ovarian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7T00:00:00" table:style-name="ce7">
            <text:p>27/04/2016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10">
            <text:p><text:a xlink:href="http://www.aifa.gov.it/sites/default/files/OFEV_IPF_08022017.zip">http://www.aifa.gov.it/sites/default/files/OFEV_IPF_08022017.zip</text:a></text:p>
          </table:table-cell>
          <table:table-cell office:value-type="string" table:style-name="ce5">
            <text:p>OFEV</text:p>
          </table:table-cell>
          <table:table-cell office:value-type="string" table:style-name="ce5">
            <text:p>nintedanib</text:p>
          </table:table-cell>
          <table:table-cell office:value-type="string" table:style-name="ce5">
            <text:p>L01XE</text:p>
          </table:table-cell>
          <table:table-cell office:value-type="string" table:style-name="ce5">
            <text:p>Idiopathic Pulmonary Fibrosi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2T00:00:00" table:style-name="ce7">
            <text:p>22/04/2016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10">
            <text:p><text:a xlink:href="http://www.agenziafarmaco.gov.it/sites/default/files/Registro_Xtandi_20160505.zip">http://www.agenziafarmaco.gov.it/sites/default/files/Registro_Xtandi_20160505.zip</text:a></text:p>
          </table:table-cell>
          <table:table-cell office:value-type="string" table:style-name="ce5">
            <text:p>XTANDI</text:p>
          </table:table-cell>
          <table:table-cell office:value-type="string" table:style-name="ce5">
            <text:p>enzalutamide</text:p>
          </table:table-cell>
          <table:table-cell office:value-type="string" table:style-name="ce5">
            <text:p>L02BB04</text:p>
          </table:table-cell>
          <table:table-cell office:value-type="string" table:style-name="ce5">
            <text:p>Prostatic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2T00:00:00" table:style-name="ce7">
            <text:p>22/04/2016</text:p>
          </table:table-cell>
          <table:table-cell table:style-name="ce6"/>
          <table:table-cell table:number-columns-repeated="16375" table:style-name="ce1"/>
        </table:table-row>
        <table:table-row table:style-name="ro17">
          <table:table-cell office:value-type="string" table:style-name="ce10">
            <text:p><text:a xlink:href="http://www.agenziafarmaco.gov.it/sites/default/files/Schede_Registro_Kineret_CAPS_02_03_2016.zip">http://www.agenziafarmaco.gov.it/sites/default/files/Schede_Registro_Kineret_CAPS_02_03_2016.zip</text:a></text:p>
          </table:table-cell>
          <table:table-cell office:value-type="string" table:style-name="ce5">
            <text:p>KINERET</text:p>
          </table:table-cell>
          <table:table-cell office:value-type="string" table:style-name="ce5">
            <text:p>anakinra</text:p>
          </table:table-cell>
          <table:table-cell office:value-type="string" table:style-name="ce5">
            <text:p>L04AA14</text:p>
          </table:table-cell>
          <table:table-cell office:value-type="string" table:style-name="ce5">
            <text:p>Cryopyrin-associated Periodic Syndromes<text:s/>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3-02T00:00:00" table:style-name="ce7">
            <text:p>02/03/2016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10">
            <text:p><text:a xlink:href="http://www.agenziafarmaco.gov.it/sites/default/files/Tysabri_schedeAIFA_15.01.2016.zip">http://www.agenziafarmaco.gov.it/sites/default/files/Tysabri_schedeAIFA_15.01.2016.zip</text:a></text:p>
          </table:table-cell>
          <table:table-cell office:value-type="string" table:style-name="ce5">
            <text:p>TYSABRI</text:p>
          </table:table-cell>
          <table:table-cell office:value-type="string" table:style-name="ce5">
            <text:p>natalizumab</text:p>
          </table:table-cell>
          <table:table-cell office:value-type="string" table:style-name="ce5">
            <text:p>L04AA23</text:p>
          </table:table-cell>
          <table:table-cell office:value-type="string" table:style-name="ce5">
            <text:p>Multiple Sclerosis</text:p>
          </table:table-cell>
          <table:table-cell office:value-type="string" table:style-name="ce6">
            <text:p>DPR &amp; 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1-14T00:00:00" table:style-name="ce7">
            <text:p>14/01/2016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10">
            <text:p><text:a xlink:href="http://www.agenziafarmaco.gov.it/sites/default/files/Imnovid_20160623.zip">http://www.agenziafarmaco.gov.it/sites/default/files/Imnovid_20160623.zip</text:a></text:p>
          </table:table-cell>
          <table:table-cell office:value-type="string" table:style-name="ce5">
            <text:p>IMNOVID</text:p>
          </table:table-cell>
          <table:table-cell office:value-type="string" table:style-name="ce5">
            <text:p>pomalidomide</text:p>
          </table:table-cell>
          <table:table-cell office:value-type="string" table:style-name="ce5">
            <text:p>L04AX06</text:p>
          </table:table-cell>
          <table:table-cell office:value-type="string" table:style-name="ce5">
            <text:p>Multiple Myel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8-20T00:00:00" table:style-name="ce7">
            <text:p>20/08/2015</text:p>
          </table:table-cell>
          <table:table-cell table:style-name="ce6"/>
          <table:table-cell table:number-columns-repeated="16375" table:style-name="ce1"/>
        </table:table-row>
        <table:table-row table:style-name="ro18">
          <table:table-cell office:value-type="string" table:style-name="ce10">
            <text:p><text:a xlink:href="http://www.agenziafarmaco.gov.it/sites/default/files/Novastan_SchedaAIFA_13102015.zip">http://www.agenziafarmaco.gov.it/sites/default/files/Novastan_SchedaAIFA_13102015.zip</text:a></text:p>
          </table:table-cell>
          <table:table-cell office:value-type="string" table:style-name="ce5">
            <text:p>NOVASTAN</text:p>
          </table:table-cell>
          <table:table-cell office:value-type="string" table:style-name="ce5">
            <text:p>argatroban</text:p>
          </table:table-cell>
          <table:table-cell office:value-type="string" table:style-name="ce5">
            <text:p>B01AE03</text:p>
          </table:table-cell>
          <table:table-cell office:value-type="string" table:style-name="ce5">
            <text:p>Anticoagulant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7-01T00:00:00" table:style-name="ce7">
            <text:p>01/07/2015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10">
            <text:p><text:a xlink:href="http://www.agenziafarmaco.gov.it/sites/default/files/Xofigo_CRPC.zip">http://www.agenziafarmaco.gov.it/sites/default/files/Xofigo_CRPC.zip</text:a></text:p>
          </table:table-cell>
          <table:table-cell office:value-type="string" table:style-name="ce5">
            <text:p>XOFIGO</text:p>
          </table:table-cell>
          <table:table-cell office:value-type="string" table:style-name="ce5">
            <text:p>radio-223 dicloruro</text:p>
          </table:table-cell>
          <table:table-cell office:value-type="string" table:style-name="ce5">
            <text:p>V10XX03</text:p>
          </table:table-cell>
          <table:table-cell office:value-type="string" table:style-name="ce5">
            <text:p>Prostatic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6-11T00:00:00" table:style-name="ce7">
            <text:p>11/06/2015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10">
            <text:p><text:a xlink:href="http://www.agenziafarmaco.gov.it/sites/default/files/Jetrea_SchedaAIFA.zip">http://www.agenziafarmaco.gov.it/sites/default/files/Jetrea_SchedaAIFA.zip</text:a></text:p>
          </table:table-cell>
          <table:table-cell office:value-type="string" table:style-name="ce5">
            <text:p>JETREA</text:p>
          </table:table-cell>
          <table:table-cell office:value-type="string" table:style-name="ce5">
            <text:p>ocriplasmina</text:p>
          </table:table-cell>
          <table:table-cell office:value-type="string" table:style-name="ce5">
            <text:p>S01</text:p>
          </table:table-cell>
          <table:table-cell office:value-type="string" table:style-name="ce5">
            <text:p>Retinal Disease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6-11T00:00:00" table:style-name="ce7">
            <text:p>11/06/2015</text:p>
          </table:table-cell>
          <table:table-cell table:style-name="ce6"/>
          <table:table-cell table:number-columns-repeated="16375" table:style-name="ce1"/>
        </table:table-row>
        <table:table-row table:style-name="ro17">
          <table:table-cell office:value-type="string" table:style-name="ce10">
            <text:p><text:a xlink:href="http://www.aifa.gov.it/sites/default/files/Cimzia_SAnoER_scheda_AIFA_30.08.2017.zip">http://www.aifa.gov.it/sites/default/files/Cimzia_SAnoER_scheda_AIFA_30.08.2017.zip</text:a></text:p>
          </table:table-cell>
          <table:table-cell office:value-type="string" table:style-name="ce5">
            <text:p>CIMZIA<text:s/></text:p>
          </table:table-cell>
          <table:table-cell office:value-type="string" table:style-name="ce5">
            <text:p>certolizumab pegol</text:p>
          </table:table-cell>
          <table:table-cell office:value-type="string" table:style-name="ce5">
            <text:p>L04AB05</text:p>
          </table:table-cell>
          <table:table-cell office:value-type="string" table:style-name="ce5">
            <text:p>Axial spondyloarthritis without radiographic evidence of A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6-09T00:00:00" table:style-name="ce7">
            <text:p>09/06/2015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10">
            <text:p><text:a xlink:href="http://www.agenziafarmaco.gov.it/sites/default/files/Lemtrada_20160623.zip">http://www.agenziafarmaco.gov.it/sites/default/files/Lemtrada_20160623.zip</text:a></text:p>
          </table:table-cell>
          <table:table-cell office:value-type="string" table:style-name="ce5">
            <text:p>LEMTRADA<text:s/></text:p>
          </table:table-cell>
          <table:table-cell office:value-type="string" table:style-name="ce5">
            <text:p>alemtuzumab</text:p>
          </table:table-cell>
          <table:table-cell office:value-type="string" table:style-name="ce5">
            <text:p>L04AA34</text:p>
          </table:table-cell>
          <table:table-cell office:value-type="string" table:style-name="ce5">
            <text:p>Multiple Sclerosi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4-24T00:00:00" table:style-name="ce7">
            <text:p>24/04/2015</text:p>
          </table:table-cell>
          <table:table-cell office:value-type="date" office:date-value="2016-06-14T00:00:00" table:style-name="ce7">
            <text:p>14/06/2016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10">
            <text:p><text:a xlink:href="http://www.agenziafarmaco.gov.it/sites/default/files/Soliris_schedaAIFA_2015-05.03.2015.zip">http://www.agenziafarmaco.gov.it/sites/default/files/Soliris_schedaAIFA_2015-05.03.2015.zip</text:a></text:p>
          </table:table-cell>
          <table:table-cell office:value-type="string" table:style-name="ce5">
            <text:p>SOLIRIS<text:s/></text:p>
          </table:table-cell>
          <table:table-cell office:value-type="string" table:style-name="ce5">
            <text:p>eculizumab</text:p>
          </table:table-cell>
          <table:table-cell office:value-type="string" table:style-name="ce5">
            <text:p>L04AA25</text:p>
          </table:table-cell>
          <table:table-cell office:value-type="string" table:style-name="ce5">
            <text:p>Hemoglobinuria, Paroxysmal</text:p>
          </table:table-cell>
          <table:table-cell office:value-type="string" table:style-name="ce6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2-20T00:00:00" table:style-name="ce7">
            <text:p>20/02/2015</text:p>
          </table:table-cell>
          <table:table-cell table:style-name="ce6"/>
          <table:table-cell table:number-columns-repeated="16375" table:style-name="ce1"/>
        </table:table-row>
        <table:table-row table:style-name="ro18">
          <table:table-cell office:value-type="string" table:style-name="ce10">
            <text:p><text:a xlink:href="http://www.agenziafarmaco.gov.it/sites/default/files/Soliris_schedaAIFA_2015-05.03.2015.zip">http://www.agenziafarmaco.gov.it/sites/default/files/Soliris_schedaAIFA_2015-05.03.2015.zip</text:a></text:p>
          </table:table-cell>
          <table:table-cell office:value-type="string" table:style-name="ce5">
            <text:p>SOLIRIS<text:s/></text:p>
          </table:table-cell>
          <table:table-cell office:value-type="string" table:style-name="ce5">
            <text:p>eculizumab</text:p>
          </table:table-cell>
          <table:table-cell office:value-type="string" table:style-name="ce5">
            <text:p>L04AA25</text:p>
          </table:table-cell>
          <table:table-cell office:value-type="string" table:style-name="ce5">
            <text:p>Hemoglobinuria, Paroxysma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1-22T00:00:00" table:style-name="ce7">
            <text:p>22/01/2015</text:p>
          </table:table-cell>
          <table:table-cell table:style-name="ce6"/>
          <table:table-cell table:number-columns-repeated="16375" table:style-name="ce1"/>
        </table:table-row>
        <table:table-row table:style-name="ro20">
          <table:table-cell office:value-type="string" table:style-name="ce10">
            <text:p><text:a xlink:href="http://www.agenziafarmaco.gov.it/sites/default/files/Vyndaqel_scheda_AIFA_01072016.zip">http://www.agenziafarmaco.gov.it/sites/default/files/Vyndaqel_scheda_AIFA_01072016.zip</text:a></text:p>
          </table:table-cell>
          <table:table-cell office:value-type="string" table:style-name="ce5">
            <text:p>VYNDAQEL<text:s/></text:p>
          </table:table-cell>
          <table:table-cell office:value-type="string" table:style-name="ce5">
            <text:p>tafamidis</text:p>
          </table:table-cell>
          <table:table-cell office:value-type="string" table:style-name="ce5">
            <text:p>N07XX08</text:p>
          </table:table-cell>
          <table:table-cell office:value-type="string" table:style-name="ce5">
            <text:p>Amyloidosi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12-25T00:00:00" table:style-name="ce7">
            <text:p>25/12/2014</text:p>
          </table:table-cell>
          <table:table-cell table:style-name="ce6"/>
          <table:table-cell table:number-columns-repeated="16375" table:style-name="ce1"/>
        </table:table-row>
        <table:table-row table:style-name="ro21">
          <table:table-cell office:value-type="string" table:style-name="ce10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VIPIDIA<text:s/></text:p>
          </table:table-cell>
          <table:table-cell office:value-type="string" table:style-name="ce5">
            <text:p>alogliptin</text:p>
          </table:table-cell>
          <table:table-cell office:value-type="string" table:style-name="ce5">
            <text:p>A10BH04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7">
            <text:p>31/08/2014</text:p>
          </table:table-cell>
          <table:table-cell table:style-name="ce6"/>
          <table:table-cell table:number-columns-repeated="16375" table:style-name="ce1"/>
        </table:table-row>
        <table:table-row table:style-name="ro22">
          <table:table-cell office:value-type="string" table:style-name="ce10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VIPDOMET<text:s/></text:p>
          </table:table-cell>
          <table:table-cell office:value-type="string" table:style-name="ce5">
            <text:p>alogliptin e metformina</text:p>
          </table:table-cell>
          <table:table-cell office:value-type="string" table:style-name="ce5">
            <text:p>A10BD13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7">
            <text:p>31/08/2014</text:p>
          </table:table-cell>
          <table:table-cell table:style-name="ce6"/>
          <table:table-cell table:number-columns-repeated="16375" table:style-name="ce1"/>
        </table:table-row>
        <table:table-row table:style-name="ro20">
          <table:table-cell office:value-type="string" table:style-name="ce10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INCRESYNC<text:s/></text:p>
          </table:table-cell>
          <table:table-cell office:value-type="string" table:style-name="ce5">
            <text:p>alogliptin e pioglitazone</text:p>
          </table:table-cell>
          <table:table-cell office:value-type="string" table:style-name="ce5">
            <text:p>A10BD09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7">
            <text:p>31/08/2014</text:p>
          </table:table-cell>
          <table:table-cell table:style-name="ce6"/>
          <table:table-cell table:number-columns-repeated="16375" table:style-name="ce1"/>
        </table:table-row>
        <table:table-row table:style-name="ro23">
          <table:table-cell office:value-type="string" table:style-name="ce10">
            <text:p><text:a xlink:href="http://www.agenziafarmaco.gov.it/sites/default/files/Trisenox648_25.07.2014.zip">http://www.agenziafarmaco.gov.it/sites/default/files/Trisenox648_25.07.2014.zip</text:a></text:p>
          </table:table-cell>
          <table:table-cell office:value-type="string" table:style-name="ce5">
            <text:p>TRISENOX</text:p>
          </table:table-cell>
          <table:table-cell office:value-type="string" table:style-name="ce5">
            <text:p>triossido di arsenico</text:p>
          </table:table-cell>
          <table:table-cell office:value-type="string" table:style-name="ce5">
            <text:p>L01XX27</text:p>
          </table:table-cell>
          <table:table-cell office:value-type="string" table:style-name="ce5">
            <text:p>Leukemia, Promyelocytic, Acute</text:p>
          </table:table-cell>
          <table:table-cell office:value-type="string" table:style-name="ce6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25T00:00:00" table:style-name="ce7">
            <text:p>25/07/2014</text:p>
          </table:table-cell>
          <table:table-cell table:style-name="ce6"/>
          <table:table-cell table:number-columns-repeated="16375" table:style-name="ce1"/>
        </table:table-row>
        <table:table-row table:style-name="ro17">
          <table:table-cell office:value-type="string" table:style-name="ce10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KOMBOGLYZE<text:s/></text:p>
          </table:table-cell>
          <table:table-cell office:value-type="string" table:style-name="ce5">
            <text:p>saxagliptin/ metformina</text:p>
          </table:table-cell>
          <table:table-cell office:value-type="string" table:style-name="ce5">
            <text:p>A10BD10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4T00:00:00" table:style-name="ce7">
            <text:p>04/12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10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XELEVIA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A10BH01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4T00:00:00" table:style-name="ce7">
            <text:p>04/12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JANUMET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7">
            <text:p>03/12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25">
          <table:table-cell office:value-type="string" table:style-name="ce10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TESAVEL<text:s/>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A10BH01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7">
            <text:p>03/12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10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VICTOZA<text:s text:c="2"/></text:p>
          </table:table-cell>
          <table:table-cell office:value-type="string" table:style-name="ce5">
            <text:p>liraglutide</text:p>
          </table:table-cell>
          <table:table-cell office:value-type="string" table:style-name="ce5">
            <text:p>A10BX07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7">
            <text:p>03/12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0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BYDUREON</text:p>
          </table:table-cell>
          <table:table-cell office:value-type="string" table:style-name="ce5">
            <text:p>exenatide a rilascio</text:p>
          </table:table-cell>
          <table:table-cell office:value-type="string" table:style-name="ce5">
            <text:p>A10BX04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1T00:00:00" table:style-name="ce7">
            <text:p>01/12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10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EFFICIB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30T00:00:00" table:style-name="ce7">
            <text:p>30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LYXUMIA<text:s/></text:p>
          </table:table-cell>
          <table:table-cell office:value-type="string" table:style-name="ce5">
            <text:p>lixisenatide</text:p>
          </table:table-cell>
          <table:table-cell office:value-type="string" table:style-name="ce5">
            <text:p>A10BX10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9T00:00:00" table:style-name="ce7">
            <text:p>29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10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VELMETIA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9T00:00:00" table:style-name="ce7">
            <text:p>29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10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ONGLYZA<text:s text:c="2"/></text:p>
          </table:table-cell>
          <table:table-cell office:value-type="string" table:style-name="ce5">
            <text:p>saxagliptin</text:p>
          </table:table-cell>
          <table:table-cell office:value-type="string" table:style-name="ce5">
            <text:p>A10BH03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2T00:00:00" table:style-name="ce7">
            <text:p>22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10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BYETTA<text:s/></text:p>
          </table:table-cell>
          <table:table-cell office:value-type="string" table:style-name="ce5">
            <text:p>exenatide</text:p>
          </table:table-cell>
          <table:table-cell office:value-type="string" table:style-name="ce5">
            <text:p>A10BX04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7">
            <text:p>21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25">
          <table:table-cell office:value-type="string" table:style-name="ce10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ICANDRA<text:s/>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A10BD08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7">
            <text:p>21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TRAJENTA<text:s/></text:p>
          </table:table-cell>
          <table:table-cell office:value-type="string" table:style-name="ce5">
            <text:p>linagliptin</text:p>
          </table:table-cell>
          <table:table-cell office:value-type="string" table:style-name="ce5">
            <text:p>A10BH05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7">
            <text:p>21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10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GALVUS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A10BH02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7">
            <text:p>20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ZOMARIST<text:s/>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A10BD08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7">
            <text:p>20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10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EUCREAS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A10BD08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7">
            <text:p>20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0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JALRA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A10BH02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7">
            <text:p>19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0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JANUVIA<text:s/>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A10BH01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7">
            <text:p>19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10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JENTADUETO</text:p>
          </table:table-cell>
          <table:table-cell office:value-type="string" table:style-name="ce5">
            <text:p>linagliptin/ metformina</text:p>
          </table:table-cell>
          <table:table-cell office:value-type="string" table:style-name="ce5">
            <text:p>A10BD11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7">
            <text:p>19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0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XILIARX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A10BH02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7">
            <text:p>19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<text:a xlink:href="http://www.agenziafarmaco.gov.it/sites/default/files/Imukin_0.zip">http://www.agenziafarmaco.gov.it/sites/default/files/Imukin_0.zip</text:a></text:p>
          </table:table-cell>
          <table:table-cell office:value-type="string" table:style-name="ce5">
            <text:p>IMUKIN</text:p>
          </table:table-cell>
          <table:table-cell office:value-type="string" table:style-name="ce5">
            <text:p>Interferon gamma-1b</text:p>
          </table:table-cell>
          <table:table-cell office:value-type="string" table:style-name="ce5">
            <text:p>L03AB03</text:p>
          </table:table-cell>
          <table:table-cell office:value-type="string" table:style-name="ce5">
            <text:p>Reduction in frequency of serious infections in patients with severe, malignant osteopetrosis<text:s/>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2-05-01T00:00:00" table:style-name="ce7">
            <text:p>01/05/2012</text:p>
          </table:table-cell>
          <table:table-cell table:style-name="ce6"/>
          <table:table-cell table:number-columns-repeated="16375" table:style-name="ce1"/>
        </table:table-row>
        <table:table-row table:style-name="ro14">
          <table:table-cell office:value-type="string" table:style-name="ce10">
            <text:p><text:a xlink:href="http://www.agenziafarmaco.gov.it/sites/default/files/Gilenya_schedaAIFA_20150428.zip">http://www.agenziafarmaco.gov.it/sites/default/files/Gilenya_schedaAIFA_20150428.zip</text:a></text:p>
          </table:table-cell>
          <table:table-cell office:value-type="string" table:style-name="ce5">
            <text:p>GILENYA<text:s/></text:p>
          </table:table-cell>
          <table:table-cell office:value-type="string" table:style-name="ce5">
            <text:p>fingolimod</text:p>
          </table:table-cell>
          <table:table-cell office:value-type="string" table:style-name="ce5">
            <text:p>L04AA27</text:p>
          </table:table-cell>
          <table:table-cell office:value-type="string" table:style-name="ce5">
            <text:p>Multiple Sclerosi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12-07T00:00:00" table:style-name="ce7">
            <text:p>07/12/2011</text:p>
          </table:table-cell>
          <table:table-cell office:value-type="date" office:date-value="2015-05-12T00:00:00" table:style-name="ce7">
            <text:p>12/05/2015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0">
            <text:p><text:a xlink:href="http://www.agenziafarmaco.gov.it/sites/default/files/Ilaris_CAPS_11112014.zip">http://www.agenziafarmaco.gov.it/sites/default/files/Ilaris_CAPS_11112014.zip</text:a></text:p>
          </table:table-cell>
          <table:table-cell office:value-type="string" table:style-name="ce5">
            <text:p>ILARIS<text:s/></text:p>
          </table:table-cell>
          <table:table-cell office:value-type="string" table:style-name="ce5">
            <text:p>canakinumab</text:p>
          </table:table-cell>
          <table:table-cell office:value-type="string" table:style-name="ce5">
            <text:p>L04AC08</text:p>
          </table:table-cell>
          <table:table-cell office:value-type="string" table:style-name="ce5">
            <text:p>Cryopyrin-associated Periodic Syndromes Arthriti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0-11-03T00:00:00" table:style-name="ce7">
            <text:p>03/11/2010</text:p>
          </table:table-cell>
          <table:table-cell office:value-type="date" office:date-value="2014-12-29T00:00:00" table:style-name="ce7">
            <text:p>29/12/2014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10">
            <text:p><text:a xlink:href="http://www.agenziafarmaco.gov.it/sites/default/files/kuvan.zip">http://www.agenziafarmaco.gov.it/sites/default/files/kuvan.zip</text:a></text:p>
          </table:table-cell>
          <table:table-cell office:value-type="string" table:style-name="ce5">
            <text:p>KUVAN<text:s/></text:p>
          </table:table-cell>
          <table:table-cell office:value-type="string" table:style-name="ce5">
            <text:p>saproerin</text:p>
          </table:table-cell>
          <table:table-cell office:value-type="string" table:style-name="ce5">
            <text:p>A16AX07</text:p>
          </table:table-cell>
          <table:table-cell office:value-type="string" table:style-name="ce5">
            <text:p>Phenylketonuria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9-07-23T00:00:00" table:style-name="ce7">
            <text:p>23/07/2009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office:value-type="string" table:style-name="ce10">
            <text:p><text:a xlink:href="http://www.agenziafarmaco.gov.it/sites/default/files/Soliris_EPN_21092015.zip">http://www.agenziafarmaco.gov.it/sites/default/files/Soliris_EPN_21092015.zip</text:a></text:p>
          </table:table-cell>
          <table:table-cell office:value-type="string" table:style-name="ce5">
            <text:p>SOLIRIS<text:s/></text:p>
          </table:table-cell>
          <table:table-cell office:value-type="string" table:style-name="ce5">
            <text:p>eculizumab</text:p>
          </table:table-cell>
          <table:table-cell office:value-type="string" table:style-name="ce5">
            <text:p>L04AA25</text:p>
          </table:table-cell>
          <table:table-cell office:value-type="string" table:style-name="ce5">
            <text:p>Hemoglobinuria, Paroxysma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08-01T00:00:00" table:style-name="ce7">
            <text:p>01/08/2008</text:p>
          </table:table-cell>
          <table:table-cell office:value-type="date" office:date-value="2015-01-09T00:00:00" table:style-name="ce7">
            <text:p>09/01/2015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<text:a xlink:href="http://www.agenziafarmaco.gov.it/sites/default/files/52_Tysabri_04032014_0.zip">http://www.agenziafarmaco.gov.it/sites/default/files/52_Tysabri_04032014_0.zip</text:a></text:p>
          </table:table-cell>
          <table:table-cell office:value-type="string" table:style-name="ce5">
            <text:p>TYSABRI</text:p>
          </table:table-cell>
          <table:table-cell office:value-type="string" table:style-name="ce5">
            <text:p>natalizumab</text:p>
          </table:table-cell>
          <table:table-cell office:value-type="string" table:style-name="ce5">
            <text:p>L04AA23</text:p>
          </table:table-cell>
          <table:table-cell office:value-type="string" table:style-name="ce5">
            <text:p>Multiple Sclerosis</text:p>
          </table:table-cell>
          <table:table-cell office:value-type="string" table:style-name="ce6">
            <text:p>DPR &amp; 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6-12-17T00:00:00" table:style-name="ce7">
            <text:p>17/12/2006</text:p>
          </table:table-cell>
          <table:table-cell office:value-type="date" office:date-value="2014-09-16T00:00:00" table:style-name="ce7">
            <text:p>16/09/2014</text:p>
          </table:table-cell>
          <table:table-cell table:number-columns-repeated="16375" table:style-name="ce1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6-12-28T09:45:03Z</meta:creation-date>
    <dc:date>2017-11-09T14:05:45Z</dc:date>
  </office:meta>
</office:document-meta>
</file>