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" table:style-name="ta1" table:print-ranges="Registri_PT_in_arrivo.A1:Registri_PT_in_arrivo.I8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5">
            <text:p>OCTAGAM</text:p>
          </table:table-cell>
          <table:table-cell office:value-type="string" table:style-name="ce5">
            <text:p>human normal immunoglobulin</text:p>
          </table:table-cell>
          <table:table-cell table:style-name="ce5"/>
          <table:table-cell office:value-type="string" table:style-name="ce6">
            <text:p>Chronic Inflammatory Demyelinating Polyneuropathy (CIDP)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3-08T00:00:00" table:style-name="ce7">
            <text:p>08/03/2018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Scheda_VIDAZA_LAM_estensione.zip">http://www.aifa.gov.it/sites/default/files/Scheda_VIDAZA_LAM_estensione.zip</text:a></text:p>
          </table:table-cell>
          <table:table-cell office:value-type="string" table:style-name="ce5">
            <text:p>VIDAZA</text:p>
          </table:table-cell>
          <table:table-cell office:value-type="string" table:style-name="ce5">
            <text:p>azacitidine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Myelodysplastic Syndrome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8-03-07T00:00:00" table:style-name="ce7">
            <text:p>07/03/2018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ZALMOXIS_15022018.zip">http://www.aifa.gov.it/sites/default/files/scheda_ZALMOXIS_15022018.zip<text:line-break/></text:a></text:p>
          </table:table-cell>
          <table:table-cell office:value-type="string" table:style-name="ce5">
            <text:p>ZALMOXIS</text:p>
          </table:table-cell>
          <table:table-cell office:value-type="string" table:style-name="ce5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Hematopoietic Stem Cell TransplantationGraft vs Host Disease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3-01T00:00:00" table:style-name="ce7">
            <text:p>01/03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Avastin648_AMD_09.02.2018.zip">http://www.aifa.gov.it/sites/default/files/Avastin648_AMD_09.02.2018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Wet Macular Degeneration</text:p>
          </table:table-cell>
          <table:table-cell office:value-type="string" table:style-name="ce8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3T00:00:00" table:style-name="ce7">
            <text:p>13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Polycythemia ver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7T00:00:00" table:style-name="ce7">
            <text:p>07/01/2018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9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Benlysta_LES_02.01.2018.zip">http://www.aifa.gov.it/sites/default/files/Scheda_Benlysta_LES_02.01.2018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5">
            <text:p>KANUMA</text:p>
          </table:table-cell>
          <table:table-cell office:value-type="string" table:style-name="ce5">
            <text:p>sebelipase alfa</text:p>
          </table:table-cell>
          <table:table-cell office:value-type="string" table:style-name="ce5">
            <text:p>A16</text:p>
          </table:table-cell>
          <table:table-cell office:value-type="string" table:style-name="ce5">
            <text:p>Lipid Metabolism, Inborn Error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IBRANCE_ca_mammario_27.12.2017.zip">http://www.aifa.gov.it/sites/default/files/Scheda_registro_IBRANCE_ca_mammario_27.12.2017.zip</text:a></text:p>
          </table:table-cell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L01XE33</text:p>
          </table:table-cell>
          <table:table-cell office:value-type="string" table:style-name="ce5">
            <text:p>Breast Neoplasm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5">
            <text:p>CABOMETYX</text:p>
          </table:table-cell>
          <table:table-cell office:value-type="string" table:style-name="ce5">
            <text:p>cabozantinib</text:p>
          </table:table-cell>
          <table:table-cell office:value-type="string" table:style-name="ce5">
            <text:p>L01XE26</text:p>
          </table:table-cell>
          <table:table-cell office:value-type="string" table:style-name="ce5">
            <text:p>Carcinoma, Renal Cell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2-03T00:00:00" table:style-name="ce7">
            <text:p>03/1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5">
            <text:p>NPLATE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5">
            <text:p>FARYDAK</text:p>
          </table:table-cell>
          <table:table-cell office:value-type="string" table:style-name="ce5">
            <text:p>panobinostat</text:p>
          </table:table-cell>
          <table:table-cell office:value-type="string" table:style-name="ce5">
            <text:p>L01XX42</text:p>
          </table:table-cell>
          <table:table-cell office:value-type="string" table:style-name="ce5">
            <text:p>Multiple Myel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5">
            <text:p>JINARC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Polycystic Kidney, Autosomal Dominant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gazyvaro_LF_01.09.2017.zip">http://www.aifa.gov.it/sites/default/files/gazyvaro_LF_01.09.2017.zip</text:a></text:p>
          </table:table-cell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6">
            <text:p>RAXONE</text:p>
          </table:table-cell>
          <table:table-cell office:value-type="string" table:style-name="ce6">
            <text:p>idebenone</text:p>
          </table:table-cell>
          <table:table-cell office:value-type="string" table:style-name="ce6">
            <text:p>N07</text:p>
          </table:table-cell>
          <table:table-cell office:value-type="string" table:style-name="ce5">
            <text:p>Optic Atrophy, Hereditary, Leber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Tagrisso_09082017.zip">http://www.aifa.gov.it/sites/default/files/scheda_Tagrisso_09082017.zip</text:a></text:p>
          </table:table-cell>
          <table:table-cell office:value-type="string" table:style-name="ce6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6">
            <text:p>L01XE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7-08-22T00:00:00" table:style-name="ce7">
            <text:p>22/08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Venclyxto_LLC_20170410.zip">http://www.aifa.gov.it/sites/default/files/scheda_Registro_Venclyxto_LLC_20170410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string" table:style-name="ce6">
            <text:p>L01XX52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8-12T00:00:00" table:style-name="ce7">
            <text:p>12/08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6">
            <text:p>LARTRUVO</text:p>
          </table:table-cell>
          <table:table-cell office:value-type="string" table:style-name="ce6">
            <text:p>olaratumab</text:p>
          </table:table-cell>
          <table:table-cell office:value-type="string" table:style-name="ce6">
            <text:p>L01XC27</text:p>
          </table:table-cell>
          <table:table-cell office:value-type="string" table:style-name="ce5">
            <text:p>Sarcoma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7-08-05T00:00:00" table:style-name="ce7">
            <text:p>05/08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Zykadia_scheda_Registro_22.06.2017.zip">http://www.aifa.gov.it/sites/default/files/Zykadia_scheda_Registro_22.06.2017.zip</text:a></text:p>
          </table:table-cell>
          <table:table-cell office:value-type="string" table:style-name="ce6">
            <text:p>ZYKADIA</text:p>
          </table:table-cell>
          <table:table-cell office:value-type="string" table:style-name="ce6">
            <text:p>ceritinib</text:p>
          </table:table-cell>
          <table:table-cell office:value-type="string" table:style-name="ce6">
            <text:p>L01XE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7-07-06T00:00:00" table:style-name="ce7">
            <text:p>06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6">
            <text:p>GAMTEN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6">
            <text:p>J06B A02</text:p>
          </table:table-cell>
          <table:table-cell office:value-type="string" table:style-name="ce6">
            <text:p>Chronic Inflammatory Demyelinating Polyneuropathy (CIDP)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30T00:00:00" table:style-name="ce7">
            <text:p>30/06/2017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Orkambi_FC20170510.zip">http://www.aifa.gov.it/sites/default/files/Scheda_Registro_Orkambi_FC20170510.zip</text:a></text:p>
          </table:table-cell>
          <table:table-cell office:value-type="string" table:style-name="ce6">
            <text:p>ORKAMBI</text:p>
          </table:table-cell>
          <table:table-cell office:value-type="string" table:style-name="ce6">
            <text:p>lumacaftor/ivacaftor</text:p>
          </table:table-cell>
          <table:table-cell office:value-type="string" table:style-name="ce6">
            <text:p>R07AX30</text:p>
          </table:table-cell>
          <table:table-cell office:value-type="string" table:style-name="ce6">
            <text:p>Cystic Fibrosi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3T00:00:00" table:style-name="ce7">
            <text:p>23/06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J04AK06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7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<text:s/>L01XC</text:p>
          </table:table-cell>
          <table:table-cell office:value-type="string" table:style-name="ce5">
            <text:p>Multiple Myel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7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5">
            <text:p>VARGATEF<text:s/>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7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C09DX04</text:p>
          </table:table-cell>
          <table:table-cell office:value-type="string" table:style-name="ce5">
            <text:p>Heart Failure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7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text:s/>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5">
            <text:p>S01XA19</text:p>
          </table:table-cell>
          <table:table-cell office:value-type="string" table:style-name="ce5">
            <text:p>Corneal Diseases Stem Cell Transplantation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7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Blincyto_LLA_PhNeg_13032018.zip">http://www.aifa.gov.it/sites/default/files/Blincyto_LLA_PhNeg_13032018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Precursor Cell Lymphoblastic Leukemia-Lymph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2-24T00:00:00" table:style-name="ce7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pz_09.11.2017.zip">http://www.aifa.gov.it/sites/default/files/Tafinlar_Mekinist_pz_09.11.2017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22T00:00:00" table:style-name="ce7">
            <text:p>22/01/2017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MEKINIST</text:p>
          </table:table-cell>
          <table:table-cell office:value-type="string" table:style-name="ce5">
            <text:p>trametinib</text:p>
          </table:table-cell>
          <table:table-cell office:value-type="string" table:style-name="ce5">
            <text:p>L01XE25</text:p>
          </table:table-cell>
          <table:table-cell office:value-type="string" table:style-name="ce5">
            <text:p>Melan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18T00:00:00" table:style-name="ce7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yopia, Degenerative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7">
            <text:p>08/01/201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7">
            <text:p>29/10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ervix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8T00:00:00" table:style-name="ce7">
            <text:p>18/10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COTELLIC</text:p>
          </table:table-cell>
          <table:table-cell office:value-type="string" table:style-name="ce5">
            <text:p>cobimetinib</text:p>
          </table:table-cell>
          <table:table-cell office:value-type="string" table:style-name="ce5">
            <text:p>L01XE38</text:p>
          </table:table-cell>
          <table:table-cell office:value-type="string" table:style-name="ce5">
            <text:p>Melan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7">
            <text:p>16/10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L01XX45</text:p>
          </table:table-cell>
          <table:table-cell office:value-type="string" table:style-name="ce5">
            <text:p>Multiple Myeloma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7-12-23T00:00:00" table:style-name="ce7">
            <text:p>23/12/20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09-17T00:00:00" table:style-name="ce7">
            <text:p>17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7">
            <text:p>16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5">
            <text:p>HUMIRA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Moderate to severe Hidradenitis Suppurativa (acne inversa)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1T00:00:00" table:style-name="ce7">
            <text:p>01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L04AA</text:p>
          </table:table-cell>
          <table:table-cell office:value-type="string" table:style-name="ce5">
            <text:p>Crohn Disease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7">
            <text:p>29/04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Registro_Lynparza_olaparib_caovaio_30.10.2017.zip">http://www.aifa.gov.it/sites/default/files/Scheda_Registro_Lynparza_olaparib_caovaio_30.10.2017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Ovarian Neoplasm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7">
            <text:p>27/04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5">
            <text:p>XTANDI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5">
            <text:p>KINERET</text:p>
          </table:table-cell>
          <table:table-cell office:value-type="string" table:style-name="ce5">
            <text:p>anakinra</text:p>
          </table:table-cell>
          <table:table-cell office:value-type="string" table:style-name="ce5">
            <text:p>L04AA14</text:p>
          </table:table-cell>
          <table:table-cell office:value-type="string" table:style-name="ce5">
            <text:p>Cryopyrin-associated Periodic Syndromes<text:s/>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02T00:00:00" table:style-name="ce7">
            <text:p>02/03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8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7">
            <text:p>14/01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5">
            <text:p>NOVASTAN</text:p>
          </table:table-cell>
          <table:table-cell office:value-type="string" table:style-name="ce5">
            <text:p>argatroban</text:p>
          </table:table-cell>
          <table:table-cell office:value-type="string" table:style-name="ce5">
            <text:p>B01AE03</text:p>
          </table:table-cell>
          <table:table-cell office:value-type="string" table:style-name="ce5">
            <text:p>Anticoagulant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7-01T00:00:00" table:style-name="ce7">
            <text:p>01/07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V10XX03</text:p>
          </table:table-cell>
          <table:table-cell office:value-type="string" table:style-name="ce5">
            <text:p>Prostatic Neoplasm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7">
            <text:p>11/06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S01</text:p>
          </table:table-cell>
          <table:table-cell office:value-type="string" table:style-name="ce5">
            <text:p>Retinal Disease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7">
            <text:p>11/06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L04AA34</text:p>
          </table:table-cell>
          <table:table-cell office:value-type="string" table:style-name="ce5">
            <text:p>Multiple Sclerosi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7">
            <text:p>24/04/2015</text:p>
          </table:table-cell>
          <table:table-cell office:value-type="date" office:date-value="2016-06-14T00:00:00" table:style-name="ce7">
            <text:p>14/06/2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Sindrome emolitica uremica atipica (SEUa)</text:p>
          </table:table-cell>
          <table:table-cell office:value-type="string" table:style-name="ce8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1-22T00:00:00" table:style-name="ce7">
            <text:p>22/01/2015</text:p>
          </table:table-cell>
          <table:table-cell office:value-type="date" office:date-value="2015-02-20T00:00:00" table:style-name="ce7">
            <text:p>20/02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5">
            <text:p>VYNDAQEL<text:s/>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N07XX08</text:p>
          </table:table-cell>
          <table:table-cell office:value-type="string" table:style-name="ce5">
            <text:p>Amyloidosi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01XX27</text:p>
          </table:table-cell>
          <table:table-cell office:value-type="string" table:style-name="ce5">
            <text:p>Leukemia, Promyelocytic, Acute</text:p>
          </table:table-cell>
          <table:table-cell office:value-type="string" table:style-name="ce8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7">
            <text:p>25/07/2014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A10BH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A10BD1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A10BD09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A10BD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VICTOZA<text:s text:c="2"/></text:p>
          </table:table-cell>
          <table:table-cell office:value-type="string" table:style-name="ce5">
            <text:p>liraglutide</text:p>
          </table:table-cell>
          <table:table-cell office:value-type="string" table:style-name="ce5">
            <text:p>A10BX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BYDUREON</text:p>
          </table:table-cell>
          <table:table-cell office:value-type="string" table:style-name="ce5">
            <text:p>exenatide a rilascio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1T00:00:00" table:style-name="ce7">
            <text:p>01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7">
            <text:p>3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LYXUMIA<text:s/></text:p>
          </table:table-cell>
          <table:table-cell office:value-type="string" table:style-name="ce5">
            <text:p>lixisenatide</text:p>
          </table:table-cell>
          <table:table-cell office:value-type="string" table:style-name="ce5">
            <text:p>A10BX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A10BH0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7">
            <text:p>22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BYETTA<text:s/></text:p>
          </table:table-cell>
          <table:table-cell office:value-type="string" table:style-name="ce5">
            <text:p>exenatide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A10BH05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A10BD1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8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5">
            <text:p>IMUKIN</text:p>
          </table:table-cell>
          <table:table-cell office:value-type="string" table:style-name="ce5">
            <text:p>Interferon gamma-1b</text:p>
          </table:table-cell>
          <table:table-cell office:value-type="string" table:style-name="ce5">
            <text:p>L03AB03</text:p>
          </table:table-cell>
          <table:table-cell office:value-type="string" table:style-name="ce5">
            <text:p>Reduction in frequency of serious infections in patients with severe, malignant osteopetrosis<text:s/>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5-01T00:00:00" table:style-name="ce7">
            <text:p>01/05/2012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L04AA27</text:p>
          </table:table-cell>
          <table:table-cell office:value-type="string" table:style-name="ce5">
            <text:p>Multiple Sclerosi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7">
            <text:p>07/12/2011</text:p>
          </table:table-cell>
          <table:table-cell office:value-type="date" office:date-value="2015-05-12T00:00:00" table:style-name="ce7">
            <text:p>12/05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Cryopyrin-associated Periodic Syndromes Arthritis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11-03T00:00:00" table:style-name="ce7">
            <text:p>03/11/2010</text:p>
          </table:table-cell>
          <table:table-cell office:value-type="date" office:date-value="2014-12-29T00:00:00" table:style-name="ce7">
            <text:p>29/12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SOLIRIS_eculizumab_EPN_12.01.2018.zip">http://www.aifa.gov.it/sites/default/files/scheda_SOLIRIS_eculizumab_EPN_12.01.2018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8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8-22T00:00:00" table:style-name="ce7">
            <text:p>22/08/2008</text:p>
          </table:table-cell>
          <table:table-cell office:value-type="string" table:style-name="ce8">
            <text:p>09/01/2015</text:p>
            <text:p>19/11/20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8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7">
            <text:p>17/12/2006</text:p>
          </table:table-cell>
          <table:table-cell office:value-type="date" office:date-value="2014-09-16T00:00:00" table:style-name="ce7">
            <text:p>16/09/2014</text:p>
          </table:table-cell>
          <table:table-cell table:number-columns-repeated="16375" table:style-name="ce1"/>
        </table:table-row>
        <table:table-row table:number-rows-repeated="1048493" table:style-name="ro1">
          <table:table-cell table:number-columns-repeated="16384"/>
        </table:table-row>
      </table:table>
      <table:database-ranges>
        <table:database-range table:target-range-address="Registri_PT_in_arrivo.A29:Registri_PT_in_arrivo.I85">
          <table:sort>
            <table:sort-by table:field-number="7" table:order="descending"/>
          </table:sort>
        </table:database-range>
        <table:database-range table:target-range-address="Registri_PT_in_arrivo.A1:Registri_PT_in_arrivo.I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angeliniv</dc:creator>
    <meta:creation-date>2016-12-28T09:45:03Z</meta:creation-date>
    <dc:date>2018-03-26T09:07:01Z</dc:date>
  </office:meta>
</office:document-meta>
</file>