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3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0"/>
    <style:style style:name="ce6" style:family="table-cell" style:parent-style-name="Normale_Foglio1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1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Normale_Foglio1" style:data-style-name="N30">
      <style:table-cell-properties fo:border-top="none" fo:border-bottom="none" fo:border-left="thin solid #C0C0C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Foglio1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vaccini_per_AIC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I VACCINI MULTICOMPONENTI CITATI IN QUESTO ELENCO CONTENGONO ESCLUSIVAMENTE COMPONENTI INCLUSE NELLA LEGGE 119/201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Codice AIC</text:p>
          </table:table-cell>
          <table:table-cell office:value-type="string" table:style-name="ce8">
            <text:p>DENOMINAZIONE</text:p>
          </table:table-cell>
          <table:table-cell office:value-type="string" table:style-name="ce8">
            <text:p>Principio ATTIVO</text:p>
          </table:table-cell>
          <table:table-cell office:value-type="string" table:style-name="ce8">
            <text:p>codice_atc</text:p>
          </table:table-cell>
          <table:table-cell office:value-type="string" table:style-name="ce8">
            <text:p>Rientra tra i vaccini soggetti a obbligo</text:p>
          </table:table-cell>
          <table:table-cell office:value-type="string" table:style-name="ce8">
            <text:p>Rientra tra i vaccini raccomandati</text:p>
          </table:table-cell>
          <table:table-cell office:value-type="string" table:style-name="ce6">
            <text:p>Banca Dati Farmaci AIF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8473</text:p>
          </table:table-cell>
          <table:table-cell office:value-type="string" table:style-name="ce10">
            <text:p>ACTHIB<text:s text:c="94"/></text:p>
          </table:table-cell>
          <table:table-cell office:value-type="string" table:style-name="ce11">
            <text:p>VACCINO HAEMOPHILUS INFLUENZAE B CONIUGATO<text:s/></text:p>
          </table:table-cell>
          <table:table-cell office:value-type="string" table:style-name="ce10">
            <text:p>J07AG5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28473">https://farmaci.agenziafarmaco.gov.it/bancadatifarmaci/farmaco?farmaco=028473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02238</text:p>
          </table:table-cell>
          <table:table-cell office:value-type="string" table:style-name="ce10">
            <text:p>ANATETALL<text:s text:c="91"/></text:p>
          </table:table-cell>
          <table:table-cell office:value-type="string" table:style-name="ce11">
            <text:p>VACCINO TETANICO</text:p>
          </table:table-cell>
          <table:table-cell office:value-type="string" table:style-name="ce10">
            <text:p>J07AM0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02238">https://farmaci.agenziafarmaco.gov.it/bancadatifarmaci/farmaco?farmaco=002238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2687</text:p>
          </table:table-cell>
          <table:table-cell office:value-type="string" table:style-name="ce10">
            <text:p>BEXSERO<text:s text:c="93"/></text:p>
          </table:table-cell>
          <table:table-cell office:value-type="string" table:style-name="ce11">
            <text:p>VACCINO MENINGOCOCCICO GRUPPO B</text:p>
          </table:table-cell>
          <table:table-cell office:value-type="string" table:style-name="ce10">
            <text:p>J07AH09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2">
            <text:p><text:a xlink:href="https://farmaci.agenziafarmaco.gov.it/bancadatifarmaci/farmaco?farmaco=042687">https://farmaci.agenziafarmaco.gov.it/bancadatifarmaci/farmaco?farmaco=042687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4813</text:p>
          </table:table-cell>
          <table:table-cell office:value-type="string" table:style-name="ce10">
            <text:p>BOOSTRIX<text:s text:c="92"/></text:p>
          </table:table-cell>
          <table:table-cell office:value-type="string" table:style-name="ce11">
            <text:p>VACCINO DIFTERICO/TETANICO/PERTOSSICO</text:p>
          </table:table-cell>
          <table:table-cell office:value-type="string" table:style-name="ce10">
            <text:p>J07AJ52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4813">https://farmaci.agenziafarmaco.gov.it/bancadatifarmaci/farmaco?farmaco=034813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6947</text:p>
          </table:table-cell>
          <table:table-cell office:value-type="string" table:style-name="ce10">
            <text:p>DIFTAVAX<text:s text:c="92"/></text:p>
          </table:table-cell>
          <table:table-cell office:value-type="string" table:style-name="ce11">
            <text:p>VACCINO DIFTERICO/TETANICO</text:p>
          </table:table-cell>
          <table:table-cell office:value-type="string" table:style-name="ce10">
            <text:p>J07AM5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26947">https://farmaci.agenziafarmaco.gov.it/bancadatifarmaci/farmaco?farmaco=026947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03671</text:p>
          </table:table-cell>
          <table:table-cell office:value-type="string" table:style-name="ce10">
            <text:p>DIFTETALL<text:s text:c="91"/></text:p>
          </table:table-cell>
          <table:table-cell office:value-type="string" table:style-name="ce11">
            <text:p>VACCINO DIFTERICO/TETANICO</text:p>
          </table:table-cell>
          <table:table-cell office:value-type="string" table:style-name="ce10">
            <text:p>J07AM5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03671">https://farmaci.agenziafarmaco.gov.it/bancadatifarmaci/farmaco?farmaco=003671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6653</text:p>
          </table:table-cell>
          <table:table-cell office:value-type="string" table:style-name="ce10">
            <text:p>ENGERIX B<text:s text:c="91"/></text:p>
          </table:table-cell>
          <table:table-cell office:value-type="string" table:style-name="ce11">
            <text:p>VACCINO ANTI-EPATITE B</text:p>
          </table:table-cell>
          <table:table-cell office:value-type="string" table:style-name="ce10">
            <text:p>J07BC0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26653">https://farmaci.agenziafarmaco.gov.it/bancadatifarmaci/farmaco?farmaco=026653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5262</text:p>
          </table:table-cell>
          <table:table-cell office:value-type="string" table:style-name="ce10">
            <text:p>HBVAXPRO<text:s text:c="92"/></text:p>
          </table:table-cell>
          <table:table-cell office:value-type="string" table:style-name="ce11">
            <text:p>VACCINO ANTI-EPATITE B</text:p>
          </table:table-cell>
          <table:table-cell office:value-type="string" table:style-name="ce10">
            <text:p>J07BC0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5262">https://farmaci.agenziafarmaco.gov.it/bancadatifarmaci/farmaco?farmaco=035262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2817</text:p>
          </table:table-cell>
          <table:table-cell office:value-type="string" table:style-name="ce10">
            <text:p>HEXYON<text:s text:c="94"/></text:p>
          </table:table-cell>
          <table:table-cell office:value-type="string" table:style-name="ce11">
            <text:p>VACCINO DIFTERICO/TETANICO/PERTOSSICO/POLIOMELITICO/HAEMOPHILUS INFLUENZAE B/EPATITE B</text:p>
          </table:table-cell>
          <table:table-cell office:value-type="string" table:style-name="ce10">
            <text:p>J07CA09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42817">https://farmaci.agenziafarmaco.gov.it/bancadatifarmaci/farmaco?farmaco=042817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1902</text:p>
          </table:table-cell>
          <table:table-cell office:value-type="string" table:style-name="ce10">
            <text:p>HIBERIX<text:s text:c="93"/></text:p>
          </table:table-cell>
          <table:table-cell office:value-type="string" table:style-name="ce11">
            <text:p>VACCINO HAEMOPHILUS INFLUENZAE B CONIUGATO<text:s/></text:p>
          </table:table-cell>
          <table:table-cell office:value-type="string" table:style-name="ce10">
            <text:p>J07AG5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1902">https://farmaci.agenziafarmaco.gov.it/bancadatifarmaci/farmaco?farmaco=031902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9310</text:p>
          </table:table-cell>
          <table:table-cell office:value-type="string" table:style-name="ce10">
            <text:p>IMOVAX POLIO<text:s text:c="88"/></text:p>
          </table:table-cell>
          <table:table-cell office:value-type="string" table:style-name="ce10">
            <text:p>VACCINO POLIOMIELITICO INATTIVATO</text:p>
          </table:table-cell>
          <table:table-cell office:value-type="string" table:style-name="ce10">
            <text:p>J07BF03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29310">https://farmaci.agenziafarmaco.gov.it/bancadatifarmaci/farmaco?farmaco=029310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6171</text:p>
          </table:table-cell>
          <table:table-cell office:value-type="string" table:style-name="ce10">
            <text:p>IMOVAX TETANO<text:s text:c="87"/></text:p>
          </table:table-cell>
          <table:table-cell office:value-type="string" table:style-name="ce11">
            <text:p>VACCINO TETANICO<text:s/></text:p>
          </table:table-cell>
          <table:table-cell office:value-type="string" table:style-name="ce10">
            <text:p>J07AM0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26171">https://farmaci.agenziafarmaco.gov.it/bancadatifarmaci/farmaco?farmaco=026171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4960</text:p>
          </table:table-cell>
          <table:table-cell office:value-type="string" table:style-name="ce10">
            <text:p>INFANRIX HEXA<text:s text:c="87"/></text:p>
          </table:table-cell>
          <table:table-cell office:value-type="string" table:style-name="ce11">
            <text:p>VACCINO DIFTERICO/TETANICO/PERTOSSICO/POLIOMELITICO/HAEMOPHILUS INFLUENZAE B/EPATITE B</text:p>
          </table:table-cell>
          <table:table-cell office:value-type="string" table:style-name="ce10">
            <text:p>J07CA09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4960">https://farmaci.agenziafarmaco.gov.it/bancadatifarmaci/farmaco?farmaco=034960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5436</text:p>
          </table:table-cell>
          <table:table-cell office:value-type="string" table:style-name="ce10">
            <text:p>MENJUGATE<text:s text:c="91"/></text:p>
          </table:table-cell>
          <table:table-cell office:value-type="string" table:style-name="ce11">
            <text:p>VACCINO MENINGOCOCCICO GRUPPO C CONIUGATO</text:p>
          </table:table-cell>
          <table:table-cell office:value-type="string" table:style-name="ce10">
            <text:p>J07AH07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2">
            <text:p><text:a xlink:href="https://farmaci.agenziafarmaco.gov.it/bancadatifarmaci/farmaco?farmaco=035436">https://farmaci.agenziafarmaco.gov.it/bancadatifarmaci/farmaco?farmaco=035436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7172</text:p>
          </table:table-cell>
          <table:table-cell office:value-type="string" table:style-name="ce10">
            <text:p>M-M-RVAXPRO<text:s text:c="89"/></text:p>
          </table:table-cell>
          <table:table-cell office:value-type="string" table:style-name="ce11">
            <text:p>VACCINO MORBILLO/PAROTITE/ROSOLIA</text:p>
          </table:table-cell>
          <table:table-cell office:value-type="string" table:style-name="ce10">
            <text:p>J07BD52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7172">https://farmaci.agenziafarmaco.gov.it/bancadatifarmaci/farmaco?farmaco=037172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5602</text:p>
          </table:table-cell>
          <table:table-cell office:value-type="string" table:style-name="ce10">
            <text:p>NEISVAC-C<text:s text:c="91"/></text:p>
          </table:table-cell>
          <table:table-cell office:value-type="string" table:style-name="ce11">
            <text:p>VACCINO MENINGOCOCCICO GRUPPO C CONIUGATO</text:p>
          </table:table-cell>
          <table:table-cell office:value-type="string" table:style-name="ce10">
            <text:p>J07AH07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2">
            <text:p>https://farmaci.agenziafarmaco.gov.it/bancadatifarmaci/farmaco?farmaco=0356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4126</text:p>
          </table:table-cell>
          <table:table-cell office:value-type="string" table:style-name="ce10">
            <text:p>PENTAVAC<text:s text:c="92"/></text:p>
          </table:table-cell>
          <table:table-cell office:value-type="string" table:style-name="ce11">
            <text:p>VACCINO DIFTERICO/TETANICO/PERTOSSICO/POLIOMELITICO/HAEMOPHILUS INFLUENZAE B</text:p>
          </table:table-cell>
          <table:table-cell office:value-type="string" table:style-name="ce10">
            <text:p>J07CA06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4126">https://farmaci.agenziafarmaco.gov.it/bancadatifarmaci/farmaco?farmaco=034126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4933</text:p>
          </table:table-cell>
          <table:table-cell office:value-type="string" table:style-name="ce11">
            <text:p>PNEUMOVAX<text:s text:c="91"/></text:p>
          </table:table-cell>
          <table:table-cell office:value-type="string" table:style-name="ce10">
            <text:p>VACCINO PNEUMOCOCCICO</text:p>
          </table:table-cell>
          <table:table-cell office:value-type="string" table:style-name="ce10">
            <text:p>J07AL01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2">
            <text:p><text:a xlink:href="https://farmaci.agenziafarmaco.gov.it/bancadatifarmaci/farmaco?farmaco=034933">https://farmaci.agenziafarmaco.gov.it/bancadatifarmaci/farmaco?farmaco=034933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6752</text:p>
          </table:table-cell>
          <table:table-cell office:value-type="string" table:style-name="ce10">
            <text:p>POLIOBOOSTRIX<text:s text:c="87"/></text:p>
          </table:table-cell>
          <table:table-cell office:value-type="string" table:style-name="ce11">
            <text:p>VACCINO DIFTERICO/TETANICO/PERTOSSICO/POLIOMELITICO</text:p>
          </table:table-cell>
          <table:table-cell office:value-type="string" table:style-name="ce10">
            <text:p>J07CA02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6752">https://farmaci.agenziafarmaco.gov.it/bancadatifarmaci/farmaco?farmaco=036752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7157</text:p>
          </table:table-cell>
          <table:table-cell office:value-type="string" table:style-name="ce10">
            <text:p>POLIOINFANRIX<text:s text:c="87"/></text:p>
          </table:table-cell>
          <table:table-cell office:value-type="string" table:style-name="ce11">
            <text:p>VACCINO DIFTERICO/TETANICO/PERTOSSICO/POLIOMELITICO</text:p>
          </table:table-cell>
          <table:table-cell office:value-type="string" table:style-name="ce10">
            <text:p>J07CA02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7157">https://farmaci.agenziafarmaco.gov.it/bancadatifarmaci/farmaco?farmaco=037157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9550</text:p>
          </table:table-cell>
          <table:table-cell office:value-type="string" table:style-name="ce10">
            <text:p>PREVENAR 13<text:s text:c="89"/></text:p>
          </table:table-cell>
          <table:table-cell office:value-type="string" table:style-name="ce11">
            <text:p>VACCINO PNEUMOCOCCICO SACCARIDICO CONIUGATO<text:s/></text:p>
          </table:table-cell>
          <table:table-cell office:value-type="string" table:style-name="ce10">
            <text:p>J07AL02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2">
            <text:p><text:a xlink:href="https://farmaci.agenziafarmaco.gov.it/bancadatifarmaci/farmaco?farmaco=039550">https://farmaci.agenziafarmaco.gov.it/bancadatifarmaci/farmaco?farmaco=039550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4199</text:p>
          </table:table-cell>
          <table:table-cell office:value-type="string" table:style-name="ce10">
            <text:p>PRIORIX<text:s text:c="93"/></text:p>
          </table:table-cell>
          <table:table-cell office:value-type="string" table:style-name="ce10">
            <text:p>VACCINO MORBILLO/PAROTITE/ROSOLIA</text:p>
          </table:table-cell>
          <table:table-cell office:value-type="string" table:style-name="ce10">
            <text:p>J07BD52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4199">https://farmaci.agenziafarmaco.gov.it/bancadatifarmaci/farmaco?farmaco=034199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8200</text:p>
          </table:table-cell>
          <table:table-cell office:value-type="string" table:style-name="ce10">
            <text:p>PRIORIX TETRA<text:s text:c="87"/></text:p>
          </table:table-cell>
          <table:table-cell office:value-type="string" table:style-name="ce10">
            <text:p>VACCINO MORBILLO/PAROTITE/ROSOLIA/VARICELLA</text:p>
          </table:table-cell>
          <table:table-cell office:value-type="string" table:style-name="ce10">
            <text:p>J07BD54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8200">https://farmaci.agenziafarmaco.gov.it/bancadatifarmaci/farmaco?farmaco=038200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6893</text:p>
          </table:table-cell>
          <table:table-cell office:value-type="string" table:style-name="ce10">
            <text:p>PROQUAD<text:s text:c="93"/></text:p>
          </table:table-cell>
          <table:table-cell office:value-type="string" table:style-name="ce10">
            <text:p>VACCINO MORBILLO/PAROTITE/ROSOLIA/VARICELLA</text:p>
          </table:table-cell>
          <table:table-cell office:value-type="string" table:style-name="ce10">
            <text:p>J07BD54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6893">https://farmaci.agenziafarmaco.gov.it/bancadatifarmaci/farmaco?farmaco=036893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4457</text:p>
          </table:table-cell>
          <table:table-cell office:value-type="string" table:style-name="ce10">
            <text:p>REVAXIS<text:s text:c="93"/></text:p>
          </table:table-cell>
          <table:table-cell office:value-type="string" table:style-name="ce11">
            <text:p>VACCINO DIFTERICO/TETANICO/POLIOMELITICO</text:p>
          </table:table-cell>
          <table:table-cell office:value-type="string" table:style-name="ce10">
            <text:p>J07CA0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4457">https://farmaci.agenziafarmaco.gov.it/bancadatifarmaci/farmaco?farmaco=034457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7045</text:p>
          </table:table-cell>
          <table:table-cell office:value-type="string" table:style-name="ce10">
            <text:p>ROTARIX<text:s text:c="93"/></text:p>
          </table:table-cell>
          <table:table-cell office:value-type="string" table:style-name="ce11">
            <text:p>VACCINO <text:s/>ANTI ROTAVIRUS</text:p>
          </table:table-cell>
          <table:table-cell office:value-type="string" table:style-name="ce10">
            <text:p>J07BH01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2">
            <text:p><text:a xlink:href="https://farmaci.agenziafarmaco.gov.it/bancadatifarmaci/farmaco?farmaco=037045">https://farmaci.agenziafarmaco.gov.it/bancadatifarmaci/farmaco?farmaco=037045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7455</text:p>
          </table:table-cell>
          <table:table-cell office:value-type="string" table:style-name="ce10">
            <text:p>ROTATEQ<text:s text:c="93"/></text:p>
          </table:table-cell>
          <table:table-cell office:value-type="string" table:style-name="ce11">
            <text:p>VACCINO <text:s/>ANTI ROTAVIRUS</text:p>
          </table:table-cell>
          <table:table-cell office:value-type="string" table:style-name="ce10">
            <text:p>J07BH02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2">
            <text:p><text:a xlink:href="https://farmaci.agenziafarmaco.gov.it/bancadatifarmaci/farmaco?farmaco=037455">https://farmaci.agenziafarmaco.gov.it/bancadatifarmaci/farmaco?farmaco=037455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9104</text:p>
          </table:table-cell>
          <table:table-cell office:value-type="string" table:style-name="ce10">
            <text:p>SYNFLORIX<text:s text:c="91"/></text:p>
          </table:table-cell>
          <table:table-cell office:value-type="string" table:style-name="ce11">
            <text:p>VACCINO PNEUMOCOCCICO SACCARIDICO CONIUGATO<text:s/></text:p>
          </table:table-cell>
          <table:table-cell office:value-type="string" table:style-name="ce10">
            <text:p>J07AL02</text:p>
          </table:table-cell>
          <table:table-cell table:style-name="ce10"/>
          <table:table-cell office:value-type="string" table:style-name="ce11">
            <text:p>si</text:p>
          </table:table-cell>
          <table:table-cell office:value-type="string" table:style-name="ce12">
            <text:p><text:a xlink:href="https://farmaci.agenziafarmaco.gov.it/bancadatifarmaci/farmaco?farmaco=039104">https://farmaci.agenziafarmaco.gov.it/bancadatifarmaci/farmaco?farmaco=039104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4127</text:p>
          </table:table-cell>
          <table:table-cell office:value-type="string" table:style-name="ce10">
            <text:p>TETRAVAC<text:s text:c="92"/></text:p>
          </table:table-cell>
          <table:table-cell office:value-type="string" table:style-name="ce11">
            <text:p>VACCINO DIFTERICO/TETANICO/PERTOSSICO/POLIOMELITICO</text:p>
          </table:table-cell>
          <table:table-cell office:value-type="string" table:style-name="ce10">
            <text:p>J07CA02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4127">https://farmaci.agenziafarmaco.gov.it/bancadatifarmaci/farmaco?farmaco=034127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9760</text:p>
          </table:table-cell>
          <table:table-cell office:value-type="string" table:style-name="ce10">
            <text:p>TRIAXIS<text:s text:c="93"/></text:p>
          </table:table-cell>
          <table:table-cell office:value-type="string" table:style-name="ce11">
            <text:p>VACCINO DIFTERICO/TETANICO/PERTOSSICO</text:p>
          </table:table-cell>
          <table:table-cell office:value-type="string" table:style-name="ce10">
            <text:p>J07AJ52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9760">https://farmaci.agenziafarmaco.gov.it/bancadatifarmaci/farmaco?farmaco=039760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2607</text:p>
          </table:table-cell>
          <table:table-cell office:value-type="string" table:style-name="ce10">
            <text:p>TRIBACCINE<text:s text:c="90"/></text:p>
          </table:table-cell>
          <table:table-cell office:value-type="string" table:style-name="ce11">
            <text:p>VACCINO DIFTERICO/TETANICO/PERTOSSICO</text:p>
          </table:table-cell>
          <table:table-cell office:value-type="string" table:style-name="ce10">
            <text:p>J07AM52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42607">https://farmaci.agenziafarmaco.gov.it/bancadatifarmaci/farmaco?farmaco=042607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5429</text:p>
          </table:table-cell>
          <table:table-cell office:value-type="string" table:style-name="ce10">
            <text:p>TRUMENBA<text:s text:c="5"/></text:p>
          </table:table-cell>
          <table:table-cell office:value-type="string" table:style-name="ce11">
            <text:p>VACCINO MENINGOCOCCICO GRUPPO B</text:p>
          </table:table-cell>
          <table:table-cell office:value-type="string" table:style-name="ce10">
            <text:p>J07AH09</text:p>
          </table:table-cell>
          <table:table-cell table:style-name="ce10"/>
          <table:table-cell office:value-type="string" table:style-name="ce10">
            <text:p>si</text:p>
          </table:table-cell>
          <table:table-cell office:value-type="string" table:style-name="ce12">
            <text:p><text:a xlink:href="https://farmaci.agenziafarmaco.gov.it/bancadatifarmaci/farmaco?farmaco=045429">https://farmaci.agenziafarmaco.gov.it/bancadatifarmaci/farmaco?farmaco=045429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8427</text:p>
          </table:table-cell>
          <table:table-cell office:value-type="string" table:style-name="ce10">
            <text:p>VARILRIX<text:s text:c="92"/></text:p>
          </table:table-cell>
          <table:table-cell office:value-type="string" table:style-name="ce11">
            <text:p>VACCINO VARICELLA<text:s/></text:p>
          </table:table-cell>
          <table:table-cell office:value-type="string" table:style-name="ce10">
            <text:p>J07BK0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28427">https://farmaci.agenziafarmaco.gov.it/bancadatifarmaci/farmaco?farmaco=028427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5032</text:p>
          </table:table-cell>
          <table:table-cell office:value-type="string" table:style-name="ce10">
            <text:p>VARIVAX<text:s text:c="93"/></text:p>
          </table:table-cell>
          <table:table-cell office:value-type="string" table:style-name="ce11">
            <text:p>VACCINO VARICELLA<text:s/></text:p>
          </table:table-cell>
          <table:table-cell office:value-type="string" table:style-name="ce10">
            <text:p>J07BK01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35032">https://farmaci.agenziafarmaco.gov.it/bancadatifarmaci/farmaco?farmaco=035032</text:a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4721</text:p>
          </table:table-cell>
          <table:table-cell office:value-type="string" table:style-name="ce10">
            <text:p>VAXELIS<text:s text:c="93"/></text:p>
          </table:table-cell>
          <table:table-cell office:value-type="string" table:style-name="ce11">
            <text:p>VACCINO DIFTERICO/TETANICO/PERTOSSICO/POLIOMELITICO/HAEMOPHILUS INFLUENZAE B/EPATITE B</text:p>
          </table:table-cell>
          <table:table-cell office:value-type="string" table:style-name="ce10">
            <text:p>J07CA09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2">
            <text:p><text:a xlink:href="https://farmaci.agenziafarmaco.gov.it/bancadatifarmaci/farmaco?farmaco=044721">https://farmaci.agenziafarmaco.gov.it/bancadatifarmaci/farmaco?farmaco=044721</text:a>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" table:style-name="ro1">
          <table:table-cell table:style-name="ce4"/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number-rows-repeated="294" table:style-name="ro1">
          <table:table-cell table:style-name="ce4"/>
          <table:table-cell table:number-columns-repeated="4" table:style-name="ce2"/>
          <table:table-cell table:style-name="ce3"/>
          <table:table-cell table:number-columns-repeated="16378"/>
        </table:table-row>
        <table:table-row table:number-rows-repeated="1048234" table:style-name="ro1">
          <table:table-cell table:number-columns-repeated="16384"/>
        </table:table-row>
      </table:table>
      <table:database-ranges>
        <table:database-range table:target-range-address="Elenco_vaccini_per_AIC.A2:Elenco_vaccini_per_AIC.F8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18-04-20T14:44:15Z</dc:date>
  </office:meta>
</office:document-meta>
</file>