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   " svg:font-family="&quot;Calibri   &quot;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4" style:family="table-cell" style:parent-style-name="Migliaia" style:data-style-name="N36">
      <style:table-cell-properties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7DEE8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B7DEE8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B7DEE8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4" style:family="table-cell" style:parent-style-name="Migliaia" style:data-style-name="N36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3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4" style:family="table-cell" style:parent-style-name="Default" style:data-style-name="N3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7" style:family="table-cell" style:parent-style-name="Normale_Piano_32_dei_32_conti_32_dimagrito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9" style:family="table-cell" style:parent-style-name="Normale_Piano_32_dei_32_conti_32_dimagrito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3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5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55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56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57" style:family="table-cell" style:parent-style-name="Normale_Piano_32_dei_32_conti_32_dimagrito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59" style:family="table-cell" style:parent-style-name="Normale_Piano_32_dei_32_conti_32_dimagrito_32_2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7DEE8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B7DEE8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5" style:family="table-cell" style:parent-style-name="Migliaia" style:data-style-name="N36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none" fo:border-bottom="none" fo:border-left="thin solid #000000" fo:border-right="thin solid #000000" style:vertical-align="top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7">
      <style:table-cell-properties style:vertical-align="top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top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" style:data-style-name="N36">
      <style:table-cell-properties style:vertical-align="top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/>
      <style:text-properties fo:color="#FF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86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8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0" style:family="table-cell" style:parent-style-name="Migliaia" style:data-style-name="N36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1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2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7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9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04" style:family="table-cell" style:parent-style-name="Migliaia" style:data-style-name="N36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/>
      <style:text-properties style:font-name="Calibri  " style:font-name-asian="Calibri  " style:font-name-complex="Calibri  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7DEE8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09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3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6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19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23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/>
    </style:style>
    <style:style style:name="ce128" style:family="table-cell" style:parent-style-name="Migliaia" style:data-style-name="N37">
      <style:table-cell-properties fo:border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9" style:family="table-cell" style:parent-style-name="Migliaia" style:data-style-name="N36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37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32" style:family="table-cell" style:parent-style-name="Default" style:data-style-name="N38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33" style:family="table-cell" style:parent-style-name="Migliaia" style:data-style-name="N38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34" style:family="table-cell" style:parent-style-name="Migliaia" style:data-style-name="N19">
      <style:table-cell-properties fo:border-top="thin solid #000000" fo:border-bottom="thin solid #000000" fo:border-left="none" fo:border-right="none" style:vertical-align="middle" fo:background-color="#B7DEE8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5" style:family="table-cell" style:parent-style-name="Migliaia" style:data-style-name="N19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0.820208333333333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2.223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1.985625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P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1" table:default-cell-style-name="ce4"/>
        <table:table-column table:style-name="co10" table:number-columns-repeated="16369" table:default-cell-style-name="ce2"/>
        <table:table-row table:style-name="ro1">
          <table:table-cell table:style-name="ce1"/>
          <table:table-cell table:number-columns-repeated="3" table:style-name="ce5"/>
          <table:table-cell office:value-type="string" table:style-name="ce6">
            <text:p>STATO PATRIMONIALE</text:p>
          </table:table-cell>
          <table:table-cell office:value-type="date" office:date-value="2017-12-31T00:00:00" table:style-name="ce7">
            <text:p>31/12/2017</text:p>
          </table:table-cell>
          <table:table-cell office:value-type="date" office:date-value="2016-12-31T00:00:00" table:style-name="ce7">
            <text:p>31/12/2016</text:p>
          </table:table-cell>
          <table:table-cell table:number-columns-repeated="4" table:style-name="ce8"/>
          <table:table-cell table:number-columns-repeated="3" table:style-name="ce2"/>
          <table:table-cell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4" table:style-name="ce8"/>
          <table:table-cell table:number-columns-repeated="3" table:style-name="ce2"/>
          <table:table-cell table:style-name="ce4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3" table:style-name="ce13"/>
          <table:table-cell office:value-type="string" table:style-name="ce10">
            <text:p>ATTIVITA'</text:p>
          </table:table-cell>
          <table:table-cell table:style-name="ce14"/>
          <table:table-cell table:style-name="ce15"/>
          <table:table-cell table:number-columns-repeated="7" table:style-name="ce2"/>
          <table:table-cell table:style-name="ce4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3" table:style-name="ce16"/>
          <table:table-cell table:style-name="ce17"/>
          <table:table-cell table:style-name="ce2"/>
          <table:table-cell table:style-name="ce18"/>
          <table:table-cell table:number-columns-repeated="7" table:style-name="ce2"/>
          <table:table-cell table:style-name="ce4"/>
          <table:table-cell table:number-columns-repeated="16369" table:style-name="ce1"/>
        </table:table-row>
        <table:table-row table:style-name="ro3">
          <table:table-cell table:style-name="ce19"/>
          <table:table-cell office:value-type="string" table:style-name="ce20">
            <text:p>B</text:p>
          </table:table-cell>
          <table:table-cell table:number-columns-repeated="2" table:style-name="ce21"/>
          <table:table-cell office:value-type="string" table:style-name="ce22">
            <text:p>IMMOBILIZZAZIONI</text:p>
          </table:table-cell>
          <table:table-cell table:number-columns-repeated="2" table:style-name="ce23"/>
          <table:table-cell table:number-columns-repeated="5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5"/>
          <table:table-cell office:value-type="string" table:style-name="ce26">
            <text:p>I</text:p>
          </table:table-cell>
          <table:table-cell table:style-name="ce26"/>
          <table:table-cell office:value-type="string" table:style-name="ce27">
            <text:p>Immobilizzazioni Immateriali</text:p>
          </table:table-cell>
          <table:table-cell table:number-columns-repeated="2" table:style-name="ce28"/>
          <table:table-cell table:number-columns-repeated="5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string" table:style-name="ce32">
            <text:p>Costi di impianto ed ampliamento</text:p>
          </table:table-cell>
          <table:table-cell office:value-type="float" office:value="4043469" table:formula="msoxl:=+ROUND(+'W:\Bilancio 2018\2017\Documenti definitivi\[CEE_NI_RF_2017_Aifa_02.05_DEF.xlsx]matrice_SP_'!J13,0.02)" table:style-name="ce33">
            <text:p>4.043.469</text:p>
          </table:table-cell>
          <table:table-cell office:value-type="float" office:value="2382125" table:formula="msoxl:=+ROUND(+'W:\Bilancio 2018\2017\Documenti definitivi\[CEE_NI_RF_2017_Aifa_02.05_DEF.xlsx]matrice_SP_'!H13,0.02)" table:style-name="ce33">
            <text:p>2.382.125</text:p>
          </table:table-cell>
          <table:table-cell table:number-columns-repeated="4" table:style-name="ce34"/>
          <table:table-cell table:style-name="ce19"/>
          <table:table-cell table:style-name="ce2"/>
          <table:table-cell table:style-name="ce35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string" table:style-name="ce32">
            <text:p>Diritti di brevetto industriale e diritti di utilizzazione delle opere dell’ingegno;</text:p>
          </table:table-cell>
          <table:table-cell office:value-type="float" office:value="390780" table:formula="msoxl:=+ROUND(+'W:\Bilancio 2018\2017\Documenti definitivi\[CEE_NI_RF_2017_Aifa_02.05_DEF.xlsx]matrice_SP_'!J20,0.02)" table:style-name="ce33">
            <text:p>390.780</text:p>
          </table:table-cell>
          <table:table-cell office:value-type="float" office:value="721796" table:formula="msoxl:=+ROUND(+'W:\Bilancio 2018\2017\Documenti definitivi\[CEE_NI_RF_2017_Aifa_02.05_DEF.xlsx]matrice_SP_'!H20,0.02)" table:style-name="ce33">
            <text:p>721.796</text:p>
          </table:table-cell>
          <table:table-cell table:number-columns-repeated="4" table:style-name="ce34"/>
          <table:table-cell table:style-name="ce19"/>
          <table:table-cell table:style-name="ce2"/>
          <table:table-cell table:style-name="ce35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style-name="ce30"/>
          <table:table-cell office:value-type="float" office:value="6" table:style-name="ce31">
            <text:p>6</text:p>
          </table:table-cell>
          <table:table-cell office:value-type="string" table:style-name="ce36">
            <text:p>Immobilizzazioni in corso e acconti</text:p>
          </table:table-cell>
          <table:table-cell office:value-type="float" office:value="12425411" table:formula="msoxl:=+ROUND(+'W:\Bilancio 2018\2017\Documenti definitivi\[CEE_NI_RF_2017_Aifa_02.05_DEF.xlsx]matrice_SP_'!J25,0.02)" table:style-name="ce33">
            <text:p>12.425.411</text:p>
          </table:table-cell>
          <table:table-cell office:value-type="float" office:value="12948352" table:formula="msoxl:=+ROUND(+'W:\Bilancio 2018\2017\Documenti definitivi\[CEE_NI_RF_2017_Aifa_02.05_DEF.xlsx]matrice_SP_'!H25,0.02)" table:style-name="ce33">
            <text:p>12.948.352</text:p>
          </table:table-cell>
          <table:table-cell table:number-columns-repeated="4" table:style-name="ce34"/>
          <table:table-cell table:style-name="ce19"/>
          <table:table-cell table:style-name="ce2"/>
          <table:table-cell table:style-name="ce35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style-name="ce30"/>
          <table:table-cell office:value-type="float" office:value="7" table:style-name="ce31">
            <text:p>7</text:p>
          </table:table-cell>
          <table:table-cell office:value-type="string" table:style-name="ce37">
            <text:p>Altre<text:s/></text:p>
          </table:table-cell>
          <table:table-cell office:value-type="float" office:value="44308" table:formula="msoxl:=+ROUND(+'W:\Bilancio 2018\2017\Documenti definitivi\[CEE_NI_RF_2017_Aifa_02.05_DEF.xlsx]matrice_SP_'!J30,0.02)" table:style-name="ce38">
            <text:p>44.308</text:p>
          </table:table-cell>
          <table:table-cell office:value-type="float" office:value="78535" table:formula="msoxl:=+ROUND(+'W:\Bilancio 2018\2017\Documenti definitivi\[CEE_NI_RF_2017_Aifa_02.05_DEF.xlsx]matrice_SP_'!H30,0.02)" table:style-name="ce38">
            <text:p>78.535</text:p>
          </table:table-cell>
          <table:table-cell table:number-columns-repeated="4" table:style-name="ce34"/>
          <table:table-cell table:style-name="ce19"/>
          <table:table-cell table:style-name="ce2"/>
          <table:table-cell table:style-name="ce35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style-name="ce30"/>
          <table:table-cell table:style-name="ce31"/>
          <table:table-cell office:value-type="string" table:style-name="ce39">
            <text:p>Totale</text:p>
          </table:table-cell>
          <table:table-cell office:value-type="float" office:value="16903968" table:formula="msoxl:=+SUM(F7:F10)" table:style-name="ce40">
            <text:p>16.903.968</text:p>
          </table:table-cell>
          <table:table-cell office:value-type="float" office:value="16130808" table:formula="msoxl:=+SUM(G7:G10)" table:style-name="ce40">
            <text:p>16.130.808</text:p>
          </table:table-cell>
          <table:table-cell table:number-columns-repeated="4" table:style-name="ce41"/>
          <table:table-cell table:style-name="ce19"/>
          <table:table-cell table:style-name="ce2"/>
          <table:table-cell table:style-name="ce35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5"/>
          <table:table-cell office:value-type="string" table:style-name="ce26">
            <text:p>II</text:p>
          </table:table-cell>
          <table:table-cell table:style-name="ce26"/>
          <table:table-cell office:value-type="string" table:style-name="ce27">
            <text:p>Immobilizzazioni Materiali</text:p>
          </table:table-cell>
          <table:table-cell table:number-columns-repeated="2" table:style-name="ce28"/>
          <table:table-cell table:number-columns-repeated="5" table:style-name="ce19"/>
          <table:table-cell table:style-name="ce2"/>
          <table:table-cell table:style-name="ce35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style-name="ce31"/>
          <table:table-cell office:value-type="float" office:value="2" table:style-name="ce31">
            <text:p>2</text:p>
          </table:table-cell>
          <table:table-cell office:value-type="string" table:style-name="ce37">
            <text:p>Impianti e macchinario</text:p>
          </table:table-cell>
          <table:table-cell office:value-type="float" office:value="32135" table:formula="msoxl:=+ROUND(+'W:\Bilancio 2018\2017\Documenti definitivi\[CEE_NI_RF_2017_Aifa_02.05_DEF.xlsx]matrice_SP_'!J42,0.02)" table:style-name="ce33">
            <text:p>32.135</text:p>
          </table:table-cell>
          <table:table-cell office:value-type="float" office:value="45665" table:formula="msoxl:=+ROUND(+'W:\Bilancio 2018\2017\Documenti definitivi\[CEE_NI_RF_2017_Aifa_02.05_DEF.xlsx]matrice_SP_'!H42,0.02)" table:style-name="ce33">
            <text:p>45.665</text:p>
          </table:table-cell>
          <table:table-cell table:number-columns-repeated="4" table:style-name="ce34"/>
          <table:table-cell table:style-name="ce19"/>
          <table:table-cell table:style-name="ce2"/>
          <table:table-cell table:style-name="ce35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style-name="ce31"/>
          <table:table-cell office:value-type="float" office:value="3" table:style-name="ce31">
            <text:p>3</text:p>
          </table:table-cell>
          <table:table-cell office:value-type="string" table:style-name="ce37">
            <text:p>Attrezzature industriali e commerciali</text:p>
          </table:table-cell>
          <table:table-cell office:value-type="float" office:value="18" table:formula="msoxl:=+ROUND(+'W:\Bilancio 2018\2017\Documenti definitivi\[CEE_NI_RF_2017_Aifa_02.05_DEF.xlsx]matrice_SP_'!J47,0.02)" table:style-name="ce33">
            <text:p>18</text:p>
          </table:table-cell>
          <table:table-cell office:value-type="float" office:value="3088" table:formula="msoxl:=+ROUND(+'W:\Bilancio 2018\2017\Documenti definitivi\[CEE_NI_RF_2017_Aifa_02.05_DEF.xlsx]matrice_SP_'!H47,0.02)" table:style-name="ce33">
            <text:p>3.088</text:p>
          </table:table-cell>
          <table:table-cell table:number-columns-repeated="4" table:style-name="ce34"/>
          <table:table-cell table:style-name="ce19"/>
          <table:table-cell table:style-name="ce2"/>
          <table:table-cell table:style-name="ce35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style-name="ce31"/>
          <table:table-cell office:value-type="float" office:value="4" table:style-name="ce31">
            <text:p>4</text:p>
          </table:table-cell>
          <table:table-cell office:value-type="string" table:style-name="ce36">
            <text:p>Altri beni</text:p>
          </table:table-cell>
          <table:table-cell office:value-type="float" office:value="517422" table:formula="msoxl:=+ROUND(+'W:\Bilancio 2018\2017\Documenti definitivi\[CEE_NI_RF_2017_Aifa_02.05_DEF.xlsx]matrice_SP_'!J62,0.02)" table:style-name="ce38">
            <text:p>517.422</text:p>
          </table:table-cell>
          <table:table-cell office:value-type="float" office:value="565875" table:formula="msoxl:=+ROUND(+'W:\Bilancio 2018\2017\Documenti definitivi\[CEE_NI_RF_2017_Aifa_02.05_DEF.xlsx]matrice_SP_'!H62,0.02)" table:style-name="ce38">
            <text:p>565.875</text:p>
          </table:table-cell>
          <table:table-cell table:number-columns-repeated="4" table:style-name="ce34"/>
          <table:table-cell table:style-name="ce19"/>
          <table:table-cell table:style-name="ce2"/>
          <table:table-cell table:style-name="ce35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number-columns-repeated="2" table:style-name="ce31"/>
          <table:table-cell office:value-type="string" table:style-name="ce39">
            <text:p>Totale<text:s/></text:p>
          </table:table-cell>
          <table:table-cell office:value-type="float" office:value="549575" table:formula="msoxl:=+SUM(F13:F15)" table:style-name="ce40">
            <text:p>549.575</text:p>
          </table:table-cell>
          <table:table-cell office:value-type="float" office:value="614628" table:formula="msoxl:=+SUM(G13:G15)" table:style-name="ce40">
            <text:p>614.628</text:p>
          </table:table-cell>
          <table:table-cell table:number-columns-repeated="4" table:style-name="ce41"/>
          <table:table-cell table:style-name="ce19"/>
          <table:table-cell table:style-name="ce2"/>
          <table:table-cell table:style-name="ce35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5"/>
          <table:table-cell office:value-type="string" table:style-name="ce26">
            <text:p>III</text:p>
          </table:table-cell>
          <table:table-cell table:style-name="ce26"/>
          <table:table-cell office:value-type="string" table:style-name="ce27">
            <text:p>Immobilizzazioni Finanziarie</text:p>
          </table:table-cell>
          <table:table-cell table:number-columns-repeated="2" table:style-name="ce28"/>
          <table:table-cell table:number-columns-repeated="5" table:style-name="ce19"/>
          <table:table-cell table:style-name="ce2"/>
          <table:table-cell table:style-name="ce35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style-name="ce30"/>
          <table:table-cell office:value-type="string" table:style-name="ce30">
            <text:p>2 d bis</text:p>
          </table:table-cell>
          <table:table-cell office:value-type="string" table:style-name="ce42">
            <text:p>Crediti verso altri</text:p>
          </table:table-cell>
          <table:table-cell office:value-type="float" office:value="770046" table:formula="msoxl:=+ROUND('W:\Bilancio 2018\2017\Documenti definitivi\[CEE_NI_RF_2017_Aifa_02.05_DEF.xlsx]matrice_SP_'!J68,0)" table:style-name="ce33">
            <text:p>770.046</text:p>
          </table:table-cell>
          <table:table-cell office:value-type="float" office:value="8047" table:formula="msoxl:=+ROUND('W:\Bilancio 2018\2017\Documenti definitivi\[CEE_NI_RF_2017_Aifa_02.05_DEF.xlsx]matrice_SP_'!H68,0)" table:style-name="ce33">
            <text:p>8.047</text:p>
          </table:table-cell>
          <table:table-cell table:number-columns-repeated="4" table:style-name="ce34"/>
          <table:table-cell table:style-name="ce19"/>
          <table:table-cell table:style-name="ce2"/>
          <table:table-cell table:style-name="ce35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42">
            <text:p>Altri titoli</text:p>
          </table:table-cell>
          <table:table-cell office:value-type="float" office:value="0" table:formula="msoxl:=+ROUND('W:\Bilancio 2018\2017\Documenti definitivi\[CEE_NI_RF_2017_Aifa_02.05_DEF.xlsx]matrice_SP_'!J69,0)" table:style-name="ce38">
            <text:p>0</text:p>
          </table:table-cell>
          <table:table-cell office:value-type="float" office:value="762000" table:formula="msoxl:=+ROUND(+'W:\Bilancio 2018\2017\Documenti definitivi\[CEE_NI_RF_2017_Aifa_02.05_DEF.xlsx]matrice_SP_'!H69,0.02)" table:style-name="ce38">
            <text:p>762.000</text:p>
          </table:table-cell>
          <table:table-cell table:number-columns-repeated="4" table:style-name="ce34"/>
          <table:table-cell table:style-name="ce19"/>
          <table:table-cell table:style-name="ce2"/>
          <table:table-cell table:style-name="ce35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number-columns-repeated="2" table:style-name="ce30"/>
          <table:table-cell office:value-type="string" table:style-name="ce39">
            <text:p>Totale<text:s/></text:p>
          </table:table-cell>
          <table:table-cell office:value-type="float" office:value="770046" table:formula="msoxl:=+F19+F18" table:style-name="ce43">
            <text:p>770.046</text:p>
          </table:table-cell>
          <table:table-cell office:value-type="float" office:value="770047" table:formula="msoxl:=+G19+G18" table:style-name="ce43">
            <text:p>770.047</text:p>
          </table:table-cell>
          <table:table-cell table:number-columns-repeated="4" table:style-name="ce41"/>
          <table:table-cell table:style-name="ce19"/>
          <table:table-cell table:style-name="ce2"/>
          <table:table-cell table:style-name="ce35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number-columns-repeated="2" table:style-name="ce31"/>
          <table:table-cell office:value-type="string" table:style-name="ce44">
            <text:p>TOTALE IMMOBILIZZAZIONI (B)</text:p>
          </table:table-cell>
          <table:table-cell office:value-type="float" office:value="18223589" table:formula="msoxl:=+F20+F16+F11" table:style-name="ce45">
            <text:p>18.223.589</text:p>
          </table:table-cell>
          <table:table-cell office:value-type="float" office:value="17515483" table:formula="msoxl:=+G20+G16+G11" table:style-name="ce45">
            <text:p>17.515.483</text:p>
          </table:table-cell>
          <table:table-cell table:number-columns-repeated="4" table:style-name="ce41"/>
          <table:table-cell table:style-name="ce19"/>
          <table:table-cell table:style-name="ce2"/>
          <table:table-cell table:style-name="ce19"/>
          <table:table-cell table:style-name="ce41"/>
          <table:table-cell table:number-columns-repeated="16369" table:style-name="ce19"/>
        </table:table-row>
        <table:table-row table:style-name="ro4">
          <table:table-cell table:style-name="ce19"/>
          <table:table-cell table:style-name="ce29"/>
          <table:table-cell table:number-columns-repeated="2" table:style-name="ce31"/>
          <table:table-cell table:style-name="ce19"/>
          <table:table-cell table:number-columns-repeated="2" table:style-name="ce28"/>
          <table:table-cell table:number-columns-repeated="5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office:value-type="string" table:style-name="ce46">
            <text:p>C</text:p>
          </table:table-cell>
          <table:table-cell table:number-columns-repeated="2" table:style-name="ce47"/>
          <table:table-cell office:value-type="string" table:style-name="ce48">
            <text:p>ATTIVO CIRCOLANTE</text:p>
          </table:table-cell>
          <table:table-cell table:number-columns-repeated="2" table:style-name="ce28"/>
          <table:table-cell table:number-columns-repeated="5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5"/>
          <table:table-cell office:value-type="string" table:style-name="ce26">
            <text:p>II</text:p>
          </table:table-cell>
          <table:table-cell table:style-name="ce26"/>
          <table:table-cell office:value-type="string" table:style-name="ce44">
            <text:p>Crediti</text:p>
          </table:table-cell>
          <table:table-cell table:number-columns-repeated="2" table:style-name="ce28"/>
          <table:table-cell table:number-columns-repeated="5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5"/>
          <table:table-cell table:style-name="ce31"/>
          <table:table-cell office:value-type="float" office:value="1" table:style-name="ce31">
            <text:p>1</text:p>
          </table:table-cell>
          <table:table-cell office:value-type="string" table:style-name="ce49">
            <text:p>verso clienti</text:p>
          </table:table-cell>
          <table:table-cell office:value-type="float" office:value="1668638" table:formula="msoxl:=+ROUND(+'W:\Bilancio 2018\2017\Documenti definitivi\[CEE_NI_RF_2017_Aifa_02.05_DEF.xlsx]matrice_SP_'!J78,0.02)" table:style-name="ce33">
            <text:p>1.668.638</text:p>
          </table:table-cell>
          <table:table-cell office:value-type="float" office:value="882406" table:formula="msoxl:=+ROUND(+'W:\Bilancio 2018\2017\Documenti definitivi\[CEE_NI_RF_2017_Aifa_02.05_DEF.xlsx]matrice_SP_'!H78,0.02)" table:style-name="ce33">
            <text:p>882.406</text:p>
          </table:table-cell>
          <table:table-cell table:style-name="ce34"/>
          <table:table-cell table:style-name="ce41"/>
          <table:table-cell table:number-columns-repeated="2" table:style-name="ce34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5"/>
          <table:table-cell table:number-columns-repeated="2" table:style-name="ce31"/>
          <table:table-cell office:value-type="string" table:style-name="ce50">
            <text:p>di cui esigibili entro l'esercizio successivo</text:p>
          </table:table-cell>
          <table:table-cell office:value-type="float" office:value="1668638" table:formula="msoxl:=+ROUND(+F25,0.02)" table:style-name="ce51">
            <text:p>1.668.638</text:p>
          </table:table-cell>
          <table:table-cell office:value-type="float" office:value="882406" table:formula="msoxl:=+ROUND(+G25,0.02)" table:style-name="ce51">
            <text:p>882.406</text:p>
          </table:table-cell>
          <table:table-cell table:number-columns-repeated="4" table:style-name="ce52"/>
          <table:table-cell table:style-name="ce19"/>
          <table:table-cell table:style-name="ce2"/>
          <table:table-cell table:style-name="ce34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5"/>
          <table:table-cell table:number-columns-repeated="2" table:style-name="ce31"/>
          <table:table-cell office:value-type="string" table:style-name="ce50">
            <text:p>di cui esigibili oltre l'esercizio successivo</text:p>
          </table:table-cell>
          <table:table-cell office:value-type="float" office:value="0" table:formula="msoxl:=+ROUND(,0.02)" table:style-name="ce51">
            <text:p>0</text:p>
          </table:table-cell>
          <table:table-cell office:value-type="float" office:value="0" table:formula="msoxl:=+ROUND(,0.02)" table:style-name="ce51">
            <text:p>0</text:p>
          </table:table-cell>
          <table:table-cell table:number-columns-repeated="4" table:style-name="ce52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style-name="ce31"/>
          <table:table-cell office:value-type="string" table:style-name="ce31">
            <text:p>5-bis</text:p>
          </table:table-cell>
          <table:table-cell office:value-type="string" table:style-name="ce19">
            <text:p>Crediti tributari</text:p>
          </table:table-cell>
          <table:table-cell office:value-type="float" office:value="274817" table:formula="msoxl:=+ROUND(+'W:\Bilancio 2018\2017\Documenti definitivi\[CEE_NI_RF_2017_Aifa_02.05_DEF.xlsx]matrice_SP_'!J93,0.02)" table:style-name="ce33">
            <text:p>274.817</text:p>
          </table:table-cell>
          <table:table-cell office:value-type="float" office:value="245712" table:formula="msoxl:=+ROUND(+'W:\Bilancio 2018\2017\Documenti definitivi\[CEE_NI_RF_2017_Aifa_02.05_DEF.xlsx]matrice_SP_'!H93,0.02)" table:style-name="ce33">
            <text:p>245.712</text:p>
          </table:table-cell>
          <table:table-cell table:style-name="ce34"/>
          <table:table-cell table:style-name="ce41"/>
          <table:table-cell table:number-columns-repeated="2" table:style-name="ce34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53"/>
          <table:table-cell table:number-columns-repeated="2" table:style-name="ce54"/>
          <table:table-cell office:value-type="string" table:style-name="ce50">
            <text:p>di cui esigibili entro l'esercizio successivo</text:p>
          </table:table-cell>
          <table:table-cell office:value-type="float" office:value="274817" table:formula="msoxl:=+ROUND(+F28,0.02)" table:style-name="ce51">
            <text:p>274.817</text:p>
          </table:table-cell>
          <table:table-cell office:value-type="float" office:value="245712" table:formula="msoxl:=+ROUND(+G28,0.02)" table:style-name="ce51">
            <text:p>245.712</text:p>
          </table:table-cell>
          <table:table-cell table:number-columns-repeated="4" table:style-name="ce52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53"/>
          <table:table-cell table:number-columns-repeated="2" table:style-name="ce54"/>
          <table:table-cell office:value-type="string" table:style-name="ce50">
            <text:p>di cui esigibili oltre l'esercizio successivo</text:p>
          </table:table-cell>
          <table:table-cell office:value-type="float" office:value="0" table:formula="msoxl:=+ROUND(,0.02)" table:style-name="ce51">
            <text:p>0</text:p>
          </table:table-cell>
          <table:table-cell office:value-type="float" office:value="0" table:formula="msoxl:=+ROUND(,0.02)" table:style-name="ce51">
            <text:p>0</text:p>
          </table:table-cell>
          <table:table-cell table:number-columns-repeated="4" table:style-name="ce52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style-name="ce31"/>
          <table:table-cell office:value-type="string" table:style-name="ce31">
            <text:p>5 quater</text:p>
          </table:table-cell>
          <table:table-cell office:value-type="string" table:style-name="ce19">
            <text:p>Crediti verso altri</text:p>
          </table:table-cell>
          <table:table-cell office:value-type="float" office:value="12343999" table:formula="msoxl:=+ROUND(('W:\Bilancio 2018\2017\Documenti definitivi\[CEE_NI_RF_2017_Aifa_02.05_DEF.xlsx]matrice_SP_'!J119+'W:\Bilancio 2018\2017\Documenti definitivi\[CEE_NI_RF_2017_Aifa_02.05_DEF.xlsx]matrice_SP_'!J123),0)" table:style-name="ce33">
            <text:p>12.343.999</text:p>
          </table:table-cell>
          <table:table-cell office:value-type="float" office:value="12662456" table:formula="msoxl:=+ROUND(('W:\Bilancio 2018\2017\Documenti definitivi\[CEE_NI_RF_2017_Aifa_02.05_DEF.xlsx]matrice_SP_'!H119+'W:\Bilancio 2018\2017\Documenti definitivi\[CEE_NI_RF_2017_Aifa_02.05_DEF.xlsx]matrice_SP_'!H123),0)" table:style-name="ce33">
            <text:p>12.662.456</text:p>
          </table:table-cell>
          <table:table-cell table:style-name="ce34"/>
          <table:table-cell table:style-name="ce41"/>
          <table:table-cell table:number-columns-repeated="2" table:style-name="ce34"/>
          <table:table-cell table:style-name="ce19"/>
          <table:table-cell table:style-name="ce2"/>
          <table:table-cell table:style-name="ce34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53"/>
          <table:table-cell table:number-columns-repeated="2" table:style-name="ce54"/>
          <table:table-cell office:value-type="string" table:style-name="ce50">
            <text:p>di cui esigibili entro l'esercizio successivo</text:p>
          </table:table-cell>
          <table:table-cell office:value-type="float" office:value="2402932" table:formula="msoxl:=+ROUND(+F31-F33,0.02)" table:style-name="ce51">
            <text:p>2.402.932</text:p>
          </table:table-cell>
          <table:table-cell office:value-type="float" office:value="2721389" table:formula="msoxl:=+ROUND('W:\Bilancio 2018\2017\Documenti definitivi\[CEE_NI_RF_2017_Aifa_02.05_DEF.xlsx]matrice_SP_'!H119,0)" table:style-name="ce51">
            <text:p>2.721.389</text:p>
          </table:table-cell>
          <table:table-cell table:number-columns-repeated="4" table:style-name="ce52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53"/>
          <table:table-cell table:number-columns-repeated="2" table:style-name="ce54"/>
          <table:table-cell office:value-type="string" table:style-name="ce50">
            <text:p>di cui esigibili oltre l'esercizio successivo</text:p>
          </table:table-cell>
          <table:table-cell office:value-type="float" office:value="9941067" table:formula="msoxl:=+ROUND(('W:\Bilancio 2018\2017\Documenti definitivi\[CEE_NI_RF_2017_Aifa_02.05_DEF.xlsx]matrice_SP_'!J121+'W:\Bilancio 2018\2017\Documenti definitivi\[CEE_NI_RF_2017_Aifa_02.05_DEF.xlsx]matrice_SP_'!J122),0)" table:style-name="ce51">
            <text:p>9.941.067</text:p>
          </table:table-cell>
          <table:table-cell office:value-type="float" office:value="9941067" table:formula="msoxl:=+ROUND('W:\Bilancio 2018\2017\Documenti definitivi\[CEE_NI_RF_2017_Aifa_02.05_DEF.xlsx]matrice_SP_'!H123,0)" table:style-name="ce51">
            <text:p>9.941.067</text:p>
          </table:table-cell>
          <table:table-cell table:number-columns-repeated="4" table:style-name="ce52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55"/>
          <table:table-cell table:number-columns-repeated="2" table:style-name="ce56"/>
          <table:table-cell office:value-type="string" table:style-name="ce57">
            <text:p>Totale<text:s/></text:p>
          </table:table-cell>
          <table:table-cell office:value-type="float" office:value="14287454" table:formula="msoxl:=+F25+F28+F31" table:style-name="ce58">
            <text:p>14.287.454</text:p>
          </table:table-cell>
          <table:table-cell office:value-type="float" office:value="13790574" table:formula="msoxl:=+G25+G28+G31" table:style-name="ce58">
            <text:p>13.790.574</text:p>
          </table:table-cell>
          <table:table-cell table:number-columns-repeated="4" table:style-name="ce41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number-columns-repeated="3" table:style-name="ce54"/>
          <table:table-cell table:style-name="ce59"/>
          <table:table-cell table:number-columns-repeated="6" table:style-name="ce41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5">
          <table:table-cell table:style-name="ce19"/>
          <table:table-cell table:style-name="ce60"/>
          <table:table-cell table:number-columns-repeated="2" table:style-name="ce5"/>
          <table:table-cell table:style-name="ce6"/>
          <table:table-cell office:value-type="date" office:date-value="2017-12-31T00:00:00" table:style-name="ce7">
            <text:p>31/12/2017</text:p>
          </table:table-cell>
          <table:table-cell office:value-type="date" office:date-value="2016-12-31T00:00:00" table:style-name="ce61">
            <text:p>31/12/2016</text:p>
          </table:table-cell>
          <table:table-cell table:number-columns-repeated="5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62"/>
          <table:table-cell office:value-type="string" table:style-name="ce63">
            <text:p>IV</text:p>
          </table:table-cell>
          <table:table-cell table:style-name="ce63"/>
          <table:table-cell office:value-type="string" table:style-name="ce64">
            <text:p>Disponibilità liquide</text:p>
          </table:table-cell>
          <table:table-cell table:number-columns-repeated="2" table:style-name="ce23"/>
          <table:table-cell table:number-columns-repeated="5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style-name="ce31"/>
          <table:table-cell office:value-type="float" office:value="1" table:style-name="ce31">
            <text:p>1</text:p>
          </table:table-cell>
          <table:table-cell office:value-type="string" table:style-name="ce19">
            <text:p>Depositi bancari e postali</text:p>
          </table:table-cell>
          <table:table-cell office:value-type="float" office:value="383796179" table:formula="msoxl:=+ROUND(+'W:\Bilancio 2018\2017\Documenti definitivi\[CEE_NI_RF_2017_Aifa_02.05_DEF.xlsx]matrice_SP_'!J138,0.02)" table:style-name="ce33">
            <text:p>383.796.179</text:p>
          </table:table-cell>
          <table:table-cell office:value-type="float" office:value="340400550" table:formula="msoxl:=+ROUND(+'W:\Bilancio 2018\2017\Documenti definitivi\[CEE_NI_RF_2017_Aifa_02.05_DEF.xlsx]matrice_SP_'!H138,0.02)" table:style-name="ce33">
            <text:p>340.400.550</text:p>
          </table:table-cell>
          <table:table-cell table:style-name="ce34"/>
          <table:table-cell table:style-name="ce41"/>
          <table:table-cell table:number-columns-repeated="2" table:style-name="ce34"/>
          <table:table-cell table:style-name="ce19"/>
          <table:table-cell table:style-name="ce2"/>
          <table:table-cell table:style-name="ce34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style-name="ce31"/>
          <table:table-cell office:value-type="float" office:value="3" table:style-name="ce31">
            <text:p>3</text:p>
          </table:table-cell>
          <table:table-cell office:value-type="string" table:style-name="ce19">
            <text:p>Danaro e valori in cassa</text:p>
          </table:table-cell>
          <table:table-cell office:value-type="float" office:value="1070" table:formula="msoxl:=+ROUND(+'W:\Bilancio 2018\2017\Documenti definitivi\[CEE_NI_RF_2017_Aifa_02.05_DEF.xlsx]matrice_SP_'!J140,0.02)" table:style-name="ce38">
            <text:p>1.070</text:p>
          </table:table-cell>
          <table:table-cell office:value-type="float" office:value="1124" table:formula="msoxl:=+ROUND(+'W:\Bilancio 2018\2017\Documenti definitivi\[CEE_NI_RF_2017_Aifa_02.05_DEF.xlsx]matrice_SP_'!H140,0.02)" table:style-name="ce38">
            <text:p>1.124</text:p>
          </table:table-cell>
          <table:table-cell table:style-name="ce34"/>
          <table:table-cell table:style-name="ce41"/>
          <table:table-cell table:number-columns-repeated="2" table:style-name="ce34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table:number-columns-repeated="2" table:style-name="ce31"/>
          <table:table-cell office:value-type="string" table:style-name="ce39">
            <text:p>Totale<text:s/></text:p>
          </table:table-cell>
          <table:table-cell office:value-type="float" office:value="383797249" table:formula="msoxl:=+F38+F39" table:style-name="ce58">
            <text:p>383.797.249</text:p>
          </table:table-cell>
          <table:table-cell office:value-type="float" office:value="340401674" table:formula="msoxl:=+G38+G39" table:style-name="ce58">
            <text:p>340.401.674</text:p>
          </table:table-cell>
          <table:table-cell table:number-columns-repeated="4" table:style-name="ce41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44"/>
          <table:table-cell table:style-name="ce25"/>
          <table:table-cell table:number-columns-repeated="2" table:style-name="ce26"/>
          <table:table-cell office:value-type="string" table:style-name="ce27">
            <text:p>TOTALE ATTIVO CIRCOLANTE (C)</text:p>
          </table:table-cell>
          <table:table-cell office:value-type="float" office:value="398084703" table:formula="msoxl:=+F40+F34" table:style-name="ce40">
            <text:p>398.084.703</text:p>
          </table:table-cell>
          <table:table-cell office:value-type="float" office:value="354192248" table:formula="msoxl:=+G40+G34" table:style-name="ce40">
            <text:p>354.192.248</text:p>
          </table:table-cell>
          <table:table-cell table:number-columns-repeated="4" table:style-name="ce41"/>
          <table:table-cell table:style-name="ce44"/>
          <table:table-cell table:style-name="ce2"/>
          <table:table-cell table:style-name="ce44"/>
          <table:table-cell table:style-name="ce65"/>
          <table:table-cell table:number-columns-repeated="16369" table:style-name="ce44"/>
        </table:table-row>
        <table:table-row table:style-name="ro3">
          <table:table-cell table:style-name="ce19"/>
          <table:table-cell table:style-name="ce29"/>
          <table:table-cell table:number-columns-repeated="2" table:style-name="ce31"/>
          <table:table-cell table:style-name="ce36"/>
          <table:table-cell table:number-columns-repeated="2" table:style-name="ce33"/>
          <table:table-cell table:number-columns-repeated="4" table:style-name="ce34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6">
          <table:table-cell table:style-name="ce66"/>
          <table:table-cell office:value-type="string" table:style-name="ce67">
            <text:p>D</text:p>
          </table:table-cell>
          <table:table-cell table:number-columns-repeated="2" table:style-name="ce68"/>
          <table:table-cell office:value-type="string" table:style-name="ce69">
            <text:p>RATEI E RISCONTI</text:p>
          </table:table-cell>
          <table:table-cell office:value-type="float" office:value="1969943" table:formula="msoxl:=+ROUND('W:\Bilancio 2018\2017\Documenti definitivi\[CEE_NI_RF_2017_Aifa_02.05_DEF.xlsx]matrice_SP_'!J145,0)" table:style-name="ce70">
            <text:p><text:s/>1.969.943<text:s/></text:p>
          </table:table-cell>
          <table:table-cell office:value-type="float" office:value="1497917" table:formula="msoxl:=+ROUND('W:\Bilancio 2018\2017\Documenti definitivi\[CEE_NI_RF_2017_Aifa_02.05_DEF.xlsx]matrice_SP_'!H145,0)" table:style-name="ce70">
            <text:p><text:s/>1.497.917<text:s/></text:p>
          </table:table-cell>
          <table:table-cell table:style-name="ce71"/>
          <table:table-cell table:style-name="ce72"/>
          <table:table-cell table:number-columns-repeated="2" table:style-name="ce71"/>
          <table:table-cell table:number-columns-repeated="3" table:style-name="ce66"/>
          <table:table-cell table:style-name="ce73"/>
          <table:table-cell table:number-columns-repeated="16369" table:style-name="ce66"/>
        </table:table-row>
        <table:table-row table:style-name="ro3">
          <table:table-cell table:style-name="ce44"/>
          <table:table-cell table:style-name="ce74"/>
          <table:table-cell table:number-columns-repeated="2" table:style-name="ce75"/>
          <table:table-cell office:value-type="string" table:style-name="ce76">
            <text:p>TOTALE ATTIVITA'</text:p>
          </table:table-cell>
          <table:table-cell office:value-type="float" office:value="418278235" table:formula="msoxl:=+F21+F41+F43" table:style-name="ce58">
            <text:p>418.278.235</text:p>
          </table:table-cell>
          <table:table-cell office:value-type="float" office:value="373205648" table:formula="msoxl:=+G21+G41+G43" table:style-name="ce58">
            <text:p>373.205.648</text:p>
          </table:table-cell>
          <table:table-cell table:number-columns-repeated="4" table:style-name="ce41"/>
          <table:table-cell table:style-name="ce44"/>
          <table:table-cell table:style-name="ce2"/>
          <table:table-cell table:style-name="ce44"/>
          <table:table-cell table:style-name="ce65"/>
          <table:table-cell table:number-columns-repeated="16369" table:style-name="ce44"/>
        </table:table-row>
        <table:table-row table:style-name="ro3">
          <table:table-cell table:style-name="ce44"/>
          <table:table-cell table:number-columns-repeated="3" table:style-name="ce26"/>
          <table:table-cell table:style-name="ce48"/>
          <table:table-cell table:number-columns-repeated="6" table:style-name="ce41"/>
          <table:table-cell table:style-name="ce44"/>
          <table:table-cell table:style-name="ce2"/>
          <table:table-cell table:style-name="ce44"/>
          <table:table-cell table:style-name="ce65"/>
          <table:table-cell table:number-columns-repeated="16369" table:style-name="ce44"/>
        </table:table-row>
        <table:table-row table:style-name="ro3">
          <table:table-cell table:style-name="ce19"/>
          <table:table-cell table:number-columns-repeated="4" table:style-name="ce77"/>
          <table:table-cell table:number-columns-repeated="7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number-columns-repeated="3" table:style-name="ce78"/>
          <table:table-cell office:value-type="string" table:style-name="ce79">
            <text:p>PASSIVITA'</text:p>
          </table:table-cell>
          <table:table-cell table:style-name="ce12"/>
          <table:table-cell table:style-name="ce80"/>
          <table:table-cell table:number-columns-repeated="5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number-columns-repeated="3" table:style-name="ce54"/>
          <table:table-cell table:style-name="ce81"/>
          <table:table-cell table:number-columns-repeated="7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office:value-type="string" table:style-name="ce20">
            <text:p>A</text:p>
          </table:table-cell>
          <table:table-cell table:number-columns-repeated="2" table:style-name="ce21"/>
          <table:table-cell office:value-type="string" table:style-name="ce22">
            <text:p>PATRIMONIO NETTO</text:p>
          </table:table-cell>
          <table:table-cell table:number-columns-repeated="2" table:style-name="ce23"/>
          <table:table-cell table:number-columns-repeated="5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46"/>
          <table:table-cell office:value-type="string" table:style-name="ce26">
            <text:p>VI</text:p>
          </table:table-cell>
          <table:table-cell table:style-name="ce31"/>
          <table:table-cell office:value-type="string" table:style-name="ce36">
            <text:p>Altre riserve</text:p>
          </table:table-cell>
          <table:table-cell office:value-type="float" office:value="10874997" table:formula="msoxl:=+ROUND(+'W:\Bilancio 2018\2017\Documenti definitivi\[CEE_NI_RF_2017_Aifa_02.05_DEF.xlsx]matrice_SP_'!J149,0.02)" table:style-name="ce33">
            <text:p>10.874.997</text:p>
          </table:table-cell>
          <table:table-cell office:value-type="float" office:value="8771403" table:formula="msoxl:=+ROUND(+'W:\Bilancio 2018\2017\Documenti definitivi\[CEE_NI_RF_2017_Aifa_02.05_DEF.xlsx]matrice_SP_'!H149,0.02)" table:style-name="ce33">
            <text:p>8.771.403</text:p>
          </table:table-cell>
          <table:table-cell table:number-columns-repeated="4" table:style-name="ce34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46"/>
          <table:table-cell table:style-name="ce26"/>
          <table:table-cell table:style-name="ce31"/>
          <table:table-cell office:value-type="string" table:style-name="ce82">
            <text:p>Riserva straordinaria attività istituzionale</text:p>
          </table:table-cell>
          <table:table-cell office:value-type="float" office:value="10874997" table:formula="msoxl:=+F50" table:style-name="ce51">
            <text:p>10.874.997</text:p>
          </table:table-cell>
          <table:table-cell office:value-type="float" office:value="8771403" table:formula="msoxl:=+G50" table:style-name="ce51">
            <text:p>8.771.403</text:p>
          </table:table-cell>
          <table:table-cell table:number-columns-repeated="4" table:style-name="ce52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office:value-type="string" table:style-name="ce26">
            <text:p>IX</text:p>
          </table:table-cell>
          <table:table-cell table:style-name="ce31"/>
          <table:table-cell office:value-type="string" table:style-name="ce36">
            <text:p>Utile dell'esercizio</text:p>
          </table:table-cell>
          <table:table-cell office:value-type="float" office:value="277161" table:formula="msoxl:=+ROUND(+'W:\Bilancio 2018\2017\Documenti definitivi\[CEE_NI_RF_2017_Aifa_02.05_DEF.xlsx]matrice_SP_'!J151,0.02)" table:style-name="ce38">
            <text:p>277.161</text:p>
          </table:table-cell>
          <table:table-cell office:value-type="float" office:value="2103594" table:formula="msoxl:=+ROUND(+'W:\Bilancio 2018\2017\Documenti definitivi\[CEE_NI_RF_2017_Aifa_02.05_DEF.xlsx]matrice_SP_'!H151,0.02)" table:style-name="ce38">
            <text:p>2.103.594</text:p>
          </table:table-cell>
          <table:table-cell table:number-columns-repeated="4" table:style-name="ce34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44"/>
          <table:table-cell table:style-name="ce25"/>
          <table:table-cell table:number-columns-repeated="2" table:style-name="ce26"/>
          <table:table-cell office:value-type="string" table:style-name="ce27">
            <text:p>TOTALE<text:s/></text:p>
          </table:table-cell>
          <table:table-cell office:value-type="float" office:value="11152158" table:formula="msoxl:=+F52+F50" table:style-name="ce40">
            <text:p>11.152.158</text:p>
          </table:table-cell>
          <table:table-cell office:value-type="float" office:value="10874997" table:formula="msoxl:=+G52+G50" table:style-name="ce40">
            <text:p>10.874.997</text:p>
          </table:table-cell>
          <table:table-cell table:number-columns-repeated="4" table:style-name="ce41"/>
          <table:table-cell table:style-name="ce44"/>
          <table:table-cell table:style-name="ce2"/>
          <table:table-cell table:style-name="ce44"/>
          <table:table-cell table:style-name="ce65"/>
          <table:table-cell table:number-columns-repeated="16369" table:style-name="ce44"/>
        </table:table-row>
        <table:table-row table:style-name="ro3">
          <table:table-cell table:style-name="ce19"/>
          <table:table-cell table:style-name="ce53"/>
          <table:table-cell table:style-name="ce83"/>
          <table:table-cell table:style-name="ce54"/>
          <table:table-cell table:style-name="ce84"/>
          <table:table-cell table:number-columns-repeated="2" table:style-name="ce28"/>
          <table:table-cell table:number-columns-repeated="5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office:value-type="string" table:style-name="ce46">
            <text:p>B</text:p>
          </table:table-cell>
          <table:table-cell table:number-columns-repeated="2" table:style-name="ce47"/>
          <table:table-cell office:value-type="string" table:style-name="ce27">
            <text:p>FONDI PER RISCHI ED ONERI</text:p>
          </table:table-cell>
          <table:table-cell table:number-columns-repeated="2" table:style-name="ce28"/>
          <table:table-cell table:number-columns-repeated="5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85"/>
          <table:table-cell office:value-type="float" office:value="2" table:style-name="ce47">
            <text:p>2</text:p>
          </table:table-cell>
          <table:table-cell table:style-name="ce30"/>
          <table:table-cell office:value-type="string" table:style-name="ce36">
            <text:p>Fondo per imposte, anche differite</text:p>
          </table:table-cell>
          <table:table-cell office:value-type="float" office:value="1737511" table:formula="msoxl:=+ROUND(+'W:\Bilancio 2018\2017\Documenti definitivi\[CEE_NI_RF_2017_Aifa_02.05_DEF.xlsx]matrice_SP_'!J153,0.02)" table:style-name="ce33">
            <text:p>1.737.511</text:p>
          </table:table-cell>
          <table:table-cell office:value-type="float" office:value="1357375" table:formula="msoxl:=+ROUND(+'W:\Bilancio 2018\2017\Documenti definitivi\[CEE_NI_RF_2017_Aifa_02.05_DEF.xlsx]matrice_SP_'!H153,0.02)" table:style-name="ce33">
            <text:p>1.357.375</text:p>
          </table:table-cell>
          <table:table-cell table:style-name="ce34"/>
          <table:table-cell table:style-name="ce41"/>
          <table:table-cell table:number-columns-repeated="2" table:style-name="ce34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53"/>
          <table:table-cell office:value-type="float" office:value="4" table:style-name="ce26">
            <text:p>4</text:p>
          </table:table-cell>
          <table:table-cell table:style-name="ce31"/>
          <table:table-cell office:value-type="string" table:style-name="ce36">
            <text:p>Altri</text:p>
          </table:table-cell>
          <table:table-cell office:value-type="float" office:value="226510860" table:formula="msoxl:=+ROUND(+'W:\Bilancio 2018\2017\Documenti definitivi\[CEE_NI_RF_2017_Aifa_02.05_DEF.xlsx]matrice_SP_'!J213,0.02)" table:style-name="ce38">
            <text:p>226.510.860</text:p>
          </table:table-cell>
          <table:table-cell office:value-type="float" office:value="224440722" table:formula="msoxl:=+ROUND(+'W:\Bilancio 2018\2017\Documenti definitivi\[CEE_NI_RF_2017_Aifa_02.05_DEF.xlsx]matrice_SP_'!H213,0.02)" table:style-name="ce38">
            <text:p>224.440.722</text:p>
          </table:table-cell>
          <table:table-cell table:style-name="ce34"/>
          <table:table-cell table:style-name="ce41"/>
          <table:table-cell table:number-columns-repeated="3" table:style-name="ce34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44"/>
          <table:table-cell table:style-name="ce86"/>
          <table:table-cell table:number-columns-repeated="2" table:style-name="ce26"/>
          <table:table-cell office:value-type="string" table:style-name="ce27">
            <text:p>TOTALE FONDI PER RISCHI ED ONERI</text:p>
          </table:table-cell>
          <table:table-cell office:value-type="float" office:value="228248371" table:formula="msoxl:=SUM(F56:F57)" table:style-name="ce40">
            <text:p>228.248.371</text:p>
          </table:table-cell>
          <table:table-cell office:value-type="float" office:value="225798097" table:formula="msoxl:=SUM(G56:G57)" table:style-name="ce40">
            <text:p>225.798.097</text:p>
          </table:table-cell>
          <table:table-cell table:number-columns-repeated="4" table:style-name="ce41"/>
          <table:table-cell table:style-name="ce44"/>
          <table:table-cell table:style-name="ce2"/>
          <table:table-cell table:style-name="ce44"/>
          <table:table-cell table:style-name="ce65"/>
          <table:table-cell table:number-columns-repeated="16369" table:style-name="ce44"/>
        </table:table-row>
        <table:table-row table:style-name="ro3">
          <table:table-cell table:style-name="ce19"/>
          <table:table-cell table:style-name="ce53"/>
          <table:table-cell table:style-name="ce26"/>
          <table:table-cell table:style-name="ce31"/>
          <table:table-cell table:style-name="ce36"/>
          <table:table-cell table:number-columns-repeated="2" table:style-name="ce33"/>
          <table:table-cell table:number-columns-repeated="4" table:style-name="ce34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office:value-type="string" table:style-name="ce25">
            <text:p>D</text:p>
          </table:table-cell>
          <table:table-cell table:style-name="ce26"/>
          <table:table-cell table:style-name="ce31"/>
          <table:table-cell office:value-type="string" table:style-name="ce27">
            <text:p>DEBITI</text:p>
          </table:table-cell>
          <table:table-cell table:number-columns-repeated="2" table:style-name="ce28"/>
          <table:table-cell table:number-columns-repeated="5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5"/>
          <table:table-cell office:value-type="float" office:value="4" table:style-name="ce26">
            <text:p>4</text:p>
          </table:table-cell>
          <table:table-cell table:style-name="ce31"/>
          <table:table-cell office:value-type="string" table:style-name="ce36">
            <text:p>Debiti verso banche</text:p>
          </table:table-cell>
          <table:table-cell office:value-type="float" office:value="0" table:formula="msoxl:=+F62+F63" table:style-name="ce33">
            <text:p>0</text:p>
          </table:table-cell>
          <table:table-cell office:value-type="float" office:value="1109071" table:formula="msoxl:=+G62+G63" table:style-name="ce33">
            <text:p>1.109.071</text:p>
          </table:table-cell>
          <table:table-cell table:style-name="ce34"/>
          <table:table-cell table:style-name="ce41"/>
          <table:table-cell table:number-columns-repeated="2" table:style-name="ce34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5"/>
          <table:table-cell table:style-name="ce87"/>
          <table:table-cell table:style-name="ce88"/>
          <table:table-cell office:value-type="string" table:style-name="ce82">
            <text:p>di cui esigibili entro l'esercizio successivo</text:p>
          </table:table-cell>
          <table:table-cell office:value-type="float" office:value="0" table:formula="msoxl:=+ROUND('W:\Bilancio 2018\2017\Documenti definitivi\[CEE_NI_RF_2017_Aifa_02.05_DEF.xlsx]matrice_SP_'!J219,0)" table:style-name="ce51">
            <text:p>0</text:p>
          </table:table-cell>
          <table:table-cell office:value-type="float" office:value="1109071" table:formula="msoxl:=+ROUND('W:\Bilancio 2018\2017\Documenti definitivi\[CEE_NI_RF_2017_Aifa_02.05_DEF.xlsx]matrice_SP_'!H219,0)" table:style-name="ce51">
            <text:p>1.109.071</text:p>
          </table:table-cell>
          <table:table-cell table:number-columns-repeated="4" table:style-name="ce52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5"/>
          <table:table-cell table:style-name="ce87"/>
          <table:table-cell table:style-name="ce88"/>
          <table:table-cell office:value-type="string" table:style-name="ce82">
            <text:p>di cui esigibili oltre l'esercizio successivo</text:p>
          </table:table-cell>
          <table:table-cell office:value-type="float" office:value="0" table:formula="msoxl:=+ROUND(,0.02)" table:style-name="ce51">
            <text:p>0</text:p>
          </table:table-cell>
          <table:table-cell office:value-type="float" office:value="0" table:formula="msoxl:=+ROUND(,0.02)" table:style-name="ce51">
            <text:p>0</text:p>
          </table:table-cell>
          <table:table-cell table:number-columns-repeated="4" table:style-name="ce52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29"/>
          <table:table-cell office:value-type="float" office:value="5" table:style-name="ce26">
            <text:p>5</text:p>
          </table:table-cell>
          <table:table-cell table:style-name="ce31"/>
          <table:table-cell office:value-type="string" table:style-name="ce36">
            <text:p>Debiti verso altri finanziatori</text:p>
          </table:table-cell>
          <table:table-cell office:value-type="float" office:value="17252" table:formula="msoxl:=+ROUND(+'W:\Bilancio 2018\2017\Documenti definitivi\[CEE_NI_RF_2017_Aifa_02.05_DEF.xlsx]matrice_SP_'!J247,0.02)" table:style-name="ce33">
            <text:p>17.252</text:p>
          </table:table-cell>
          <table:table-cell office:value-type="float" office:value="20087" table:formula="msoxl:=+ROUND(+'W:\Bilancio 2018\2017\Documenti definitivi\[CEE_NI_RF_2017_Aifa_02.05_DEF.xlsx]matrice_SP_'!H247,0.02)" table:style-name="ce33">
            <text:p>20.087</text:p>
          </table:table-cell>
          <table:table-cell table:style-name="ce34"/>
          <table:table-cell table:style-name="ce41"/>
          <table:table-cell table:number-columns-repeated="2" table:style-name="ce34"/>
          <table:table-cell table:style-name="ce19"/>
          <table:table-cell table:style-name="ce2"/>
          <table:table-cell table:style-name="ce34"/>
          <table:table-cell table:style-name="ce24"/>
          <table:table-cell table:number-columns-repeated="16369" table:style-name="ce19"/>
        </table:table-row>
        <table:table-row table:style-name="ro3">
          <table:table-cell table:style-name="ce50"/>
          <table:table-cell table:style-name="ce89"/>
          <table:table-cell table:style-name="ce87"/>
          <table:table-cell table:style-name="ce88"/>
          <table:table-cell office:value-type="string" table:style-name="ce82">
            <text:p>di cui esigibili entro l'esercizio successivo</text:p>
          </table:table-cell>
          <table:table-cell office:value-type="float" office:value="17252" table:formula="msoxl:=+ROUND(F64,0.02)" table:style-name="ce51">
            <text:p>17.252</text:p>
          </table:table-cell>
          <table:table-cell office:value-type="float" office:value="20087" table:formula="msoxl:=+ROUND(G64,0.02)" table:style-name="ce51">
            <text:p>20.087</text:p>
          </table:table-cell>
          <table:table-cell table:number-columns-repeated="4" table:style-name="ce52"/>
          <table:table-cell table:style-name="ce50"/>
          <table:table-cell table:style-name="ce2"/>
          <table:table-cell table:style-name="ce52"/>
          <table:table-cell table:style-name="ce90"/>
          <table:table-cell table:number-columns-repeated="16369" table:style-name="ce50"/>
        </table:table-row>
        <table:table-row table:style-name="ro3">
          <table:table-cell table:style-name="ce50"/>
          <table:table-cell table:style-name="ce91"/>
          <table:table-cell table:style-name="ce92"/>
          <table:table-cell table:style-name="ce93"/>
          <table:table-cell office:value-type="string" table:style-name="ce94">
            <text:p>di cui esigibili oltre l'esercizio successivo</text:p>
          </table:table-cell>
          <table:table-cell office:value-type="float" office:value="0" table:formula="msoxl:=+ROUND(,0.02)" table:style-name="ce95">
            <text:p>0</text:p>
          </table:table-cell>
          <table:table-cell office:value-type="float" office:value="0" table:formula="msoxl:=+ROUND(,0.02)" table:style-name="ce95">
            <text:p>0</text:p>
          </table:table-cell>
          <table:table-cell table:number-columns-repeated="4" table:style-name="ce52"/>
          <table:table-cell table:style-name="ce50"/>
          <table:table-cell table:style-name="ce2"/>
          <table:table-cell table:style-name="ce52"/>
          <table:table-cell table:style-name="ce90"/>
          <table:table-cell table:number-columns-repeated="16369" table:style-name="ce50"/>
        </table:table-row>
        <table:table-row table:style-name="ro3">
          <table:table-cell table:number-columns-repeated="16384"/>
        </table:table-row>
        <table:table-row table:style-name="ro3">
          <table:table-cell table:style-name="ce50"/>
          <table:table-cell table:number-columns-repeated="3" table:style-name="ce88"/>
          <table:table-cell table:style-name="ce50"/>
          <table:table-cell table:number-columns-repeated="6" table:style-name="ce52"/>
          <table:table-cell table:style-name="ce50"/>
          <table:table-cell table:style-name="ce2"/>
          <table:table-cell table:style-name="ce50"/>
          <table:table-cell table:style-name="ce90"/>
          <table:table-cell table:number-columns-repeated="16369" table:style-name="ce50"/>
        </table:table-row>
        <table:table-row table:style-name="ro3">
          <table:table-cell table:style-name="ce50"/>
          <table:table-cell table:style-name="ce60"/>
          <table:table-cell table:number-columns-repeated="2" table:style-name="ce5"/>
          <table:table-cell table:style-name="ce6"/>
          <table:table-cell office:value-type="date" office:date-value="2017-12-31T00:00:00" table:style-name="ce7">
            <text:p>31/12/2017</text:p>
          </table:table-cell>
          <table:table-cell office:value-type="date" office:date-value="2016-12-31T00:00:00" table:style-name="ce61">
            <text:p>31/12/2016</text:p>
          </table:table-cell>
          <table:table-cell table:number-columns-repeated="4" table:style-name="ce52"/>
          <table:table-cell table:style-name="ce50"/>
          <table:table-cell table:style-name="ce2"/>
          <table:table-cell table:style-name="ce50"/>
          <table:table-cell table:style-name="ce90"/>
          <table:table-cell table:number-columns-repeated="16369" table:style-name="ce50"/>
        </table:table-row>
        <table:table-row table:style-name="ro3">
          <table:table-cell table:style-name="ce19"/>
          <table:table-cell table:style-name="ce29"/>
          <table:table-cell office:value-type="float" office:value="6" table:style-name="ce26">
            <text:p>6</text:p>
          </table:table-cell>
          <table:table-cell table:style-name="ce31"/>
          <table:table-cell office:value-type="string" table:style-name="ce36">
            <text:p>Acconti</text:p>
          </table:table-cell>
          <table:table-cell office:value-type="float" office:value="1297650" table:formula="msoxl:=+ROUND(+'W:\Bilancio 2018\2017\Documenti definitivi\[CEE_NI_RF_2017_Aifa_02.05_DEF.xlsx]matrice_SP_'!J256,0.02)" table:style-name="ce33">
            <text:p>1.297.650</text:p>
          </table:table-cell>
          <table:table-cell office:value-type="float" office:value="579954" table:formula="msoxl:=+ROUND(+'W:\Bilancio 2018\2017\Documenti definitivi\[CEE_NI_RF_2017_Aifa_02.05_DEF.xlsx]matrice_SP_'!H256,0.02)" table:style-name="ce33">
            <text:p>579.954</text:p>
          </table:table-cell>
          <table:table-cell table:style-name="ce34"/>
          <table:table-cell table:style-name="ce41"/>
          <table:table-cell table:number-columns-repeated="2" table:style-name="ce34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50"/>
          <table:table-cell table:style-name="ce89"/>
          <table:table-cell table:number-columns-repeated="2" table:style-name="ce88"/>
          <table:table-cell office:value-type="string" table:style-name="ce82">
            <text:p>di cui esigibili entro l'esercizio successivo</text:p>
          </table:table-cell>
          <table:table-cell office:value-type="float" office:value="1297650" table:formula="msoxl:=+ROUND(F70,0.02)" table:style-name="ce51">
            <text:p>1.297.650</text:p>
          </table:table-cell>
          <table:table-cell office:value-type="float" office:value="579954" table:formula="msoxl:=+ROUND(G70,0.02)" table:style-name="ce51">
            <text:p>579.954</text:p>
          </table:table-cell>
          <table:table-cell table:number-columns-repeated="4" table:style-name="ce52"/>
          <table:table-cell table:style-name="ce50"/>
          <table:table-cell table:style-name="ce2"/>
          <table:table-cell table:style-name="ce50"/>
          <table:table-cell table:style-name="ce90"/>
          <table:table-cell table:number-columns-repeated="16369" table:style-name="ce50"/>
        </table:table-row>
        <table:table-row table:style-name="ro3">
          <table:table-cell table:style-name="ce50"/>
          <table:table-cell table:style-name="ce89"/>
          <table:table-cell table:number-columns-repeated="2" table:style-name="ce88"/>
          <table:table-cell office:value-type="string" table:style-name="ce82">
            <text:p>di cui esigibili oltre l'esercizio successivo</text:p>
          </table:table-cell>
          <table:table-cell office:value-type="float" office:value="0" table:formula="msoxl:=+ROUND(,0.02)" table:style-name="ce51">
            <text:p>0</text:p>
          </table:table-cell>
          <table:table-cell office:value-type="float" office:value="0" table:formula="msoxl:=+ROUND(,0.02)" table:style-name="ce51">
            <text:p>0</text:p>
          </table:table-cell>
          <table:table-cell table:number-columns-repeated="4" table:style-name="ce52"/>
          <table:table-cell table:style-name="ce50"/>
          <table:table-cell table:style-name="ce2"/>
          <table:table-cell table:style-name="ce50"/>
          <table:table-cell table:style-name="ce90"/>
          <table:table-cell table:number-columns-repeated="16369" table:style-name="ce50"/>
        </table:table-row>
        <table:table-row table:style-name="ro3">
          <table:table-cell table:style-name="ce19"/>
          <table:table-cell table:style-name="ce29"/>
          <table:table-cell office:value-type="float" office:value="7" table:style-name="ce26">
            <text:p>7</text:p>
          </table:table-cell>
          <table:table-cell table:style-name="ce31"/>
          <table:table-cell office:value-type="string" table:style-name="ce36">
            <text:p>Debiti verso fornitori</text:p>
          </table:table-cell>
          <table:table-cell office:value-type="float" office:value="12817619" table:formula="msoxl:=+ROUND(+'W:\Bilancio 2018\2017\Documenti definitivi\[CEE_NI_RF_2017_Aifa_02.05_DEF.xlsx]matrice_SP_'!J263,0.02)" table:style-name="ce33">
            <text:p>12.817.619</text:p>
          </table:table-cell>
          <table:table-cell office:value-type="float" office:value="11516072" table:formula="msoxl:=+ROUND(+'W:\Bilancio 2018\2017\Documenti definitivi\[CEE_NI_RF_2017_Aifa_02.05_DEF.xlsx]matrice_SP_'!H263,0.02)" table:style-name="ce33">
            <text:p>11.516.072</text:p>
          </table:table-cell>
          <table:table-cell table:style-name="ce34"/>
          <table:table-cell table:style-name="ce41"/>
          <table:table-cell table:number-columns-repeated="2" table:style-name="ce34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50"/>
          <table:table-cell table:style-name="ce89"/>
          <table:table-cell table:number-columns-repeated="2" table:style-name="ce88"/>
          <table:table-cell office:value-type="string" table:style-name="ce82">
            <text:p>di cui esigibili entro l'esercizio successivo</text:p>
          </table:table-cell>
          <table:table-cell office:value-type="float" office:value="12817619" table:formula="msoxl:=+ROUND(F73,0.02)" table:style-name="ce51">
            <text:p>12.817.619</text:p>
          </table:table-cell>
          <table:table-cell office:value-type="float" office:value="11516072" table:formula="msoxl:=+ROUND(G73,0.02)" table:style-name="ce51">
            <text:p>11.516.072</text:p>
          </table:table-cell>
          <table:table-cell table:number-columns-repeated="4" table:style-name="ce52"/>
          <table:table-cell table:style-name="ce50"/>
          <table:table-cell table:style-name="ce2"/>
          <table:table-cell table:style-name="ce50"/>
          <table:table-cell table:style-name="ce90"/>
          <table:table-cell table:number-columns-repeated="16369" table:style-name="ce50"/>
        </table:table-row>
        <table:table-row table:style-name="ro3">
          <table:table-cell table:style-name="ce50"/>
          <table:table-cell table:style-name="ce89"/>
          <table:table-cell table:number-columns-repeated="2" table:style-name="ce88"/>
          <table:table-cell office:value-type="string" table:style-name="ce82">
            <text:p>di cui esigibili oltre l'esercizio successivo</text:p>
          </table:table-cell>
          <table:table-cell office:value-type="float" office:value="0" table:formula="msoxl:=+ROUND(,0.02)" table:style-name="ce51">
            <text:p>0</text:p>
          </table:table-cell>
          <table:table-cell office:value-type="float" office:value="0" table:formula="msoxl:=+ROUND(,0.02)" table:style-name="ce51">
            <text:p>0</text:p>
          </table:table-cell>
          <table:table-cell table:number-columns-repeated="4" table:style-name="ce52"/>
          <table:table-cell table:style-name="ce50"/>
          <table:table-cell table:style-name="ce2"/>
          <table:table-cell table:style-name="ce50"/>
          <table:table-cell table:style-name="ce90"/>
          <table:table-cell table:number-columns-repeated="16369" table:style-name="ce50"/>
        </table:table-row>
        <table:table-row table:style-name="ro3">
          <table:table-cell table:style-name="ce19"/>
          <table:table-cell table:style-name="ce29"/>
          <table:table-cell office:value-type="float" office:value="12" table:style-name="ce26">
            <text:p>12</text:p>
          </table:table-cell>
          <table:table-cell table:style-name="ce31"/>
          <table:table-cell office:value-type="string" table:style-name="ce36">
            <text:p>Debiti tributari</text:p>
          </table:table-cell>
          <table:table-cell office:value-type="float" office:value="1287435" table:formula="msoxl:=+ROUND(+'W:\Bilancio 2018\2017\Documenti definitivi\[CEE_NI_RF_2017_Aifa_02.05_DEF.xlsx]matrice_SP_'!J274,0.02)" table:style-name="ce33">
            <text:p>1.287.435</text:p>
          </table:table-cell>
          <table:table-cell office:value-type="float" office:value="1014226" table:formula="msoxl:=+ROUND(+'W:\Bilancio 2018\2017\Documenti definitivi\[CEE_NI_RF_2017_Aifa_02.05_DEF.xlsx]matrice_SP_'!H274,0.02)" table:style-name="ce33">
            <text:p>1.014.226</text:p>
          </table:table-cell>
          <table:table-cell table:style-name="ce34"/>
          <table:table-cell table:style-name="ce41"/>
          <table:table-cell table:number-columns-repeated="2" table:style-name="ce34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50"/>
          <table:table-cell table:style-name="ce89"/>
          <table:table-cell table:number-columns-repeated="2" table:style-name="ce88"/>
          <table:table-cell office:value-type="string" table:style-name="ce82">
            <text:p>di cui esigibili entro l'esercizio successivo</text:p>
          </table:table-cell>
          <table:table-cell office:value-type="float" office:value="1287435" table:formula="msoxl:=+ROUND(F76,0.02)" table:style-name="ce51">
            <text:p>1.287.435</text:p>
          </table:table-cell>
          <table:table-cell office:value-type="float" office:value="1014226" table:formula="msoxl:=+ROUND(G76,0.02)" table:style-name="ce51">
            <text:p>1.014.226</text:p>
          </table:table-cell>
          <table:table-cell table:number-columns-repeated="4" table:style-name="ce52"/>
          <table:table-cell table:style-name="ce50"/>
          <table:table-cell table:style-name="ce2"/>
          <table:table-cell table:style-name="ce50"/>
          <table:table-cell table:style-name="ce90"/>
          <table:table-cell table:number-columns-repeated="16369" table:style-name="ce50"/>
        </table:table-row>
        <table:table-row table:style-name="ro3">
          <table:table-cell table:style-name="ce50"/>
          <table:table-cell table:style-name="ce89"/>
          <table:table-cell table:number-columns-repeated="2" table:style-name="ce88"/>
          <table:table-cell office:value-type="string" table:style-name="ce82">
            <text:p>di cui esigibili oltre l'esercizio successivo</text:p>
          </table:table-cell>
          <table:table-cell office:value-type="float" office:value="0" table:formula="msoxl:=+ROUND(,0.02)" table:style-name="ce51">
            <text:p>0</text:p>
          </table:table-cell>
          <table:table-cell office:value-type="float" office:value="0" table:formula="msoxl:=+ROUND(,0.02)" table:style-name="ce51">
            <text:p>0</text:p>
          </table:table-cell>
          <table:table-cell table:number-columns-repeated="4" table:style-name="ce52"/>
          <table:table-cell table:style-name="ce50"/>
          <table:table-cell table:style-name="ce2"/>
          <table:table-cell table:style-name="ce50"/>
          <table:table-cell table:style-name="ce90"/>
          <table:table-cell table:number-columns-repeated="16369" table:style-name="ce50"/>
        </table:table-row>
        <table:table-row table:style-name="ro3">
          <table:table-cell table:style-name="ce19"/>
          <table:table-cell table:style-name="ce29"/>
          <table:table-cell office:value-type="float" office:value="13" table:style-name="ce26">
            <text:p>13</text:p>
          </table:table-cell>
          <table:table-cell table:style-name="ce31"/>
          <table:table-cell office:value-type="string" table:style-name="ce36">
            <text:p>Debiti verso Istituti di previdenza e sicurezza sociale</text:p>
          </table:table-cell>
          <table:table-cell office:value-type="float" office:value="988078" table:formula="msoxl:=+ROUND(+'W:\Bilancio 2018\2017\Documenti definitivi\[CEE_NI_RF_2017_Aifa_02.05_DEF.xlsx]matrice_SP_'!J286,0.02)" table:style-name="ce33">
            <text:p>988.078</text:p>
          </table:table-cell>
          <table:table-cell office:value-type="float" office:value="918898" table:formula="msoxl:=+ROUND(+'W:\Bilancio 2018\2017\Documenti definitivi\[CEE_NI_RF_2017_Aifa_02.05_DEF.xlsx]matrice_SP_'!H286,0.02)" table:style-name="ce33">
            <text:p>918.898</text:p>
          </table:table-cell>
          <table:table-cell table:style-name="ce34"/>
          <table:table-cell table:style-name="ce41"/>
          <table:table-cell table:number-columns-repeated="2" table:style-name="ce34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50"/>
          <table:table-cell table:style-name="ce89"/>
          <table:table-cell table:number-columns-repeated="2" table:style-name="ce88"/>
          <table:table-cell office:value-type="string" table:style-name="ce82">
            <text:p>di cui esigibili entro l'esercizio successivo</text:p>
          </table:table-cell>
          <table:table-cell office:value-type="float" office:value="988078" table:formula="msoxl:=+ROUND(F79,0.02)" table:style-name="ce51">
            <text:p>988.078</text:p>
          </table:table-cell>
          <table:table-cell office:value-type="float" office:value="918898" table:formula="msoxl:=+ROUND(G79,0.02)" table:style-name="ce51">
            <text:p>918.898</text:p>
          </table:table-cell>
          <table:table-cell table:number-columns-repeated="4" table:style-name="ce52"/>
          <table:table-cell table:style-name="ce50"/>
          <table:table-cell table:style-name="ce2"/>
          <table:table-cell table:style-name="ce50"/>
          <table:table-cell table:style-name="ce90"/>
          <table:table-cell table:number-columns-repeated="16369" table:style-name="ce50"/>
        </table:table-row>
        <table:table-row table:style-name="ro3">
          <table:table-cell table:style-name="ce50"/>
          <table:table-cell table:style-name="ce89"/>
          <table:table-cell table:number-columns-repeated="2" table:style-name="ce88"/>
          <table:table-cell office:value-type="string" table:style-name="ce82">
            <text:p>di cui esigibili oltre l'esercizio successivo</text:p>
          </table:table-cell>
          <table:table-cell office:value-type="float" office:value="0" table:formula="msoxl:=+ROUND(,0.02)" table:style-name="ce51">
            <text:p>0</text:p>
          </table:table-cell>
          <table:table-cell office:value-type="float" office:value="0" table:formula="msoxl:=+ROUND(,0.02)" table:style-name="ce51">
            <text:p>0</text:p>
          </table:table-cell>
          <table:table-cell table:number-columns-repeated="4" table:style-name="ce52"/>
          <table:table-cell table:style-name="ce50"/>
          <table:table-cell table:style-name="ce2"/>
          <table:table-cell table:style-name="ce50"/>
          <table:table-cell table:style-name="ce90"/>
          <table:table-cell table:number-columns-repeated="16369" table:style-name="ce50"/>
        </table:table-row>
        <table:table-row table:style-name="ro3">
          <table:table-cell table:style-name="ce19"/>
          <table:table-cell table:style-name="ce29"/>
          <table:table-cell office:value-type="float" office:value="14" table:style-name="ce26">
            <text:p>14</text:p>
          </table:table-cell>
          <table:table-cell table:style-name="ce31"/>
          <table:table-cell office:value-type="string" table:style-name="ce36">
            <text:p>Altri debiti</text:p>
          </table:table-cell>
          <table:table-cell office:value-type="float" office:value="40876798" table:formula="msoxl:=+F83+F84" table:style-name="ce33">
            <text:p>40.876.798</text:p>
          </table:table-cell>
          <table:table-cell office:value-type="float" office:value="15388266" table:formula="msoxl:=+G83+G84" table:style-name="ce33">
            <text:p>15.388.266</text:p>
          </table:table-cell>
          <table:table-cell table:style-name="ce34"/>
          <table:table-cell table:style-name="ce41"/>
          <table:table-cell table:number-columns-repeated="2" table:style-name="ce34"/>
          <table:table-cell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50"/>
          <table:table-cell table:style-name="ce89"/>
          <table:table-cell table:number-columns-repeated="2" table:style-name="ce88"/>
          <table:table-cell office:value-type="string" table:style-name="ce82">
            <text:p>di cui esigibili entro l'esercizio successivo</text:p>
          </table:table-cell>
          <table:table-cell office:value-type="float" office:value="31449784" table:formula="msoxl:=+ROUND('W:\Bilancio 2018\2017\Documenti definitivi\[CEE_NI_RF_2017_Aifa_02.05_DEF.xlsx]matrice_SP_'!J318,0)" table:style-name="ce51">
            <text:p>31.449.784</text:p>
          </table:table-cell>
          <table:table-cell office:value-type="float" office:value="5956924" table:formula="msoxl:=+ROUND('W:\Bilancio 2018\2017\Documenti definitivi\[CEE_NI_RF_2017_Aifa_02.05_DEF.xlsx]matrice_SP_'!H318,0)" table:style-name="ce51">
            <text:p>5.956.924</text:p>
          </table:table-cell>
          <table:table-cell table:number-columns-repeated="4" table:style-name="ce52"/>
          <table:table-cell table:style-name="ce50"/>
          <table:table-cell table:style-name="ce2"/>
          <table:table-cell table:style-name="ce50"/>
          <table:table-cell table:style-name="ce90"/>
          <table:table-cell table:number-columns-repeated="16369" table:style-name="ce50"/>
        </table:table-row>
        <table:table-row table:style-name="ro3">
          <table:table-cell table:style-name="ce50"/>
          <table:table-cell table:style-name="ce89"/>
          <table:table-cell table:number-columns-repeated="2" table:style-name="ce88"/>
          <table:table-cell office:value-type="string" table:style-name="ce82">
            <text:p>di cui esigibili oltre l'esercizio successivo</text:p>
          </table:table-cell>
          <table:table-cell office:value-type="float" office:value="9427014" table:formula="msoxl:=+ROUND(+'W:\Bilancio 2018\2017\Documenti definitivi\[CEE_NI_RF_2017_Aifa_02.05_DEF.xlsx]matrice_SP_'!J322,0.02)" table:style-name="ce95">
            <text:p>9.427.014</text:p>
          </table:table-cell>
          <table:table-cell office:value-type="float" office:value="9431342" table:formula="msoxl:=+ROUND(+'W:\Bilancio 2018\2017\Documenti definitivi\[CEE_NI_RF_2017_Aifa_02.05_DEF.xlsx]matrice_SP_'!H322,0.02)" table:style-name="ce95">
            <text:p>9.431.342</text:p>
          </table:table-cell>
          <table:table-cell table:number-columns-repeated="2" table:style-name="ce52"/>
          <table:table-cell table:number-columns-repeated="4" table:style-name="ce2"/>
          <table:table-cell table:style-name="ce50"/>
          <table:table-cell table:style-name="ce90"/>
          <table:table-cell table:number-columns-repeated="16369" table:style-name="ce50"/>
        </table:table-row>
        <table:table-row table:style-name="ro3">
          <table:table-cell table:style-name="ce19"/>
          <table:table-cell table:style-name="ce53"/>
          <table:table-cell table:style-name="ce83"/>
          <table:table-cell table:style-name="ce54"/>
          <table:table-cell office:value-type="string" table:style-name="ce27">
            <text:p>TOTALE<text:s/></text:p>
          </table:table-cell>
          <table:table-cell office:value-type="float" office:value="57284832" table:formula="msoxl:=+F64+F70+F73+F76+F79+F82+F61" table:style-name="ce40">
            <text:p>57.284.832</text:p>
          </table:table-cell>
          <table:table-cell office:value-type="float" office:value="30546574" table:formula="msoxl:=+G64+G70+G73+G76+G79+G82+G61" table:style-name="ce40">
            <text:p>30.546.574</text:p>
          </table:table-cell>
          <table:table-cell table:number-columns-repeated="2" table:style-name="ce41"/>
          <table:table-cell table:number-columns-repeated="4"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7">
          <table:table-cell table:style-name="ce19"/>
          <table:table-cell table:style-name="ce53"/>
          <table:table-cell table:style-name="ce83"/>
          <table:table-cell table:style-name="ce54"/>
          <table:table-cell table:style-name="ce84"/>
          <table:table-cell table:number-columns-repeated="2" table:style-name="ce28"/>
          <table:table-cell table:number-columns-repeated="2" table:style-name="ce19"/>
          <table:table-cell table:number-columns-repeated="4"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office:value-type="string" table:style-name="ce46">
            <text:p>E)</text:p>
          </table:table-cell>
          <table:table-cell table:number-columns-repeated="2" table:style-name="ce47"/>
          <table:table-cell office:value-type="string" table:style-name="ce27">
            <text:p>RATEI E RISCONTI<text:s/></text:p>
          </table:table-cell>
          <table:table-cell office:value-type="float" office:value="121592874" table:formula="msoxl:=+ROUND('W:\Bilancio 2018\2017\Documenti definitivi\[CEE_NI_RF_2017_Aifa_02.05_DEF.xlsx]matrice_SP_'!J329,0)" table:style-name="ce96">
            <text:p><text:s/>121.592.874<text:s/></text:p>
          </table:table-cell>
          <table:table-cell office:value-type="float" office:value="105985980" table:formula="msoxl:=+ROUND('W:\Bilancio 2018\2017\Documenti definitivi\[CEE_NI_RF_2017_Aifa_02.05_DEF.xlsx]matrice_SP_'!H329,0)" table:style-name="ce96">
            <text:p><text:s/>105.985.980<text:s/></text:p>
          </table:table-cell>
          <table:table-cell table:style-name="ce97"/>
          <table:table-cell table:style-name="ce41"/>
          <table:table-cell table:number-columns-repeated="4"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8">
          <table:table-cell table:style-name="ce19"/>
          <table:table-cell table:style-name="ce53"/>
          <table:table-cell table:style-name="ce83"/>
          <table:table-cell table:style-name="ce54"/>
          <table:table-cell table:style-name="ce84"/>
          <table:table-cell table:style-name="ce36"/>
          <table:table-cell table:style-name="ce98"/>
          <table:table-cell table:number-columns-repeated="2" table:style-name="ce19"/>
          <table:table-cell table:number-columns-repeated="4"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style-name="ce99"/>
          <table:table-cell table:style-name="ce75"/>
          <table:table-cell table:style-name="ce100"/>
          <table:table-cell office:value-type="string" table:style-name="ce76">
            <text:p>TOTALE PASSIVITA'</text:p>
          </table:table-cell>
          <table:table-cell office:value-type="float" office:value="418278235" table:formula="msoxl:=+F53+F58+F85+F87" table:style-name="ce101">
            <text:p>418.278.235</text:p>
          </table:table-cell>
          <table:table-cell office:value-type="float" office:value="373205648" table:formula="msoxl:=+G53+G58+G85+G87" table:style-name="ce58">
            <text:p>373.205.648</text:p>
          </table:table-cell>
          <table:table-cell table:number-columns-repeated="2" table:style-name="ce41"/>
          <table:table-cell table:number-columns-repeated="4"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number-rows-repeated="4" table:style-name="ro3">
          <table:table-cell table:style-name="ce19"/>
          <table:table-cell table:style-name="ce31"/>
          <table:table-cell table:style-name="ce26"/>
          <table:table-cell table:style-name="ce31"/>
          <table:table-cell table:style-name="ce48"/>
          <table:table-cell table:number-columns-repeated="4" table:style-name="ce41"/>
          <table:table-cell table:number-columns-repeated="4"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2">
          <table:table-cell table:style-name="ce19"/>
          <table:table-cell table:style-name="ce30"/>
          <table:table-cell table:style-name="ce47"/>
          <table:table-cell table:style-name="ce30"/>
          <table:table-cell table:number-columns-repeated="8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>
          <table:table-cell table:style-name="ce19"/>
          <table:table-cell table:number-columns-repeated="3" table:style-name="ce30"/>
          <table:table-cell table:number-columns-repeated="8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style-name="ro3" table:visibility="collapse">
          <table:table-cell table:style-name="ce19"/>
          <table:table-cell table:number-columns-repeated="3" table:style-name="ce30"/>
          <table:table-cell table:number-columns-repeated="2" table:style-name="ce19"/>
          <table:table-cell table:style-name="ce34"/>
          <table:table-cell table:number-columns-repeated="5" table:style-name="ce19"/>
          <table:table-cell table:style-name="ce2"/>
          <table:table-cell table:style-name="ce19"/>
          <table:table-cell table:style-name="ce24"/>
          <table:table-cell table:number-columns-repeated="16369" table:style-name="ce19"/>
        </table:table-row>
        <table:table-row table:number-rows-repeated="1048480" table:style-name="ro3">
          <table:table-cell table:number-columns-repeated="16384"/>
        </table:table-row>
      </table:table>
      <table:table table:name="CE" table:style-name="ta1">
        <table:table-column table:style-name="co10" table:default-cell-style-name="ce102"/>
        <table:table-column table:style-name="co12" table:default-cell-style-name="ce102"/>
        <table:table-column table:style-name="co13" table:default-cell-style-name="ce103"/>
        <table:table-column table:style-name="co14" table:number-columns-repeated="4" table:default-cell-style-name="ce104"/>
        <table:table-column table:style-name="co15" table:default-cell-style-name="ce102"/>
        <table:table-column table:style-name="co10" table:default-cell-style-name="ce102"/>
        <table:table-column table:style-name="co16" table:default-cell-style-name="ce102"/>
        <table:table-column table:style-name="co10" table:number-columns-repeated="16374" table:default-cell-style-name="ce102"/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style-name="ce105"/>
          <table:table-cell office:value-type="string" table:style-name="ce106">
            <text:p>CONTO ECONOMICO</text:p>
          </table:table-cell>
          <table:table-cell office:value-type="string" table:number-columns-spanned="2" table:number-rows-spanned="1" table:style-name="ce134">
            <text:p>2017</text:p>
          </table:table-cell>
          <table:covered-table-cell/>
          <table:table-cell office:value-type="string" table:number-columns-spanned="2" table:number-rows-spanned="1" table:style-name="ce135">
            <text:p>2016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table:style-name="ce107"/>
          <table:table-cell table:style-name="ce108"/>
          <table:table-cell office:value-type="string" table:style-name="ce109">
            <text:p>parziali</text:p>
          </table:table-cell>
          <table:table-cell office:value-type="string" table:style-name="ce109">
            <text:p>totali<text:s/></text:p>
          </table:table-cell>
          <table:table-cell office:value-type="string" table:style-name="ce109">
            <text:p>parziali</text:p>
          </table:table-cell>
          <table:table-cell office:value-type="string" table:style-name="ce109">
            <text:p>totali<text:s/></text:p>
          </table:table-cell>
          <table:table-cell table:number-columns-repeated="16377"/>
        </table:table-row>
        <table:table-row table:style-name="ro9">
          <table:table-cell table:style-name="ce110"/>
          <table:table-cell office:value-type="string" table:style-name="ce111">
            <text:p>A)</text:p>
          </table:table-cell>
          <table:table-cell office:value-type="string" table:style-name="ce112">
            <text:p>VALORE DELLA PRODUZIONE</text:p>
          </table:table-cell>
          <table:table-cell table:number-columns-repeated="2" table:style-name="ce113"/>
          <table:table-cell table:style-name="ce114"/>
          <table:table-cell table:style-name="ce113"/>
          <table:table-cell table:number-columns-repeated="16377" table:style-name="ce110"/>
        </table:table-row>
        <table:table-row table:style-name="ro9">
          <table:table-cell table:style-name="ce110"/>
          <table:table-cell office:value-type="string" table:style-name="ce115">
            <text:p>1)</text:p>
          </table:table-cell>
          <table:table-cell office:value-type="string" table:style-name="ce112">
            <text:p>Ricavi e proventi per l'attività istituzionale</text:p>
          </table:table-cell>
          <table:table-cell office:value-type="float" office:value="0" table:formula="msoxl:=+ROUND(,0.02)" table:style-name="ce116">
            <text:p><text:s/>-00<text:s/></text:p>
          </table:table-cell>
          <table:table-cell office:value-type="float" office:value="84269452" table:formula="msoxl:=+D7+D8+D13+D18+D19+D20" table:style-name="ce116">
            <text:p><text:s/>84.269.452<text:s/></text:p>
          </table:table-cell>
          <table:table-cell office:value-type="float" office:value="0" table:formula="msoxl:=+ROUND(,0.02)" table:style-name="ce116">
            <text:p><text:s/>-00<text:s/></text:p>
          </table:table-cell>
          <table:table-cell office:value-type="float" office:value="83634958" table:formula="msoxl:=+F7+F8+F13+F18+F19+F20" table:style-name="ce116">
            <text:p><text:s/>83.634.958<text:s/></text:p>
          </table:table-cell>
          <table:table-cell table:number-columns-repeated="16377" table:style-name="ce110"/>
        </table:table-row>
        <table:table-row table:style-name="ro9">
          <table:table-cell/>
          <table:table-cell table:style-name="ce117"/>
          <table:table-cell office:value-type="string" table:style-name="ce118">
            <text:p>a) contributo ordinario dello Stato</text:p>
          </table:table-cell>
          <table:table-cell office:value-type="float" office:value="24136436" table:formula="msoxl:=+ROUND(+'W:\Bilancio 2018\2017\Documenti definitivi\[CEE_NI_RF_2017_Aifa_02.05_DEF.xlsx]matrice_CE__'!G10,0.02)" table:style-name="ce119">
            <text:p><text:s/>24.136.436<text:s/></text:p>
          </table:table-cell>
          <table:table-cell table:style-name="ce119"/>
          <table:table-cell office:value-type="float" office:value="24487435" table:formula="msoxl:=+ROUND(+'W:\Bilancio 2018\2017\Documenti definitivi\[CEE_NI_RF_2017_Aifa_02.05_DEF.xlsx]matrice_CE__'!E10,0.02)" table:style-name="ce119">
            <text:p><text:s/>24.487.435<text:s/></text:p>
          </table:table-cell>
          <table:table-cell table:style-name="ce119"/>
          <table:table-cell table:number-columns-repeated="16377"/>
        </table:table-row>
        <table:table-row table:style-name="ro9">
          <table:table-cell/>
          <table:table-cell table:style-name="ce117"/>
          <table:table-cell office:value-type="string" table:style-name="ce118">
            <text:p>b) corrispettivi da contratto di servizio</text:p>
          </table:table-cell>
          <table:table-cell office:value-type="float" office:value="4207025" table:formula="msoxl:=SUM(D9:D12)" table:style-name="ce119">
            <text:p><text:s/>4.207.025<text:s/></text:p>
          </table:table-cell>
          <table:table-cell table:style-name="ce119"/>
          <table:table-cell office:value-type="float" office:value="4246637" table:formula="msoxl:=SUM(F9:F12)" table:style-name="ce119">
            <text:p><text:s/>4.246.637<text:s/></text:p>
          </table:table-cell>
          <table:table-cell table:style-name="ce119"/>
          <table:table-cell table:number-columns-repeated="16377"/>
        </table:table-row>
        <table:table-row table:style-name="ro9">
          <table:table-cell table:style-name="ce120"/>
          <table:table-cell table:style-name="ce121"/>
          <table:table-cell office:value-type="string" table:style-name="ce122">
            <text:p>b.1) con lo Stato</text:p>
          </table:table-cell>
          <table:table-cell office:value-type="float" office:value="0" table:formula="msoxl:=+ROUND(,0.02)" table:style-name="ce123">
            <text:p><text:s/>-00<text:s/></text:p>
          </table:table-cell>
          <table:table-cell table:style-name="ce123"/>
          <table:table-cell office:value-type="float" office:value="0" table:formula="msoxl:=+ROUND(,0.02)" table:style-name="ce123">
            <text:p><text:s/>-00<text:s/></text:p>
          </table:table-cell>
          <table:table-cell table:style-name="ce123"/>
          <table:table-cell table:number-columns-repeated="16377" table:style-name="ce120"/>
        </table:table-row>
        <table:table-row table:style-name="ro9">
          <table:table-cell table:style-name="ce120"/>
          <table:table-cell table:style-name="ce121"/>
          <table:table-cell office:value-type="string" table:style-name="ce122">
            <text:p>b.2) con le Regioni</text:p>
          </table:table-cell>
          <table:table-cell office:value-type="float" office:value="0" table:formula="msoxl:=+ROUND(,0.02)" table:style-name="ce123">
            <text:p><text:s/>-00<text:s/></text:p>
          </table:table-cell>
          <table:table-cell table:style-name="ce123"/>
          <table:table-cell office:value-type="float" office:value="0" table:formula="msoxl:=+ROUND(,0.02)" table:style-name="ce123">
            <text:p><text:s/>-00<text:s/></text:p>
          </table:table-cell>
          <table:table-cell table:style-name="ce123"/>
          <table:table-cell table:number-columns-repeated="16377" table:style-name="ce120"/>
        </table:table-row>
        <table:table-row table:style-name="ro9">
          <table:table-cell table:style-name="ce120"/>
          <table:table-cell table:style-name="ce121"/>
          <table:table-cell office:value-type="string" table:style-name="ce122">
            <text:p>b.3) con altri enti pubblici</text:p>
          </table:table-cell>
          <table:table-cell office:value-type="float" office:value="0" table:formula="msoxl:=+ROUND(,0.02)" table:style-name="ce123">
            <text:p><text:s/>-00<text:s/></text:p>
          </table:table-cell>
          <table:table-cell table:style-name="ce123"/>
          <table:table-cell office:value-type="float" office:value="0" table:formula="msoxl:=+ROUND(,0.02)" table:style-name="ce123">
            <text:p><text:s/>-00<text:s/></text:p>
          </table:table-cell>
          <table:table-cell table:style-name="ce123"/>
          <table:table-cell table:number-columns-repeated="16377" table:style-name="ce120"/>
        </table:table-row>
        <table:table-row table:style-name="ro9">
          <table:table-cell table:style-name="ce120"/>
          <table:table-cell table:style-name="ce121"/>
          <table:table-cell office:value-type="string" table:style-name="ce122">
            <text:p>b.4) con l'Unione Europea</text:p>
          </table:table-cell>
          <table:table-cell office:value-type="float" office:value="4207025" table:formula="msoxl:=+ROUND('W:\Bilancio 2018\2017\Documenti definitivi\[CEE_NI_RF_2017_Aifa_02.05_DEF.xlsx]matrice_CE__'!G16,0)" table:style-name="ce123">
            <text:p><text:s/>4.207.025<text:s/></text:p>
          </table:table-cell>
          <table:table-cell table:style-name="ce123"/>
          <table:table-cell office:value-type="float" office:value="4246637" table:formula="msoxl:=+ROUND('W:\Bilancio 2018\2017\Documenti definitivi\[CEE_NI_RF_2017_Aifa_02.05_DEF.xlsx]matrice_CE__'!E16,0)" table:style-name="ce123">
            <text:p><text:s/>4.246.637<text:s/></text:p>
          </table:table-cell>
          <table:table-cell table:style-name="ce123"/>
          <table:table-cell table:number-columns-repeated="16377" table:style-name="ce120"/>
        </table:table-row>
        <table:table-row table:style-name="ro9">
          <table:table-cell/>
          <table:table-cell table:style-name="ce117"/>
          <table:table-cell office:value-type="string" table:style-name="ce118">
            <text:p>c) contributi in conto esercizio</text:p>
          </table:table-cell>
          <table:table-cell office:value-type="float" office:value="0" table:formula="msoxl:=SUM(D14:D17)" table:style-name="ce119">
            <text:p><text:s/>-00<text:s/></text:p>
          </table:table-cell>
          <table:table-cell table:style-name="ce119"/>
          <table:table-cell office:value-type="float" office:value="0" table:formula="msoxl:=SUM(F14:F17)" table:style-name="ce119">
            <text:p><text:s/>-00<text:s/></text:p>
          </table:table-cell>
          <table:table-cell table:style-name="ce119"/>
          <table:table-cell table:number-columns-repeated="16377"/>
        </table:table-row>
        <table:table-row table:style-name="ro9">
          <table:table-cell table:style-name="ce120"/>
          <table:table-cell table:style-name="ce121"/>
          <table:table-cell office:value-type="string" table:style-name="ce122">
            <text:p>c.1) contributi dallo Stato<text:s/></text:p>
          </table:table-cell>
          <table:table-cell office:value-type="float" office:value="0" table:formula="msoxl:=+ROUND(,0.02)" table:style-name="ce123">
            <text:p><text:s/>-00<text:s/></text:p>
          </table:table-cell>
          <table:table-cell table:style-name="ce123"/>
          <table:table-cell office:value-type="float" office:value="0" table:formula="msoxl:=+ROUND(,0.02)" table:style-name="ce123">
            <text:p><text:s/>-00<text:s/></text:p>
          </table:table-cell>
          <table:table-cell table:style-name="ce123"/>
          <table:table-cell table:number-columns-repeated="16377" table:style-name="ce120"/>
        </table:table-row>
        <table:table-row table:style-name="ro9">
          <table:table-cell table:style-name="ce120"/>
          <table:table-cell table:style-name="ce121"/>
          <table:table-cell office:value-type="string" table:style-name="ce122">
            <text:p>c.2) contributi da Regioni<text:s/></text:p>
          </table:table-cell>
          <table:table-cell office:value-type="float" office:value="0" table:formula="msoxl:=+ROUND(,0.02)" table:style-name="ce123">
            <text:p><text:s/>-00<text:s/></text:p>
          </table:table-cell>
          <table:table-cell table:style-name="ce123"/>
          <table:table-cell office:value-type="float" office:value="0" table:formula="msoxl:=+ROUND(,0.02)" table:style-name="ce123">
            <text:p><text:s/>-00<text:s/></text:p>
          </table:table-cell>
          <table:table-cell table:style-name="ce123"/>
          <table:table-cell table:number-columns-repeated="16377" table:style-name="ce120"/>
        </table:table-row>
        <table:table-row table:style-name="ro9">
          <table:table-cell table:style-name="ce120"/>
          <table:table-cell table:style-name="ce121"/>
          <table:table-cell office:value-type="string" table:style-name="ce122">
            <text:p>c.3) contributi da altri enti pubblici</text:p>
          </table:table-cell>
          <table:table-cell office:value-type="float" office:value="0" table:formula="msoxl:=+ROUND(,0.02)" table:style-name="ce123">
            <text:p><text:s/>-00<text:s/></text:p>
          </table:table-cell>
          <table:table-cell table:style-name="ce123"/>
          <table:table-cell office:value-type="float" office:value="0" table:formula="msoxl:=+ROUND(,0.02)" table:style-name="ce123">
            <text:p><text:s/>-00<text:s/></text:p>
          </table:table-cell>
          <table:table-cell table:style-name="ce123"/>
          <table:table-cell table:number-columns-repeated="16377" table:style-name="ce120"/>
        </table:table-row>
        <table:table-row table:style-name="ro9">
          <table:table-cell table:style-name="ce120"/>
          <table:table-cell table:style-name="ce121"/>
          <table:table-cell office:value-type="string" table:style-name="ce122">
            <text:p>c.4) contributi dall'Unione Europea</text:p>
          </table:table-cell>
          <table:table-cell office:value-type="float" office:value="0" table:formula="msoxl:=+ROUND(,0.02)" table:style-name="ce123">
            <text:p><text:s/>-00<text:s/></text:p>
          </table:table-cell>
          <table:table-cell table:style-name="ce123"/>
          <table:table-cell office:value-type="float" office:value="0" table:formula="msoxl:=+ROUND(,0.02)" table:style-name="ce123">
            <text:p><text:s/>-00<text:s/></text:p>
          </table:table-cell>
          <table:table-cell table:style-name="ce123"/>
          <table:table-cell table:number-columns-repeated="16377" table:style-name="ce120"/>
        </table:table-row>
        <table:table-row table:style-name="ro9">
          <table:table-cell/>
          <table:table-cell table:style-name="ce117"/>
          <table:table-cell office:value-type="string" table:style-name="ce118">
            <text:p>d) contributi da privati</text:p>
          </table:table-cell>
          <table:table-cell office:value-type="float" office:value="29831570" table:formula="msoxl:=+ROUND(+'W:\Bilancio 2018\2017\Documenti definitivi\[CEE_NI_RF_2017_Aifa_02.05_DEF.xlsx]matrice_CE__'!G20,0.02)" table:style-name="ce119">
            <text:p><text:s/>29.831.570<text:s/></text:p>
          </table:table-cell>
          <table:table-cell table:style-name="ce119"/>
          <table:table-cell office:value-type="float" office:value="27839481" table:formula="msoxl:=+ROUND(+'W:\Bilancio 2018\2017\Documenti definitivi\[CEE_NI_RF_2017_Aifa_02.05_DEF.xlsx]matrice_CE__'!E20,0.02)" table:style-name="ce119">
            <text:p><text:s/>27.839.481<text:s/></text:p>
          </table:table-cell>
          <table:table-cell table:style-name="ce119"/>
          <table:table-cell table:number-columns-repeated="16377"/>
        </table:table-row>
        <table:table-row table:style-name="ro9">
          <table:table-cell/>
          <table:table-cell table:style-name="ce117"/>
          <table:table-cell office:value-type="string" table:style-name="ce118">
            <text:p>e) proventi fiscali e parafiscali</text:p>
          </table:table-cell>
          <table:table-cell office:value-type="float" office:value="4628727" table:formula="msoxl:=+ROUND(+'W:\Bilancio 2018\2017\Documenti definitivi\[CEE_NI_RF_2017_Aifa_02.05_DEF.xlsx]matrice_CE__'!G25,0.02)" table:style-name="ce119">
            <text:p><text:s/>4.628.727<text:s/></text:p>
          </table:table-cell>
          <table:table-cell table:style-name="ce119"/>
          <table:table-cell office:value-type="float" office:value="5068932" table:formula="msoxl:=+ROUND(+'W:\Bilancio 2018\2017\Documenti definitivi\[CEE_NI_RF_2017_Aifa_02.05_DEF.xlsx]matrice_CE__'!E25,0.02)" table:style-name="ce119">
            <text:p><text:s/>5.068.932<text:s/></text:p>
          </table:table-cell>
          <table:table-cell table:style-name="ce119"/>
          <table:table-cell table:number-columns-repeated="16377"/>
        </table:table-row>
        <table:table-row table:style-name="ro9">
          <table:table-cell/>
          <table:table-cell table:style-name="ce117"/>
          <table:table-cell office:value-type="string" table:style-name="ce118">
            <text:p>f) ricavi per cessioni di prodotti e prestazioni di servizi</text:p>
          </table:table-cell>
          <table:table-cell office:value-type="float" office:value="21465694" table:formula="msoxl:=+ROUND(+'W:\Bilancio 2018\2017\Documenti definitivi\[CEE_NI_RF_2017_Aifa_02.05_DEF.xlsx]matrice_CE__'!G38,0.02)" table:style-name="ce119">
            <text:p><text:s/>21.465.694<text:s/></text:p>
          </table:table-cell>
          <table:table-cell table:style-name="ce119"/>
          <table:table-cell office:value-type="float" office:value="21992473" table:formula="msoxl:=+ROUND(+'W:\Bilancio 2018\2017\Documenti definitivi\[CEE_NI_RF_2017_Aifa_02.05_DEF.xlsx]matrice_CE__'!E38,0.02)" table:style-name="ce119">
            <text:p><text:s/>21.992.473<text:s/></text:p>
          </table:table-cell>
          <table:table-cell table:style-name="ce119"/>
          <table:table-cell table:number-columns-repeated="16377"/>
        </table:table-row>
        <table:table-row table:style-name="ro10">
          <table:table-cell table:style-name="ce110"/>
          <table:table-cell office:value-type="string" table:style-name="ce115">
            <text:p>2)</text:p>
          </table:table-cell>
          <table:table-cell office:value-type="string" table:style-name="ce112">
            <text:p>variazione delle rimanenze dei prodotti in corso di lavorazione, semilavorati e finiti</text:p>
          </table:table-cell>
          <table:table-cell table:style-name="ce116"/>
          <table:table-cell office:value-type="float" office:value="0" table:formula="msoxl:=+ROUND(D21,0)" table:style-name="ce116">
            <text:p><text:s/>-00<text:s/></text:p>
          </table:table-cell>
          <table:table-cell table:style-name="ce116"/>
          <table:table-cell office:value-type="float" office:value="0" table:formula="msoxl:=+ROUND(,0.02)" table:style-name="ce116">
            <text:p><text:s/>-00<text:s/></text:p>
          </table:table-cell>
          <table:table-cell table:number-columns-repeated="16377" table:style-name="ce110"/>
        </table:table-row>
        <table:table-row table:style-name="ro9">
          <table:table-cell table:style-name="ce110"/>
          <table:table-cell office:value-type="string" table:style-name="ce115">
            <text:p>3)</text:p>
          </table:table-cell>
          <table:table-cell office:value-type="string" table:style-name="ce112">
            <text:p>variazioni dei lavori in corso su ordinazione</text:p>
          </table:table-cell>
          <table:table-cell table:style-name="ce116"/>
          <table:table-cell office:value-type="float" office:value="0" table:formula="msoxl:=+ROUND(,0.02)" table:style-name="ce116">
            <text:p><text:s/>-00<text:s/></text:p>
          </table:table-cell>
          <table:table-cell table:style-name="ce116"/>
          <table:table-cell office:value-type="float" office:value="0" table:formula="msoxl:=+ROUND(,0.02)" table:style-name="ce116">
            <text:p><text:s/>-00<text:s/></text:p>
          </table:table-cell>
          <table:table-cell table:number-columns-repeated="16377" table:style-name="ce110"/>
        </table:table-row>
        <table:table-row table:style-name="ro9">
          <table:table-cell table:style-name="ce110"/>
          <table:table-cell office:value-type="string" table:style-name="ce115">
            <text:p>4)</text:p>
          </table:table-cell>
          <table:table-cell office:value-type="string" table:style-name="ce112">
            <text:p>incremento di immobili per lavori interni</text:p>
          </table:table-cell>
          <table:table-cell table:style-name="ce116"/>
          <table:table-cell office:value-type="float" office:value="0" table:formula="msoxl:=+ROUND(,0.02)" table:style-name="ce116">
            <text:p><text:s/>-00<text:s/></text:p>
          </table:table-cell>
          <table:table-cell table:style-name="ce116"/>
          <table:table-cell office:value-type="float" office:value="0" table:formula="msoxl:=+ROUND(,0.02)" table:style-name="ce116">
            <text:p><text:s/>-00<text:s/></text:p>
          </table:table-cell>
          <table:table-cell table:number-columns-repeated="16377" table:style-name="ce110"/>
        </table:table-row>
        <table:table-row table:style-name="ro9">
          <table:table-cell table:style-name="ce110"/>
          <table:table-cell office:value-type="string" table:style-name="ce115">
            <text:p>5)</text:p>
          </table:table-cell>
          <table:table-cell office:value-type="string" table:style-name="ce112">
            <text:p>altri ricavi e proventi</text:p>
          </table:table-cell>
          <table:table-cell table:style-name="ce116"/>
          <table:table-cell office:value-type="float" office:value="5536568" table:formula="msoxl:=SUM(D25:D26)" table:style-name="ce116">
            <text:p><text:s/>5.536.568<text:s/></text:p>
          </table:table-cell>
          <table:table-cell table:style-name="ce116"/>
          <table:table-cell office:value-type="float" office:value="7716872" table:formula="msoxl:=SUM(F25:F26)" table:style-name="ce116">
            <text:p><text:s/>7.716.872<text:s/></text:p>
          </table:table-cell>
          <table:table-cell table:number-columns-repeated="16377" table:style-name="ce110"/>
        </table:table-row>
        <table:table-row table:style-name="ro9">
          <table:table-cell/>
          <table:table-cell table:style-name="ce117"/>
          <table:table-cell office:value-type="string" table:style-name="ce118">
            <text:p>a) quota contributi in conto capitale imputata all'esercizio<text:s/></text:p>
          </table:table-cell>
          <table:table-cell office:value-type="float" office:value="4922259" table:formula="msoxl:=+ROUND(+'W:\Bilancio 2018\2017\Documenti definitivi\[CEE_NI_RF_2017_Aifa_02.05_DEF.xlsx]matrice_CE__'!G49,0.02)" table:style-name="ce119">
            <text:p><text:s/>4.922.259<text:s/></text:p>
          </table:table-cell>
          <table:table-cell table:style-name="ce119"/>
          <table:table-cell office:value-type="float" office:value="5487838" table:formula="msoxl:=+ROUND(+'W:\Bilancio 2018\2017\Documenti definitivi\[CEE_NI_RF_2017_Aifa_02.05_DEF.xlsx]matrice_CE__'!E49,0.02)" table:style-name="ce119">
            <text:p><text:s/>5.487.838<text:s/></text:p>
          </table:table-cell>
          <table:table-cell table:style-name="ce119"/>
          <table:table-cell table:number-columns-repeated="16377"/>
        </table:table-row>
        <table:table-row table:style-name="ro9">
          <table:table-cell/>
          <table:table-cell table:style-name="ce117"/>
          <table:table-cell office:value-type="string" table:style-name="ce118">
            <text:p>b) altri ricavi e proventi<text:s/></text:p>
          </table:table-cell>
          <table:table-cell office:value-type="float" office:value="614309" table:formula="msoxl:=+ROUND(+'W:\Bilancio 2018\2017\Documenti definitivi\[CEE_NI_RF_2017_Aifa_02.05_DEF.xlsx]matrice_CE__'!G64,0.02)" table:style-name="ce119">
            <text:p><text:s/>614.309<text:s/></text:p>
          </table:table-cell>
          <table:table-cell table:style-name="ce119"/>
          <table:table-cell office:value-type="float" office:value="2229034" table:formula="msoxl:=+ROUND(+'W:\Bilancio 2018\2017\Documenti definitivi\[CEE_NI_RF_2017_Aifa_02.05_DEF.xlsx]matrice_CE__'!E64,0.02)" table:style-name="ce119">
            <text:p><text:s/>2.229.034<text:s/></text:p>
          </table:table-cell>
          <table:table-cell table:style-name="ce119"/>
          <table:table-cell table:number-columns-repeated="16377"/>
        </table:table-row>
        <table:table-row table:style-name="ro9">
          <table:table-cell table:style-name="ce110"/>
          <table:table-cell table:style-name="ce124"/>
          <table:table-cell office:value-type="string" table:style-name="ce125">
            <text:p>Totale valore della produzione (A)</text:p>
          </table:table-cell>
          <table:table-cell table:style-name="ce126"/>
          <table:table-cell office:value-type="float" office:value="89806020" table:formula="msoxl:=SUM(E6:E26)" table:style-name="ce126">
            <text:p><text:s/>89.806.020<text:s/></text:p>
          </table:table-cell>
          <table:table-cell table:style-name="ce126"/>
          <table:table-cell office:value-type="float" office:value="91351830" table:formula="msoxl:=SUM(G6:G26)" table:style-name="ce126">
            <text:p><text:s/>91.351.830<text:s/></text:p>
          </table:table-cell>
          <table:table-cell table:number-columns-repeated="16377" table:style-name="ce110"/>
        </table:table-row>
        <table:table-row table:style-name="ro9">
          <table:table-cell table:style-name="ce110"/>
          <table:table-cell table:style-name="ce124"/>
          <table:table-cell table:style-name="ce125"/>
          <table:table-cell table:number-columns-repeated="4" table:style-name="ce116"/>
          <table:table-cell table:number-columns-repeated="16377" table:style-name="ce110"/>
        </table:table-row>
        <table:table-row table:style-name="ro9">
          <table:table-cell table:style-name="ce110"/>
          <table:table-cell office:value-type="string" table:style-name="ce111">
            <text:p>B)</text:p>
          </table:table-cell>
          <table:table-cell office:value-type="string" table:style-name="ce112">
            <text:p>COSTI DELLA PRODUZIONE</text:p>
          </table:table-cell>
          <table:table-cell table:number-columns-repeated="4" table:style-name="ce116"/>
          <table:table-cell table:number-columns-repeated="16377" table:style-name="ce110"/>
        </table:table-row>
        <table:table-row table:style-name="ro9">
          <table:table-cell table:style-name="ce110"/>
          <table:table-cell office:value-type="string" table:style-name="ce115">
            <text:p>6)</text:p>
          </table:table-cell>
          <table:table-cell office:value-type="string" table:style-name="ce112">
            <text:p>per materie prime, sussidiarie, di consumo e di merci</text:p>
          </table:table-cell>
          <table:table-cell table:style-name="ce116"/>
          <table:table-cell office:value-type="float" office:value="112014" table:formula="msoxl:=+ROUND(+'W:\Bilancio 2018\2017\Documenti definitivi\[CEE_NI_RF_2017_Aifa_02.05_DEF.xlsx]matrice_CE__'!G76,0.02)" table:style-name="ce116">
            <text:p><text:s/>112.014<text:s/></text:p>
          </table:table-cell>
          <table:table-cell table:style-name="ce116"/>
          <table:table-cell office:value-type="float" office:value="144616" table:formula="msoxl:=+ROUND(+'W:\Bilancio 2018\2017\Documenti definitivi\[CEE_NI_RF_2017_Aifa_02.05_DEF.xlsx]matrice_CE__'!E76,0.02)" table:style-name="ce116">
            <text:p><text:s/>144.616<text:s/></text:p>
          </table:table-cell>
          <table:table-cell table:number-columns-repeated="16377" table:style-name="ce110"/>
        </table:table-row>
        <table:table-row table:style-name="ro9">
          <table:table-cell table:style-name="ce110"/>
          <table:table-cell office:value-type="string" table:style-name="ce115">
            <text:p>7)</text:p>
          </table:table-cell>
          <table:table-cell office:value-type="string" table:style-name="ce112">
            <text:p>per servizi</text:p>
          </table:table-cell>
          <table:table-cell table:style-name="ce116"/>
          <table:table-cell office:value-type="float" office:value="14911486" table:formula="msoxl:=SUM(D32:D35)" table:style-name="ce116">
            <text:p><text:s/>14.911.486<text:s/></text:p>
          </table:table-cell>
          <table:table-cell table:style-name="ce116"/>
          <table:table-cell office:value-type="float" office:value="17845036" table:formula="msoxl:=SUM(F32:F35)" table:style-name="ce116">
            <text:p><text:s/>17.845.036<text:s/></text:p>
          </table:table-cell>
          <table:table-cell table:number-columns-repeated="16377" table:style-name="ce110"/>
        </table:table-row>
        <table:table-row table:style-name="ro9">
          <table:table-cell/>
          <table:table-cell table:style-name="ce117"/>
          <table:table-cell office:value-type="string" table:style-name="ce118">
            <text:p>a) erogazione di servizi istituzionali</text:p>
          </table:table-cell>
          <table:table-cell office:value-type="float" office:value="5095718" table:formula="msoxl:=+ROUND(+'W:\Bilancio 2018\2017\Documenti definitivi\[CEE_NI_RF_2017_Aifa_02.05_DEF.xlsx]matrice_CE__'!G102,0.02)" table:style-name="ce119">
            <text:p><text:s/>5.095.718<text:s/></text:p>
          </table:table-cell>
          <table:table-cell table:style-name="ce119"/>
          <table:table-cell office:value-type="float" office:value="6891061" table:formula="msoxl:=+ROUND(+'W:\Bilancio 2018\2017\Documenti definitivi\[CEE_NI_RF_2017_Aifa_02.05_DEF.xlsx]matrice_CE__'!E102,0.02)" table:style-name="ce119">
            <text:p><text:s/>6.891.061<text:s/></text:p>
          </table:table-cell>
          <table:table-cell table:style-name="ce119"/>
          <table:table-cell table:number-columns-repeated="16377"/>
        </table:table-row>
        <table:table-row table:style-name="ro9">
          <table:table-cell/>
          <table:table-cell table:style-name="ce117"/>
          <table:table-cell office:value-type="string" table:style-name="ce118">
            <text:p>b) acquisizione di servizi</text:p>
          </table:table-cell>
          <table:table-cell office:value-type="float" office:value="5935427" table:formula="msoxl:=+ROUND(+'W:\Bilancio 2018\2017\Documenti definitivi\[CEE_NI_RF_2017_Aifa_02.05_DEF.xlsx]matrice_CE__'!G157,0.02)" table:style-name="ce119">
            <text:p><text:s/>5.935.427<text:s/></text:p>
          </table:table-cell>
          <table:table-cell table:style-name="ce119"/>
          <table:table-cell office:value-type="float" office:value="7237935" table:formula="msoxl:=+ROUND(+'W:\Bilancio 2018\2017\Documenti definitivi\[CEE_NI_RF_2017_Aifa_02.05_DEF.xlsx]matrice_CE__'!E157,0.02)" table:style-name="ce119">
            <text:p><text:s/>7.237.935<text:s/></text:p>
          </table:table-cell>
          <table:table-cell table:style-name="ce119"/>
          <table:table-cell table:number-columns-repeated="16377"/>
        </table:table-row>
        <table:table-row table:style-name="ro9">
          <table:table-cell/>
          <table:table-cell table:style-name="ce117"/>
          <table:table-cell office:value-type="string" table:style-name="ce118">
            <text:p>c) consulenze, collaborazioni, altre prestazioni lavoro</text:p>
          </table:table-cell>
          <table:table-cell office:value-type="float" office:value="3360459" table:formula="msoxl:=+ROUND(+'W:\Bilancio 2018\2017\Documenti definitivi\[CEE_NI_RF_2017_Aifa_02.05_DEF.xlsx]matrice_CE__'!G179,0.02)" table:style-name="ce119">
            <text:p><text:s/>3.360.459<text:s/></text:p>
          </table:table-cell>
          <table:table-cell table:style-name="ce119"/>
          <table:table-cell office:value-type="float" office:value="3340796" table:formula="msoxl:=+ROUND(+'W:\Bilancio 2018\2017\Documenti definitivi\[CEE_NI_RF_2017_Aifa_02.05_DEF.xlsx]matrice_CE__'!E179,0.02)" table:style-name="ce119">
            <text:p><text:s/>3.340.796<text:s/></text:p>
          </table:table-cell>
          <table:table-cell table:style-name="ce119"/>
          <table:table-cell table:number-columns-repeated="16377"/>
        </table:table-row>
        <table:table-row table:style-name="ro9">
          <table:table-cell/>
          <table:table-cell table:style-name="ce117"/>
          <table:table-cell office:value-type="string" table:style-name="ce118">
            <text:p>d) compensi ad organi di amministrazione e di controllo</text:p>
          </table:table-cell>
          <table:table-cell office:value-type="float" office:value="519882" table:formula="msoxl:=+ROUND('W:\Bilancio 2018\2017\Documenti definitivi\[CEE_NI_RF_2017_Aifa_02.05_DEF.xlsx]matrice_CE__'!G193,0)" table:style-name="ce119">
            <text:p><text:s/>519.882<text:s/></text:p>
          </table:table-cell>
          <table:table-cell table:style-name="ce119"/>
          <table:table-cell office:value-type="float" office:value="375244" table:formula="msoxl:=+ROUND('W:\Bilancio 2018\2017\Documenti definitivi\[CEE_NI_RF_2017_Aifa_02.05_DEF.xlsx]matrice_CE__'!E193,0)" table:style-name="ce119">
            <text:p><text:s/>375.244<text:s/></text:p>
          </table:table-cell>
          <table:table-cell table:style-name="ce119"/>
          <table:table-cell table:number-columns-repeated="16377"/>
        </table:table-row>
        <table:table-row table:style-name="ro9">
          <table:table-cell table:style-name="ce110"/>
          <table:table-cell office:value-type="string" table:style-name="ce115">
            <text:p>8)</text:p>
          </table:table-cell>
          <table:table-cell office:value-type="string" table:style-name="ce112">
            <text:p>per godimento di beni di terzi</text:p>
          </table:table-cell>
          <table:table-cell table:style-name="ce116"/>
          <table:table-cell office:value-type="float" office:value="3449344" table:formula="msoxl:=+ROUND(+'W:\Bilancio 2018\2017\Documenti definitivi\[CEE_NI_RF_2017_Aifa_02.05_DEF.xlsx]matrice_CE__'!G200,0.02)" table:style-name="ce116">
            <text:p><text:s/>3.449.344<text:s/></text:p>
          </table:table-cell>
          <table:table-cell table:style-name="ce116"/>
          <table:table-cell office:value-type="float" office:value="3455015" table:formula="msoxl:=+ROUND(+'W:\Bilancio 2018\2017\Documenti definitivi\[CEE_NI_RF_2017_Aifa_02.05_DEF.xlsx]matrice_CE__'!E200,0.02)" table:style-name="ce116">
            <text:p><text:s/>3.455.015<text:s/></text:p>
          </table:table-cell>
          <table:table-cell table:number-columns-repeated="16377" table:style-name="ce110"/>
        </table:table-row>
        <table:table-row table:style-name="ro9">
          <table:table-cell table:style-name="ce110"/>
          <table:table-cell office:value-type="string" table:style-name="ce115">
            <text:p>9)</text:p>
          </table:table-cell>
          <table:table-cell office:value-type="string" table:style-name="ce112">
            <text:p>per il personale</text:p>
          </table:table-cell>
          <table:table-cell table:style-name="ce116"/>
          <table:table-cell office:value-type="float" office:value="22541176" table:formula="msoxl:=SUM(D38:D42)" table:style-name="ce116">
            <text:p><text:s/>22.541.176<text:s/></text:p>
          </table:table-cell>
          <table:table-cell table:style-name="ce116"/>
          <table:table-cell office:value-type="float" office:value="21911538" table:formula="msoxl:=SUM(F38:F42)" table:style-name="ce116">
            <text:p><text:s/>21.911.538<text:s/></text:p>
          </table:table-cell>
          <table:table-cell table:number-columns-repeated="16377" table:style-name="ce110"/>
        </table:table-row>
        <table:table-row table:style-name="ro9">
          <table:table-cell/>
          <table:table-cell table:style-name="ce117"/>
          <table:table-cell office:value-type="string" table:style-name="ce118">
            <text:p>a) salari e stipendi</text:p>
          </table:table-cell>
          <table:table-cell office:value-type="float" office:value="17095448" table:formula="msoxl:=+ROUND(+'W:\Bilancio 2018\2017\Documenti definitivi\[CEE_NI_RF_2017_Aifa_02.05_DEF.xlsx]matrice_CE__'!G219,0.02)" table:style-name="ce119">
            <text:p><text:s/>17.095.448<text:s/></text:p>
          </table:table-cell>
          <table:table-cell table:style-name="ce119"/>
          <table:table-cell office:value-type="float" office:value="16414232" table:formula="msoxl:=+ROUND(+'W:\Bilancio 2018\2017\Documenti definitivi\[CEE_NI_RF_2017_Aifa_02.05_DEF.xlsx]matrice_CE__'!E219,0.02)" table:style-name="ce119">
            <text:p><text:s/>16.414.232<text:s/></text:p>
          </table:table-cell>
          <table:table-cell table:style-name="ce119"/>
          <table:table-cell table:number-columns-repeated="16377"/>
        </table:table-row>
        <table:table-row table:style-name="ro9">
          <table:table-cell/>
          <table:table-cell table:style-name="ce117"/>
          <table:table-cell office:value-type="string" table:style-name="ce118">
            <text:p>b) oneri sociali</text:p>
          </table:table-cell>
          <table:table-cell office:value-type="float" office:value="5442741" table:formula="msoxl:=+ROUND(+'W:\Bilancio 2018\2017\Documenti definitivi\[CEE_NI_RF_2017_Aifa_02.05_DEF.xlsx]matrice_CE__'!G233,0.02)" table:style-name="ce119">
            <text:p><text:s/>5.442.741<text:s/></text:p>
          </table:table-cell>
          <table:table-cell table:style-name="ce119"/>
          <table:table-cell office:value-type="float" office:value="5451543" table:formula="msoxl:=+ROUND(+'W:\Bilancio 2018\2017\Documenti definitivi\[CEE_NI_RF_2017_Aifa_02.05_DEF.xlsx]matrice_CE__'!E233,0.02)" table:style-name="ce119">
            <text:p><text:s/>5.451.543<text:s/></text:p>
          </table:table-cell>
          <table:table-cell table:style-name="ce119"/>
          <table:table-cell table:number-columns-repeated="16377"/>
        </table:table-row>
        <table:table-row table:style-name="ro9">
          <table:table-cell/>
          <table:table-cell table:style-name="ce117"/>
          <table:table-cell office:value-type="string" table:style-name="ce118">
            <text:p>c) trattamento di fine rapporto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table:number-columns-repeated="16377"/>
        </table:table-row>
        <table:table-row table:style-name="ro9">
          <table:table-cell/>
          <table:table-cell table:style-name="ce117"/>
          <table:table-cell office:value-type="string" table:style-name="ce118">
            <text:p>d) trattamento di quiescenza e simili<text:s/>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table:number-columns-repeated="16377"/>
        </table:table-row>
        <table:table-row table:style-name="ro9">
          <table:table-cell/>
          <table:table-cell table:style-name="ce117"/>
          <table:table-cell office:value-type="string" table:style-name="ce118">
            <text:p>e) altri costi</text:p>
          </table:table-cell>
          <table:table-cell office:value-type="float" office:value="2987" table:formula="msoxl:=+ROUND('W:\Bilancio 2018\2017\Documenti definitivi\[CEE_NI_RF_2017_Aifa_02.05_DEF.xlsx]matrice_CE__'!G238,0)" table:style-name="ce119">
            <text:p><text:s/>2.987<text:s/></text:p>
          </table:table-cell>
          <table:table-cell table:style-name="ce119"/>
          <table:table-cell office:value-type="float" office:value="45763" table:formula="msoxl:=+ROUND('W:\Bilancio 2018\2017\Documenti definitivi\[CEE_NI_RF_2017_Aifa_02.05_DEF.xlsx]matrice_CE__'!E238,0)" table:style-name="ce119">
            <text:p><text:s/>45.763<text:s/></text:p>
          </table:table-cell>
          <table:table-cell table:style-name="ce119"/>
          <table:table-cell table:number-columns-repeated="16377"/>
        </table:table-row>
        <table:table-row table:style-name="ro9">
          <table:table-cell table:style-name="ce110"/>
          <table:table-cell office:value-type="string" table:style-name="ce115">
            <text:p>10)</text:p>
          </table:table-cell>
          <table:table-cell office:value-type="string" table:style-name="ce112">
            <text:p>ammortamenti e svalutazioni</text:p>
          </table:table-cell>
          <table:table-cell table:style-name="ce116"/>
          <table:table-cell office:value-type="float" office:value="3485250" table:formula="msoxl:=SUM(D44:D47)" table:style-name="ce116">
            <text:p><text:s/>3.485.250<text:s/></text:p>
          </table:table-cell>
          <table:table-cell table:style-name="ce116"/>
          <table:table-cell office:value-type="float" office:value="5203684" table:formula="msoxl:=SUM(F44:F47)" table:style-name="ce116">
            <text:p><text:s/>5.203.684<text:s/></text:p>
          </table:table-cell>
          <table:table-cell table:number-columns-repeated="16377" table:style-name="ce110"/>
        </table:table-row>
        <table:table-row table:style-name="ro9">
          <table:table-cell/>
          <table:table-cell table:style-name="ce117"/>
          <table:table-cell office:value-type="string" table:style-name="ce118">
            <text:p>a) ammortamento delle immobilizzazioni immateriali</text:p>
          </table:table-cell>
          <table:table-cell office:value-type="float" office:value="1992744" table:formula="msoxl:=+ROUND(+'W:\Bilancio 2018\2017\Documenti definitivi\[CEE_NI_RF_2017_Aifa_02.05_DEF.xlsx]matrice_CE__'!G246,0.02)" table:style-name="ce119">
            <text:p><text:s/>1.992.744<text:s/>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office:value-type="float" office:value="3119531" table:formula="msoxl:=+ROUND(+'W:\Bilancio 2018\2017\Documenti definitivi\[CEE_NI_RF_2017_Aifa_02.05_DEF.xlsx]matrice_CE__'!E246,0.02)" table:style-name="ce119">
            <text:p><text:s/>3.119.531<text:s/>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table:number-columns-repeated="16377"/>
        </table:table-row>
        <table:table-row table:style-name="ro9">
          <table:table-cell/>
          <table:table-cell table:style-name="ce117"/>
          <table:table-cell office:value-type="string" table:style-name="ce118">
            <text:p>b) ammortamento delle immobilizzazioni materiali</text:p>
          </table:table-cell>
          <table:table-cell office:value-type="float" office:value="201295" table:formula="msoxl:=+ROUND(+'W:\Bilancio 2018\2017\Documenti definitivi\[CEE_NI_RF_2017_Aifa_02.05_DEF.xlsx]matrice_CE__'!G258,0.02)" table:style-name="ce119">
            <text:p><text:s/>201.295<text:s/>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office:value-type="float" office:value="261653" table:formula="msoxl:=+ROUND(+'W:\Bilancio 2018\2017\Documenti definitivi\[CEE_NI_RF_2017_Aifa_02.05_DEF.xlsx]matrice_CE__'!E258,0.02)" table:style-name="ce119">
            <text:p><text:s/>261.653<text:s/>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table:number-columns-repeated="16377"/>
        </table:table-row>
        <table:table-row table:style-name="ro9">
          <table:table-cell/>
          <table:table-cell table:style-name="ce117"/>
          <table:table-cell office:value-type="string" table:style-name="ce118">
            <text:p>c) altre svalutazioni delle immobilizzazioni</text:p>
          </table:table-cell>
          <table:table-cell office:value-type="float" office:value="532148" table:formula="msoxl:=+ROUND(+'W:\Bilancio 2018\2017\Documenti definitivi\[CEE_NI_RF_2017_Aifa_02.05_DEF.xlsx]matrice_CE__'!G262,0.02)" table:style-name="ce119">
            <text:p><text:s/>532.148<text:s/>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office:value-type="float" office:value="1493500" table:formula="msoxl:=+ROUND(+'W:\Bilancio 2018\2017\Documenti definitivi\[CEE_NI_RF_2017_Aifa_02.05_DEF.xlsx]matrice_CE__'!E262,0.02)" table:style-name="ce119">
            <text:p><text:s/>1.493.500<text:s/>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table:number-columns-repeated="16377"/>
        </table:table-row>
        <table:table-row table:style-name="ro9">
          <table:table-cell/>
          <table:table-cell table:style-name="ce117"/>
          <table:table-cell office:value-type="string" table:style-name="ce118">
            <text:p>d) svalutazioni dei crediti compresi nell'attivo circolante e delle disponibilità liquide</text:p>
          </table:table-cell>
          <table:table-cell office:value-type="float" office:value="759063" table:formula="msoxl:=+ROUND('W:\Bilancio 2018\2017\Documenti definitivi\[CEE_NI_RF_2017_Aifa_02.05_DEF.xlsx]matrice_CE__'!G266,0)" table:style-name="ce119">
            <text:p><text:s/>759.063<text:s/>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office:value-type="float" office:value="329000" table:formula="msoxl:=+ROUND('W:\Bilancio 2018\2017\Documenti definitivi\[CEE_NI_RF_2017_Aifa_02.05_DEF.xlsx]matrice_CE__'!E266,0)" table:style-name="ce119">
            <text:p><text:s/>329.000<text:s/>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table:number-columns-repeated="16377"/>
        </table:table-row>
        <table:table-row table:style-name="ro9">
          <table:table-cell table:style-name="ce110"/>
          <table:table-cell office:value-type="string" table:style-name="ce115">
            <text:p>11)</text:p>
          </table:table-cell>
          <table:table-cell office:value-type="string" table:style-name="ce112">
            <text:p>variazioni delle rimanenze di materie prime, sussidiarie, di consumo e merci</text:p>
          </table:table-cell>
          <table:table-cell table:style-name="ce116"/>
          <table:table-cell office:value-type="float" office:value="0" table:style-name="ce116">
            <text:p><text:s/>-00<text:s/></text:p>
          </table:table-cell>
          <table:table-cell table:style-name="ce116"/>
          <table:table-cell office:value-type="float" office:value="0" table:formula="msoxl:=+ROUND(,0.02)" table:style-name="ce116">
            <text:p><text:s/>-00<text:s/></text:p>
          </table:table-cell>
          <table:table-cell table:number-columns-repeated="16377" table:style-name="ce110"/>
        </table:table-row>
        <table:table-row table:style-name="ro9">
          <table:table-cell table:style-name="ce110"/>
          <table:table-cell office:value-type="string" table:style-name="ce115">
            <text:p>12)</text:p>
          </table:table-cell>
          <table:table-cell office:value-type="string" table:style-name="ce112">
            <text:p>accantonamento per rischi</text:p>
          </table:table-cell>
          <table:table-cell table:style-name="ce116"/>
          <table:table-cell office:value-type="float" office:value="287696" table:formula="msoxl:=+ROUND(+'W:\Bilancio 2018\2017\Documenti definitivi\[CEE_NI_RF_2017_Aifa_02.05_DEF.xlsx]matrice_CE__'!G268,0.02)" table:style-name="ce116">
            <text:p><text:s/>287.696<text:s/></text:p>
          </table:table-cell>
          <table:table-cell table:style-name="ce116"/>
          <table:table-cell office:value-type="float" office:value="1244280" table:formula="msoxl:=+ROUND(+'W:\Bilancio 2018\2017\Documenti definitivi\[CEE_NI_RF_2017_Aifa_02.05_DEF.xlsx]matrice_CE__'!E268,0.02)" table:style-name="ce116">
            <text:p><text:s/>1.244.280<text:s/></text:p>
          </table:table-cell>
          <table:table-cell table:number-columns-repeated="16377" table:style-name="ce110"/>
        </table:table-row>
        <table:table-row table:style-name="ro9">
          <table:table-cell table:style-name="ce110"/>
          <table:table-cell office:value-type="string" table:style-name="ce115">
            <text:p>13)</text:p>
          </table:table-cell>
          <table:table-cell office:value-type="string" table:style-name="ce112">
            <text:p>altri accantonamenti</text:p>
          </table:table-cell>
          <table:table-cell table:style-name="ce116"/>
          <table:table-cell office:value-type="float" office:value="42284843" table:formula="msoxl:=+ROUND(+'W:\Bilancio 2018\2017\Documenti definitivi\[CEE_NI_RF_2017_Aifa_02.05_DEF.xlsx]matrice_CE__'!G288,0.02)" table:style-name="ce116">
            <text:p><text:s/>42.284.843<text:s/></text:p>
          </table:table-cell>
          <table:table-cell table:style-name="ce116"/>
          <table:table-cell office:value-type="float" office:value="36693256" table:formula="msoxl:=+ROUND(+'W:\Bilancio 2018\2017\Documenti definitivi\[CEE_NI_RF_2017_Aifa_02.05_DEF.xlsx]matrice_CE__'!E288,0.02)" table:style-name="ce116">
            <text:p><text:s/>36.693.256<text:s/></text:p>
          </table:table-cell>
          <table:table-cell table:number-columns-repeated="16377" table:style-name="ce110"/>
        </table:table-row>
        <table:table-row table:style-name="ro9">
          <table:table-cell table:style-name="ce110"/>
          <table:table-cell office:value-type="string" table:style-name="ce115">
            <text:p>14)</text:p>
          </table:table-cell>
          <table:table-cell office:value-type="string" table:style-name="ce112">
            <text:p>oneri diversi di gestione</text:p>
          </table:table-cell>
          <table:table-cell table:style-name="ce116"/>
          <table:table-cell office:value-type="float" office:value="3082469" table:formula="msoxl:=SUM(D52:D53)" table:style-name="ce116">
            <text:p><text:s/>3.082.469<text:s/></text:p>
          </table:table-cell>
          <table:table-cell table:style-name="ce116"/>
          <table:table-cell office:value-type="float" office:value="2830328" table:formula="msoxl:=SUM(F52:F53)" table:style-name="ce116">
            <text:p><text:s/>2.830.328<text:s/></text:p>
          </table:table-cell>
          <table:table-cell table:number-columns-repeated="16377" table:style-name="ce110"/>
        </table:table-row>
        <table:table-row table:style-name="ro9">
          <table:table-cell/>
          <table:table-cell table:style-name="ce117"/>
          <table:table-cell office:value-type="string" table:style-name="ce118">
            <text:p>a) oneri per provvedimenti di contenimento della spesa pubblica</text:p>
          </table:table-cell>
          <table:table-cell office:value-type="float" office:value="1071825" table:formula="msoxl:=+ROUND(+'W:\Bilancio 2018\2017\Documenti definitivi\[CEE_NI_RF_2017_Aifa_02.05_DEF.xlsx]matrice_CE__'!G295,0.02)" table:style-name="ce119">
            <text:p><text:s/>1.071.825<text:s/></text:p>
          </table:table-cell>
          <table:table-cell table:style-name="ce119"/>
          <table:table-cell office:value-type="float" office:value="1181688" table:formula="msoxl:=+ROUND(+'W:\Bilancio 2018\2017\Documenti definitivi\[CEE_NI_RF_2017_Aifa_02.05_DEF.xlsx]matrice_CE__'!E295,0.02)" table:style-name="ce119">
            <text:p><text:s/>1.181.688<text:s/></text:p>
          </table:table-cell>
          <table:table-cell table:style-name="ce119"/>
          <table:table-cell table:number-columns-repeated="16377" table:style-name="ce102"/>
        </table:table-row>
        <table:table-row table:style-name="ro9">
          <table:table-cell/>
          <table:table-cell table:style-name="ce117"/>
          <table:table-cell office:value-type="string" table:style-name="ce118">
            <text:p>b) altri oneri diversi di gestione</text:p>
          </table:table-cell>
          <table:table-cell office:value-type="float" office:value="2010644" table:formula="msoxl:=+ROUND(+'W:\Bilancio 2018\2017\Documenti definitivi\[CEE_NI_RF_2017_Aifa_02.05_DEF.xlsx]matrice_CE__'!G317,0.02)" table:style-name="ce119">
            <text:p><text:s/>2.010.644<text:s/></text:p>
          </table:table-cell>
          <table:table-cell table:style-name="ce119"/>
          <table:table-cell office:value-type="float" office:value="1648640" table:formula="msoxl:=+ROUND(+'W:\Bilancio 2018\2017\Documenti definitivi\[CEE_NI_RF_2017_Aifa_02.05_DEF.xlsx]matrice_CE__'!E317,0.02)" table:style-name="ce119">
            <text:p><text:s/>1.648.640<text:s/></text:p>
          </table:table-cell>
          <table:table-cell table:style-name="ce119"/>
          <table:table-cell table:number-columns-repeated="16377" table:style-name="ce102"/>
        </table:table-row>
        <table:table-row table:style-name="ro9">
          <table:table-cell/>
          <table:table-cell table:style-name="ce127"/>
          <table:table-cell office:value-type="string" table:style-name="ce125">
            <text:p>Totale costi (B)</text:p>
          </table:table-cell>
          <table:table-cell table:style-name="ce126"/>
          <table:table-cell office:value-type="float" office:value="90154278" table:formula="msoxl:=SUM(E30:E53)" table:style-name="ce126">
            <text:p><text:s/>90.154.278<text:s/></text:p>
          </table:table-cell>
          <table:table-cell table:style-name="ce126"/>
          <table:table-cell office:value-type="float" office:value="89327753" table:formula="msoxl:=SUM(G30:G53)" table:style-name="ce126">
            <text:p><text:s/>89.327.753<text:s/></text:p>
          </table:table-cell>
          <table:table-cell table:number-columns-repeated="16377" table:style-name="ce102"/>
        </table:table-row>
        <table:table-row table:style-name="ro9">
          <table:table-cell table:style-name="ce110"/>
          <table:table-cell office:value-type="string" table:number-columns-spanned="2" table:number-rows-spanned="1" table:style-name="ce136">
            <text:p>DIFFERENZA TRA VALORE E COSTI DELLA PRODUZIONE (A-B)</text:p>
          </table:table-cell>
          <table:covered-table-cell/>
          <table:table-cell table:style-name="ce128"/>
          <table:table-cell office:value-type="float" office:value="-348258" table:formula="msoxl:=+E27-E54" table:style-name="ce128">
            <text:p>-348.258<text:s/></text:p>
          </table:table-cell>
          <table:table-cell table:style-name="ce128"/>
          <table:table-cell office:value-type="float" office:value="2024077" table:formula="msoxl:=+G27-G54" table:style-name="ce128">
            <text:p><text:s/>2.024.077<text:s/></text:p>
          </table:table-cell>
          <table:table-cell table:style-name="ce129"/>
          <table:table-cell table:number-columns-repeated="16376" table:style-name="ce110"/>
        </table:table-row>
        <table:table-row table:style-name="ro9">
          <table:table-cell table:style-name="ce110"/>
          <table:table-cell table:style-name="ce124"/>
          <table:table-cell table:style-name="ce125"/>
          <table:table-cell table:number-columns-repeated="4" table:style-name="ce116"/>
          <table:table-cell table:number-columns-repeated="16377" table:style-name="ce110"/>
        </table:table-row>
        <table:table-row table:style-name="ro9">
          <table:table-cell table:style-name="ce110"/>
          <table:table-cell office:value-type="string" table:style-name="ce111">
            <text:p>C)</text:p>
          </table:table-cell>
          <table:table-cell office:value-type="string" table:style-name="ce112">
            <text:p>PROVENTI ED ONERI FINANZIARI</text:p>
          </table:table-cell>
          <table:table-cell table:number-columns-repeated="4" table:style-name="ce116"/>
          <table:table-cell table:number-columns-repeated="16377" table:style-name="ce110"/>
        </table:table-row>
        <table:table-row table:style-name="ro10">
          <table:table-cell table:style-name="ce110"/>
          <table:table-cell office:value-type="string" table:style-name="ce115">
            <text:p>15)</text:p>
          </table:table-cell>
          <table:table-cell office:value-type="string" table:style-name="ce112">
            <text:p>proventi da partecipazioni, con separata indicazione di quelli relativi ad imprese controllate e collegate<text:s/></text:p>
          </table:table-cell>
          <table:table-cell table:style-name="ce116"/>
          <table:table-cell office:value-type="float" office:value="0" table:formula="msoxl:=+ROUND(,0.02)" table:style-name="ce116">
            <text:p><text:s/>-00<text:s/></text:p>
          </table:table-cell>
          <table:table-cell table:style-name="ce116"/>
          <table:table-cell office:value-type="float" office:value="0" table:formula="msoxl:=+ROUND(,0.02)" table:style-name="ce116">
            <text:p><text:s/>-00<text:s/></text:p>
          </table:table-cell>
          <table:table-cell table:number-columns-repeated="16377" table:style-name="ce110"/>
        </table:table-row>
        <table:table-row table:style-name="ro9">
          <table:table-cell table:style-name="ce110"/>
          <table:table-cell office:value-type="string" table:style-name="ce115">
            <text:p>16)</text:p>
          </table:table-cell>
          <table:table-cell office:value-type="string" table:style-name="ce112">
            <text:p>altri proventi finanziari</text:p>
          </table:table-cell>
          <table:table-cell table:style-name="ce116"/>
          <table:table-cell office:value-type="float" office:value="2951677" table:formula="msoxl:=SUM(D60:D63)" table:style-name="ce116">
            <text:p><text:s/>2.951.677<text:s/></text:p>
          </table:table-cell>
          <table:table-cell table:style-name="ce116"/>
          <table:table-cell office:value-type="float" office:value="2373334" table:formula="msoxl:=SUM(F60:F63)" table:style-name="ce116">
            <text:p><text:s/>2.373.334<text:s/></text:p>
          </table:table-cell>
          <table:table-cell table:number-columns-repeated="16377" table:style-name="ce110"/>
        </table:table-row>
        <table:table-row table:style-name="ro10">
          <table:table-cell/>
          <table:table-cell table:style-name="ce117"/>
          <table:table-cell office:value-type="string" table:style-name="ce118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table:number-columns-repeated="16377" table:style-name="ce102"/>
        </table:table-row>
        <table:table-row table:style-name="ro9">
          <table:table-cell/>
          <table:table-cell table:style-name="ce117"/>
          <table:table-cell office:value-type="string" table:style-name="ce118">
            <text:p>b) da titoli iscritti nelle immobilizzazioni che non costituiscono partecipazioni</text:p>
          </table:table-cell>
          <table:table-cell office:value-type="float" office:value="290" table:formula="msoxl:=+ROUND('W:\Bilancio 2018\2017\Documenti definitivi\[CEE_NI_RF_2017_Aifa_02.05_DEF.xlsx]matrice_CE__'!G321,0.02)" table:style-name="ce119">
            <text:p><text:s/>290<text:s/></text:p>
          </table:table-cell>
          <table:table-cell table:style-name="ce119"/>
          <table:table-cell office:value-type="float" office:value="6934" table:formula="msoxl:=+ROUND('W:\Bilancio 2018\2017\Documenti definitivi\[CEE_NI_RF_2017_Aifa_02.05_DEF.xlsx]matrice_CE__'!E321,0.02)" table:style-name="ce119">
            <text:p><text:s/>6.934<text:s/></text:p>
          </table:table-cell>
          <table:table-cell table:style-name="ce119"/>
          <table:table-cell table:number-columns-repeated="16377" table:style-name="ce102"/>
        </table:table-row>
        <table:table-row table:style-name="ro9">
          <table:table-cell/>
          <table:table-cell table:style-name="ce117"/>
          <table:table-cell office:value-type="string" table:style-name="ce118">
            <text:p>c) da titoli iscritti nell'attivo circolante che non costituiscono partecipazioni</text:p>
          </table:table-cell>
          <table:table-cell office:value-type="float" office:value="0" table:formula="msoxl:=+ROUND('W:\Bilancio 2018\2017\Documenti definitivi\[CEE_NI_RF_2017_Aifa_02.05_DEF.xlsx]matrice_CE__'!G322,0.02)" table:style-name="ce119">
            <text:p><text:s/>-00<text:s/></text:p>
          </table:table-cell>
          <table:table-cell table:style-name="ce119"/>
          <table:table-cell office:value-type="float" office:value="13064" table:formula="msoxl:=+ROUND('W:\Bilancio 2018\2017\Documenti definitivi\[CEE_NI_RF_2017_Aifa_02.05_DEF.xlsx]matrice_CE__'!E322,0)" table:style-name="ce119">
            <text:p><text:s/>13.064<text:s/></text:p>
          </table:table-cell>
          <table:table-cell table:style-name="ce119"/>
          <table:table-cell table:number-columns-repeated="16377" table:style-name="ce102"/>
        </table:table-row>
        <table:table-row table:style-name="ro10">
          <table:table-cell/>
          <table:table-cell table:style-name="ce117"/>
          <table:table-cell office:value-type="string" table:style-name="ce118">
            <text:p>d) proventi diversi dai precedenti, con separata indicazione di quelli da imprese controllate e collegate e di quelli da controllanti</text:p>
          </table:table-cell>
          <table:table-cell office:value-type="float" office:value="2951387" table:formula="msoxl:=+ROUND(+'W:\Bilancio 2018\2017\Documenti definitivi\[CEE_NI_RF_2017_Aifa_02.05_DEF.xlsx]matrice_CE__'!G327,0.02)" table:style-name="ce119">
            <text:p><text:s/>2.951.387<text:s/></text:p>
          </table:table-cell>
          <table:table-cell table:style-name="ce119"/>
          <table:table-cell office:value-type="float" office:value="2353336" table:formula="msoxl:=+ROUND(+'W:\Bilancio 2018\2017\Documenti definitivi\[CEE_NI_RF_2017_Aifa_02.05_DEF.xlsx]matrice_CE__'!E327,0.02)" table:style-name="ce119">
            <text:p><text:s/>2.353.336<text:s/></text:p>
          </table:table-cell>
          <table:table-cell table:style-name="ce119"/>
          <table:table-cell table:number-columns-repeated="16377" table:style-name="ce102"/>
        </table:table-row>
        <table:table-row table:style-name="ro9">
          <table:table-cell table:style-name="ce110"/>
          <table:table-cell office:value-type="string" table:style-name="ce115">
            <text:p>17)</text:p>
          </table:table-cell>
          <table:table-cell office:value-type="string" table:style-name="ce112">
            <text:p>interessi ed altri oneri finanziari</text:p>
          </table:table-cell>
          <table:table-cell table:style-name="ce116"/>
          <table:table-cell office:value-type="float" office:value="3998" table:formula="msoxl:=SUM(D65:D67)" table:style-name="ce116">
            <text:p><text:s/>3.998<text:s/></text:p>
          </table:table-cell>
          <table:table-cell table:style-name="ce116"/>
          <table:table-cell office:value-type="float" office:value="3937" table:formula="msoxl:=SUM(F65:F67)" table:style-name="ce116">
            <text:p><text:s/>3.937<text:s/></text:p>
          </table:table-cell>
          <table:table-cell table:number-columns-repeated="16377" table:style-name="ce110"/>
        </table:table-row>
        <table:table-row table:style-name="ro9">
          <table:table-cell/>
          <table:table-cell table:style-name="ce117"/>
          <table:table-cell office:value-type="string" table:style-name="ce118">
            <text:p>a) interessi passivi</text:p>
          </table:table-cell>
          <table:table-cell office:value-type="float" office:value="192" table:formula="msoxl:=+ROUND(+'W:\Bilancio 2018\2017\Documenti definitivi\[CEE_NI_RF_2017_Aifa_02.05_DEF.xlsx]matrice_CE__'!G334,0.02)" table:style-name="ce119">
            <text:p><text:s/>192<text:s/></text:p>
          </table:table-cell>
          <table:table-cell table:style-name="ce119"/>
          <table:table-cell office:value-type="float" office:value="120" table:formula="msoxl:=+ROUND(+'W:\Bilancio 2018\2017\Documenti definitivi\[CEE_NI_RF_2017_Aifa_02.05_DEF.xlsx]matrice_CE__'!E334,0.02)" table:style-name="ce119">
            <text:p><text:s/>120<text:s/></text:p>
          </table:table-cell>
          <table:table-cell table:style-name="ce119"/>
          <table:table-cell table:number-columns-repeated="16377" table:style-name="ce102"/>
        </table:table-row>
        <table:table-row table:style-name="ro9">
          <table:table-cell/>
          <table:table-cell table:style-name="ce117"/>
          <table:table-cell office:value-type="string" table:style-name="ce118">
            <text:p>b) oneri per la copertura perdite di imprese controllate e collegate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table:number-columns-repeated="16377" table:style-name="ce102"/>
        </table:table-row>
        <table:table-row table:style-name="ro9">
          <table:table-cell/>
          <table:table-cell table:style-name="ce117"/>
          <table:table-cell office:value-type="string" table:style-name="ce118">
            <text:p>c) altri interessi ed oneri finanziari</text:p>
          </table:table-cell>
          <table:table-cell office:value-type="float" office:value="3806" table:formula="msoxl:=+ROUND(+'W:\Bilancio 2018\2017\Documenti definitivi\[CEE_NI_RF_2017_Aifa_02.05_DEF.xlsx]matrice_CE__'!G337,0.02)" table:style-name="ce119">
            <text:p><text:s/>3.806<text:s/></text:p>
          </table:table-cell>
          <table:table-cell table:style-name="ce119"/>
          <table:table-cell office:value-type="float" office:value="3817" table:formula="msoxl:=+ROUND(+'W:\Bilancio 2018\2017\Documenti definitivi\[CEE_NI_RF_2017_Aifa_02.05_DEF.xlsx]matrice_CE__'!E337,0.02)" table:style-name="ce119">
            <text:p><text:s/>3.817<text:s/></text:p>
          </table:table-cell>
          <table:table-cell table:style-name="ce119"/>
          <table:table-cell table:number-columns-repeated="16377" table:style-name="ce102"/>
        </table:table-row>
        <table:table-row table:style-name="ro9">
          <table:table-cell table:style-name="ce110"/>
          <table:table-cell office:value-type="string" table:style-name="ce115">
            <text:p>17bis)</text:p>
          </table:table-cell>
          <table:table-cell office:value-type="string" table:style-name="ce112">
            <text:p>utili e perdite su cambi</text:p>
          </table:table-cell>
          <table:table-cell table:style-name="ce116"/>
          <table:table-cell office:value-type="float" office:value="415" table:formula="msoxl:=+ROUND(+'W:\Bilancio 2018\2017\Documenti definitivi\[CEE_NI_RF_2017_Aifa_02.05_DEF.xlsx]matrice_CE__'!G342,0.02)" table:style-name="ce116">
            <text:p><text:s/>415<text:s/></text:p>
          </table:table-cell>
          <table:table-cell table:style-name="ce116"/>
          <table:table-cell office:value-type="float" office:value="-222" table:formula="msoxl:=+ROUND(+'W:\Bilancio 2018\2017\Documenti definitivi\[CEE_NI_RF_2017_Aifa_02.05_DEF.xlsx]matrice_CE__'!E342,0.02)" table:style-name="ce116">
            <text:p>-222<text:s/></text:p>
          </table:table-cell>
          <table:table-cell table:number-columns-repeated="16377" table:style-name="ce110"/>
        </table:table-row>
        <table:table-row table:style-name="ro9">
          <table:table-cell table:style-name="ce110"/>
          <table:table-cell table:style-name="ce124"/>
          <table:table-cell office:value-type="string" table:style-name="ce125">
            <text:p>Totale proventi ed oneri finanziari (15+16-17+ -17bis)</text:p>
          </table:table-cell>
          <table:table-cell table:style-name="ce126"/>
          <table:table-cell office:value-type="float" office:value="2948094" table:formula="msoxl:=+E59-E64+E68" table:style-name="ce126">
            <text:p><text:s/>2.948.094<text:s/></text:p>
          </table:table-cell>
          <table:table-cell table:style-name="ce126"/>
          <table:table-cell office:value-type="float" office:value="2369175" table:formula="msoxl:=+G58+G59-G64+G68" table:style-name="ce126">
            <text:p><text:s/>2.369.175<text:s/></text:p>
          </table:table-cell>
          <table:table-cell table:number-columns-repeated="2" table:style-name="ce110"/>
          <table:table-cell table:style-name="ce130"/>
          <table:table-cell table:number-columns-repeated="16374" table:style-name="ce110"/>
        </table:table-row>
        <table:table-row table:style-name="ro9">
          <table:table-cell table:style-name="ce110"/>
          <table:table-cell table:style-name="ce124"/>
          <table:table-cell table:style-name="ce125"/>
          <table:table-cell table:number-columns-repeated="4" table:style-name="ce116"/>
          <table:table-cell table:number-columns-repeated="16377" table:style-name="ce110"/>
        </table:table-row>
        <table:table-row table:style-name="ro9">
          <table:table-cell table:style-name="ce110"/>
          <table:table-cell office:value-type="string" table:style-name="ce111">
            <text:p>D)</text:p>
          </table:table-cell>
          <table:table-cell office:value-type="string" table:style-name="ce112">
            <text:p>RETTIFICHE DI VALORE DI ATTIVITA' FINANZIARIE</text:p>
          </table:table-cell>
          <table:table-cell table:number-columns-repeated="4" table:style-name="ce116"/>
          <table:table-cell table:number-columns-repeated="16377" table:style-name="ce110"/>
        </table:table-row>
        <table:table-row table:style-name="ro9">
          <table:table-cell table:style-name="ce110"/>
          <table:table-cell office:value-type="string" table:style-name="ce115">
            <text:p>18)</text:p>
          </table:table-cell>
          <table:table-cell office:value-type="string" table:style-name="ce112">
            <text:p>Rivalutazioni</text:p>
          </table:table-cell>
          <table:table-cell table:style-name="ce116"/>
          <table:table-cell office:value-type="float" office:value="0" table:formula="msoxl:=SUM(D73:D75)" table:style-name="ce116">
            <text:p><text:s/>-00<text:s/></text:p>
          </table:table-cell>
          <table:table-cell table:style-name="ce116"/>
          <table:table-cell office:value-type="float" office:value="0" table:formula="msoxl:=SUM(F73:F75)" table:style-name="ce116">
            <text:p><text:s/>-00<text:s/></text:p>
          </table:table-cell>
          <table:table-cell table:number-columns-repeated="16377" table:style-name="ce110"/>
        </table:table-row>
        <table:table-row table:style-name="ro9">
          <table:table-cell/>
          <table:table-cell table:style-name="ce117"/>
          <table:table-cell office:value-type="string" table:style-name="ce118">
            <text:p>a) di partecipazioni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table:number-columns-repeated="16377" table:style-name="ce102"/>
        </table:table-row>
        <table:table-row table:style-name="ro9">
          <table:table-cell/>
          <table:table-cell table:style-name="ce117"/>
          <table:table-cell office:value-type="string" table:style-name="ce118">
            <text:p>b) di immobilizzazioni finanziarie che non costituiscono partecipazioni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table:number-columns-repeated="16377" table:style-name="ce102"/>
        </table:table-row>
        <table:table-row table:style-name="ro9">
          <table:table-cell/>
          <table:table-cell table:style-name="ce117"/>
          <table:table-cell office:value-type="string" table:style-name="ce118">
            <text:p>c) di titoli iscritti nell'attivo circolante che non costituiscono partecipazioni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table:number-columns-repeated="16377" table:style-name="ce102"/>
        </table:table-row>
        <table:table-row table:style-name="ro9">
          <table:table-cell table:style-name="ce110"/>
          <table:table-cell office:value-type="string" table:style-name="ce115">
            <text:p>19)</text:p>
          </table:table-cell>
          <table:table-cell office:value-type="string" table:style-name="ce112">
            <text:p>Svalutazioni</text:p>
          </table:table-cell>
          <table:table-cell table:style-name="ce116"/>
          <table:table-cell office:value-type="float" office:value="0" table:formula="msoxl:=SUM(D77:D79)" table:style-name="ce116">
            <text:p><text:s/>-00<text:s/></text:p>
          </table:table-cell>
          <table:table-cell table:style-name="ce116"/>
          <table:table-cell office:value-type="float" office:value="0" table:formula="msoxl:=SUM(F77:F79)" table:style-name="ce116">
            <text:p><text:s/>-00<text:s/></text:p>
          </table:table-cell>
          <table:table-cell table:number-columns-repeated="16377" table:style-name="ce110"/>
        </table:table-row>
        <table:table-row table:style-name="ro9">
          <table:table-cell/>
          <table:table-cell table:style-name="ce117"/>
          <table:table-cell office:value-type="string" table:style-name="ce118">
            <text:p>a) di partecipazioni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table:number-columns-repeated="16377" table:style-name="ce102"/>
        </table:table-row>
        <table:table-row table:style-name="ro9">
          <table:table-cell/>
          <table:table-cell table:style-name="ce117"/>
          <table:table-cell office:value-type="string" table:style-name="ce118">
            <text:p>b) di immobilizzazioni finanziarie che non costituiscono partecipazioni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table:number-columns-repeated="16377" table:style-name="ce102"/>
        </table:table-row>
        <table:table-row table:style-name="ro9">
          <table:table-cell/>
          <table:table-cell table:style-name="ce117"/>
          <table:table-cell office:value-type="string" table:style-name="ce118">
            <text:p>c) di titoli iscritti nell'attivo circolante che non costituiscono partecipazioni</text:p>
          </table:table-cell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office:value-type="float" office:value="0" table:formula="msoxl:=+ROUND(,0.02)" table:style-name="ce119">
            <text:p><text:s/>-00<text:s/></text:p>
          </table:table-cell>
          <table:table-cell table:style-name="ce119"/>
          <table:table-cell table:number-columns-repeated="16377" table:style-name="ce102"/>
        </table:table-row>
        <table:table-row table:style-name="ro9">
          <table:table-cell table:style-name="ce110"/>
          <table:table-cell table:style-name="ce124"/>
          <table:table-cell office:value-type="string" table:style-name="ce125">
            <text:p>Totale delle rettifiche di valore (18-19)</text:p>
          </table:table-cell>
          <table:table-cell table:style-name="ce126"/>
          <table:table-cell office:value-type="float" office:value="0" table:formula="msoxl:=+E72-E76" table:style-name="ce126">
            <text:p><text:s/>-00<text:s/></text:p>
          </table:table-cell>
          <table:table-cell table:style-name="ce126"/>
          <table:table-cell office:value-type="float" office:value="0" table:formula="msoxl:=+G72-G76" table:style-name="ce126">
            <text:p><text:s/>-00<text:s/></text:p>
          </table:table-cell>
          <table:table-cell table:number-columns-repeated="16377" table:style-name="ce110"/>
        </table:table-row>
        <table:table-row table:style-name="ro9">
          <table:table-cell/>
          <table:table-cell table:style-name="ce127"/>
          <table:table-cell table:style-name="ce125"/>
          <table:table-cell table:number-columns-repeated="4" table:style-name="ce116"/>
          <table:table-cell table:number-columns-repeated="16377" table:style-name="ce102"/>
        </table:table-row>
        <table:table-row table:style-name="ro9">
          <table:table-cell/>
          <table:table-cell office:value-type="string" table:number-columns-spanned="2" table:number-rows-spanned="1" table:style-name="ce137">
            <text:p>Risultato prima delle imposte</text:p>
          </table:table-cell>
          <table:covered-table-cell/>
          <table:table-cell table:style-name="ce116"/>
          <table:table-cell office:value-type="float" office:value="2599836" table:formula="msoxl:=+E55+E69" table:style-name="ce116">
            <text:p><text:s/>2.599.836<text:s/></text:p>
          </table:table-cell>
          <table:table-cell table:style-name="ce116"/>
          <table:table-cell office:value-type="float" office:value="4393252" table:formula="msoxl:=+G55+G69" table:style-name="ce116">
            <text:p><text:s/>4.393.252<text:s/></text:p>
          </table:table-cell>
          <table:table-cell table:number-columns-repeated="16377" table:style-name="ce102"/>
        </table:table-row>
        <table:table-row table:style-name="ro9">
          <table:table-cell/>
          <table:table-cell table:style-name="ce131"/>
          <table:table-cell office:value-type="string" table:style-name="ce118">
            <text:p>Imposte dell'esercizio, correnti, differite e anticipate</text:p>
          </table:table-cell>
          <table:table-cell table:style-name="ce116"/>
          <table:table-cell office:value-type="float" office:value="2322675" table:formula="msoxl:=ROUND(+'W:\Bilancio 2018\2017\Documenti definitivi\[CEE_NI_RF_2017_Aifa_02.05_DEF.xlsx]matrice_CE__'!G353,0.02)-1" table:style-name="ce116">
            <text:p><text:s/>2.322.675<text:s/></text:p>
          </table:table-cell>
          <table:table-cell table:style-name="ce119"/>
          <table:table-cell office:value-type="float" office:value="2289658" table:formula="msoxl:=ROUND(+'W:\Bilancio 2018\2017\Documenti definitivi\[CEE_NI_RF_2017_Aifa_02.05_DEF.xlsx]matrice_CE__'!E353,0.02)" table:style-name="ce116">
            <text:p><text:s/>2.289.658<text:s/></text:p>
          </table:table-cell>
          <table:table-cell table:number-columns-repeated="16377" table:style-name="ce102"/>
        </table:table-row>
        <table:table-row table:style-name="ro9">
          <table:table-cell/>
          <table:table-cell office:value-type="string" table:number-columns-spanned="2" table:number-rows-spanned="1" table:style-name="ce138">
            <text:p>UTILE DELL'ESERCIZIO</text:p>
          </table:table-cell>
          <table:covered-table-cell/>
          <table:table-cell table:style-name="ce126"/>
          <table:table-cell office:value-type="float" office:value="277161" table:formula="msoxl:=+E82-E83" table:style-name="ce126">
            <text:p><text:s/>277.161<text:s/></text:p>
          </table:table-cell>
          <table:table-cell table:style-name="ce126"/>
          <table:table-cell office:value-type="float" office:value="2103594" table:formula="msoxl:=+G82-G83" table:style-name="ce126">
            <text:p><text:s/>2.103.594<text:s/></text:p>
          </table:table-cell>
          <table:table-cell table:style-name="ce132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102"/>
          <table:table-cell table:style-name="ce103"/>
          <table:table-cell table:number-columns-repeated="3" table:style-name="ce104"/>
          <table:table-cell table:style-name="ce133"/>
          <table:table-cell table:number-columns-repeated="16377" table:style-name="ce102"/>
        </table:table-row>
        <table:table-row table:number-rows-repeated="1048490" table:style-name="ro9">
          <table:table-cell table:number-columns-repeated="16384"/>
        </table:table-row>
      </table:table>
      <table:table table:name="'file:///W:/Bilancio%202018/2017/Documenti%20definitivi/CEE_NI_RF_2017_Aifa_02.05_DEF.xlsx'#Imm_ni_imm_" table:style-name="ta2">
        <table:table-source xlink:href="file:///W:/Bilancio%202018/2017/Documenti%20definitivi/CEE_NI_RF_2017_Aifa_02.05_DEF.xlsx" table:table-name="Imm_ni_im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Imm_ni_mat_" table:style-name="ta2">
        <table:table-source xlink:href="file:///W:/Bilancio%202018/2017/Documenti%20definitivi/CEE_NI_RF_2017_Aifa_02.05_DEF.xlsx" table:table-name="Imm_ni_ma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Crediti" table:style-name="ta2">
        <table:table-source xlink:href="file:///W:/Bilancio%202018/2017/Documenti%20definitivi/CEE_NI_RF_2017_Aifa_02.05_DEF.xlsx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FSC" table:style-name="ta2">
        <table:table-source xlink:href="file:///W:/Bilancio%202018/2017/Documenti%20definitivi/CEE_NI_RF_2017_Aifa_02.05_DEF.xlsx" table:table-name="F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Cred_Min_" table:style-name="ta2">
        <table:table-source xlink:href="file:///W:/Bilancio%202018/2017/Documenti%20definitivi/CEE_NI_RF_2017_Aifa_02.05_DEF.xlsx" table:table-name="Cred_Mi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Disp_liquide" table:style-name="ta2">
        <table:table-source xlink:href="file:///W:/Bilancio%202018/2017/Documenti%20definitivi/CEE_NI_RF_2017_Aifa_02.05_DEF.xlsx" table:table-name="Disp_liq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Ratei_e_risc_attivi" table:style-name="ta2">
        <table:table-source xlink:href="file:///W:/Bilancio%202018/2017/Documenti%20definitivi/CEE_NI_RF_2017_Aifa_02.05_DEF.xlsx" table:table-name="Ratei_e_risc_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Patrimonio_netto" table:style-name="ta2">
        <table:table-source xlink:href="file:///W:/Bilancio%202018/2017/Documenti%20definitivi/CEE_NI_RF_2017_Aifa_02.05_DEF.xlsx" table:table-name="Patrimonio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Fondo_rischi_e_oneri" table:style-name="ta2">
        <table:table-source xlink:href="file:///W:/Bilancio%202018/2017/Documenti%20definitivi/CEE_NI_RF_2017_Aifa_02.05_DEF.xlsx" table:table-name="Fondo_risch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Debiti" table:style-name="ta2">
        <table:table-source xlink:href="file:///W:/Bilancio%202018/2017/Documenti%20definitivi/CEE_NI_RF_2017_Aifa_02.05_DEF.xlsx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Debiti_tributari" table:style-name="ta2">
        <table:table-source xlink:href="file:///W:/Bilancio%202018/2017/Documenti%20definitivi/CEE_NI_RF_2017_Aifa_02.05_DEF.xlsx" table:table-name="Debiti_tribut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Debiti_vs_Istituti_di_Previdenz" table:style-name="ta2">
        <table:table-source xlink:href="file:///W:/Bilancio%202018/2017/Documenti%20definitivi/CEE_NI_RF_2017_Aifa_02.05_DEF.xlsx" table:table-name="Debiti_vs_Istituti_di_Previde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Altri_debiti" table:style-name="ta2">
        <table:table-source xlink:href="file:///W:/Bilancio%202018/2017/Documenti%20definitivi/CEE_NI_RF_2017_Aifa_02.05_DEF.xlsx" table:table-name="Altri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Ratei_e_risc_passivi" table:style-name="ta2">
        <table:table-source xlink:href="file:///W:/Bilancio%202018/2017/Documenti%20definitivi/CEE_NI_RF_2017_Aifa_02.05_DEF.xlsx" table:table-name="Ratei_e_risc_pass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CE_tabelle" table:style-name="ta2">
        <table:table-source xlink:href="file:///W:/Bilancio%202018/2017/Documenti%20definitivi/CEE_NI_RF_2017_Aifa_02.05_DEF.xlsx" table:table-name="CE_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Prospetto_raccordo" table:style-name="ta2">
        <table:table-source xlink:href="file:///W:/Bilancio%202018/2017/Documenti%20definitivi/CEE_NI_RF_2017_Aifa_02.05_DEF.xlsx" table:table-name="Prospetto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Ricavi" table:style-name="ta2">
        <table:table-source xlink:href="file:///W:/Bilancio%202018/2017/Documenti%20definitivi/CEE_NI_RF_2017_Aifa_02.05_DEF.xlsx" table:table-name="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Ricavi_2" table:style-name="ta2">
        <table:table-source xlink:href="file:///W:/Bilancio%202018/2017/Documenti%20definitivi/CEE_NI_RF_2017_Aifa_02.05_DEF.xlsx" table:table-name="Ricavi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Costi_produzione" table:style-name="ta2">
        <table:table-source xlink:href="file:///W:/Bilancio%202018/2017/Documenti%20definitivi/CEE_NI_RF_2017_Aifa_02.05_DEF.xlsx" table:table-name="Costi_p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Tabelle_personale" table:style-name="ta2">
        <table:table-source xlink:href="file:///W:/Bilancio%202018/2017/Documenti%20definitivi/CEE_NI_RF_2017_Aifa_02.05_DEF.xlsx" table:table-name="Tabelle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Proventi_fin_" table:style-name="ta2">
        <table:table-source xlink:href="file:///W:/Bilancio%202018/2017/Documenti%20definitivi/CEE_NI_RF_2017_Aifa_02.05_DEF.xlsx" table:table-name="Proventi_fi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Straord" table:style-name="ta2">
        <table:table-source xlink:href="file:///W:/Bilancio%202018/2017/Documenti%20definitivi/CEE_NI_RF_2017_Aifa_02.05_DEF.xlsx" table:table-name="Stra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Irap_differita" table:style-name="ta2">
        <table:table-source xlink:href="file:///W:/Bilancio%202018/2017/Documenti%20definitivi/CEE_NI_RF_2017_Aifa_02.05_DEF.xlsx" table:table-name="Irap_differ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CE" table:style-name="ta2">
        <table:table-source xlink:href="file:///W:/Bilancio%202018/2017/Documenti%20definitivi/CEE_NI_RF_2017_Aifa_02.05_DEF.xlsx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SP" table:style-name="ta2">
        <table:table-source xlink:href="file:///W:/Bilancio%202018/2017/Documenti%20definitivi/CEE_NI_RF_2017_Aifa_02.05_DEF.xlsx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matrice_SP_" table:style-name="ta2">
        <table:table-source xlink:href="file:///W:/Bilancio%202018/2017/Documenti%20definitivi/CEE_NI_RF_2017_Aifa_02.05_DEF.xlsx" table:table-name="matrice_SP_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2382125"/>
          <table:table-cell/>
          <table:table-cell office:value-type="float" office:value="4043468.7899999991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721795.60999999987"/>
          <table:table-cell/>
          <table:table-cell office:value-type="float" office:value="390779.68999999994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12948352.1"/>
          <table:table-cell/>
          <table:table-cell office:value-type="float" office:value="12425411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78534.649999999994"/>
          <table:table-cell/>
          <table:table-cell office:value-type="float" office:value="44307.889999999985"/>
          <table:table-cell table:number-columns-repeated="16374"/>
        </table:table-row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45665.270000000019"/>
          <table:table-cell/>
          <table:table-cell office:value-type="float" office:value="32135.010000000009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3088.1699999999837"/>
          <table:table-cell/>
          <table:table-cell office:value-type="float" office:value="18.489999999990687"/>
          <table:table-cell table:number-columns-repeated="16374"/>
        </table:table-row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float" office:value="565875.49000000011"/>
          <table:table-cell/>
          <table:table-cell office:value-type="float" office:value="517421.5799999999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8046.59"/>
          <table:table-cell/>
          <table:table-cell office:value-type="float" office:value="770045.59"/>
          <table:table-cell table:number-columns-repeated="16374"/>
        </table:table-row>
        <table:table-row>
          <table:table-cell table:number-columns-repeated="7"/>
          <table:table-cell office:value-type="float" office:value="762000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882405.76"/>
          <table:table-cell/>
          <table:table-cell office:value-type="float" office:value="1668638.3399999999"/>
          <table:table-cell table:number-columns-repeated="16374"/>
        </table:table-row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float" office:value="245712.44000000003"/>
          <table:table-cell/>
          <table:table-cell office:value-type="float" office:value="274817.01"/>
          <table:table-cell table:number-columns-repeated="16374"/>
        </table:table-row>
        <table:table-row table:number-rows-repeated="25">
          <table:table-cell table:number-columns-repeated="16384"/>
        </table:table-row>
        <table:table-row>
          <table:table-cell table:number-columns-repeated="7"/>
          <table:table-cell office:value-type="float" office:value="2721389.46"/>
          <table:table-cell/>
          <table:table-cell office:value-type="float" office:value="2402931.859999999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941067"/>
          <table:table-cell table:number-columns-repeated="16374"/>
        </table:table-row>
        <table:table-row>
          <table:table-cell table:number-columns-repeated="9"/>
          <table:table-cell office:value-type="float" office:value="4000000"/>
          <table:table-cell table:number-columns-repeated="16374"/>
        </table:table-row>
        <table:table-row>
          <table:table-cell table:number-columns-repeated="7"/>
          <table:table-cell office:value-type="float" office:value="9941067"/>
          <table:table-cell/>
          <table:table-cell office:value-type="float" office:value="9941067"/>
          <table:table-cell table:number-columns-repeated="16374"/>
        </table:table-row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float" office:value="340400550.08000004"/>
          <table:table-cell/>
          <table:table-cell office:value-type="float" office:value="383796179.37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124.04"/>
          <table:table-cell/>
          <table:table-cell office:value-type="float" office:value="1069.71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1497917.1"/>
          <table:table-cell/>
          <table:table-cell office:value-type="float" office:value="1969942.71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8771402.7200000007"/>
          <table:table-cell/>
          <table:table-cell office:value-type="float" office:value="10874996.8100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103594.09"/>
          <table:table-cell/>
          <table:table-cell office:value-type="float" office:value="277160.900000000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357375.08"/>
          <table:table-cell/>
          <table:table-cell office:value-type="float" office:value="1737511.02"/>
          <table:table-cell table:number-columns-repeated="16374"/>
        </table:table-row>
        <table:table-row table:number-rows-repeated="59">
          <table:table-cell table:number-columns-repeated="16384"/>
        </table:table-row>
        <table:table-row>
          <table:table-cell table:number-columns-repeated="7"/>
          <table:table-cell office:value-type="float" office:value="224440721.73999998"/>
          <table:table-cell/>
          <table:table-cell office:value-type="float" office:value="226510860.28699994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1109071.3400000001"/>
          <table:table-cell/>
          <table:table-cell office:value-type="float" office:value="0"/>
          <table:table-cell table:number-columns-repeated="16374"/>
        </table:table-row>
        <table:table-row table:number-rows-repeated="27">
          <table:table-cell table:number-columns-repeated="16384"/>
        </table:table-row>
        <table:table-row>
          <table:table-cell table:number-columns-repeated="7"/>
          <table:table-cell office:value-type="float" office:value="20087.009999999998"/>
          <table:table-cell/>
          <table:table-cell office:value-type="float" office:value="17251.659999999996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579954.37"/>
          <table:table-cell/>
          <table:table-cell office:value-type="float" office:value="1297650.17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1516071.989999998"/>
          <table:table-cell/>
          <table:table-cell office:value-type="float" office:value="12817619.33"/>
          <table:table-cell table:number-columns-repeated="16374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1014226.18"/>
          <table:table-cell/>
          <table:table-cell office:value-type="float" office:value="1287435.4100000001"/>
          <table:table-cell table:number-columns-repeated="16374"/>
        </table:table-row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918898.0199999999"/>
          <table:table-cell/>
          <table:table-cell office:value-type="float" office:value="988077.7799999998"/>
          <table:table-cell table:number-columns-repeated="16374"/>
        </table:table-row>
        <table:table-row table:number-rows-repeated="31">
          <table:table-cell table:number-columns-repeated="16384"/>
        </table:table-row>
        <table:table-row>
          <table:table-cell table:number-columns-repeated="7"/>
          <table:table-cell office:value-type="float" office:value="5956923.8300000001"/>
          <table:table-cell/>
          <table:table-cell office:value-type="float" office:value="31449784.019999996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9431342.2199999988"/>
          <table:table-cell/>
          <table:table-cell office:value-type="float" office:value="9427014.4399999995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05985980.20999999"/>
          <table:table-cell/>
          <table:table-cell office:value-type="float" office:value="121592874.25"/>
          <table:table-cell table:number-columns-repeated="16374"/>
        </table:table-row>
        <table:table-row table:number-rows-repeated="1048247">
          <table:table-cell table:number-columns-repeated="16374"/>
        </table:table-row>
      </table:table>
      <table:table table:name="'file:///W:/Bilancio%202018/2017/Documenti%20definitivi/CEE_NI_RF_2017_Aifa_02.05_DEF.xlsx'#matrice_CE__" table:style-name="ta2">
        <table:table-source xlink:href="file:///W:/Bilancio%202018/2017/Documenti%20definitivi/CEE_NI_RF_2017_Aifa_02.05_DEF.xlsx" table:table-name="matrice_CE_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24487435.010000002"/>
          <table:table-cell/>
          <table:table-cell office:value-type="float" office:value="24136436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4246636.5"/>
          <table:table-cell/>
          <table:table-cell office:value-type="float" office:value="4207024.8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7839480.699999999"/>
          <table:table-cell/>
          <table:table-cell office:value-type="float" office:value="29831569.779999997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5068932.1500000004"/>
          <table:table-cell/>
          <table:table-cell office:value-type="float" office:value="4628727.2285240004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21992472.699999999"/>
          <table:table-cell/>
          <table:table-cell office:value-type="float" office:value="21465693.701475997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5487838.3499999996"/>
          <table:table-cell/>
          <table:table-cell office:value-type="float" office:value="4922258.99"/>
          <table:table-cell table:number-columns-repeated="16377"/>
        </table:table-row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2229034.0700000003"/>
          <table:table-cell/>
          <table:table-cell office:value-type="float" office:value="614308.5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144616.22000000003"/>
          <table:table-cell/>
          <table:table-cell office:value-type="float" office:value="112014.26999999999"/>
          <table:table-cell table:number-columns-repeated="16377"/>
        </table:table-row>
        <table:table-row table:number-rows-repeated="25">
          <table:table-cell table:number-columns-repeated="16384"/>
        </table:table-row>
        <table:table-row>
          <table:table-cell table:number-columns-repeated="4"/>
          <table:table-cell office:value-type="float" office:value="6891060.5600000015"/>
          <table:table-cell/>
          <table:table-cell office:value-type="float" office:value="5095718.220000000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4"/>
          <table:table-cell office:value-type="float" office:value="7237935.0099999998"/>
          <table:table-cell/>
          <table:table-cell office:value-type="float" office:value="5935427.2699999996"/>
          <table:table-cell table:number-columns-repeated="16377"/>
        </table:table-row>
        <table:table-row table:number-rows-repeated="21">
          <table:table-cell table:number-columns-repeated="16384"/>
        </table:table-row>
        <table:table-row>
          <table:table-cell table:number-columns-repeated="4"/>
          <table:table-cell office:value-type="float" office:value="3340795.51"/>
          <table:table-cell/>
          <table:table-cell office:value-type="float" office:value="3360459.4600000004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375244.26999999996"/>
          <table:table-cell/>
          <table:table-cell office:value-type="float" office:value="519881.8000000000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455015.2"/>
          <table:table-cell/>
          <table:table-cell office:value-type="float" office:value="3449344.2899999996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4"/>
          <table:table-cell office:value-type="float" office:value="16414232.229999997"/>
          <table:table-cell/>
          <table:table-cell office:value-type="float" office:value="17095448.169999994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5451542.8399999999"/>
          <table:table-cell/>
          <table:table-cell office:value-type="float" office:value="5442740.620000000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45763.040000000001"/>
          <table:table-cell/>
          <table:table-cell office:value-type="float" office:value="2987.03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119530.4999999995"/>
          <table:table-cell/>
          <table:table-cell office:value-type="float" office:value="1992744.0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261652.87"/>
          <table:table-cell/>
          <table:table-cell office:value-type="float" office:value="201295.1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493500"/>
          <table:table-cell/>
          <table:table-cell office:value-type="float" office:value="53214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29000"/>
          <table:table-cell/>
          <table:table-cell office:value-type="float" office:value="759063.2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244279.67"/>
          <table:table-cell/>
          <table:table-cell office:value-type="float" office:value="287695.65000000002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36693256.079999998"/>
          <table:table-cell/>
          <table:table-cell office:value-type="float" office:value="42284842.51000000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181688.43"/>
          <table:table-cell/>
          <table:table-cell office:value-type="float" office:value="1071825"/>
          <table:table-cell table:number-columns-repeated="16377"/>
        </table:table-row>
        <table:table-row table:number-rows-repeated="21">
          <table:table-cell table:number-columns-repeated="16384"/>
        </table:table-row>
        <table:table-row>
          <table:table-cell table:number-columns-repeated="4"/>
          <table:table-cell office:value-type="float" office:value="1648640.0099999998"/>
          <table:table-cell/>
          <table:table-cell office:value-type="float" office:value="2010643.970000000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6934.2"/>
          <table:table-cell/>
          <table:table-cell office:value-type="float" office:value="289.89"/>
          <table:table-cell table:number-columns-repeated="16377"/>
        </table:table-row>
        <table:table-row>
          <table:table-cell table:number-columns-repeated="4"/>
          <table:table-cell office:value-type="float" office:value="13063.59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353335.88"/>
          <table:table-cell/>
          <table:table-cell office:value-type="float" office:value="2951386.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19.91"/>
          <table:table-cell/>
          <table:table-cell office:value-type="float" office:value="191.9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816.68"/>
          <table:table-cell/>
          <table:table-cell office:value-type="float" office:value="3806.25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-221.78"/>
          <table:table-cell/>
          <table:table-cell office:value-type="float" office:value="414.88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2289658.25"/>
          <table:table-cell/>
          <table:table-cell office:value-type="float" office:value="2322675.7000000002"/>
          <table:table-cell table:number-columns-repeated="16377"/>
        </table:table-row>
        <table:table-row table:number-rows-repeated="1048223">
          <table:table-cell table:number-columns-repeated="16377"/>
        </table:table-row>
      </table:table>
      <table:table table:name="'file:///W:/Bilancio%202018/2017/Documenti%20definitivi/CEE_NI_RF_2017_Aifa_02.05_DEF.xlsx'#RF" table:style-name="ta2">
        <table:table-source xlink:href="file:///W:/Bilancio%202018/2017/Documenti%20definitivi/CEE_NI_RF_2017_Aifa_02.05_DEF.xlsx" table:table-name="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Bilancio%202018/2017/Documenti%20definitivi/CEE_NI_RF_2017_Aifa_02.05_DEF.xlsx'#Tabelle_RF" table:style-name="ta2">
        <table:table-source xlink:href="file:///W:/Bilancio%202018/2017/Documenti%20definitivi/CEE_NI_RF_2017_Aifa_02.05_DEF.xlsx" table:table-name="Tabelle_RF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   " svg:font-family="&quot;Calibri   &quot;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iano_32_dei_32_conti_32_dimagrito_32_2" style:display-name="Normale_Piano dei conti dimagrito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- </dc:creator>
    <meta:creation-date>2018-05-30T16:37:14Z</meta:creation-date>
    <dc:date>2018-05-31T12:16:33Z</dc:date>
  </office:meta>
</office:document-meta>
</file>