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9.31333333333333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10.8479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3">
            <text:p>Indicatore di tempestività dei pagamenti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4">
            <text:p>In questa pagina sono consultabili i dati relativi ai tempi di pagamento dell'Amministrazione, cosi' come previsto dall'art. 33 del D.Lgs 14 marzo 2013, n. 33 e successive modifiche ed integrazioni, sugli obblighi di pubblicità, trasparenza e diffusione di informazioni.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2">
            <text:p>Indicatore *<text:s text:c="2"/></text:p>
          </table:table-cell>
          <table:table-cell office:value-type="string" table:style-name="ce2">
            <text:p>Periodo di riferimento</text:p>
          </table:table-cell>
          <table:table-cell office:value-type="string" table:style-name="ce2">
            <text:p>Valor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ndicatore annuale di tempestività dei pagamenti</text:p>
          </table:table-cell>
          <table:table-cell office:value-type="string" table:style-name="ce2">
            <text:p>I Trimestre 2018<text:s/></text:p>
          </table:table-cell>
          <table:table-cell office:value-type="float" office:value="16.399999999999999" table:style-name="ce2">
            <text:p>16,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* l'indicatore di tempestività dei pagamenti è calcolato coma la somma, per ciascuna fattura emessa a titolo corrispettivo di una transazion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ommerciale, dei giorni effettivi intercorrenti tra la data di scadenza della fattura o richiesta equivalente di pagamento e la data di pagament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i fornitori moltiplicata per l'importo dovuto, rapportata alla somma degli importi pagati nel periodo di riferimento (ai sensi dell'art.9 del DPCM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2 settembre 2014)</text:p>
          </table:table-cell>
          <table:table-cell table:number-columns-repeated="16383" table:style-name="ce1"/>
        </table:table-row>
        <table:table-row table:number-rows-repeated="1048568" table:style-name="ro1">
          <table:table-cell table:number-columns-repeated="16384"/>
        </table:table-row>
      </table:table>
      <table:table table:name="Foglio2" table:style-name="ta1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1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ellegrini Walter</meta:initial-creator>
    <dc:creator>- </dc:creator>
    <meta:creation-date>2018-05-08T09:47:00Z</meta:creation-date>
    <dc:date>2018-05-08T10:26:31Z</dc:date>
  </office:meta>
</office:document-meta>
</file>