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Migliaia" style:data-style-name="N11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Indicatore di Tempestività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I° trimestre 20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Numero fatture liquidate</text:p>
          </table:table-cell>
          <table:table-cell office:value-type="string" table:style-name="ce2">
            <text:p>Totale Importo dovuto</text:p>
          </table:table-cell>
          <table:table-cell office:value-type="string" table:style-name="ce2">
            <text:p>Indicatore</text:p>
          </table:table-cell>
          <table:table-cell table:number-columns-repeated="16381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currency" office:value="7156739.1433333345" table:style-name="ce4">
            <text:p>€ 7.156.739,14</text:p>
          </table:table-cell>
          <table:table-cell office:value-type="float" office:value="-3.2" table:style-name="ce3">
            <text:p>-3,20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Il risultato negativo indica il numero dei giorni anticipati di pagamento, in media, rispetto alla data di scadenza del documento</text:p>
          </table:table-cell>
          <table:covered-table-cell table:number-columns-repeated="2"/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Indicatore di Tempestività - I° trimestre 2017</dc:title>
    <dc:subject>Amministrazione Trasparente</dc:subject>
    <meta:initial-creator>AIFA</meta:initial-creator>
    <dc:creator>depace</dc:creator>
    <meta:creation-date>2017-04-20T09:46:29Z</meta:creation-date>
    <dc:date>2017-04-20T13:10:26Z</dc:date>
  </office:meta>
</office:document-meta>
</file>