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4"/>
    <style:style style:name="ce4" style:family="table-cell" style:parent-style-name="Default" style:data-style-name="N37"/>
    <style:style style:name="ce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di_tempestivit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"/>
        <table:table-column table:style-name="co5" table:default-cell-style-name="ce3"/>
        <table:table-column table:style-name="co3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Indicatore di Tempestività <text:s text:c="3"/>IV° trimestre 2017</text:p>
          </table:table-cell>
          <table:table-cell office:value-type="float" office:value="52498403.059999973" table:style-name="ce2">
            <text:p><text:s/>52.498.403,06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12.34" table:number-columns-spanned="1" table:number-rows-spanned="2" table:style-name="ce11">
            <text:p>12,34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2">
          <table:covered-table-cell/>
          <table:table-cell office:value-type="float" office:value="4253661.4099999983" table:style-name="ce2">
            <text:p><text:s/>4.253.661,41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">
            <text:p>Indicatore di Tempestività <text:s/>2017</text:p>
          </table:table-cell>
          <table:table-cell office:value-type="float" office:value="6093750.3366666287" table:style-name="ce2">
            <text:p><text:s/>6.093.750,34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0.35" table:number-columns-spanned="1" table:number-rows-spanned="2" table:style-name="ce11">
            <text:p>0,35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2">
          <table:covered-table-cell/>
          <table:table-cell office:value-type="float" office:value="17383591.243333332" table:style-name="ce2">
            <text:p><text:s/>17.383.591,24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6-05-16T13:20:59Z</meta:creation-date>
    <dc:date>2018-01-16T09:13:36Z</dc:date>
  </office:meta>
</office:document-meta>
</file>