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5">
      <style:table-cell-properties fo:border="thin solid #000000"/>
    </style:style>
    <style:style style:name="ce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7">
            <text:p>INDICATORE TEMPESTIVITA' PAGAMENTI - AGENZIA ITALIANA DEL FARMACO - ANNO 2014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5">
            <text:p>Indicatore di Tempestività</text:p>
          </table:table-cell>
          <table:table-cell office:value-type="float" office:value="116685187.8" table:style-name="ce2">
            <text:p><text:s/>116.685.187,80<text:s/></text:p>
          </table:table-cell>
          <table:table-cell office:value-type="string" table:number-columns-spanned="1" table:number-rows-spanned="2" table:style-name="ce6">
            <text:p>=</text:p>
          </table:table-cell>
          <table:table-cell office:value-type="float" office:value="5.5048898619301649" table:style-name="ce3">
            <text:p>5,50<text:s/>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1196643.479999974" table:style-name="ce2">
            <text:p><text:s/>21.196.643,48<text:s/></text:p>
          </table:table-cell>
          <table:covered-table-cell/>
          <table:table-cell table:style-name="ce4"/>
          <table:table-cell table:number-columns-repeated="16380"/>
        </table:table-row>
        <table:table-row table:number-rows-repeated="1048570" table:style-name="ro1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ellegrini Walter</meta:initial-creator>
    <dc:creator>- </dc:creator>
    <meta:creation-date>2015-01-21T14:47:27Z</meta:creation-date>
    <dc:date>2015-01-22T13:43:59Z</dc:date>
  </office:meta>
</office:document-meta>
</file>