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ggiornamento 27 febbar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9"/>
          <table:table-cell office:value-type="string" table:style-name="ce10">
            <text:p>Ataluren (Translarna)</text:p>
          </table:table-cell>
          <table:table-cell office:value-type="string" table:style-name="ce11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10">
            <text:p>G.U. 17/12/14 n. 292 <text:s text:c="66"/>G.U. 07/01/16 <text:s/>n. 4 (proroga)</text:p>
            <text:p/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3">
          <table:table-cell table:style-name="ce13"/>
          <table:table-cell table:style-name="ce6"/>
          <table:table-cell office:value-type="string" table:style-name="ce7">
            <text:p>Deflazacort</text:p>
          </table:table-cell>
          <table:table-cell office:value-type="string" table:style-name="ce7">
            <text:p>Trattamento della distrofia muscolare di Duchenne</text:p>
          </table:table-cell>
          <table:table-cell office:value-type="string" table:style-name="ce7">
            <text:p>G.U. 16/01/17 n. 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Trattamento dell’emolisi intravascolare dei pazienti affetti da emoglobinuria parossistica notturna (EPN) che non abbiano ricevuto in precedenza trasfusioni.</text:p>
          </table:table-cell>
          <table:table-cell office:value-type="string" table:style-name="ce7">
            <text:p>G.U. 12/12/08 n. 290</text:p>
            <text:p>G.U. 05/01/09 <text:s/>n. 3 (rettifica)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<text:a xlink:href="http://www.agenziafarmaco.gov.it/sites/default/files/Allegato_Obizur.pdf">http://www.agenziafarmaco.gov.it/sites/default/files/Allegato_Obizur.pdf</text:a></text:p>
          </table:table-cell>
          <table:table-cell table:style-name="ce9"/>
          <table:table-cell office:value-type="string" table:style-name="ce7">
            <text:p>Fattore VIII porcino ricombinante depleto del dominio B (Obizur)</text:p>
          </table:table-cell>
          <table:table-cell office:value-type="string" table:style-name="ce14">
            <text:p>Trattamento degli episodi di sanguinamento nei pazienti con emofilia A acquisita non responsivi alla terapia con agenti bypassanti</text:p>
          </table:table-cell>
          <table:table-cell office:value-type="string" table:style-name="ce7">
            <text:p>G.U. 14/08/2015 n. 188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rednisone</text:p>
          </table:table-cell>
          <table:table-cell office:value-type="string" table:style-name="ce7">
            <text:p>Trattamento della distrofia muscolare di Duchenne</text:p>
          </table:table-cell>
          <table:table-cell office:value-type="string" table:style-name="ce7">
            <text:p>G.U. 16/01/17 n. 12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rednisolone</text:p>
          </table:table-cell>
          <table:table-cell office:value-type="string" table:style-name="ce7">
            <text:p>Trattamento della distrofia muscolare di Duchenne</text:p>
          </table:table-cell>
          <table:table-cell office:value-type="string" table:style-name="ce7">
            <text:p>G.U. 16/01/17 n. 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5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paganoi</dc:creator>
    <meta:creation-date>2016-03-15T08:20:13Z</meta:creation-date>
    <dc:date>2017-02-27T10:33:38Z</dc:date>
  </office:meta>
</office:document-meta>
</file>