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4" style:parent-style-name="Default" style:family="paragraph">
      <style:paragraph-properties fo:margin-left="3.875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6" style:parent-style-name="Collegamentoipertestual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margin-left="3.875in">
        <style:tab-stops/>
      </style:paragraph-properties>
      <style:text-properties style:font-name="Calibri" style:font-name-complex="Calibri" fo:color="#1F497D" fo:font-size="11.5pt" style:font-size-asian="11.5pt" style:font-size-complex="11.5pt"/>
    </style:style>
    <style:style style:name="P18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1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2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23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4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6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7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8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9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3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3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3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4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5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6" style:parent-style-name="Default" style:family="paragraph">
      <style:paragraph-properties fo:text-align="justify" fo:text-indent="0.25in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style:font-name="Calibri" style:font-name-complex="Calibri"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T40" style:parent-style-name="Car.predefinitoparagrafo" style:family="text">
      <style:text-properties style:font-name="Calibri" style:font-name-complex="Calibri" fo:color="#1F497D"/>
    </style:style>
    <style:style style:name="T41" style:parent-style-name="Car.predefinitoparagrafo" style:family="text">
      <style:text-properties style:font-name="Calibri" style:font-name-complex="Calibri" fo:color="#1F497D"/>
    </style:style>
    <style:style style:name="T42" style:parent-style-name="Car.predefinitoparagrafo" style:family="text">
      <style:text-properties style:font-name="Calibri" style:font-name-complex="Calibri" fo:color="#1F497D"/>
    </style:style>
    <style:style style:name="T43" style:parent-style-name="Car.predefinitoparagrafo" style:family="text">
      <style:text-properties style:font-name="Calibri" style:font-name-complex="Calibri" fo:color="#1F497D"/>
    </style:style>
    <style:style style:name="T44" style:parent-style-name="Car.predefinitoparagrafo" style:family="text">
      <style:text-properties style:font-name="Calibri" style:font-name-complex="Calibri" fo:color="#1F497D"/>
    </style:style>
    <style:style style:name="T45" style:parent-style-name="Car.predefinitoparagrafo" style:family="text">
      <style:text-properties style:font-name="Calibri" style:font-name-complex="Calibri" fo:color="#1F497D"/>
    </style:style>
    <style:style style:name="T46" style:parent-style-name="Car.predefinitoparagrafo" style:family="text">
      <style:text-properties style:font-name="Calibri" style:font-name-complex="Calibri" fo:color="#1F497D"/>
    </style:style>
  </office:automatic-styles>
  <office:body>
    <office:text text:use-soft-page-breaks="true">
      <text:p text:style-name="P1">Modello AIFA_ModDatiPagDiv</text:p>
      <text:p text:style-name="P2"/>
      <text:p text:style-name="P3">Pagamento diritto annuale 2017<text:s/>AIC – Modulo<text:s/>Pagamenti Divers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<text:s/></text:span><text:span text:style-name="T10">C</text:span><text:span text:style-name="T11">ontabilità e<text:s/></text:span><text:span text:style-name="T12">B</text:span><text:span text:style-name="T13">ilancio</text:span></text:p>
      <text:p text:style-name="P14"><text:span text:style-name="T15">da inoltrare a:<text:s/></text:span><text:a xlink:href="mailto:protocollo@aifa.mailcert.it" office:target-frame-name="_top" xlink:show="replace"><text:span text:style-name="T16">protocollo@aifa.mailcert.it</text:span></text:a></text:p>
      <text:p text:style-name="P17"/>
      <text:p text:style-name="P18">DICHIARAZIONE SOSTITUTIVA DI CERTIFICAZIONE AI SENSI DELL’ART. 46 DEL D.P.R. 28 DICEMBRE 2000, N. 445</text:p>
      <text:p text:style-name="P19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__,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20"/>
      <text:p text:style-name="P21">DICHIARA</text:p>
      <text:p text:style-name="P22"/>
      <text:p text:style-name="P23">che<text:s/>il numero complessivo delle AIC per cui Codesta<text:s/>Agenzia richiede il pagamento,<text:s/>non corrisponde a quanto realmente dovuto in quanto:</text:p>
      <text:list text:style-name="LFO12" text:continue-numbering="true">
        <text:list-item>
          <text:p text:style-name="P24">indicare il/i codice/i AIC per il/i quale/i si ritiene di non dover corrispondere il diritto annuale specificandone le motivazioni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text:style-name="LFO12" text:continue-numbering="true">
        <text:list-item>
          <text:p text:style-name="P27">indicare il/i codice/i AIC per il/i quale/i si ritiene di dover corrispondere il diritto annuale specificandone le motivazioni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<text:s/>L’importo totale dovuto in funzione delle variazioni sopra<text:s/>riportate è pari a € _________________</text:p>
      <text:p text:style-name="P31"/>
      <text:p text:style-name="P32">Si allega alla presente copia semplice del documento d’identità personale del sottoscrittore.</text:p>
      <text:p text:style-name="P33"/>
      <text:p text:style-name="P34"/>
      <text:p text:style-name="P35"/>
      <text:p text:style-name="P36"><text:span text:style-name="T37">Da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7-07-13T13:32:00Z</meta:creation-date>
    <dc:date>2017-07-13T13:32:00Z</dc:date>
    <meta:print-date>2012-07-16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48" meta:row-count="15" meta:non-whitespace-character-count="1916"/>
  </office:meta>
</office:document-meta>
</file>