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Valut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Valut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3" style:family="table-cell" style:parent-style-name="Valuta" style:data-style-name="N3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Valuta" style:data-style-name="N34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Valuta" style:data-style-name="N34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Migliaia_32_2" style:data-style-name="N38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7" style:family="table-cell" style:parent-style-name="Valuta" style:data-style-name="N34">
      <style:table-cell-properties fo:border="thin solid #000000"/>
    </style:style>
    <style:style style:name="ce18" style:family="table-cell" style:parent-style-name="Valuta" style:data-style-name="N34">
      <style:table-cell-properties fo:border="thin solid #000000"/>
    </style:style>
    <style:style style:name="ce19" style:family="table-cell" style:parent-style-name="Default" style:data-style-name="N34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Miglia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Migliaia_32_2" style:data-style-name="N37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4">
      <style:table-cell-properties fo:border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Migliaia_32_2" style:data-style-name="N37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Valuta" style:data-style-name="N34">
      <style:table-cell-properties fo:border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Valuta" style:data-style-name="N34"/>
    <style:style style:name="ce30" style:family="table-cell" style:parent-style-name="Valuta" style:data-style-name="N34"/>
    <style:style style:name="ce31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Valuta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Valuta" style:data-style-name="N3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Valuta" style:data-style-name="N3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4" style:family="table-cell" style:parent-style-name="Valuta" style:data-style-name="N34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egato_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3"/>
        <table:table-column table:style-name="co12" table:default-cell-style-name="ce3"/>
        <table:table-column table:style-name="co2" table:number-columns-repeated="16366" table:default-cell-style-name="ce3"/>
        <table:table-row table:style-name="ro1">
          <table:table-cell table:style-name="ce2"/>
          <table:table-cell table:number-columns-repeated="4" table:style-name="ce3"/>
          <table:table-cell office:value-type="string" table:number-columns-spanned="4" table:number-rows-spanned="1" table:style-name="ce45">
            <text:p>IMPORTO RIPIANO 2013/2015 DA DETERMINA 1406/2016</text:p>
          </table:table-cell>
          <table:covered-table-cell table:number-columns-repeated="3"/>
          <table:table-cell office:value-type="string" table:number-columns-spanned="4" table:number-rows-spanned="1" table:style-name="ce46">
            <text:p>IMPORTO VERSATO AL FONDO MEF DA DETERMINA 1406/2016</text:p>
          </table:table-cell>
          <table:covered-table-cell table:number-columns-repeated="3"/>
          <table:table-cell office:value-type="string" table:style-name="ce4">
            <text:p>IMPORTO ACCORDO TRANSATTIVO</text:p>
          </table:table-cell>
          <table:table-cell office:value-type="string" table:number-columns-spanned="2" table:number-rows-spanned="1" table:style-name="ce47">
            <text:p>COMPENSAZIONE FINANZIARIA A SEGUITO DELL'ACCORDO TRANSATTIVO</text:p>
          </table:table-cell>
          <table:covered-table-cell/>
          <table:table-cell table:number-columns-repeated="16368" table:style-name="ce3"/>
        </table:table-row>
        <table:table-row table:style-name="ro2">
          <table:table-cell office:value-type="string" table:style-name="ce5">
            <text:p><text:s/>RAGGRUPPAMENTO DA ACCORDO TRANSATTIVO</text:p>
          </table:table-cell>
          <table:table-cell office:value-type="string" table:style-name="ce5">
            <text:p>Codice Sis</text:p>
          </table:table-cell>
          <table:table-cell office:value-type="string" table:style-name="ce5">
            <text:p>Codice Controllante</text:p>
          </table:table-cell>
          <table:table-cell office:value-type="string" table:style-name="ce5">
            <text:p>Nome Controllante</text:p>
          </table:table-cell>
          <table:table-cell office:value-type="string" table:style-name="ce5">
            <text:p>nome azienda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string" table:style-name="ce7">
            <text:p>Totale da ripanare per il periodo 2013-2015<text:s/></text:p>
          </table:table-cell>
          <table:table-cell office:value-type="string" table:style-name="ce7">
            <text:p>PAGATO COMMA 2 2013 (21,90%)</text:p>
          </table:table-cell>
          <table:table-cell office:value-type="string" table:style-name="ce7">
            <text:p>PAGATO COMMA 2 2014 (26,68%)</text:p>
          </table:table-cell>
          <table:table-cell office:value-type="string" table:style-name="ce7">
            <text:p>PAGATO COMMA 2 2015 (51,42%)</text:p>
          </table:table-cell>
          <table:table-cell office:value-type="string" table:style-name="ce7">
            <text:p>Pagato totale comma2 (100%)</text:p>
          </table:table-cell>
          <table:table-cell office:value-type="string" table:style-name="ce8">
            <text:p>VALORE ACCORDO TRANSATTIVO</text:p>
          </table:table-cell>
          <table:table-cell office:value-type="string" table:style-name="ce8">
            <text:p>IMPORTO DA VERSARE AL MEF</text:p>
          </table:table-cell>
          <table:table-cell office:value-type="string" table:style-name="ce8">
            <text:p>IMPORTO DA RIMBORSARE ALLE AZIENDE</text:p>
          </table:table-cell>
          <table:table-cell office:value-type="string" table:style-name="ce9">
            <text:p>NOTE</text:p>
          </table:table-cell>
          <table:table-cell table:number-columns-repeated="16367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30" table:style-name="ce11">
            <text:p>1230</text:p>
          </table:table-cell>
          <table:table-cell office:value-type="float" office:value="1277" table:style-name="ce12">
            <text:p>1277</text:p>
          </table:table-cell>
          <table:table-cell office:value-type="string" table:style-name="ce12">
            <text:p>LILLY</text:p>
          </table:table-cell>
          <table:table-cell office:value-type="string" table:style-name="ce10">
            <text:p>ELI LILLY NEDERLAND BV</text:p>
          </table:table-cell>
          <table:table-cell office:value-type="currency" office:value="5427635.9591157734" table:style-name="ce13">
            <text:p><text:s/>€ 5.427.635,96<text:s/></text:p>
          </table:table-cell>
          <table:table-cell office:value-type="currency" office:value="6613050.3981788801" table:style-name="ce13">
            <text:p><text:s/>€ 6.613.050,40<text:s/></text:p>
          </table:table-cell>
          <table:table-cell office:value-type="currency" office:value="12742349.423098743" table:style-name="ce13">
            <text:p><text:s/>€ 12.742.349,42<text:s/></text:p>
          </table:table-cell>
          <table:table-cell office:value-type="currency" office:value="24783035.780393343" table:style-name="ce14">
            <text:p><text:s/>€ 24.783.035,78<text:s/></text:p>
          </table:table-cell>
          <table:table-cell office:value-type="currency" office:value="2179178.7844941416" table:style-name="ce14">
            <text:p><text:s/>€ 2.179.178,78<text:s/></text:p>
          </table:table-cell>
          <table:table-cell office:value-type="currency" office:value="2655118.9573240425" table:style-name="ce14">
            <text:p><text:s/>€ 2.655.118,96<text:s/></text:p>
          </table:table-cell>
          <table:table-cell office:value-type="currency" office:value="5116013.2581831552" table:style-name="ce15">
            <text:p><text:s/>€ 5.116.013,26<text:s/></text:p>
          </table:table-cell>
          <table:table-cell office:value-type="float" office:value="9950311.0000013188" table:style-name="ce16">
            <text:p><text:s/>9.950.311,0<text:s/></text:p>
          </table:table-cell>
          <table:table-cell office:value-type="currency" office:value="9950311" table:style-name="ce17">
            <text:p><text:s/>€ 9.950.311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277" table:style-name="ce11">
            <text:p>1277</text:p>
          </table:table-cell>
          <table:table-cell office:value-type="float" office:value="1277" table:style-name="ce12">
            <text:p>1277</text:p>
          </table:table-cell>
          <table:table-cell office:value-type="string" table:style-name="ce12">
            <text:p>LILLY</text:p>
          </table:table-cell>
          <table:table-cell office:value-type="string" table:style-name="ce10">
            <text:p>ELI LILLY ITALIA S.P.A.</text:p>
          </table:table-cell>
          <table:table-cell office:value-type="currency" office:value="-35810.509691939835" table:style-name="ce13">
            <text:p>-€ 35.810,51<text:s/></text:p>
          </table:table-cell>
          <table:table-cell office:value-type="currency" office:value="-46099.659737826303" table:style-name="ce13">
            <text:p>-€ 46.099,66<text:s/></text:p>
          </table:table-cell>
          <table:table-cell office:value-type="currency" office:value="-58485.589863660309" table:style-name="ce13">
            <text:p>-€ 58.485,59<text:s/></text:p>
          </table:table-cell>
          <table:table-cell office:value-type="currency" office:value="-140395.75929342644" table:style-name="ce14">
            <text:p>-€ 140.395,76<text:s/></text:p>
          </table:table-cell>
          <table:table-cell office:value-type="currency" office:value="3018.5610466525895" table:style-name="ce14">
            <text:p><text:s/>€ 3.018,56<text:s/></text:p>
          </table:table-cell>
          <table:table-cell office:value-type="currency" office:value="3677.8252045380723" table:style-name="ce14">
            <text:p><text:s/>€ 3.677,83<text:s/></text:p>
          </table:table-cell>
          <table:table-cell office:value-type="currency" office:value="7086.6137488093673" table:style-name="ce15">
            <text:p><text:s/>€ 7.086,61<text:s/></text:p>
          </table:table-cell>
          <table:table-cell office:value-type="float" office:value="13783" table:style-name="ce16">
            <text:p><text:s/>13.783,0<text:s/></text:p>
          </table:table-cell>
          <table:table-cell office:value-type="currency" office:value="13783" table:style-name="ce17">
            <text:p><text:s/>€ 13.783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317" table:style-name="ce11">
            <text:p>2317</text:p>
          </table:table-cell>
          <table:table-cell office:value-type="float" office:value="2317" table:style-name="ce12">
            <text:p>2317</text:p>
          </table:table-cell>
          <table:table-cell office:value-type="string" table:style-name="ce12">
            <text:p>AMGEN EUROPE B.V.</text:p>
          </table:table-cell>
          <table:table-cell office:value-type="string" table:style-name="ce10">
            <text:p>AMGEN EUROPE B.V.</text:p>
          </table:table-cell>
          <table:table-cell office:value-type="currency" office:value="8258578.6267852969" table:style-name="ce13">
            <text:p><text:s/>€ 8.258.578,63<text:s/></text:p>
          </table:table-cell>
          <table:table-cell office:value-type="currency" office:value="9504609.5439409614" table:style-name="ce13">
            <text:p><text:s/>€ 9.504.609,54<text:s/></text:p>
          </table:table-cell>
          <table:table-cell office:value-type="currency" office:value="25169903.509712972" table:style-name="ce13">
            <text:p><text:s/>€ 25.169.903,51<text:s/></text:p>
          </table:table-cell>
          <table:table-cell office:value-type="currency" office:value="42933091.680439204" table:style-name="ce14">
            <text:p><text:s/>€ 42.933.091,68<text:s/></text:p>
          </table:table-cell>
          <table:table-cell office:value-type="currency" office:value="1752048.7827921927" table:style-name="ce14">
            <text:p><text:s/>€ 1.752.048,78<text:s/></text:p>
          </table:table-cell>
          <table:table-cell office:value-type="currency" office:value="2134702.2880584449" table:style-name="ce14">
            <text:p><text:s/>€ 2.134.702,29<text:s/></text:p>
          </table:table-cell>
          <table:table-cell office:value-type="currency" office:value="4113248.9291507299" table:style-name="ce15">
            <text:p><text:s/>€ 4.113.248,93<text:s/></text:p>
          </table:table-cell>
          <table:table-cell office:value-type="float" office:value="8000000.0000013504" table:style-name="ce16">
            <text:p><text:s/>8.000.000,0<text:s/></text:p>
          </table:table-cell>
          <table:table-cell office:value-type="currency" office:value="8000000" table:style-name="ce17">
            <text:p><text:s/>€ 8.000.000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2238" table:style-name="ce11">
            <text:p>2238</text:p>
          </table:table-cell>
          <table:table-cell office:value-type="float" office:value="2238" table:style-name="ce12">
            <text:p>2238</text:p>
          </table:table-cell>
          <table:table-cell office:value-type="string" table:style-name="ce12">
            <text:p>OTSUKA PHARMACEUTICAL EUROPE</text:p>
          </table:table-cell>
          <table:table-cell office:value-type="string" table:style-name="ce10">
            <text:p>OTSUKA PHARMACEUTICAL EUROPE LTD</text:p>
          </table:table-cell>
          <table:table-cell office:value-type="currency" office:value="1690262.4466040696" table:style-name="ce13">
            <text:p><text:s/>€ 1.690.262,45<text:s/></text:p>
          </table:table-cell>
          <table:table-cell office:value-type="currency" office:value="1735552.32943168" table:style-name="ce13">
            <text:p><text:s/>€ 1.735.552,33<text:s/></text:p>
          </table:table-cell>
          <table:table-cell office:value-type="currency" office:value="7325765.2053922545" table:style-name="ce13">
            <text:p><text:s/>€ 7.325.765,21<text:s/></text:p>
          </table:table-cell>
          <table:table-cell office:value-type="currency" office:value="10751579.981428003" table:style-name="ce14">
            <text:p><text:s/>€ 10.751.579,98<text:s/></text:p>
          </table:table-cell>
          <table:table-cell office:value-type="currency" office:value="458927.12692842231" table:style-name="ce14">
            <text:p><text:s/>€ 458.927,13<text:s/></text:p>
          </table:table-cell>
          <table:table-cell office:value-type="currency" office:value="559158.39646023628" table:style-name="ce14">
            <text:p><text:s/>€ 559.158,40<text:s/></text:p>
          </table:table-cell>
          <table:table-cell office:value-type="currency" office:value="1077413.7866116988" table:style-name="ce15">
            <text:p><text:s/>€ 1.077.413,79<text:s/></text:p>
          </table:table-cell>
          <table:table-cell office:value-type="float" office:value="2095499.310000353" table:style-name="ce16">
            <text:p><text:s/>2.095.499,3<text:s/></text:p>
          </table:table-cell>
          <table:table-cell office:value-type="currency" office:value="2095499.31" table:style-name="ce17">
            <text:p><text:s/>€ 2.095.499,31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81" table:style-name="ce11">
            <text:p>81</text:p>
          </table:table-cell>
          <table:table-cell office:value-type="float" office:value="81" table:style-name="ce12">
            <text:p>81</text:p>
          </table:table-cell>
          <table:table-cell office:value-type="string" table:style-name="ce12">
            <text:p>LUSO FARMACO</text:p>
          </table:table-cell>
          <table:table-cell office:value-type="string" table:style-name="ce10">
            <text:p>ISTITUTO LUSO FARMACO D'ITALIA S.P.A.</text:p>
          </table:table-cell>
          <table:table-cell office:value-type="currency" office:value="47424.585122552206" table:style-name="ce13">
            <text:p><text:s/>€ 47.424,59<text:s/></text:p>
          </table:table-cell>
          <table:table-cell office:value-type="currency" office:value="5843.2331990038701" table:style-name="ce13">
            <text:p><text:s/>€ 5.843,23<text:s/></text:p>
          </table:table-cell>
          <table:table-cell office:value-type="currency" office:value="9497.8147085855708" table:style-name="ce13">
            <text:p><text:s/>€ 9.497,81<text:s/></text:p>
          </table:table-cell>
          <table:table-cell office:value-type="currency" office:value="62765.633030141704" table:style-name="ce14">
            <text:p><text:s/>€ 62.765,63<text:s/></text:p>
          </table:table-cell>
          <table:table-cell office:value-type="currency" office:value="13746.056368952832" table:style-name="ce14">
            <text:p><text:s/>€ 13.746,06<text:s/></text:p>
          </table:table-cell>
          <table:table-cell office:value-type="currency" office:value="16748.242555107197" table:style-name="ce14">
            <text:p><text:s/>€ 16.748,24<text:s/></text:p>
          </table:table-cell>
          <table:table-cell office:value-type="currency" office:value="32271.334106081809" table:style-name="ce15">
            <text:p><text:s/>€ 32.271,33<text:s/></text:p>
          </table:table-cell>
          <table:table-cell office:value-type="float" office:value="62765.633030141704" table:style-name="ce16">
            <text:p><text:s/>62.765,6<text:s/></text:p>
          </table:table-cell>
          <table:table-cell office:value-type="currency" office:value="11455211.189999999" table:number-columns-spanned="1" table:number-rows-spanned="6" table:style-name="ce44">
            <text:p><text:s/>€ 11.455.211,19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211" table:style-name="ce11">
            <text:p>211</text:p>
          </table:table-cell>
          <table:table-cell office:value-type="float" office:value="211" table:style-name="ce12">
            <text:p>211</text:p>
          </table:table-cell>
          <table:table-cell office:value-type="string" table:style-name="ce12">
            <text:p>FIRMA</text:p>
          </table:table-cell>
          <table:table-cell office:value-type="string" table:style-name="ce10">
            <text:p>F.I.R.M.A. S.P.A.</text:p>
          </table:table-cell>
          <table:table-cell office:value-type="currency" office:value="3277.4544283163" table:style-name="ce13">
            <text:p><text:s/>€ 3.277,45<text:s/></text:p>
          </table:table-cell>
          <table:table-cell office:value-type="currency" office:value="4093.62557167975" table:style-name="ce13">
            <text:p><text:s/>€ 4.093,63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371.07999999605" table:style-name="ce14">
            <text:p><text:s/>€ 7.371,08<text:s/></text:p>
          </table:table-cell>
          <table:table-cell office:value-type="currency" office:value="1614.311467731847" table:style-name="ce14">
            <text:p><text:s/>€ 1.614,31<text:s/></text:p>
          </table:table-cell>
          <table:table-cell office:value-type="currency" office:value="1966.8826676813439" table:style-name="ce14">
            <text:p><text:s/>€ 1.966,88<text:s/></text:p>
          </table:table-cell>
          <table:table-cell office:value-type="currency" office:value="3789.8858645828745" table:style-name="ce15">
            <text:p><text:s/>€ 3.789,89<text:s/></text:p>
          </table:table-cell>
          <table:table-cell office:value-type="float" office:value="7371.07999999605" table:style-name="ce16">
            <text:p><text:s/>7.371,1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42" table:style-name="ce11">
            <text:p>542</text:p>
          </table:table-cell>
          <table:table-cell office:value-type="float" office:value="542" table:style-name="ce12">
            <text:p>542</text:p>
          </table:table-cell>
          <table:table-cell office:value-type="string" table:style-name="ce12">
            <text:p>MENARINI</text:p>
          </table:table-cell>
          <table:table-cell office:value-type="string" table:style-name="ce10">
            <text:p>A. MENARINI INDUSTRIE FARMACEUTICHE RIUNITE S.R.L.</text:p>
          </table:table-cell>
          <table:table-cell office:value-type="currency" office:value="-62926.492735335407" table:style-name="ce13">
            <text:p>-€ 62.926,49<text:s/></text:p>
          </table:table-cell>
          <table:table-cell office:value-type="currency" office:value="48549.8168153406" table:style-name="ce13">
            <text:p><text:s/>€ 48.549,82<text:s/></text:p>
          </table:table-cell>
          <table:table-cell office:value-type="currency" office:value="-1524805.28408005" table:style-name="ce13">
            <text:p>-€ 1.524.805,28<text:s/></text:p>
          </table:table-cell>
          <table:table-cell office:value-type="currency" office:value="-1539181.9600000468" table:style-name="ce14">
            <text:p>-€ 1.539.181,96<text:s/></text:p>
          </table:table-cell>
          <table:table-cell office:value-type="currency" office:value="-337090.234939166" table:style-name="ce14">
            <text:p>-€ 337.090,23<text:s/></text:p>
          </table:table-cell>
          <table:table-cell office:value-type="currency" office:value="-410711.90646872832" table:style-name="ce14">
            <text:p>-€ 410.711,91<text:s/></text:p>
          </table:table-cell>
          <table:table-cell office:value-type="currency" office:value="-791379.8185921557" table:style-name="ce15">
            <text:p>-€ 791.379,82<text:s/></text:p>
          </table:table-cell>
          <table:table-cell office:value-type="float" office:value="-1539181.9600000468" table:style-name="ce16">
            <text:p>-1.539.182,0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550" table:style-name="ce11">
            <text:p>550</text:p>
          </table:table-cell>
          <table:table-cell office:value-type="float" office:value="550" table:style-name="ce12">
            <text:p>550</text:p>
          </table:table-cell>
          <table:table-cell office:value-type="string" table:style-name="ce12">
            <text:p>MALESCI</text:p>
          </table:table-cell>
          <table:table-cell office:value-type="string" table:style-name="ce10">
            <text:p>MALESCI ISTITUO FARMACOBIOLOGICO S.P.A.</text:p>
          </table:table-cell>
          <table:table-cell office:value-type="currency" office:value="35072.273164972503" table:style-name="ce13">
            <text:p><text:s/>€ 35.072,27<text:s/></text:p>
          </table:table-cell>
          <table:table-cell office:value-type="currency" office:value="43806.178674717703" table:style-name="ce13">
            <text:p><text:s/>€ 43.806,1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8878.451839690199" table:style-name="ce14">
            <text:p><text:s/>€ 78.878,45<text:s/></text:p>
          </table:table-cell>
          <table:table-cell office:value-type="currency" office:value="17274.861941779811" table:style-name="ce14">
            <text:p><text:s/>€ 17.274,86<text:s/></text:p>
          </table:table-cell>
          <table:table-cell office:value-type="currency" office:value="21047.751452583259" table:style-name="ce14">
            <text:p><text:s/>€ 21.047,75<text:s/></text:p>
          </table:table-cell>
          <table:table-cell office:value-type="currency" office:value="40555.838445327296" table:style-name="ce15">
            <text:p><text:s/>€ 40.555,84<text:s/></text:p>
          </table:table-cell>
          <table:table-cell office:value-type="float" office:value="78878.451839690199" table:style-name="ce16">
            <text:p><text:s/>78.878,5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608" table:style-name="ce11">
            <text:p>608</text:p>
          </table:table-cell>
          <table:table-cell office:value-type="float" office:value="608" table:style-name="ce12">
            <text:p>608</text:p>
          </table:table-cell>
          <table:table-cell office:value-type="string" table:style-name="ce12">
            <text:p>GUIDOTTI</text:p>
          </table:table-cell>
          <table:table-cell office:value-type="string" table:style-name="ce10">
            <text:p>LABORATORI GUIDOTTI S.P.A.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3171.2904959681" table:style-name="ce13">
            <text:p><text:s/>€ 23.171,29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3171.2904959681" table:style-name="ce14">
            <text:p><text:s/>€ 23.171,29<text:s/></text:p>
          </table:table-cell>
          <table:table-cell office:value-type="currency" office:value="5074.6539136472948" table:style-name="ce14">
            <text:p><text:s/>€ 5.074,65<text:s/></text:p>
          </table:table-cell>
          <table:table-cell office:value-type="currency" office:value="6182.9758548752061" table:style-name="ce14">
            <text:p><text:s/>€ 6.182,98<text:s/></text:p>
          </table:table-cell>
          <table:table-cell office:value-type="currency" office:value="11913.660727445647" table:style-name="ce15">
            <text:p><text:s/>€ 11.913,66<text:s/></text:p>
          </table:table-cell>
          <table:table-cell office:value-type="float" office:value="23171.2904959681" table:style-name="ce16">
            <text:p><text:s/>23.171,3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734" table:style-name="ce11">
            <text:p>734</text:p>
          </table:table-cell>
          <table:table-cell office:value-type="float" office:value="734" table:style-name="ce12">
            <text:p>734</text:p>
          </table:table-cell>
          <table:table-cell office:value-type="string" table:style-name="ce12">
            <text:p>MENARINI INTERNATIONAL</text:p>
          </table:table-cell>
          <table:table-cell office:value-type="string" table:style-name="ce10">
            <text:p>MENARINI INTERNATIONAL OPERATIONS LUXEMBOURG S.A.</text:p>
          </table:table-cell>
          <table:table-cell office:value-type="currency" office:value="889334.97578426939" table:style-name="ce13">
            <text:p><text:s/>€ 889.334,98<text:s/></text:p>
          </table:table-cell>
          <table:table-cell office:value-type="currency" office:value="118027.74257837099" table:style-name="ce13">
            <text:p><text:s/>€ 118.027,74<text:s/></text:p>
          </table:table-cell>
          <table:table-cell office:value-type="currency" office:value="12097691.415165519" table:style-name="ce13">
            <text:p><text:s/>€ 12.097.691,42<text:s/></text:p>
          </table:table-cell>
          <table:table-cell office:value-type="currency" office:value="13105054.133528112" table:style-name="ce14">
            <text:p><text:s/>€ 13.105.054,13<text:s/></text:p>
          </table:table-cell>
          <table:table-cell office:value-type="currency" office:value="2808141.4538626466" table:style-name="ce14">
            <text:p><text:s/>€ 2.808.141,45<text:s/></text:p>
          </table:table-cell>
          <table:table-cell office:value-type="currency" office:value="3421449.2459502257" table:style-name="ce14">
            <text:p><text:s/>€ 3.421.449,25<text:s/></text:p>
          </table:table-cell>
          <table:table-cell office:value-type="currency" office:value="6592615.9941713782" table:style-name="ce15">
            <text:p><text:s/>€ 6.592.615,99<text:s/></text:p>
          </table:table-cell>
          <table:table-cell office:value-type="float" office:value="12822206.693984224" table:style-name="ce16">
            <text:p><text:s/>12.822.206,7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282847.40000000002" table:style-name="ce17">
            <text:p><text:s/>€ 282.847,40<text:s/></text:p>
          </table:table-cell>
          <table:table-cell table:number-columns-repeated="16368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2">
            <text:p>68</text:p>
          </table:table-cell>
          <table:table-cell office:value-type="string" table:style-name="ce12">
            <text:p>ITALFARMACO</text:p>
          </table:table-cell>
          <table:table-cell office:value-type="string" table:style-name="ce10">
            <text:p>ITALFARMACO S.P.A.</text:p>
          </table:table-cell>
          <table:table-cell office:value-type="currency" office:value="408408.59212619625" table:style-name="ce13">
            <text:p><text:s/>€ 408.408,59<text:s/></text:p>
          </table:table-cell>
          <table:table-cell office:value-type="currency" office:value="510112.92238787794" table:style-name="ce13">
            <text:p><text:s/>€ 510.112,92<text:s/></text:p>
          </table:table-cell>
          <table:table-cell office:value-type="currency" office:value="845119.48238748382" table:style-name="ce13">
            <text:p><text:s/>€ 845.119,48<text:s/></text:p>
          </table:table-cell>
          <table:table-cell office:value-type="currency" office:value="1763640.9969015559" table:style-name="ce14">
            <text:p><text:s/>€ 1.763.641,00<text:s/></text:p>
          </table:table-cell>
          <table:table-cell office:value-type="currency" office:value="7234.1808935216804" table:style-name="ce14">
            <text:p><text:s/>€ 7.234,18<text:s/></text:p>
          </table:table-cell>
          <table:table-cell office:value-type="currency" office:value="8814.1509855784989" table:style-name="ce14">
            <text:p><text:s/>€ 8.814,15<text:s/></text:p>
          </table:table-cell>
          <table:table-cell office:value-type="currency" office:value="16983.53784769589" table:style-name="ce15">
            <text:p><text:s/>€ 16.983,54<text:s/></text:p>
          </table:table-cell>
          <table:table-cell office:value-type="float" office:value="33031.869726796001" table:style-name="ce16">
            <text:p><text:s/>33.031,9<text:s/></text:p>
          </table:table-cell>
          <table:table-cell office:value-type="currency" office:value="942582.27" table:style-name="ce17">
            <text:p><text:s/>€ 942.582,2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string" table:style-name="ce1">
            <text:p>la società ha versato complessivamente 942582,27 euro come riportato nell'accordo transattivo</text:p>
          </table:table-cell>
          <table:table-cell table:number-columns-repeated="1636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804" table:style-name="ce11">
            <text:p>804</text:p>
          </table:table-cell>
          <table:table-cell office:value-type="float" office:value="938" table:style-name="ce12">
            <text:p>938</text:p>
          </table:table-cell>
          <table:table-cell office:value-type="string" table:style-name="ce12">
            <text:p>MERCK KGAA</text:p>
          </table:table-cell>
          <table:table-cell office:value-type="string" table:style-name="ce10">
            <text:p>MERCK SERONO EUROPE LTD</text:p>
          </table:table-cell>
          <table:table-cell office:value-type="currency" office:value="550719.74886421196" table:style-name="ce13">
            <text:p><text:s/>€ 550.719,75<text:s/></text:p>
          </table:table-cell>
          <table:table-cell office:value-type="currency" office:value="112350.07211290166" table:style-name="ce13">
            <text:p><text:s/>€ 112.350,07<text:s/></text:p>
          </table:table-cell>
          <table:table-cell office:value-type="currency" office:value="7084456.3628757792" table:style-name="ce13">
            <text:p><text:s/>€ 7.084.456,36<text:s/></text:p>
          </table:table-cell>
          <table:table-cell office:value-type="currency" office:value="7747526.1838528886" table:style-name="ce14">
            <text:p><text:s/>€ 7.747.526,18<text:s/></text:p>
          </table:table-cell>
          <table:table-cell office:value-type="currency" office:value="78881.226492394722" table:style-name="ce14">
            <text:p><text:s/>€ 78.881,23<text:s/></text:p>
          </table:table-cell>
          <table:table-cell office:value-type="currency" office:value="96109.158792836868" table:style-name="ce14">
            <text:p><text:s/>€ 96.109,16<text:s/></text:p>
          </table:table-cell>
          <table:table-cell office:value-type="currency" office:value="185187.83471477241" table:style-name="ce15">
            <text:p><text:s/>€ 185.187,83<text:s/></text:p>
          </table:table-cell>
          <table:table-cell office:value-type="float" office:value="360178.22000000323" table:style-name="ce16">
            <text:p><text:s/>360.178,2<text:s/></text:p>
          </table:table-cell>
          <table:table-cell office:value-type="currency" office:value="5610330" table:number-columns-spanned="1" table:number-rows-spanned="3" table:style-name="ce44">
            <text:p><text:s/>€ 5.610.330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938" table:style-name="ce11">
            <text:p>938</text:p>
          </table:table-cell>
          <table:table-cell office:value-type="float" office:value="938" table:style-name="ce12">
            <text:p>938</text:p>
          </table:table-cell>
          <table:table-cell office:value-type="string" table:style-name="ce12">
            <text:p>MERCK KGAA</text:p>
          </table:table-cell>
          <table:table-cell office:value-type="string" table:style-name="ce10">
            <text:p>MERCK KGAA</text:p>
          </table:table-cell>
          <table:table-cell office:value-type="currency" office:value="4159384.8822312495" table:style-name="ce13">
            <text:p><text:s/>€ 4.159.384,88<text:s/></text:p>
          </table:table-cell>
          <table:table-cell office:value-type="currency" office:value="5195179.5787766604" table:style-name="ce13">
            <text:p><text:s/>€ 5.195.179,5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9354564.4610079117" table:style-name="ce14">
            <text:p><text:s/>€ 9.354.564,46<text:s/></text:p>
          </table:table-cell>
          <table:table-cell office:value-type="currency" office:value="1110832.6836993285" table:style-name="ce14">
            <text:p><text:s/>€ 1.110.832,68<text:s/></text:p>
          </table:table-cell>
          <table:table-cell office:value-type="currency" office:value="1353442.3783360571" table:style-name="ce14">
            <text:p><text:s/>€ 1.353.442,38<text:s/></text:p>
          </table:table-cell>
          <table:table-cell office:value-type="currency" office:value="2607879.0679619056" table:style-name="ce15">
            <text:p><text:s/>€ 2.607.879,07<text:s/></text:p>
          </table:table-cell>
          <table:table-cell office:value-type="float" office:value="5072154.1299972804" table:style-name="ce16">
            <text:p><text:s/>5.072.154,1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2392" table:style-name="ce11">
            <text:p>2392</text:p>
          </table:table-cell>
          <table:table-cell office:value-type="float" office:value="938" table:style-name="ce12">
            <text:p>938</text:p>
          </table:table-cell>
          <table:table-cell office:value-type="string" table:style-name="ce12">
            <text:p>MERCK KGAA</text:p>
          </table:table-cell>
          <table:table-cell office:value-type="string" table:style-name="ce10">
            <text:p>MERCK SERONO S.P.A.</text:p>
          </table:table-cell>
          <table:table-cell office:value-type="currency" office:value="-130841.50277568882" table:style-name="ce13">
            <text:p>-€ 130.841,50<text:s/></text:p>
          </table:table-cell>
          <table:table-cell office:value-type="currency" office:value="-163424.42993928172" table:style-name="ce13">
            <text:p>-€ 163.424,43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-294265.93271497003" table:style-name="ce14">
            <text:p>-€ 294.265,93<text:s/></text:p>
          </table:table-cell>
          <table:table-cell office:value-type="currency" office:value="38982.564182586022" table:style-name="ce14">
            <text:p><text:s/>€ 38.982,56<text:s/></text:p>
          </table:table-cell>
          <table:table-cell office:value-type="currency" office:value="47496.490835336328" table:style-name="ce14">
            <text:p><text:s/>€ 47.496,49<text:s/></text:p>
          </table:table-cell>
          <table:table-cell office:value-type="currency" office:value="91518.564981983029" table:style-name="ce15">
            <text:p><text:s/>€ 91.518,56<text:s/></text:p>
          </table:table-cell>
          <table:table-cell office:value-type="float" office:value="177997.619999905" table:style-name="ce16">
            <text:p><text:s/>177.997,6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2">
            <text:p>92</text:p>
          </table:table-cell>
          <table:table-cell office:value-type="string" table:style-name="ce12">
            <text:p>BOEHRINGER INGELHEIM INT. GMBH</text:p>
          </table:table-cell>
          <table:table-cell office:value-type="string" table:style-name="ce10">
            <text:p>BOEHRINGER INGELHEIM INTERNATIONAL GMBH</text:p>
          </table:table-cell>
          <table:table-cell office:value-type="currency" office:value="3362965.9382726098" table:style-name="ce13">
            <text:p><text:s/>€ 3.362.965,94<text:s/></text:p>
          </table:table-cell>
          <table:table-cell office:value-type="currency" office:value="3446704.6947051999" table:style-name="ce13">
            <text:p><text:s/>€ 3.446.704,69<text:s/></text:p>
          </table:table-cell>
          <table:table-cell office:value-type="currency" office:value="14641471.737363661" table:style-name="ce13">
            <text:p><text:s/>€ 14.641.471,74<text:s/></text:p>
          </table:table-cell>
          <table:table-cell office:value-type="currency" office:value="21451142.370341472" table:style-name="ce14">
            <text:p><text:s/>€ 21.451.142,37<text:s/></text:p>
          </table:table-cell>
          <table:table-cell office:value-type="currency" office:value="3640012.366648451" table:style-name="ce14">
            <text:p><text:s/>€ 3.640.012,37<text:s/></text:p>
          </table:table-cell>
          <table:table-cell office:value-type="currency" office:value="4435003.63914645" table:style-name="ce14">
            <text:p><text:s/>€ 4.435.003,64<text:s/></text:p>
          </table:table-cell>
          <table:table-cell office:value-type="currency" office:value="8545582.2442062628" table:style-name="ce15">
            <text:p><text:s/>€ 8.545.582,24<text:s/></text:p>
          </table:table-cell>
          <table:table-cell office:value-type="float" office:value="16620598.250001129" table:style-name="ce16">
            <text:p><text:s/>16.620.598,3<text:s/></text:p>
          </table:table-cell>
          <table:table-cell office:value-type="currency" office:value="16620598.25" table:style-name="ce17">
            <text:p><text:s/>€ 16.620.598,25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float" office:value="1436" table:style-name="ce11">
            <text:p>1436</text:p>
          </table:table-cell>
          <table:table-cell office:value-type="float" office:value="1436" table:style-name="ce12">
            <text:p>1436</text:p>
          </table:table-cell>
          <table:table-cell office:value-type="string" table:style-name="ce12">
            <text:p>BOEHRINGER INGELHEIM ITALIA</text:p>
          </table:table-cell>
          <table:table-cell office:value-type="string" table:style-name="ce10">
            <text:p>BOEHRINGER INGELHEIM ITALIA S.P.A.</text:p>
          </table:table-cell>
          <table:table-cell office:value-type="currency" office:value="321640.36500891199" table:style-name="ce13">
            <text:p><text:s/>€ 321.640,37<text:s/></text:p>
          </table:table-cell>
          <table:table-cell office:value-type="currency" office:value="401737.15665095998" table:style-name="ce13">
            <text:p><text:s/>€ 401.737,16<text:s/></text:p>
          </table:table-cell>
          <table:table-cell office:value-type="currency" office:value="652998.93834038603" table:style-name="ce13">
            <text:p><text:s/>€ 652.998,94<text:s/></text:p>
          </table:table-cell>
          <table:table-cell office:value-type="currency" office:value="1376376.46000026" table:style-name="ce14">
            <text:p><text:s/>€ 1.376.376,46<text:s/></text:p>
          </table:table-cell>
          <table:table-cell office:value-type="currency" office:value="301434.83767585945" table:style-name="ce14">
            <text:p><text:s/>€ 301.434,84<text:s/></text:p>
          </table:table-cell>
          <table:table-cell office:value-type="currency" office:value="367269.24729898019" table:style-name="ce14">
            <text:p><text:s/>€ 367.269,25<text:s/></text:p>
          </table:table-cell>
          <table:table-cell office:value-type="currency" office:value="707672.37502542324" table:style-name="ce15">
            <text:p><text:s/>€ 707.672,38<text:s/></text:p>
          </table:table-cell>
          <table:table-cell office:value-type="float" office:value="1376376.46000026" table:style-name="ce16">
            <text:p><text:s/>1.376.376,5<text:s/></text:p>
          </table:table-cell>
          <table:table-cell office:value-type="currency" office:value="1376376.46" table:style-name="ce17">
            <text:p><text:s/>€ 1.376.376,4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690" table:style-name="ce11">
            <text:p>690</text:p>
          </table:table-cell>
          <table:table-cell office:value-type="float" office:value="2149" table:style-name="ce12">
            <text:p>2149</text:p>
          </table:table-cell>
          <table:table-cell office:value-type="string" table:style-name="ce12">
            <text:p>ASTRAZENECA UK</text:p>
          </table:table-cell>
          <table:table-cell office:value-type="string" table:style-name="ce10">
            <text:p>ASTRAZENECA AB</text:p>
          </table:table-cell>
          <table:table-cell office:value-type="currency" office:value="4126682.8354814616" table:style-name="ce13">
            <text:p><text:s/>€ 4.126.682,84<text:s/></text:p>
          </table:table-cell>
          <table:table-cell office:value-type="currency" office:value="4900712.5006275894" table:style-name="ce13">
            <text:p><text:s/>€ 4.900.712,50<text:s/></text:p>
          </table:table-cell>
          <table:table-cell office:value-type="currency" office:value="11007358.30311437" table:style-name="ce13">
            <text:p><text:s/>€ 11.007.358,30<text:s/></text:p>
          </table:table-cell>
          <table:table-cell office:value-type="currency" office:value="20034753.639223371" table:style-name="ce14">
            <text:p><text:s/>€ 20.034.753,64<text:s/></text:p>
          </table:table-cell>
          <table:table-cell office:value-type="currency" office:value="3914729.9220153354" table:style-name="ce14">
            <text:p><text:s/>€ 3.914.729,92<text:s/></text:p>
          </table:table-cell>
          <table:table-cell office:value-type="currency" office:value="4769720.457405881" table:style-name="ce14">
            <text:p><text:s/>€ 4.769.720,46<text:s/></text:p>
          </table:table-cell>
          <table:table-cell office:value-type="currency" office:value="9190531.004497584" table:style-name="ce15">
            <text:p><text:s/>€ 9.190.531,00<text:s/></text:p>
          </table:table-cell>
          <table:table-cell office:value-type="float" office:value="17874981.383918762" table:style-name="ce16">
            <text:p><text:s/>17.874.981,4<text:s/></text:p>
          </table:table-cell>
          <table:table-cell office:value-type="currency" office:value="22218136.48" table:number-columns-spanned="1" table:number-rows-spanned="4" table:style-name="ce44">
            <text:p><text:s/>€ 22.218.136,4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120" table:style-name="ce11">
            <text:p>1120</text:p>
          </table:table-cell>
          <table:table-cell office:value-type="float" office:value="2149" table:style-name="ce12">
            <text:p>2149</text:p>
          </table:table-cell>
          <table:table-cell office:value-type="string" table:style-name="ce12">
            <text:p>ASTRAZENECA UK</text:p>
          </table:table-cell>
          <table:table-cell office:value-type="string" table:style-name="ce10">
            <text:p>SIMESA SPA</text:p>
          </table:table-cell>
          <table:table-cell office:value-type="currency" office:value="39189.890294713376" table:style-name="ce13">
            <text:p><text:s/>€ 39.189,89<text:s/></text:p>
          </table:table-cell>
          <table:table-cell office:value-type="currency" office:value="-62.444609959719699" table:style-name="ce13">
            <text:p>-€ 62,44<text:s/></text:p>
          </table:table-cell>
          <table:table-cell office:value-type="currency" office:value="587670.22132366977" table:style-name="ce13">
            <text:p><text:s/>€ 587.670,22<text:s/></text:p>
          </table:table-cell>
          <table:table-cell office:value-type="currency" office:value="626797.66700842325" table:style-name="ce14">
            <text:p><text:s/>€ 626.797,67<text:s/></text:p>
          </table:table-cell>
          <table:table-cell office:value-type="currency" office:value="137310.90057713308" table:style-name="ce14">
            <text:p><text:s/>€ 137.310,90<text:s/></text:p>
          </table:table-cell>
          <table:table-cell office:value-type="currency" office:value="167300.07549803355" table:style-name="ce14">
            <text:p><text:s/>€ 167.300,08<text:s/></text:p>
          </table:table-cell>
          <table:table-cell office:value-type="currency" office:value="322361.98004687874" table:style-name="ce15">
            <text:p><text:s/>€ 322.361,98<text:s/></text:p>
          </table:table-cell>
          <table:table-cell office:value-type="float" office:value="626972.95612204401" table:style-name="ce16">
            <text:p><text:s/>626.973,0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1429" table:style-name="ce11">
            <text:p>1429</text:p>
          </table:table-cell>
          <table:table-cell office:value-type="float" office:value="2149" table:style-name="ce12">
            <text:p>2149</text:p>
          </table:table-cell>
          <table:table-cell office:value-type="string" table:style-name="ce12">
            <text:p>ASTRAZENECA UK</text:p>
          </table:table-cell>
          <table:table-cell office:value-type="string" table:style-name="ce10">
            <text:p>ASTRAZENECA SPA</text:p>
          </table:table-cell>
          <table:table-cell office:value-type="currency" office:value="350173.18123159395" table:style-name="ce13">
            <text:p><text:s/>€ 350.173,18<text:s/></text:p>
          </table:table-cell>
          <table:table-cell office:value-type="currency" office:value="-422217.45633423899" table:style-name="ce13">
            <text:p>-€ 422.217,46<text:s/></text:p>
          </table:table-cell>
          <table:table-cell office:value-type="currency" office:value="9622373.5133650415" table:style-name="ce13">
            <text:p><text:s/>€ 9.622.373,51<text:s/></text:p>
          </table:table-cell>
          <table:table-cell office:value-type="currency" office:value="9550329.2382624242" table:style-name="ce14">
            <text:p><text:s/>€ 9.550.329,24<text:s/></text:p>
          </table:table-cell>
          <table:table-cell office:value-type="currency" office:value="2591080.1134097157" table:style-name="ce14">
            <text:p><text:s/>€ 2.591.080,11<text:s/></text:p>
          </table:table-cell>
          <table:table-cell office:value-type="currency" office:value="3156980.9590709885" table:style-name="ce14">
            <text:p><text:s/>€ 3.156.980,96<text:s/></text:p>
          </table:table-cell>
          <table:table-cell office:value-type="currency" office:value="6083025.5450086752" table:style-name="ce15">
            <text:p><text:s/>€ 6.083.025,55<text:s/></text:p>
          </table:table-cell>
          <table:table-cell office:value-type="float" office:value="11831086.617489355" table:style-name="ce16">
            <text:p><text:s/>11.831.086,6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2149" table:style-name="ce11">
            <text:p>2149</text:p>
          </table:table-cell>
          <table:table-cell office:value-type="float" office:value="2149" table:style-name="ce12">
            <text:p>2149</text:p>
          </table:table-cell>
          <table:table-cell office:value-type="string" table:style-name="ce12">
            <text:p>ASTRAZENECA UK</text:p>
          </table:table-cell>
          <table:table-cell office:value-type="string" table:style-name="ce10">
            <text:p>ASTRAZENECA UK LIMITED</text:p>
          </table:table-cell>
          <table:table-cell office:value-type="currency" office:value="1453199.743761261" table:style-name="ce13">
            <text:p><text:s/>€ 1.453.199,74<text:s/></text:p>
          </table:table-cell>
          <table:table-cell office:value-type="currency" office:value="1975651.412190544" table:style-name="ce13">
            <text:p><text:s/>€ 1.975.651,41<text:s/></text:p>
          </table:table-cell>
          <table:table-cell office:value-type="currency" office:value="1285697.6162440102" table:style-name="ce13">
            <text:p><text:s/>€ 1.285.697,62<text:s/></text:p>
          </table:table-cell>
          <table:table-cell office:value-type="currency" office:value="4714548.7721958105" table:style-name="ce14">
            <text:p><text:s/>€ 4.714.548,77<text:s/></text:p>
          </table:table-cell>
          <table:table-cell office:value-type="currency" office:value="92438.431049591891" table:style-name="ce14">
            <text:p><text:s/>€ 92.438,43<text:s/></text:p>
          </table:table-cell>
          <table:table-cell office:value-type="currency" office:value="112627.3036482577" table:style-name="ce14">
            <text:p><text:s/>€ 112.627,30<text:s/></text:p>
          </table:table-cell>
          <table:table-cell office:value-type="currency" office:value="217015.80530261117" table:style-name="ce15">
            <text:p><text:s/>€ 217.015,81<text:s/></text:p>
          </table:table-cell>
          <table:table-cell office:value-type="float" office:value="422081.54000045988" table:style-name="ce16">
            <text:p><text:s/>422.081,5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8536986" table:style-name="ce17">
            <text:p><text:s/>€ 8.536.986,00<text:s/></text:p>
          </table:table-cell>
          <table:table-cell table:number-columns-repeated="16368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3296" table:style-name="ce11">
            <text:p>3296</text:p>
          </table:table-cell>
          <table:table-cell office:value-type="float" office:value="7051" table:style-name="ce12">
            <text:p>7051</text:p>
          </table:table-cell>
          <table:table-cell office:value-type="string" table:style-name="ce12">
            <text:p>FERRING</text:p>
          </table:table-cell>
          <table:table-cell office:value-type="string" table:style-name="ce10">
            <text:p>FERRING PHARMACEUTICALS A/S</text:p>
          </table:table-cell>
          <table:table-cell office:value-type="currency" office:value="397479.93573458609" table:style-name="ce13">
            <text:p><text:s/>€ 397.479,94<text:s/></text:p>
          </table:table-cell>
          <table:table-cell office:value-type="currency" office:value="475265.16146436497" table:style-name="ce13">
            <text:p><text:s/>€ 475.265,16<text:s/></text:p>
          </table:table-cell>
          <table:table-cell office:value-type="currency" office:value="1026726.0869037481" table:style-name="ce13">
            <text:p><text:s/>€ 1.026.726,09<text:s/></text:p>
          </table:table-cell>
          <table:table-cell office:value-type="currency" office:value="1899471.1841026992" table:style-name="ce14">
            <text:p><text:s/>€ 1.899.471,18<text:s/></text:p>
          </table:table-cell>
          <table:table-cell office:value-type="currency" office:value="202299.51794584308" table:style-name="ce14">
            <text:p><text:s/>€ 202.299,52<text:s/></text:p>
          </table:table-cell>
          <table:table-cell office:value-type="currency" office:value="246482.43135324417" table:style-name="ce14">
            <text:p><text:s/>€ 246.482,43<text:s/></text:p>
          </table:table-cell>
          <table:table-cell office:value-type="currency" office:value="474934.42176440975" table:style-name="ce15">
            <text:p><text:s/>€ 474.934,42<text:s/></text:p>
          </table:table-cell>
          <table:table-cell office:value-type="float" office:value="923716.37106349505" table:style-name="ce16">
            <text:p><text:s/>923.716,4<text:s/></text:p>
          </table:table-cell>
          <table:table-cell office:value-type="currency" office:value="923716.37" table:style-name="ce17">
            <text:p><text:s/>€ 923.716,3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7051" table:style-name="ce11">
            <text:p>7051</text:p>
          </table:table-cell>
          <table:table-cell office:value-type="float" office:value="7051" table:style-name="ce12">
            <text:p>7051</text:p>
          </table:table-cell>
          <table:table-cell office:value-type="string" table:style-name="ce12">
            <text:p>FERRING</text:p>
          </table:table-cell>
          <table:table-cell office:value-type="string" table:style-name="ce10">
            <text:p>FERRING SPA<text:s/></text:p>
          </table:table-cell>
          <table:table-cell office:value-type="currency" office:value="32329.059990117101" table:style-name="ce13">
            <text:p><text:s/>€ 32.329,06<text:s/></text:p>
          </table:table-cell>
          <table:table-cell office:value-type="currency" office:value="40379.834282516502" table:style-name="ce13">
            <text:p><text:s/>€ 40.379,83<text:s/></text:p>
          </table:table-cell>
          <table:table-cell office:value-type="currency" office:value="65634.926917534904" table:style-name="ce13">
            <text:p><text:s/>€ 65.634,93<text:s/></text:p>
          </table:table-cell>
          <table:table-cell office:value-type="currency" office:value="138343.82119016899" table:style-name="ce14">
            <text:p><text:s/>€ 138.343,8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271" table:style-name="ce11">
            <text:p>1271</text:p>
          </table:table-cell>
          <table:table-cell office:value-type="float" office:value="1271" table:style-name="ce12">
            <text:p>1271</text:p>
          </table:table-cell>
          <table:table-cell office:value-type="string" table:style-name="ce12">
            <text:p>HIKMA</text:p>
          </table:table-cell>
          <table:table-cell office:value-type="string" table:style-name="ce10">
            <text:p>HIKMA ITALIA S.P.A.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87735.467035398" table:style-name="ce13">
            <text:p><text:s/>€ 387.735,47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87735.467035398" table:style-name="ce14">
            <text:p><text:s/>€ 387.735,47<text:s/></text:p>
          </table:table-cell>
          <table:table-cell office:value-type="currency" office:value="35028.901849497517" table:style-name="ce14">
            <text:p><text:s/>€ 35.028,90<text:s/></text:p>
          </table:table-cell>
          <table:table-cell office:value-type="currency" office:value="42679.334993816839" table:style-name="ce14">
            <text:p><text:s/>€ 42.679,33<text:s/></text:p>
          </table:table-cell>
          <table:table-cell office:value-type="currency" office:value="82236.633155927964" table:style-name="ce15">
            <text:p><text:s/>€ 82.236,63<text:s/></text:p>
          </table:table-cell>
          <table:table-cell office:value-type="float" office:value="159944.86999924199" table:style-name="ce16">
            <text:p><text:s/>159.944,9<text:s/></text:p>
          </table:table-cell>
          <table:table-cell office:value-type="currency" office:value="159944.87" table:style-name="ce17">
            <text:p><text:s/>€ 159.944,8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2653" table:style-name="ce11">
            <text:p>2653</text:p>
          </table:table-cell>
          <table:table-cell office:value-type="float" office:value="2653" table:style-name="ce12">
            <text:p>2653</text:p>
          </table:table-cell>
          <table:table-cell office:value-type="string" table:style-name="ce12">
            <text:p>HIKMA FARMACEUTICA S.A.</text:p>
          </table:table-cell>
          <table:table-cell office:value-type="string" table:style-name="ce10">
            <text:p>HIKMA FARMACEUTICA PORTUGAL SA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118368.3071315042" table:style-name="ce13">
            <text:p><text:s/>€ 2.118.368,31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118368.3071315042" table:style-name="ce14">
            <text:p><text:s/>€ 2.118.368,31<text:s/></text:p>
          </table:table-cell>
          <table:table-cell office:value-type="currency" office:value="92638.709935473773" table:style-name="ce14">
            <text:p><text:s/>€ 92.638,71<text:s/></text:p>
          </table:table-cell>
          <table:table-cell office:value-type="currency" office:value="112871.32413452549" table:style-name="ce14">
            <text:p><text:s/>€ 112.871,32<text:s/></text:p>
          </table:table-cell>
          <table:table-cell office:value-type="currency" office:value="217485.99592799565" table:style-name="ce15">
            <text:p><text:s/>€ 217.486,00<text:s/></text:p>
          </table:table-cell>
          <table:table-cell office:value-type="float" office:value="422996.02999799402" table:style-name="ce16">
            <text:p><text:s/>422.996,0<text:s/></text:p>
          </table:table-cell>
          <table:table-cell office:value-type="currency" office:value="422996.03" table:style-name="ce17">
            <text:p><text:s/>€ 422.996,03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07" table:style-name="ce11">
            <text:p>107</text:p>
          </table:table-cell>
          <table:table-cell office:value-type="float" office:value="107" table:style-name="ce12">
            <text:p>107</text:p>
          </table:table-cell>
          <table:table-cell office:value-type="string" table:style-name="ce12">
            <text:p>RECORDATI</text:p>
          </table:table-cell>
          <table:table-cell office:value-type="string" table:style-name="ce10">
            <text:p>RECORDATI INDUSTRIA CHIMICA E FARMACEUTICA S.P.A.</text:p>
          </table:table-cell>
          <table:table-cell office:value-type="currency" office:value="244624.91693646298" table:style-name="ce13">
            <text:p><text:s/>€ 244.624,92<text:s/></text:p>
          </table:table-cell>
          <table:table-cell office:value-type="currency" office:value="180243.718866515" table:style-name="ce13">
            <text:p><text:s/>€ 180.243,72<text:s/></text:p>
          </table:table-cell>
          <table:table-cell office:value-type="currency" office:value="292975.033834417" table:style-name="ce13">
            <text:p><text:s/>€ 292.975,03<text:s/></text:p>
          </table:table-cell>
          <table:table-cell office:value-type="currency" office:value="717843.66963739495" table:style-name="ce14">
            <text:p><text:s/>€ 717.843,67<text:s/></text:p>
          </table:table-cell>
          <table:table-cell office:value-type="currency" office:value="157212.14095288329" table:style-name="ce14">
            <text:p><text:s/>€ 157.212,14<text:s/></text:p>
          </table:table-cell>
          <table:table-cell office:value-type="currency" office:value="191547.81550536983" table:style-name="ce14">
            <text:p><text:s/>€ 191.547,82<text:s/></text:p>
          </table:table-cell>
          <table:table-cell office:value-type="currency" office:value="369083.71317914332" table:style-name="ce15">
            <text:p><text:s/>€ 369.083,71<text:s/></text:p>
          </table:table-cell>
          <table:table-cell office:value-type="float" office:value="717843.66963739495" table:style-name="ce16">
            <text:p><text:s/>717.843,7<text:s/></text:p>
          </table:table-cell>
          <table:table-cell office:value-type="currency" office:value="717843.67" table:style-name="ce17">
            <text:p><text:s/>€ 717.843,6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839" table:style-name="ce11">
            <text:p>839</text:p>
          </table:table-cell>
          <table:table-cell office:value-type="float" office:value="839" table:style-name="ce12">
            <text:p>839</text:p>
          </table:table-cell>
          <table:table-cell office:value-type="string" table:style-name="ce12">
            <text:p>INNOVA PHARMA</text:p>
          </table:table-cell>
          <table:table-cell office:value-type="string" table:style-name="ce10">
            <text:p>INNOVA PHARMA S.P.A.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61.43597067427601" table:style-name="ce13">
            <text:p><text:s/>€ 261,44<text:s/></text:p>
          </table:table-cell>
          <table:table-cell office:value-type="currency" office:value="424.94802501580602" table:style-name="ce13">
            <text:p><text:s/>€ 424,95<text:s/></text:p>
          </table:table-cell>
          <table:table-cell office:value-type="currency" office:value="686.38399569008197" table:style-name="ce14">
            <text:p><text:s/>€ 686,38<text:s/></text:p>
          </table:table-cell>
          <table:table-cell office:value-type="currency" office:value="150.32228052208083" table:style-name="ce14">
            <text:p><text:s/>€ 150,32<text:s/></text:p>
          </table:table-cell>
          <table:table-cell office:value-type="currency" office:value="183.15318576075853" table:style-name="ce14">
            <text:p><text:s/>€ 183,15<text:s/></text:p>
          </table:table-cell>
          <table:table-cell office:value-type="currency" office:value="352.90852940724403" table:style-name="ce15">
            <text:p><text:s/>€ 352,91<text:s/></text:p>
          </table:table-cell>
          <table:table-cell office:value-type="float" office:value="686.38399569008197" table:style-name="ce16">
            <text:p><text:s/>686,4<text:s/></text:p>
          </table:table-cell>
          <table:table-cell office:value-type="currency" office:value="686.38" table:style-name="ce17">
            <text:p><text:s/>€ 686,3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10" table:style-name="ce11">
            <text:p>1110</text:p>
          </table:table-cell>
          <table:table-cell office:value-type="float" office:value="1110" table:style-name="ce12">
            <text:p>1110</text:p>
          </table:table-cell>
          <table:table-cell office:value-type="string" table:style-name="ce12">
            <text:p>ORPHAN EUROPE SARL</text:p>
          </table:table-cell>
          <table:table-cell office:value-type="string" table:style-name="ce10">
            <text:p>ORPHAN EUROPE</text:p>
          </table:table-cell>
          <table:table-cell office:value-type="currency" office:value="3029.7498040569599" table:style-name="ce13">
            <text:p><text:s/>€ 3.029,75<text:s/></text:p>
          </table:table-cell>
          <table:table-cell office:value-type="currency" office:value="3784.2360725213198" table:style-name="ce13">
            <text:p><text:s/>€ 3.784,24<text:s/></text:p>
          </table:table-cell>
          <table:table-cell office:value-type="currency" office:value="6151.0420355087499" table:style-name="ce13">
            <text:p><text:s/>€ 6.151,04<text:s/></text:p>
          </table:table-cell>
          <table:table-cell office:value-type="currency" office:value="12965.027912087" table:style-name="ce14">
            <text:p><text:s/>€ 12.965,03<text:s/></text:p>
          </table:table-cell>
          <table:table-cell office:value-type="currency" office:value="2839.4201715293748" table:style-name="ce14">
            <text:p><text:s/>€ 2.839,42<text:s/></text:p>
          </table:table-cell>
          <table:table-cell office:value-type="currency" office:value="3459.5593435836308" table:style-name="ce14">
            <text:p><text:s/>€ 3.459,56<text:s/></text:p>
          </table:table-cell>
          <table:table-cell office:value-type="currency" office:value="6666.0483969740217" table:style-name="ce15">
            <text:p><text:s/>€ 6.666,05<text:s/></text:p>
          </table:table-cell>
          <table:table-cell office:value-type="float" office:value="12965.027912087" table:style-name="ce16">
            <text:p><text:s/>12.965,0<text:s/></text:p>
          </table:table-cell>
          <table:table-cell office:value-type="currency" office:value="12965.03" table:style-name="ce17">
            <text:p><text:s/>€ 12.965,03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3426" table:style-name="ce11">
            <text:p>3426</text:p>
          </table:table-cell>
          <table:table-cell office:value-type="float" office:value="3426" table:style-name="ce12">
            <text:p>3426</text:p>
          </table:table-cell>
          <table:table-cell office:value-type="string" table:style-name="ce12">
            <text:p>RECORDATI IRELAND LTD</text:p>
          </table:table-cell>
          <table:table-cell office:value-type="string" table:style-name="ce10">
            <text:p>RECORDATI IRELAND LTD</text:p>
          </table:table-cell>
          <table:table-cell office:value-type="currency" office:value="92300.624753462485" table:style-name="ce13">
            <text:p><text:s/>€ 92.300,62<text:s/></text:p>
          </table:table-cell>
          <table:table-cell office:value-type="currency" office:value="2034.59571886088" table:style-name="ce13">
            <text:p><text:s/>€ 2.034,60<text:s/></text:p>
          </table:table-cell>
          <table:table-cell office:value-type="currency" office:value="1361472.3744284781" table:style-name="ce13">
            <text:p><text:s/>€ 1.361.472,37<text:s/></text:p>
          </table:table-cell>
          <table:table-cell office:value-type="currency" office:value="1455807.5949008013" table:style-name="ce14">
            <text:p><text:s/>€ 1.455.807,59<text:s/></text:p>
          </table:table-cell>
          <table:table-cell office:value-type="currency" office:value="318830.74057814351" table:style-name="ce14">
            <text:p><text:s/>€ 318.830,74<text:s/></text:p>
          </table:table-cell>
          <table:table-cell office:value-type="currency" office:value="388464.47547588468" table:style-name="ce14">
            <text:p><text:s/>€ 388.464,48<text:s/></text:p>
          </table:table-cell>
          <table:table-cell office:value-type="currency" office:value="748512.37884677621" table:style-name="ce15">
            <text:p><text:s/>€ 748.512,38<text:s/></text:p>
          </table:table-cell>
          <table:table-cell office:value-type="float" office:value="1455807.5949008013" table:style-name="ce16">
            <text:p><text:s/>1.455.807,6<text:s/></text:p>
          </table:table-cell>
          <table:table-cell office:value-type="currency" office:value="1455807.5899999999" table:style-name="ce17">
            <text:p><text:s/>€ 1.455.807,59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5016" table:style-name="ce11">
            <text:p>5016</text:p>
          </table:table-cell>
          <table:table-cell office:value-type="float" office:value="5016" table:style-name="ce12">
            <text:p>5016</text:p>
          </table:table-cell>
          <table:table-cell office:value-type="string" table:style-name="ce12">
            <text:p>ITALCHIMICI</text:p>
          </table:table-cell>
          <table:table-cell office:value-type="string" table:style-name="ce10">
            <text:p>ITALCHIMICI SPA</text:p>
          </table:table-cell>
          <table:table-cell office:value-type="currency" office:value="23929.6933230631" table:style-name="ce13">
            <text:p><text:s/>€ 23.929,69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3929.6933230631" table:style-name="ce14">
            <text:p><text:s/>€ 23.929,69<text:s/></text:p>
          </table:table-cell>
          <table:table-cell office:value-type="currency" office:value="5240.748757407011" table:style-name="ce14">
            <text:p><text:s/>€ 5.240,75<text:s/></text:p>
          </table:table-cell>
          <table:table-cell office:value-type="currency" office:value="6385.3463861588834" table:style-name="ce14">
            <text:p><text:s/>€ 6.385,35<text:s/></text:p>
          </table:table-cell>
          <table:table-cell office:value-type="currency" office:value="12303.598179497256" table:style-name="ce15">
            <text:p><text:s/>€ 12.303,60<text:s/></text:p>
          </table:table-cell>
          <table:table-cell office:value-type="float" office:value="23929.6933230631" table:style-name="ce16">
            <text:p><text:s/>23.929,7<text:s/></text:p>
          </table:table-cell>
          <table:table-cell office:value-type="currency" office:value="23929.69" table:style-name="ce17">
            <text:p><text:s/>€ 23.929,69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911" table:style-name="ce11">
            <text:p>911</text:p>
          </table:table-cell>
          <table:table-cell office:value-type="float" office:value="911" table:style-name="ce12">
            <text:p>911</text:p>
          </table:table-cell>
          <table:table-cell office:value-type="string" table:style-name="ce12">
            <text:p>LUNDBECK A/S</text:p>
          </table:table-cell>
          <table:table-cell office:value-type="string" table:style-name="ce10">
            <text:p>H. LUNDBECK A/S</text:p>
          </table:table-cell>
          <table:table-cell office:value-type="currency" office:value="590540.10179291782" table:style-name="ce13">
            <text:p><text:s/>€ 590.540,1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590540.10179291782" table:style-name="ce14">
            <text:p><text:s/>€ 590.540,1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177507.21000000002" table:style-name="ce17">
            <text:p><text:s/>€ 177.507,21<text:s/></text:p>
          </table:table-cell>
          <table:table-cell office:value-type="currency" office:value="157581.51" table:style-name="ce17">
            <text:p><text:s/>€ 157.581,51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string" table:style-name="ce1">
            <text:p>La società ha versato ulteriori 19925,70 euro come riportato nell accordo transattivo</text:p>
          </table:table-cell>
          <table:table-cell table:number-columns-repeated="1636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7184" table:style-name="ce11">
            <text:p>7184</text:p>
          </table:table-cell>
          <table:table-cell office:value-type="float" office:value="7184" table:style-name="ce12">
            <text:p>7184</text:p>
          </table:table-cell>
          <table:table-cell office:value-type="string" table:style-name="ce12">
            <text:p>LUNDBECK</text:p>
          </table:table-cell>
          <table:table-cell office:value-type="string" table:style-name="ce10">
            <text:p>LUNDBECK ITALIA S.P.A.</text:p>
          </table:table-cell>
          <table:table-cell office:value-type="currency" office:value="5374.2920834885099" table:style-name="ce13">
            <text:p><text:s/>€ 5.374,29<text:s/></text:p>
          </table:table-cell>
          <table:table-cell office:value-type="currency" office:value="6712.6301780332096" table:style-name="ce13">
            <text:p><text:s/>€ 6.712,63<text:s/></text:p>
          </table:table-cell>
          <table:table-cell office:value-type="currency" office:value="10910.965807267101" table:style-name="ce13">
            <text:p><text:s/>€ 10.910,97<text:s/></text:p>
          </table:table-cell>
          <table:table-cell office:value-type="currency" office:value="22997.888068788801" table:style-name="ce14">
            <text:p><text:s/>€ 22.997,89<text:s/></text:p>
          </table:table-cell>
          <table:table-cell office:value-type="currency" office:value="5036.6777247132131" table:style-name="ce14">
            <text:p><text:s/>€ 5.036,68<text:s/></text:p>
          </table:table-cell>
          <table:table-cell office:value-type="currency" office:value="6136.7055351183963" table:style-name="ce14">
            <text:p><text:s/>€ 6.136,71<text:s/></text:p>
          </table:table-cell>
          <table:table-cell office:value-type="currency" office:value="11824.504808957239" table:style-name="ce15">
            <text:p><text:s/>€ 11.824,50<text:s/></text:p>
          </table:table-cell>
          <table:table-cell office:value-type="float" office:value="22997.888068788801" table:style-name="ce16">
            <text:p><text:s/>22.997,9<text:s/></text:p>
          </table:table-cell>
          <table:table-cell office:value-type="currency" office:value="22997.89" table:style-name="ce17">
            <text:p><text:s/>€ 22.997,89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float" office:value="7047" table:style-name="ce11">
            <text:p>7047</text:p>
          </table:table-cell>
          <table:table-cell office:value-type="float" office:value="3423" table:style-name="ce12">
            <text:p>3423</text:p>
          </table:table-cell>
          <table:table-cell office:value-type="string" table:style-name="ce12">
            <text:p>IPSEN PHARMA</text:p>
          </table:table-cell>
          <table:table-cell office:value-type="string" table:style-name="ce10">
            <text:p>IPSEN S.P.A</text:p>
          </table:table-cell>
          <table:table-cell office:value-type="currency" office:value="462588.35039549699" table:style-name="ce13">
            <text:p><text:s/>€ 462.588,35<text:s/></text:p>
          </table:table-cell>
          <table:table-cell office:value-type="currency" office:value="577784.84545183205" table:style-name="ce13">
            <text:p><text:s/>€ 577.784,85<text:s/></text:p>
          </table:table-cell>
          <table:table-cell office:value-type="currency" office:value="939153.58443434502" table:style-name="ce13">
            <text:p><text:s/>€ 939.153,58<text:s/></text:p>
          </table:table-cell>
          <table:table-cell office:value-type="currency" office:value="1979526.7802816723" table:style-name="ce14">
            <text:p><text:s/>€ 1.979.526,78<text:s/></text:p>
          </table:table-cell>
          <table:table-cell office:value-type="currency" office:value="317483.94179562613" table:style-name="ce14">
            <text:p><text:s/>€ 317.483,94<text:s/></text:p>
          </table:table-cell>
          <table:table-cell office:value-type="currency" office:value="386823.53118778538" table:style-name="ce14">
            <text:p><text:s/>€ 386.823,53<text:s/></text:p>
          </table:table-cell>
          <table:table-cell office:value-type="currency" office:value="745350.5270168616" table:style-name="ce15">
            <text:p><text:s/>€ 745.350,53<text:s/></text:p>
          </table:table-cell>
          <table:table-cell office:value-type="float" office:value="1449658.0000002701" table:style-name="ce16">
            <text:p><text:s/>1.449.658,0<text:s/></text:p>
          </table:table-cell>
          <table:table-cell office:value-type="currency" office:value="1449658" table:style-name="ce17">
            <text:p><text:s/>€ 1.449.658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546" table:style-name="ce11">
            <text:p>546</text:p>
          </table:table-cell>
          <table:table-cell office:value-type="float" office:value="546" table:style-name="ce12">
            <text:p>546</text:p>
          </table:table-cell>
          <table:table-cell office:value-type="string" table:style-name="ce12">
            <text:p>CHIESI</text:p>
          </table:table-cell>
          <table:table-cell office:value-type="string" table:style-name="ce10">
            <text:p>CHIESI FARMACEUTICI S.P.A.</text:p>
          </table:table-cell>
          <table:table-cell office:value-type="currency" office:value="381073.43771158496" table:style-name="ce13">
            <text:p><text:s/>€ 381.073,44<text:s/></text:p>
          </table:table-cell>
          <table:table-cell office:value-type="currency" office:value="257121.90084831399" table:style-name="ce13">
            <text:p><text:s/>€ 257.121,90<text:s/></text:p>
          </table:table-cell>
          <table:table-cell office:value-type="currency" office:value="3042477.5335240653" table:style-name="ce13">
            <text:p><text:s/>€ 3.042.477,53<text:s/></text:p>
          </table:table-cell>
          <table:table-cell office:value-type="currency" office:value="3680672.8720839662" table:style-name="ce14">
            <text:p><text:s/>€ 3.680.672,87<text:s/></text:p>
          </table:table-cell>
          <table:table-cell office:value-type="currency" office:value="806089.80317373353" table:style-name="ce14">
            <text:p><text:s/>€ 806.089,80<text:s/></text:p>
          </table:table-cell>
          <table:table-cell office:value-type="currency" office:value="982142.60020387045" table:style-name="ce14">
            <text:p><text:s/>€ 982.142,60<text:s/></text:p>
          </table:table-cell>
          <table:table-cell office:value-type="currency" office:value="1892440.4687063699" table:style-name="ce15">
            <text:p><text:s/>€ 1.892.440,47<text:s/></text:p>
          </table:table-cell>
          <table:table-cell office:value-type="float" office:value="3680672.8720839662" table:style-name="ce16">
            <text:p><text:s/>3.680.672,9<text:s/></text:p>
          </table:table-cell>
          <table:table-cell office:value-type="currency" office:value="709222.86999999965" table:style-name="ce17">
            <text:p><text:s/>€ 709.222,8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2971450" table:style-name="ce17">
            <text:p><text:s/>€ 2.971.450,00<text:s/></text:p>
          </table:table-cell>
          <table:table-cell table:number-columns-repeated="16368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000" table:style-name="ce11">
            <text:p>7000</text:p>
          </table:table-cell>
          <table:table-cell office:value-type="float" office:value="7000" table:style-name="ce12">
            <text:p>7000</text:p>
          </table:table-cell>
          <table:table-cell office:value-type="string" table:style-name="ce12">
            <text:p>MASTER PHARMA</text:p>
          </table:table-cell>
          <table:table-cell office:value-type="string" table:style-name="ce10">
            <text:p>MASTER PHARMA S.R.L.</text:p>
          </table:table-cell>
          <table:table-cell office:value-type="currency" office:value="39.151771396283998" table:style-name="ce13">
            <text:p><text:s/>€ 39,15<text:s/></text:p>
          </table:table-cell>
          <table:table-cell office:value-type="currency" office:value="48.901577754880797" table:style-name="ce13">
            <text:p><text:s/>€ 48,9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88.053349151164795" table:style-name="ce14">
            <text:p><text:s/>€ 88,05<text:s/></text:p>
          </table:table-cell>
          <table:table-cell office:value-type="currency" office:value="19.284220400131023" table:style-name="ce14">
            <text:p><text:s/>€ 19,28<text:s/></text:p>
          </table:table-cell>
          <table:table-cell office:value-type="currency" office:value="23.495960738021108" table:style-name="ce14">
            <text:p><text:s/>€ 23,50<text:s/></text:p>
          </table:table-cell>
          <table:table-cell office:value-type="currency" office:value="45.27316801301285" table:style-name="ce15">
            <text:p><text:s/>€ 45,27<text:s/></text:p>
          </table:table-cell>
          <table:table-cell office:value-type="float" office:value="88.053349151164795" table:style-name="ce16">
            <text:p><text:s/>88,1<text:s/></text:p>
          </table:table-cell>
          <table:table-cell office:value-type="currency" office:value="88.05" table:style-name="ce17">
            <text:p><text:s/>€ 88,05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float" office:value="7206" table:style-name="ce11">
            <text:p>7206</text:p>
          </table:table-cell>
          <table:table-cell office:value-type="float" office:value="7206" table:style-name="ce12">
            <text:p>7206</text:p>
          </table:table-cell>
          <table:table-cell office:value-type="string" table:style-name="ce12">
            <text:p>PROMEDICA</text:p>
          </table:table-cell>
          <table:table-cell office:value-type="string" table:style-name="ce10">
            <text:p>PROMEDICA S.R.L.</text:p>
          </table:table-cell>
          <table:table-cell office:value-type="currency" office:value="50004.041348915096" table:style-name="ce13">
            <text:p><text:s/>€ 50.004,04<text:s/></text:p>
          </table:table-cell>
          <table:table-cell office:value-type="currency" office:value="19172.121770969199" table:style-name="ce13">
            <text:p><text:s/>€ 19.172,12<text:s/></text:p>
          </table:table-cell>
          <table:table-cell office:value-type="currency" office:value="550248.87612253602" table:style-name="ce13">
            <text:p><text:s/>€ 550.248,88<text:s/></text:p>
          </table:table-cell>
          <table:table-cell office:value-type="currency" office:value="619425.03924241988" table:style-name="ce14">
            <text:p><text:s/>€ 619.425,04<text:s/></text:p>
          </table:table-cell>
          <table:table-cell office:value-type="currency" office:value="135657.86075443809" table:style-name="ce14">
            <text:p><text:s/>€ 135.657,86<text:s/></text:p>
          </table:table-cell>
          <table:table-cell office:value-type="currency" office:value="165286.00606890779" table:style-name="ce14">
            <text:p><text:s/>€ 165.286,01<text:s/></text:p>
          </table:table-cell>
          <table:table-cell office:value-type="currency" office:value="318481.17241907527" table:style-name="ce15">
            <text:p><text:s/>€ 318.481,17<text:s/></text:p>
          </table:table-cell>
          <table:table-cell office:value-type="float" office:value="619425.03924241988" table:style-name="ce16">
            <text:p><text:s/>619.425,0<text:s/></text:p>
          </table:table-cell>
          <table:table-cell office:value-type="currency" office:value="619425.04" table:style-name="ce17">
            <text:p><text:s/>€ 619.425,0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771" table:style-name="ce11">
            <text:p>771</text:p>
          </table:table-cell>
          <table:table-cell office:value-type="float" office:value="771" table:style-name="ce12">
            <text:p>771</text:p>
          </table:table-cell>
          <table:table-cell office:value-type="string" table:style-name="ce12">
            <text:p>ASTELLAS PHARMA EUROPE B.V.</text:p>
          </table:table-cell>
          <table:table-cell office:value-type="string" table:style-name="ce10">
            <text:p>ASTELLAS PHARMA EUROPE B.V.</text:p>
          </table:table-cell>
          <table:table-cell office:value-type="currency" office:value="3816914.9406520799" table:style-name="ce13">
            <text:p><text:s/>€ 3.816.914,94<text:s/></text:p>
          </table:table-cell>
          <table:table-cell office:value-type="currency" office:value="4767425.74083836" table:style-name="ce13">
            <text:p><text:s/>€ 4.767.425,74<text:s/></text:p>
          </table:table-cell>
          <table:table-cell office:value-type="currency" office:value="7749156.1232133005" table:style-name="ce13">
            <text:p><text:s/>€ 7.749.156,12<text:s/></text:p>
          </table:table-cell>
          <table:table-cell office:value-type="currency" office:value="16333496.80470374" table:style-name="ce14">
            <text:p><text:s/>€ 16.333.496,80<text:s/></text:p>
          </table:table-cell>
          <table:table-cell office:value-type="currency" office:value="1802501.2175537054" table:style-name="ce14">
            <text:p><text:s/>€ 1.802.501,22<text:s/></text:p>
          </table:table-cell>
          <table:table-cell office:value-type="currency" office:value="2196173.708820988" table:style-name="ce14">
            <text:p><text:s/>€ 2.196.173,71<text:s/></text:p>
          </table:table-cell>
          <table:table-cell office:value-type="currency" office:value="4231695.0736268647" table:style-name="ce15">
            <text:p><text:s/>€ 4.231.695,07<text:s/></text:p>
          </table:table-cell>
          <table:table-cell office:value-type="float" office:value="8230370.0000015404" table:style-name="ce16">
            <text:p><text:s/>8.230.370,0<text:s/></text:p>
          </table:table-cell>
          <table:table-cell office:value-type="currency" office:value="8230370" table:style-name="ce17">
            <text:p><text:s/>€ 8.230.370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431" table:style-name="ce11">
            <text:p>1431</text:p>
          </table:table-cell>
          <table:table-cell office:value-type="float" office:value="1431" table:style-name="ce12">
            <text:p>1431</text:p>
          </table:table-cell>
          <table:table-cell office:value-type="string" table:style-name="ce12">
            <text:p>ASTELLAS PHARMA</text:p>
          </table:table-cell>
          <table:table-cell office:value-type="string" table:style-name="ce10">
            <text:p>ASTELLAS PHARMA S.P.A.</text:p>
          </table:table-cell>
          <table:table-cell office:value-type="currency" office:value="132693.1030536129" table:style-name="ce13">
            <text:p><text:s/>€ 132.693,10<text:s/></text:p>
          </table:table-cell>
          <table:table-cell office:value-type="currency" office:value="165737.12670197419" table:style-name="ce13">
            <text:p><text:s/>€ 165.737,13<text:s/></text:p>
          </table:table-cell>
          <table:table-cell office:value-type="currency" office:value="269395.46414424619" table:style-name="ce13">
            <text:p><text:s/>€ 269.395,46<text:s/></text:p>
          </table:table-cell>
          <table:table-cell office:value-type="currency" office:value="567825.69389983336" table:style-name="ce14">
            <text:p><text:s/>€ 567.825,69<text:s/></text:p>
          </table:table-cell>
          <table:table-cell office:value-type="currency" office:value="143945.48091493716" table:style-name="ce14">
            <text:p><text:s/>€ 143.945,48<text:s/></text:p>
          </table:table-cell>
          <table:table-cell office:value-type="currency" office:value="175383.67109566694" table:style-name="ce14">
            <text:p><text:s/>€ 175.383,67<text:s/></text:p>
          </table:table-cell>
          <table:table-cell office:value-type="currency" office:value="337937.84798952035" table:style-name="ce15">
            <text:p><text:s/>€ 337.937,85<text:s/></text:p>
          </table:table-cell>
          <table:table-cell office:value-type="float" office:value="657267.00000012305" table:style-name="ce16">
            <text:p><text:s/>657.267,0<text:s/></text:p>
          </table:table-cell>
          <table:table-cell office:value-type="currency" office:value="657267" table:style-name="ce17">
            <text:p><text:s/>€ 657.267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float" office:value="806" table:style-name="ce11">
            <text:p>806</text:p>
          </table:table-cell>
          <table:table-cell office:value-type="float" office:value="806" table:style-name="ce12">
            <text:p>806</text:p>
          </table:table-cell>
          <table:table-cell office:value-type="string" table:style-name="ce12">
            <text:p>VIFOR FRANCE SA</text:p>
          </table:table-cell>
          <table:table-cell office:value-type="string" table:style-name="ce10">
            <text:p>VIFOR FRANCE SA</text:p>
          </table:table-cell>
          <table:table-cell office:value-type="currency" office:value="311311.51653367805" table:style-name="ce13">
            <text:p><text:s/>€ 311.311,52<text:s/></text:p>
          </table:table-cell>
          <table:table-cell office:value-type="currency" office:value="388836.15705843596" table:style-name="ce13">
            <text:p><text:s/>€ 388.836,16<text:s/></text:p>
          </table:table-cell>
          <table:table-cell office:value-type="currency" office:value="632029.16022059205" table:style-name="ce13">
            <text:p><text:s/>€ 632.029,16<text:s/></text:p>
          </table:table-cell>
          <table:table-cell office:value-type="currency" office:value="1332176.8338127038" table:style-name="ce14">
            <text:p><text:s/>€ 1.332.176,83<text:s/></text:p>
          </table:table-cell>
          <table:table-cell office:value-type="currency" office:value="142882.08804658725" table:style-name="ce14">
            <text:p><text:s/>€ 142.882,09<text:s/></text:p>
          </table:table-cell>
          <table:table-cell office:value-type="currency" office:value="174088.02955219697" table:style-name="ce14">
            <text:p><text:s/>€ 174.088,03<text:s/></text:p>
          </table:table-cell>
          <table:table-cell office:value-type="currency" office:value="335441.34240133915" table:style-name="ce15">
            <text:p><text:s/>€ 335.441,34<text:s/></text:p>
          </table:table-cell>
          <table:table-cell office:value-type="float" office:value="652411.46000012197" table:style-name="ce16">
            <text:p><text:s/>652.411,5<text:s/></text:p>
          </table:table-cell>
          <table:table-cell office:value-type="currency" office:value="652411.46" table:style-name="ce17">
            <text:p><text:s/>€ 652.411,4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707" table:style-name="ce11">
            <text:p>707</text:p>
          </table:table-cell>
          <table:table-cell office:value-type="float" office:value="707" table:style-name="ce12">
            <text:p>707</text:p>
          </table:table-cell>
          <table:table-cell office:value-type="string" table:style-name="ce12">
            <text:p>DAIICHI SANKYO EUROPE GMBH</text:p>
          </table:table-cell>
          <table:table-cell office:value-type="string" table:style-name="ce10">
            <text:p>DAIICHI SANKYO ITALIA EUROPE GMBH</text:p>
          </table:table-cell>
          <table:table-cell office:value-type="currency" office:value="518.52416932458198" table:style-name="ce13">
            <text:p><text:s/>€ 518,5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518.52416932458198" table:style-name="ce14">
            <text:p><text:s/>€ 518,5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float" office:value="1430" table:style-name="ce11">
            <text:p>1430</text:p>
          </table:table-cell>
          <table:table-cell office:value-type="float" office:value="1430" table:style-name="ce12">
            <text:p>1430</text:p>
          </table:table-cell>
          <table:table-cell office:value-type="string" table:style-name="ce12">
            <text:p>DAIICHI SANKYO ITALIA</text:p>
          </table:table-cell>
          <table:table-cell office:value-type="string" table:style-name="ce10">
            <text:p>DAIICHI SANKYO ITALIA S.P.A.</text:p>
          </table:table-cell>
          <table:table-cell office:value-type="currency" office:value="116348.42079473869" table:style-name="ce13">
            <text:p><text:s/>€ 116.348,42<text:s/></text:p>
          </table:table-cell>
          <table:table-cell office:value-type="currency" office:value="3102.3645973396901" table:style-name="ce13">
            <text:p><text:s/>€ 3.102,36<text:s/></text:p>
          </table:table-cell>
          <table:table-cell office:value-type="currency" office:value="1710613.1504041147" table:style-name="ce13">
            <text:p><text:s/>€ 1.710.613,15<text:s/></text:p>
          </table:table-cell>
          <table:table-cell office:value-type="currency" office:value="1830063.9357961898" table:style-name="ce14">
            <text:p><text:s/>€ 1.830.063,94<text:s/></text:p>
          </table:table-cell>
          <table:table-cell office:value-type="currency" office:value="48453.128094207757" table:style-name="ce14">
            <text:p><text:s/>€ 48.453,13<text:s/></text:p>
          </table:table-cell>
          <table:table-cell office:value-type="currency" office:value="59035.45861403233" table:style-name="ce14">
            <text:p><text:s/>€ 59.035,46<text:s/></text:p>
          </table:table-cell>
          <table:table-cell office:value-type="currency" office:value="113752.41329176037" table:style-name="ce15">
            <text:p><text:s/>€ 113.752,41<text:s/></text:p>
          </table:table-cell>
          <table:table-cell office:value-type="float" office:value="221241" table:style-name="ce16">
            <text:p><text:s/>221.241,0<text:s/></text:p>
          </table:table-cell>
          <table:table-cell office:value-type="currency" office:value="221241" table:style-name="ce17">
            <text:p><text:s/>€ 221.241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float" office:value="2905" table:style-name="ce11">
            <text:p>2905</text:p>
          </table:table-cell>
          <table:table-cell office:value-type="float" office:value="2905" table:style-name="ce12">
            <text:p>2905</text:p>
          </table:table-cell>
          <table:table-cell office:value-type="string" table:style-name="ce12">
            <text:p>ADVANCED</text:p>
          </table:table-cell>
          <table:table-cell office:value-type="string" table:style-name="ce10">
            <text:p>ADVANCED ACCELERATOR APPLICATIONS SA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38269.3462447601" table:style-name="ce13">
            <text:p><text:s/>€ 1.138.269,35<text:s/></text:p>
          </table:table-cell>
          <table:table-cell office:value-type="currency" office:value="1850186.5270307199" table:style-name="ce13">
            <text:p><text:s/>€ 1.850.186,53<text:s/></text:p>
          </table:table-cell>
          <table:table-cell office:value-type="currency" office:value="2988455.8732754798" table:style-name="ce14">
            <text:p><text:s/>€ 2.988.455,87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232668.68" table:style-name="ce18">
            <text:p><text:s/>€ 232.668,68<text:s/></text:p>
          </table:table-cell>
          <table:table-cell office:value-type="currency" office:value="232668.68" table:style-name="ce17">
            <text:p><text:s/>€ 232.668,68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305" table:style-name="ce11">
            <text:p>1305</text:p>
          </table:table-cell>
          <table:table-cell office:value-type="float" office:value="1305" table:style-name="ce12">
            <text:p>1305</text:p>
          </table:table-cell>
          <table:table-cell office:value-type="string" table:style-name="ce12">
            <text:p>INSTITUTO GRIFOLS</text:p>
          </table:table-cell>
          <table:table-cell office:value-type="string" table:style-name="ce10">
            <text:p>INSTITUTO GRIFOLS S.A.</text:p>
          </table:table-cell>
          <table:table-cell office:value-type="currency" office:value="833888.64160810423" table:style-name="ce13">
            <text:p><text:s/>€ 833.888,64<text:s/></text:p>
          </table:table-cell>
          <table:table-cell office:value-type="currency" office:value="1041548.5377088455" table:style-name="ce13">
            <text:p><text:s/>€ 1.041.548,54<text:s/></text:p>
          </table:table-cell>
          <table:table-cell office:value-type="currency" office:value="1692972.8258737449" table:style-name="ce13">
            <text:p><text:s/>€ 1.692.972,83<text:s/></text:p>
          </table:table-cell>
          <table:table-cell office:value-type="currency" office:value="3568410.0051906961" table:style-name="ce14">
            <text:p><text:s/>€ 3.568.410,01<text:s/></text:p>
          </table:table-cell>
          <table:table-cell office:value-type="currency" office:value="64916.845798188275" table:style-name="ce14">
            <text:p><text:s/>€ 64.916,85<text:s/></text:p>
          </table:table-cell>
          <table:table-cell office:value-type="currency" office:value="79094.909125807288" table:style-name="ce14">
            <text:p><text:s/>€ 79.094,91<text:s/></text:p>
          </table:table-cell>
          <table:table-cell office:value-type="currency" office:value="152403.94507606106" table:style-name="ce15">
            <text:p><text:s/>€ 152.403,95<text:s/></text:p>
          </table:table-cell>
          <table:table-cell office:value-type="float" office:value="296415.70000005601" table:style-name="ce16">
            <text:p><text:s/>296.415,7<text:s/></text:p>
          </table:table-cell>
          <table:table-cell office:value-type="currency" office:value="389138.36" table:number-columns-spanned="1" table:number-rows-spanned="2" table:style-name="ce44">
            <text:p><text:s/>€ 389.138,3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7172" table:style-name="ce11">
            <text:p>7172</text:p>
          </table:table-cell>
          <table:table-cell office:value-type="float" office:value="7172" table:style-name="ce12">
            <text:p>7172</text:p>
          </table:table-cell>
          <table:table-cell office:value-type="string" table:style-name="ce12">
            <text:p>GRIFOLS ITALIA S.P.A.</text:p>
          </table:table-cell>
          <table:table-cell office:value-type="string" table:style-name="ce10">
            <text:p>GRIFOLS ITALIA S.P.A.</text:p>
          </table:table-cell>
          <table:table-cell office:value-type="currency" office:value="41227.917737927201" table:style-name="ce13">
            <text:p><text:s/>€ 41.227,92<text:s/></text:p>
          </table:table-cell>
          <table:table-cell office:value-type="currency" office:value="51494.738374070803" table:style-name="ce13">
            <text:p><text:s/>€ 51.494,7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92722.656111997901" table:style-name="ce14">
            <text:p><text:s/>€ 92.722,66<text:s/></text:p>
          </table:table-cell>
          <table:table-cell office:value-type="currency" office:value="20306.827097282196" table:style-name="ce14">
            <text:p><text:s/>€ 20.306,83<text:s/></text:p>
          </table:table-cell>
          <table:table-cell office:value-type="currency" office:value="24741.908269638105" table:style-name="ce14">
            <text:p><text:s/>€ 24.741,91<text:s/></text:p>
          </table:table-cell>
          <table:table-cell office:value-type="currency" office:value="47673.920745077798" table:style-name="ce15">
            <text:p><text:s/>€ 47.673,92<text:s/></text:p>
          </table:table-cell>
          <table:table-cell office:value-type="float" office:value="92722.656111997901" table:style-name="ce16">
            <text:p><text:s/>92.722,7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278" table:style-name="ce11">
            <text:p>2278</text:p>
          </table:table-cell>
          <table:table-cell office:value-type="float" office:value="2278" table:style-name="ce12">
            <text:p>2278</text:p>
          </table:table-cell>
          <table:table-cell office:value-type="string" table:style-name="ce12">
            <text:p>KEDRION</text:p>
          </table:table-cell>
          <table:table-cell office:value-type="string" table:style-name="ce10">
            <text:p>KEDRION S.P.A.</text:p>
          </table:table-cell>
          <table:table-cell office:value-type="currency" office:value="665984.52221672202" table:style-name="ce13">
            <text:p><text:s/>€ 665.984,52<text:s/></text:p>
          </table:table-cell>
          <table:table-cell office:value-type="currency" office:value="831831.93851145206" table:style-name="ce13">
            <text:p><text:s/>€ 831.831,94<text:s/></text:p>
          </table:table-cell>
          <table:table-cell office:value-type="currency" office:value="1352091.4451971799" table:style-name="ce13">
            <text:p><text:s/>€ 1.352.091,45<text:s/></text:p>
          </table:table-cell>
          <table:table-cell office:value-type="currency" office:value="2849907.90592536" table:style-name="ce14">
            <text:p><text:s/>€ 2.849.907,91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361983.8" table:style-name="ce17">
            <text:p><text:s/>€ 361.983,80<text:s/></text:p>
          </table:table-cell>
          <table:table-cell office:value-type="currency" office:value="361983.8" table:style-name="ce17">
            <text:p><text:s/>€ 361.983,80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3582" table:style-name="ce11">
            <text:p>3582</text:p>
          </table:table-cell>
          <table:table-cell office:value-type="float" office:value="3582" table:style-name="ce12">
            <text:p>3582</text:p>
          </table:table-cell>
          <table:table-cell office:value-type="string" table:style-name="ce12">
            <text:p>NEOPHARMED GENTILI S.R.L.</text:p>
          </table:table-cell>
          <table:table-cell office:value-type="string" table:style-name="ce10">
            <text:p>NEOPHARMED GENTILI S.R.L.</text:p>
          </table:table-cell>
          <table:table-cell office:value-type="currency" office:value="285466.60158534488" table:style-name="ce13">
            <text:p><text:s/>€ 285.466,60<text:s/></text:p>
          </table:table-cell>
          <table:table-cell office:value-type="currency" office:value="27000.395010916101" table:style-name="ce13">
            <text:p><text:s/>€ 27.000,40<text:s/></text:p>
          </table:table-cell>
          <table:table-cell office:value-type="currency" office:value="3996071.3277407563" table:style-name="ce13">
            <text:p><text:s/>€ 3.996.071,33<text:s/></text:p>
          </table:table-cell>
          <table:table-cell office:value-type="currency" office:value="4308538.3243370131" table:style-name="ce14">
            <text:p><text:s/>€ 4.308.538,32<text:s/></text:p>
          </table:table-cell>
          <table:table-cell office:value-type="currency" office:value="81025.819614909444" table:style-name="ce14">
            <text:p><text:s/>€ 81.025,82<text:s/></text:p>
          </table:table-cell>
          <table:table-cell office:value-type="currency" office:value="98722.138460155649" table:style-name="ce14">
            <text:p><text:s/>€ 98.722,14<text:s/></text:p>
          </table:table-cell>
          <table:table-cell office:value-type="currency" office:value="190222.65192493566" table:style-name="ce15">
            <text:p><text:s/>€ 190.222,65<text:s/></text:p>
          </table:table-cell>
          <table:table-cell office:value-type="float" office:value="369970.61" table:style-name="ce16">
            <text:p><text:s/>369.970,6<text:s/></text:p>
          </table:table-cell>
          <table:table-cell office:value-type="currency" office:value="369970.61" table:style-name="ce17">
            <text:p><text:s/>€ 369.970,61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2">
            <text:p>85</text:p>
          </table:table-cell>
          <table:table-cell office:value-type="string" table:style-name="ce12">
            <text:p>NOVO NORDISK A/S</text:p>
          </table:table-cell>
          <table:table-cell office:value-type="string" table:style-name="ce10">
            <text:p>NOVO NORDISK A/S</text:p>
          </table:table-cell>
          <table:table-cell office:value-type="currency" office:value="3661852.9415949057" table:style-name="ce13">
            <text:p><text:s/>€ 3.661.852,94<text:s/></text:p>
          </table:table-cell>
          <table:table-cell office:value-type="currency" office:value="4087485.0082392702" table:style-name="ce13">
            <text:p><text:s/>€ 4.087.485,01<text:s/></text:p>
          </table:table-cell>
          <table:table-cell office:value-type="currency" office:value="12475475.812430169" table:style-name="ce13">
            <text:p><text:s/>€ 12.475.475,81<text:s/></text:p>
          </table:table-cell>
          <table:table-cell office:value-type="currency" office:value="20224813.762264341" table:style-name="ce14">
            <text:p><text:s/>€ 20.224.813,76<text:s/></text:p>
          </table:table-cell>
          <table:table-cell office:value-type="currency" office:value="1939357.4710812068" table:style-name="ce14">
            <text:p><text:s/>€ 1.939.357,47<text:s/></text:p>
          </table:table-cell>
          <table:table-cell office:value-type="currency" office:value="2362919.840783522" table:style-name="ce14">
            <text:p><text:s/>€ 2.362.919,84<text:s/></text:p>
          </table:table-cell>
          <table:table-cell office:value-type="currency" office:value="4552989.6881366605" table:style-name="ce15">
            <text:p><text:s/>€ 4.552.989,69<text:s/></text:p>
          </table:table-cell>
          <table:table-cell office:value-type="float" office:value="8855267.0000013709" table:style-name="ce16">
            <text:p><text:s/>8.855.267,0<text:s/></text:p>
          </table:table-cell>
          <table:table-cell office:value-type="currency" office:value="8855267" table:style-name="ce17">
            <text:p><text:s/>€ 8.855.267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float" office:value="7158" table:style-name="ce11">
            <text:p>7158</text:p>
          </table:table-cell>
          <table:table-cell office:value-type="float" office:value="7158" table:style-name="ce12">
            <text:p>7158</text:p>
          </table:table-cell>
          <table:table-cell office:value-type="string" table:style-name="ce12">
            <text:p>ZAMBON</text:p>
          </table:table-cell>
          <table:table-cell office:value-type="string" table:style-name="ce10">
            <text:p>ZAMBON ITALIA S.R.L</text:p>
          </table:table-cell>
          <table:table-cell office:value-type="currency" office:value="5639.8535449480205" table:style-name="ce13">
            <text:p><text:s/>€ 5.639,85<text:s/></text:p>
          </table:table-cell>
          <table:table-cell office:value-type="currency" office:value="7044.3233299168696" table:style-name="ce13">
            <text:p><text:s/>€ 7.044,32<text:s/></text:p>
          </table:table-cell>
          <table:table-cell office:value-type="currency" office:value="11450.11254151601" table:style-name="ce13">
            <text:p><text:s/>€ 11.450,11<text:s/></text:p>
          </table:table-cell>
          <table:table-cell office:value-type="currency" office:value="24134.2894163809" table:style-name="ce14">
            <text:p><text:s/>€ 24.134,29<text:s/></text:p>
          </table:table-cell>
          <table:table-cell office:value-type="currency" office:value="2902.9258269888714" table:style-name="ce14">
            <text:p><text:s/>€ 2.902,93<text:s/></text:p>
          </table:table-cell>
          <table:table-cell office:value-type="currency" office:value="3536.9348535269055" table:style-name="ce14">
            <text:p><text:s/>€ 3.536,93<text:s/></text:p>
          </table:table-cell>
          <table:table-cell office:value-type="currency" office:value="6815.1393194867505" table:style-name="ce15">
            <text:p><text:s/>€ 6.815,14<text:s/></text:p>
          </table:table-cell>
          <table:table-cell office:value-type="float" office:value="13255.000000002499" table:style-name="ce16">
            <text:p><text:s/>13.255,0<text:s/></text:p>
          </table:table-cell>
          <table:table-cell office:value-type="currency" office:value="24134.3" table:style-name="ce17">
            <text:p><text:s/>€ 24.134,3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string" table:style-name="ce1">
            <text:p>La società ha versato ulteriori 10879,30 come riportato nell accordo transattivo</text:p>
          </table:table-cell>
          <table:table-cell table:number-columns-repeated="16367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float" office:value="752" table:style-name="ce11">
            <text:p>752</text:p>
          </table:table-cell>
          <table:table-cell office:value-type="float" office:value="752" table:style-name="ce12">
            <text:p>752</text:p>
          </table:table-cell>
          <table:table-cell office:value-type="string" table:style-name="ce12">
            <text:p>BIOTEST PHARMA GMBH</text:p>
          </table:table-cell>
          <table:table-cell office:value-type="string" table:style-name="ce10">
            <text:p>BIOTEST PHARMA GMBH</text:p>
          </table:table-cell>
          <table:table-cell office:value-type="currency" office:value="329947.10907817597" table:style-name="ce13">
            <text:p><text:s/>€ 329.947,11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29947.10907817597" table:style-name="ce14">
            <text:p><text:s/>€ 329.947,11<text:s/></text:p>
          </table:table-cell>
          <table:table-cell office:value-type="currency" office:value="32850.9146775029" table:style-name="ce14">
            <text:p><text:s/>€ 32.850,91<text:s/></text:p>
          </table:table-cell>
          <table:table-cell office:value-type="currency" office:value="40025.667901277731" table:style-name="ce14">
            <text:p><text:s/>€ 40.025,67<text:s/></text:p>
          </table:table-cell>
          <table:table-cell office:value-type="currency" office:value="77123.417421926672" table:style-name="ce15">
            <text:p><text:s/>€ 77.123,42<text:s/></text:p>
          </table:table-cell>
          <table:table-cell office:value-type="float" office:value="150000.00000070699" table:style-name="ce16">
            <text:p><text:s/>150.000,0<text:s/></text:p>
          </table:table-cell>
          <table:table-cell office:value-type="currency" office:value="150000" table:style-name="ce17">
            <text:p><text:s/>€ 150.000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3298" table:style-name="ce11">
            <text:p>3298</text:p>
          </table:table-cell>
          <table:table-cell office:value-type="float" office:value="3298" table:style-name="ce12">
            <text:p>3298</text:p>
          </table:table-cell>
          <table:table-cell office:value-type="string" table:style-name="ce12">
            <text:p>BIOVITRUM AB</text:p>
          </table:table-cell>
          <table:table-cell office:value-type="string" table:style-name="ce10">
            <text:p>SWEDISH ORPHAN BIOVITRUM <text:s/>AB<text:s text:c="2"/></text:p>
          </table:table-cell>
          <table:table-cell office:value-type="currency" office:value="286626.04205514607" table:style-name="ce13">
            <text:p><text:s/>€ 286.626,04<text:s/></text:p>
          </table:table-cell>
          <table:table-cell office:value-type="currency" office:value="358003.35929280077" table:style-name="ce13">
            <text:p><text:s/>€ 358.003,36<text:s/></text:p>
          </table:table-cell>
          <table:table-cell office:value-type="currency" office:value="581912.35157170636" table:style-name="ce13">
            <text:p><text:s/>€ 581.912,35<text:s/></text:p>
          </table:table-cell>
          <table:table-cell office:value-type="currency" office:value="1226541.7529196478" table:style-name="ce14">
            <text:p><text:s/>€ 1.226.541,75<text:s/></text:p>
          </table:table-cell>
          <table:table-cell office:value-type="currency" office:value="32850.914677354202" table:style-name="ce14">
            <text:p><text:s/>€ 32.850,91<text:s/></text:p>
          </table:table-cell>
          <table:table-cell office:value-type="currency" office:value="40025.667901096553" table:style-name="ce14">
            <text:p><text:s/>€ 40.025,67<text:s/></text:p>
          </table:table-cell>
          <table:table-cell office:value-type="currency" office:value="77123.417421577557" table:style-name="ce15">
            <text:p><text:s/>€ 77.123,42<text:s/></text:p>
          </table:table-cell>
          <table:table-cell office:value-type="float" office:value="150000.000000028" table:style-name="ce16">
            <text:p><text:s/>150.000,0<text:s/></text:p>
          </table:table-cell>
          <table:table-cell office:value-type="float" office:value="150000.000000028" table:style-name="ce16">
            <text:p><text:s/>150.000,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string" table:style-name="ce1">
            <text:p>VERSATI DALLA SWEDISH OLRPHAN BIOVITRUM <text:s/>SRL SIS 3323 (NON PRESENTE IN ELENCO DETERMINA)</text:p>
          </table:table-cell>
          <table:table-cell table:number-columns-repeated="1636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3957" table:style-name="ce11">
            <text:p>3957</text:p>
          </table:table-cell>
          <table:table-cell office:value-type="float" office:value="3957" table:style-name="ce12">
            <text:p>3957</text:p>
          </table:table-cell>
          <table:table-cell office:value-type="string" table:style-name="ce12">
            <text:p>AEGERION PHARMACEUTICALS LTD</text:p>
          </table:table-cell>
          <table:table-cell office:value-type="string" table:style-name="ce10">
            <text:p>AEGERION PHARMACEUTICALS LTD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33809.63256938232" table:style-name="ce13">
            <text:p><text:s/>€ 433.809,63<text:s/></text:p>
          </table:table-cell>
          <table:table-cell office:value-type="currency" office:value="433809.63256938232" table:style-name="ce14">
            <text:p><text:s/>€ 433.809,63<text:s/></text:p>
          </table:table-cell>
          <table:table-cell office:value-type="currency" office:value="95006.95483832329" table:style-name="ce14">
            <text:p><text:s/>€ 95.006,95<text:s/></text:p>
          </table:table-cell>
          <table:table-cell office:value-type="currency" office:value="115756.80190343717" table:style-name="ce14">
            <text:p><text:s/>€ 115.756,80<text:s/></text:p>
          </table:table-cell>
          <table:table-cell office:value-type="currency" office:value="223045.87582762277" table:style-name="ce15">
            <text:p><text:s/>€ 223.045,88<text:s/></text:p>
          </table:table-cell>
          <table:table-cell office:value-type="float" office:value="433809.63256938232" table:style-name="ce16">
            <text:p><text:s/>433.809,6<text:s/></text:p>
          </table:table-cell>
          <table:table-cell office:value-type="currency" office:value="78076.489999999991" table:style-name="ce17">
            <text:p><text:s/>€ 78.076,49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355733.14" table:style-name="ce17">
            <text:p><text:s/>€ 355.733,14<text:s/></text:p>
          </table:table-cell>
          <table:table-cell table:number-columns-repeated="16368" table:style-name="ce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float" office:value="794" table:style-name="ce11">
            <text:p>794</text:p>
          </table:table-cell>
          <table:table-cell office:value-type="float" office:value="794" table:style-name="ce12">
            <text:p>794</text:p>
          </table:table-cell>
          <table:table-cell office:value-type="string" table:style-name="ce12">
            <text:p>BRUNO FARMACEUTICI SPA</text:p>
          </table:table-cell>
          <table:table-cell office:value-type="string" table:style-name="ce10">
            <text:p>BRUNO FARMACEUTICI SPA</text:p>
          </table:table-cell>
          <table:table-cell office:value-type="currency" office:value="54015.971138036693" table:style-name="ce13">
            <text:p><text:s/>€ 54.015,97<text:s/></text:p>
          </table:table-cell>
          <table:table-cell office:value-type="currency" office:value="67467.348689689301" table:style-name="ce13">
            <text:p><text:s/>€ 67.467,35<text:s/></text:p>
          </table:table-cell>
          <table:table-cell office:value-type="currency" office:value="109664.0087620397" table:style-name="ce13">
            <text:p><text:s/>€ 109.664,01<text:s/></text:p>
          </table:table-cell>
          <table:table-cell office:value-type="currency" office:value="231147.3285897653" table:style-name="ce14">
            <text:p><text:s/>€ 231.147,33<text:s/></text:p>
          </table:table-cell>
          <table:table-cell office:value-type="currency" office:value="14411.915275053139" table:style-name="ce14">
            <text:p><text:s/>€ 14.411,92<text:s/></text:p>
          </table:table-cell>
          <table:table-cell office:value-type="currency" office:value="17559.52734599707" table:style-name="ce14">
            <text:p><text:s/>€ 17.559,53<text:s/></text:p>
          </table:table-cell>
          <table:table-cell office:value-type="currency" office:value="33834.557378962229" table:style-name="ce15">
            <text:p><text:s/>€ 33.834,56<text:s/></text:p>
          </table:table-cell>
          <table:table-cell office:value-type="float" office:value="65806.000000012296" table:style-name="ce16">
            <text:p><text:s/>65.806,0<text:s/></text:p>
          </table:table-cell>
          <table:table-cell office:value-type="currency" office:value="65806" table:style-name="ce17">
            <text:p><text:s/>€ 65.806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float" office:value="2298" table:style-name="ce11">
            <text:p>2298</text:p>
          </table:table-cell>
          <table:table-cell office:value-type="float" office:value="2298" table:style-name="ce12">
            <text:p>2298</text:p>
          </table:table-cell>
          <table:table-cell office:value-type="string" table:style-name="ce12">
            <text:p>BF RESEARCH</text:p>
          </table:table-cell>
          <table:table-cell office:value-type="string" table:style-name="ce10">
            <text:p>BF RESEARCH SRL<text:s/></text:p>
          </table:table-cell>
          <table:table-cell office:value-type="currency" office:value="491.30707841118499" table:style-name="ce13">
            <text:p><text:s/>€ 491,31<text:s/></text:p>
          </table:table-cell>
          <table:table-cell office:value-type="currency" office:value="613.65528147541795" table:style-name="ce13">
            <text:p><text:s/>€ 613,66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04.9623598866001" table:style-name="ce14">
            <text:p><text:s/>€ 1.104,96<text:s/></text:p>
          </table:table-cell>
          <table:table-cell office:value-type="currency" office:value="241.99349470877246" table:style-name="ce14">
            <text:p><text:s/>€ 241,99<text:s/></text:p>
          </table:table-cell>
          <table:table-cell office:value-type="currency" office:value="294.84570973349821" table:style-name="ce14">
            <text:p><text:s/>€ 294,85<text:s/></text:p>
          </table:table-cell>
          <table:table-cell office:value-type="currency" office:value="568.12315544433181" table:style-name="ce15">
            <text:p><text:s/>€ 568,12<text:s/></text:p>
          </table:table-cell>
          <table:table-cell office:value-type="float" office:value="1104.9623598866001" table:style-name="ce16">
            <text:p><text:s/>1.105,0<text:s/></text:p>
          </table:table-cell>
          <table:table-cell office:value-type="currency" office:value="1104.97" table:style-name="ce17">
            <text:p><text:s/>€ 1.104,9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2999" table:style-name="ce11">
            <text:p>2999</text:p>
          </table:table-cell>
          <table:table-cell office:value-type="float" office:value="2999" table:style-name="ce12">
            <text:p>2999</text:p>
          </table:table-cell>
          <table:table-cell office:value-type="string" table:style-name="ce12">
            <text:p>ACTAVIS GROUP PTC</text:p>
          </table:table-cell>
          <table:table-cell office:value-type="string" table:style-name="ce10">
            <text:p>ACTAVIS GROUP PTC EHF</text:p>
          </table:table-cell>
          <table:table-cell office:value-type="currency" office:value="98947.106180467395" table:style-name="ce13">
            <text:p><text:s/>€ 98.947,11<text:s/></text:p>
          </table:table-cell>
          <table:table-cell office:value-type="currency" office:value="123587.50150864999" table:style-name="ce13">
            <text:p><text:s/>€ 123.587,5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22534.60768911699" table:style-name="ce14">
            <text:p><text:s/>€ 222.534,61<text:s/></text:p>
          </table:table-cell>
          <table:table-cell office:value-type="currency" office:value="13476.965102960021" table:style-name="ce14">
            <text:p><text:s/>€ 13.476,97<text:s/></text:p>
          </table:table-cell>
          <table:table-cell office:value-type="currency" office:value="16420.380827252826" table:style-name="ce14">
            <text:p><text:s/>€ 16.420,38<text:s/></text:p>
          </table:table-cell>
          <table:table-cell office:value-type="currency" office:value="31639.594069754283" table:style-name="ce15">
            <text:p><text:s/>€ 31.639,59<text:s/></text:p>
          </table:table-cell>
          <table:table-cell office:value-type="float" office:value="61536.939999966999" table:style-name="ce16">
            <text:p><text:s/>61.536,9<text:s/></text:p>
          </table:table-cell>
          <table:table-cell office:value-type="currency" office:value="61536.94" table:style-name="ce17">
            <text:p><text:s/>€ 61.536,9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3024" table:style-name="ce11">
            <text:p>3024</text:p>
          </table:table-cell>
          <table:table-cell office:value-type="float" office:value="3024" table:style-name="ce12">
            <text:p>3024</text:p>
          </table:table-cell>
          <table:table-cell office:value-type="string" table:style-name="ce12">
            <text:p>ACTAVIS ITALY</text:p>
          </table:table-cell>
          <table:table-cell office:value-type="string" table:style-name="ce10">
            <text:p>ACTAVIS ITALY S.P.A.</text:p>
          </table:table-cell>
          <table:table-cell office:value-type="currency" office:value="4712.3734099892099" table:style-name="ce13">
            <text:p><text:s/>€ 4.712,37<text:s/></text:p>
          </table:table-cell>
          <table:table-cell office:value-type="currency" office:value="5885.8765900051103" table:style-name="ce13">
            <text:p><text:s/>€ 5.885,8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0598.249999994299" table:style-name="ce14">
            <text:p><text:s/>€ 10.598,25<text:s/></text:p>
          </table:table-cell>
          <table:table-cell office:value-type="currency" office:value="2321.081376526779" table:style-name="ce14">
            <text:p><text:s/>€ 2.321,08<text:s/></text:p>
          </table:table-cell>
          <table:table-cell office:value-type="currency" office:value="2828.013565549928" table:style-name="ce14">
            <text:p><text:s/>€ 2.828,01<text:s/></text:p>
          </table:table-cell>
          <table:table-cell office:value-type="currency" office:value="5449.1550579176146" table:style-name="ce15">
            <text:p><text:s/>€ 5.449,16<text:s/></text:p>
          </table:table-cell>
          <table:table-cell office:value-type="float" office:value="10598.249999994299" table:style-name="ce16">
            <text:p><text:s/>10.598,2<text:s/></text:p>
          </table:table-cell>
          <table:table-cell office:value-type="currency" office:value="10598.25" table:style-name="ce17">
            <text:p><text:s/>€ 10.598,25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3199" table:style-name="ce11">
            <text:p>3199</text:p>
          </table:table-cell>
          <table:table-cell office:value-type="float" office:value="3199" table:style-name="ce12">
            <text:p>3199</text:p>
          </table:table-cell>
          <table:table-cell office:value-type="string" table:style-name="ce12">
            <text:p>AUROBINDO S.R.L.</text:p>
          </table:table-cell>
          <table:table-cell office:value-type="string" table:style-name="ce10">
            <text:p>AUROBINDO PHARMA (ITALIA)S.R.L.</text:p>
          </table:table-cell>
          <table:table-cell office:value-type="currency" office:value="1.7845619326237701" table:style-name="ce13">
            <text:p><text:s/>€ 1,7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.7845619326237701" table:style-name="ce14">
            <text:p><text:s/>€ 1,78<text:s/></text:p>
          </table:table-cell>
          <table:table-cell office:value-type="currency" office:value="0.39082994523377895" table:style-name="ce14">
            <text:p><text:s/>€ 0,39<text:s/></text:p>
          </table:table-cell>
          <table:table-cell office:value-type="currency" office:value="0.47618855509416486" table:style-name="ce14">
            <text:p><text:s/>€ 0,48<text:s/></text:p>
          </table:table-cell>
          <table:table-cell office:value-type="currency" office:value="0.91754343229583002" table:style-name="ce15">
            <text:p><text:s/>€ 0,92<text:s/></text:p>
          </table:table-cell>
          <table:table-cell office:value-type="float" office:value="1.7845619326237701" table:style-name="ce16">
            <text:p><text:s/>1,8<text:s/></text:p>
          </table:table-cell>
          <table:table-cell office:value-type="currency" office:value="1.78" table:style-name="ce17">
            <text:p><text:s/>€ 1,7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746" table:style-name="ce11">
            <text:p>2746</text:p>
          </table:table-cell>
          <table:table-cell office:value-type="float" office:value="2746" table:style-name="ce12">
            <text:p>2746</text:p>
          </table:table-cell>
          <table:table-cell office:value-type="string" table:style-name="ce12">
            <text:p>MEDICINES COMPANY</text:p>
          </table:table-cell>
          <table:table-cell office:value-type="string" table:style-name="ce10">
            <text:p>THE MEDICINE COMPANY (ITALY)SRL</text:p>
          </table:table-cell>
          <table:table-cell office:value-type="currency" office:value="299687.218637385" table:style-name="ce13">
            <text:p><text:s/>€ 299.687,22<text:s/></text:p>
          </table:table-cell>
          <table:table-cell office:value-type="currency" office:value="374317.107545509" table:style-name="ce13">
            <text:p><text:s/>€ 374.317,11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74004.32618289394" table:style-name="ce14">
            <text:p><text:s/>€ 674.004,33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100000" table:style-name="ce17">
            <text:p><text:s/>€ 100.000,00<text:s/></text:p>
          </table:table-cell>
          <table:table-cell office:value-type="currency" office:value="100000" table:style-name="ce17">
            <text:p><text:s/>€ 100.000,00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544" table:style-name="ce11">
            <text:p>3544</text:p>
          </table:table-cell>
          <table:table-cell office:value-type="float" office:value="3544" table:style-name="ce12">
            <text:p>3544</text:p>
          </table:table-cell>
          <table:table-cell office:value-type="string" table:style-name="ce12">
            <text:p>PACIRA LTD</text:p>
          </table:table-cell>
          <table:table-cell office:value-type="string" table:style-name="ce10">
            <text:p>PACIRA LTD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8479.7371809967" table:style-name="ce13">
            <text:p><text:s/>€ 118.479,74<text:s/></text:p>
          </table:table-cell>
          <table:table-cell office:value-type="currency" office:value="192581.49591887809" table:style-name="ce13">
            <text:p><text:s/>€ 192.581,50<text:s/></text:p>
          </table:table-cell>
          <table:table-cell office:value-type="currency" office:value="311061.23309987475" table:style-name="ce14">
            <text:p><text:s/>€ 311.061,23<text:s/></text:p>
          </table:table-cell>
          <table:table-cell office:value-type="currency" office:value="4621.9550604020105" table:style-name="ce14">
            <text:p><text:s/>€ 4.621,96<text:s/></text:p>
          </table:table-cell>
          <table:table-cell office:value-type="currency" office:value="5631.4060085812835" table:style-name="ce14">
            <text:p><text:s/>€ 5.631,41<text:s/></text:p>
          </table:table-cell>
          <table:table-cell office:value-type="currency" office:value="10850.86893099155" table:style-name="ce15">
            <text:p><text:s/>€ 10.850,87<text:s/></text:p>
          </table:table-cell>
          <table:table-cell office:value-type="float" office:value="21104.229999974799" table:style-name="ce16">
            <text:p><text:s/>21.104,2<text:s/></text:p>
          </table:table-cell>
          <table:table-cell office:value-type="currency" office:value="21104.23" table:style-name="ce17">
            <text:p><text:s/>€ 21.104,23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1596" table:style-name="ce11">
            <text:p>1596</text:p>
          </table:table-cell>
          <table:table-cell office:value-type="float" office:value="1596" table:style-name="ce12">
            <text:p>1596</text:p>
          </table:table-cell>
          <table:table-cell office:value-type="string" table:style-name="ce12">
            <text:p>GENERICS (UK) LIMITED</text:p>
          </table:table-cell>
          <table:table-cell office:value-type="string" table:style-name="ce10">
            <text:p>GENERICS UK</text:p>
          </table:table-cell>
          <table:table-cell office:value-type="currency" office:value="7522.7282350453897" table:style-name="ce13">
            <text:p><text:s/>€ 7.522,73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272.7520713135" table:style-name="ce13">
            <text:p><text:s/>€ 15.272,75<text:s/></text:p>
          </table:table-cell>
          <table:table-cell office:value-type="currency" office:value="22795.480306358899" table:style-name="ce14">
            <text:p><text:s/>€ 22.795,4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2322" table:style-name="ce11">
            <text:p>2322</text:p>
          </table:table-cell>
          <table:table-cell office:value-type="float" office:value="2322" table:style-name="ce12">
            <text:p>2322</text:p>
          </table:table-cell>
          <table:table-cell office:value-type="string" table:style-name="ce12">
            <text:p>MYLAN</text:p>
          </table:table-cell>
          <table:table-cell office:value-type="string" table:style-name="ce10">
            <text:p>MYLAN S.P.A</text:p>
          </table:table-cell>
          <table:table-cell office:value-type="currency" office:value="1004097.0680191489" table:style-name="ce13">
            <text:p><text:s/>€ 1.004.097,07<text:s/></text:p>
          </table:table-cell>
          <table:table-cell office:value-type="currency" office:value="1254143.276128921" table:style-name="ce13">
            <text:p><text:s/>€ 1.254.143,28<text:s/></text:p>
          </table:table-cell>
          <table:table-cell office:value-type="currency" office:value="2038532.444113581" table:style-name="ce13">
            <text:p><text:s/>€ 2.038.532,44<text:s/></text:p>
          </table:table-cell>
          <table:table-cell office:value-type="currency" office:value="4296772.7882616501" table:style-name="ce14">
            <text:p><text:s/>€ 4.296.772,79<text:s/></text:p>
          </table:table-cell>
          <table:table-cell office:value-type="currency" office:value="384796.46901745355" table:style-name="ce14">
            <text:p><text:s/>€ 384.796,47<text:s/></text:p>
          </table:table-cell>
          <table:table-cell office:value-type="currency" office:value="468837.34683419281" table:style-name="ce14">
            <text:p><text:s/>€ 468.837,35<text:s/></text:p>
          </table:table-cell>
          <table:table-cell office:value-type="currency" office:value="903378.76414868736" table:style-name="ce15">
            <text:p><text:s/>€ 903.378,76<text:s/></text:p>
          </table:table-cell>
          <table:table-cell office:value-type="float" office:value="1757012.58000033" table:style-name="ce16">
            <text:p><text:s/>1.757.012,6<text:s/></text:p>
          </table:table-cell>
          <table:table-cell office:value-type="currency" office:value="1757012.58" table:style-name="ce17">
            <text:p><text:s/>€ 1.757.012,5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3419" table:style-name="ce11">
            <text:p>3419</text:p>
          </table:table-cell>
          <table:table-cell office:value-type="float" office:value="3419" table:style-name="ce12">
            <text:p>3419</text:p>
          </table:table-cell>
          <table:table-cell office:value-type="string" table:style-name="ce12">
            <text:p>MYLAN S.A.S.</text:p>
          </table:table-cell>
          <table:table-cell office:value-type="string" table:style-name="ce10">
            <text:p>MYLAN S.A.S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8474.915256025502" table:style-name="ce13">
            <text:p><text:s/>€ 48.474,92<text:s/></text:p>
          </table:table-cell>
          <table:table-cell office:value-type="currency" office:value="78792.981117817704" table:style-name="ce13">
            <text:p><text:s/>€ 78.792,98<text:s/></text:p>
          </table:table-cell>
          <table:table-cell office:value-type="currency" office:value="127267.896373843" table:style-name="ce14">
            <text:p><text:s/>€ 127.267,90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float" office:value="2936" table:style-name="ce11">
            <text:p>2936</text:p>
          </table:table-cell>
          <table:table-cell office:value-type="float" office:value="2936" table:style-name="ce12">
            <text:p>2936</text:p>
          </table:table-cell>
          <table:table-cell office:value-type="string" table:style-name="ce12">
            <text:p>INCA-PHARM</text:p>
          </table:table-cell>
          <table:table-cell office:value-type="string" table:style-name="ce10">
            <text:p>INCA PHARM SRL<text:s/></text:p>
          </table:table-cell>
          <table:table-cell office:value-type="currency" office:value="52243.466001792382" table:style-name="ce13">
            <text:p><text:s/>€ 52.243,47<text:s/></text:p>
          </table:table-cell>
          <table:table-cell office:value-type="currency" office:value="65253.4438100443" table:style-name="ce13">
            <text:p><text:s/>€ 65.253,44<text:s/></text:p>
          </table:table-cell>
          <table:table-cell office:value-type="currency" office:value="106065.44310272517" table:style-name="ce13">
            <text:p><text:s/>€ 106.065,44<text:s/></text:p>
          </table:table-cell>
          <table:table-cell office:value-type="currency" office:value="223562.35291456181" table:style-name="ce14">
            <text:p><text:s/>€ 223.562,35<text:s/></text:p>
          </table:table-cell>
          <table:table-cell office:value-type="currency" office:value="4380.1219569805753" table:style-name="ce14">
            <text:p><text:s/>€ 4.380,12<text:s/></text:p>
          </table:table-cell>
          <table:table-cell office:value-type="currency" office:value="5336.755720146225" table:style-name="ce14">
            <text:p><text:s/>€ 5.336,76<text:s/></text:p>
          </table:table-cell>
          <table:table-cell office:value-type="currency" office:value="10283.122322877043" table:style-name="ce15">
            <text:p><text:s/>€ 10.283,12<text:s/></text:p>
          </table:table-cell>
          <table:table-cell office:value-type="float" office:value="20000.000000003802" table:style-name="ce16">
            <text:p><text:s/>20.000,0<text:s/></text:p>
          </table:table-cell>
          <table:table-cell office:value-type="currency" office:value="20000" table:style-name="ce17">
            <text:p><text:s/>€ 20.000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float" office:value="3232" table:style-name="ce11">
            <text:p>3232</text:p>
          </table:table-cell>
          <table:table-cell office:value-type="float" office:value="3232" table:style-name="ce12">
            <text:p>3232</text:p>
          </table:table-cell>
          <table:table-cell office:value-type="string" table:style-name="ce12">
            <text:p>VITALAIRE</text:p>
          </table:table-cell>
          <table:table-cell office:value-type="string" table:style-name="ce10">
            <text:p>VITALAIRE SPA</text:p>
          </table:table-cell>
          <table:table-cell office:value-type="currency" office:value="1310131.20653493" table:style-name="ce13">
            <text:p><text:s/>€ 1.310.131,21<text:s/></text:p>
          </table:table-cell>
          <table:table-cell office:value-type="currency" office:value="1636387.8511904201" table:style-name="ce13">
            <text:p><text:s/>€ 1.636.387,85<text:s/></text:p>
          </table:table-cell>
          <table:table-cell office:value-type="currency" office:value="2659847.3948697802" table:style-name="ce13">
            <text:p><text:s/>€ 2.659.847,39<text:s/></text:p>
          </table:table-cell>
          <table:table-cell office:value-type="currency" office:value="5606366.4525951296" table:style-name="ce14">
            <text:p><text:s/>€ 5.606.366,4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49" table:style-name="ce11">
            <text:p>49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LES LABORATOIRES SERVIER</text:p>
          </table:table-cell>
          <table:table-cell office:value-type="string" table:style-name="ce10">
            <text:p>LES LABORATOIRES SERVIER</text:p>
          </table:table-cell>
          <table:table-cell office:value-type="currency" office:value="244824.72786917418" table:style-name="ce13">
            <text:p><text:s/>€ 244.824,73<text:s/></text:p>
          </table:table-cell>
          <table:table-cell office:value-type="currency" office:value="96399.116769572414" table:style-name="ce13">
            <text:p><text:s/>€ 96.399,12<text:s/></text:p>
          </table:table-cell>
          <table:table-cell office:value-type="currency" office:value="2667838.894042884" table:style-name="ce13">
            <text:p><text:s/>€ 2.667.838,89<text:s/></text:p>
          </table:table-cell>
          <table:table-cell office:value-type="currency" office:value="3009062.7386816349" table:style-name="ce14">
            <text:p><text:s/>€ 3.009.062,74<text:s/></text:p>
          </table:table-cell>
          <table:table-cell office:value-type="currency" office:value="66321.660412828802" table:style-name="ce14">
            <text:p><text:s/>€ 66.321,66<text:s/></text:p>
          </table:table-cell>
          <table:table-cell office:value-type="currency" office:value="80806.540104136482" table:style-name="ce14">
            <text:p><text:s/>€ 80.806,54<text:s/></text:p>
          </table:table-cell>
          <table:table-cell office:value-type="currency" office:value="155701.99948303748" table:style-name="ce15">
            <text:p><text:s/>€ 155.702,00<text:s/></text:p>
          </table:table-cell>
          <table:table-cell office:value-type="float" office:value="302830.20000000211" table:style-name="ce16">
            <text:p><text:s/>302.830,2<text:s/></text:p>
          </table:table-cell>
          <table:table-cell office:value-type="currency" office:value="302830.2" table:style-name="ce17">
            <text:p><text:s/>€ 302.830,2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519" table:style-name="ce11">
            <text:p>519</text:p>
          </table:table-cell>
          <table:table-cell office:value-type="float" office:value="519" table:style-name="ce12">
            <text:p>519</text:p>
          </table:table-cell>
          <table:table-cell office:value-type="string" table:style-name="ce12">
            <text:p>STRODER</text:p>
          </table:table-cell>
          <table:table-cell office:value-type="string" table:style-name="ce10">
            <text:p>ISTITUTO FARMACO BIOLOGICO STRODER SRL</text:p>
          </table:table-cell>
          <table:table-cell office:value-type="currency" office:value="2042.3875322881099" table:style-name="ce13">
            <text:p><text:s/>€ 2.042,39<text:s/></text:p>
          </table:table-cell>
          <table:table-cell office:value-type="currency" office:value="2550.9949908745498" table:style-name="ce13">
            <text:p><text:s/>€ 2.550,99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593.3825231626597" table:style-name="ce14">
            <text:p><text:s/>€ 4.593,38<text:s/></text:p>
          </table:table-cell>
          <table:table-cell office:value-type="currency" office:value="1005.9787823255888" table:style-name="ce14">
            <text:p><text:s/>€ 1.005,98<text:s/></text:p>
          </table:table-cell>
          <table:table-cell office:value-type="currency" office:value="1225.6880227651684" table:style-name="ce14">
            <text:p><text:s/>€ 1.225,69<text:s/></text:p>
          </table:table-cell>
          <table:table-cell office:value-type="currency" office:value="2361.7157180719123" table:style-name="ce15">
            <text:p><text:s/>€ 2.361,72<text:s/></text:p>
          </table:table-cell>
          <table:table-cell office:value-type="float" office:value="4593.3825231626597" table:style-name="ce16">
            <text:p><text:s/>4.593,4<text:s/></text:p>
          </table:table-cell>
          <table:table-cell office:value-type="currency" office:value="4593.38" table:style-name="ce17">
            <text:p><text:s/>€ 4.593,3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3"/>
          <table:table-cell table:style-name="ce19"/>
          <table:table-cell table:number-columns-repeated="16366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float" office:value="3998" table:style-name="ce11">
            <text:p>3998</text:p>
          </table:table-cell>
          <table:table-cell office:value-type="float" office:value="4158" table:style-name="ce20">
            <text:p>4158</text:p>
          </table:table-cell>
          <table:table-cell office:value-type="string" table:style-name="ce12">
            <text:p>FINOX BIOTECH AG</text:p>
          </table:table-cell>
          <table:table-cell office:value-type="string" table:style-name="ce21">
            <text:p>FINOX BIOTECH ITALIA SRL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209.182564943099" table:style-name="ce13">
            <text:p><text:s/>€ 15.209,18<text:s/></text:p>
          </table:table-cell>
          <table:table-cell office:value-type="currency" office:value="15209.182564943099" table:style-name="ce14">
            <text:p><text:s/>€ 15.209,1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3000" table:style-name="ce17">
            <text:p><text:s/>€ 3.000,00<text:s/></text:p>
          </table:table-cell>
          <table:table-cell office:value-type="currency" office:value="3000" table:style-name="ce18">
            <text:p><text:s/>€ 3.000,00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758" table:style-name="ce11">
            <text:p>758</text:p>
          </table:table-cell>
          <table:table-cell office:value-type="float" office:value="758" table:style-name="ce12">
            <text:p>758</text:p>
          </table:table-cell>
          <table:table-cell office:value-type="string" table:style-name="ce12">
            <text:p>NUOVA FARMEC</text:p>
          </table:table-cell>
          <table:table-cell office:value-type="string" table:style-name="ce10">
            <text:p>NUOVA FARMEC SRL<text:s/></text:p>
          </table:table-cell>
          <table:table-cell office:value-type="currency" office:value="203843.77037185201" table:style-name="ce13">
            <text:p><text:s/>€ 203.843,77<text:s/></text:p>
          </table:table-cell>
          <table:table-cell office:value-type="currency" office:value="254606.155256447" table:style-name="ce13">
            <text:p><text:s/>€ 254.606,16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58449.92562829901" table:style-name="ce14">
            <text:p><text:s/>€ 458.449,93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35000" table:style-name="ce17">
            <text:p><text:s/>€ 35.000,00<text:s/></text:p>
          </table:table-cell>
          <table:table-cell office:value-type="currency" office:value="35000" table:style-name="ce17">
            <text:p><text:s/>€ 35.000,00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DOMPE</text:p>
          </table:table-cell>
          <table:table-cell office:value-type="string" table:style-name="ce10">
            <text:p>DOMPE' FARMACEUTICI SPA</text:p>
          </table:table-cell>
          <table:table-cell office:value-type="currency" office:value="21982.618597888501" table:style-name="ce13">
            <text:p><text:s/>€ 21.982,6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4629.431402259303" table:style-name="ce13">
            <text:p><text:s/>€ 44.629,43<text:s/></text:p>
          </table:table-cell>
          <table:table-cell office:value-type="currency" office:value="66612.050000147807" table:style-name="ce14">
            <text:p><text:s/>€ 66.612,05<text:s/></text:p>
          </table:table-cell>
          <table:table-cell office:value-type="currency" office:value="14588.445140253993" table:style-name="ce14">
            <text:p><text:s/>€ 14.588,45<text:s/></text:p>
          </table:table-cell>
          <table:table-cell office:value-type="currency" office:value="17774.611943444379" table:style-name="ce14">
            <text:p><text:s/>€ 17.774,61<text:s/></text:p>
          </table:table-cell>
          <table:table-cell office:value-type="currency" office:value="34248.992916449577" table:style-name="ce15">
            <text:p><text:s/>€ 34.248,99<text:s/></text:p>
          </table:table-cell>
          <table:table-cell office:value-type="float" office:value="66612.050000147807" table:style-name="ce16">
            <text:p><text:s/>66.612,1<text:s/></text:p>
          </table:table-cell>
          <table:table-cell office:value-type="currency" office:value="33377" table:style-name="ce17">
            <text:p><text:s/>€ 33.377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33235" table:style-name="ce17">
            <text:p><text:s/>€ 33.235,00<text:s/></text:p>
          </table:table-cell>
          <table:table-cell table:number-columns-repeated="16368" table:style-name="ce3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float" office:value="8011" table:style-name="ce11">
            <text:p>8011</text:p>
          </table:table-cell>
          <table:table-cell office:value-type="float" office:value="8011" table:style-name="ce12">
            <text:p>8011</text:p>
          </table:table-cell>
          <table:table-cell office:value-type="string" table:style-name="ce12">
            <text:p>DOMPE SPA</text:p>
          </table:table-cell>
          <table:table-cell office:value-type="string" table:style-name="ce10">
            <text:p>DOMPE SPA<text:s/></text:p>
          </table:table-cell>
          <table:table-cell office:value-type="currency" office:value="44168.632795536898" table:style-name="ce13">
            <text:p><text:s/>€ 44.168,63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4168.632795536898" table:style-name="ce14">
            <text:p><text:s/>€ 44.168,63<text:s/></text:p>
          </table:table-cell>
          <table:table-cell office:value-type="currency" office:value="9673.1999158753351" table:style-name="ce14">
            <text:p><text:s/>€ 9.673,20<text:s/></text:p>
          </table:table-cell>
          <table:table-cell office:value-type="currency" office:value="11785.860186128744" table:style-name="ce14">
            <text:p><text:s/>€ 11.785,86<text:s/></text:p>
          </table:table-cell>
          <table:table-cell office:value-type="currency" office:value="22709.572693532911" table:style-name="ce15">
            <text:p><text:s/>€ 22.709,57<text:s/></text:p>
          </table:table-cell>
          <table:table-cell office:value-type="float" office:value="44168.632795536898" table:style-name="ce16">
            <text:p><text:s/>44.168,6<text:s/></text:p>
          </table:table-cell>
          <table:table-cell office:value-type="currency" office:value="44169" table:style-name="ce17">
            <text:p><text:s/>€ 44.169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float" office:value="2829" table:style-name="ce11">
            <text:p>2829</text:p>
          </table:table-cell>
          <table:table-cell office:value-type="float" office:value="2829" table:style-name="ce12">
            <text:p>2829</text:p>
          </table:table-cell>
          <table:table-cell office:value-type="string" table:style-name="ce12">
            <text:p>FKI S.R.L.</text:p>
          </table:table-cell>
          <table:table-cell office:value-type="string" table:style-name="ce10">
            <text:p>FRESENIUS KABI ITALIA S.R.L.</text:p>
          </table:table-cell>
          <table:table-cell office:value-type="currency" office:value="822890.35971432703" table:style-name="ce13">
            <text:p><text:s/>€ 822.890,36<text:s/></text:p>
          </table:table-cell>
          <table:table-cell office:value-type="currency" office:value="1027811.398416862" table:style-name="ce13">
            <text:p><text:s/>€ 1.027.811,40<text:s/></text:p>
          </table:table-cell>
          <table:table-cell office:value-type="currency" office:value="1670643.9543093671" table:style-name="ce13">
            <text:p><text:s/>€ 1.670.643,95<text:s/></text:p>
          </table:table-cell>
          <table:table-cell office:value-type="currency" office:value="3521345.7124405499" table:style-name="ce14">
            <text:p><text:s/>€ 3.521.345,71<text:s/></text:p>
          </table:table-cell>
          <table:table-cell office:value-type="currency" office:value="305683.14424266579" table:style-name="ce14">
            <text:p><text:s/>€ 305.683,14<text:s/></text:p>
          </table:table-cell>
          <table:table-cell office:value-type="currency" office:value="372445.39869248332" table:style-name="ce14">
            <text:p><text:s/>€ 372.445,40<text:s/></text:p>
          </table:table-cell>
          <table:table-cell office:value-type="currency" office:value="717646.03706511378" table:style-name="ce15">
            <text:p><text:s/>€ 717.646,04<text:s/></text:p>
          </table:table-cell>
          <table:table-cell office:value-type="float" office:value="1395774.5800002599" table:style-name="ce16">
            <text:p><text:s/>1.395.774,6<text:s/></text:p>
          </table:table-cell>
          <table:table-cell office:value-type="currency" office:value="1395774.58" table:style-name="ce17">
            <text:p><text:s/>€ 1.395.774,5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float" office:value="3142" table:style-name="ce11">
            <text:p>3142</text:p>
          </table:table-cell>
          <table:table-cell office:value-type="float" office:value="2829" table:style-name="ce12">
            <text:p>2829</text:p>
          </table:table-cell>
          <table:table-cell office:value-type="string" table:style-name="ce12">
            <text:p>FKI S.R.L.</text:p>
          </table:table-cell>
          <table:table-cell office:value-type="string" table:style-name="ce10">
            <text:p>FRESENIUS KABI ONCOLOGY PLC</text:p>
          </table:table-cell>
          <table:table-cell office:value-type="currency" office:value="54905.979832536003" table:style-name="ce13">
            <text:p><text:s/>€ 54.905,98<text:s/></text:p>
          </table:table-cell>
          <table:table-cell office:value-type="currency" office:value="68578.992628760505" table:style-name="ce13">
            <text:p><text:s/>€ 68.578,99<text:s/></text:p>
          </table:table-cell>
          <table:table-cell office:value-type="currency" office:value="111470.91733399601" table:style-name="ce13">
            <text:p><text:s/>€ 111.470,92<text:s/></text:p>
          </table:table-cell>
          <table:table-cell office:value-type="currency" office:value="234955.88979529252" table:style-name="ce14">
            <text:p><text:s/>€ 234.955,89<text:s/></text:p>
          </table:table-cell>
          <table:table-cell office:value-type="currency" office:value="32718.137850411294" table:style-name="ce14">
            <text:p><text:s/>€ 32.718,14<text:s/></text:p>
          </table:table-cell>
          <table:table-cell office:value-type="currency" office:value="39863.892156573937" table:style-name="ce14">
            <text:p><text:s/>€ 39.863,89<text:s/></text:p>
          </table:table-cell>
          <table:table-cell office:value-type="currency" office:value="76811.69999304309" table:style-name="ce15">
            <text:p><text:s/>€ 76.811,70<text:s/></text:p>
          </table:table-cell>
          <table:table-cell office:value-type="float" office:value="149393.73000002801" table:style-name="ce16">
            <text:p><text:s/>149.393,7<text:s/></text:p>
          </table:table-cell>
          <table:table-cell office:value-type="currency" office:value="149393.73000000001" table:style-name="ce17">
            <text:p><text:s/>€ 149.393,73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108" table:style-name="ce11">
            <text:p>108</text:p>
          </table:table-cell>
          <table:table-cell office:value-type="float" office:value="108" table:style-name="ce12">
            <text:p>108</text:p>
          </table:table-cell>
          <table:table-cell office:value-type="string" table:style-name="ce12">
            <text:p>ROCHE</text:p>
          </table:table-cell>
          <table:table-cell office:value-type="string" table:style-name="ce10">
            <text:p>ROCHE SPA</text:p>
          </table:table-cell>
          <table:table-cell office:value-type="currency" office:value="263832.38047708001" table:style-name="ce13">
            <text:p><text:s/>€ 263.832,38<text:s/></text:p>
          </table:table-cell>
          <table:table-cell office:value-type="currency" office:value="294239.04908592999" table:style-name="ce13">
            <text:p><text:s/>€ 294.239,05<text:s/></text:p>
          </table:table-cell>
          <table:table-cell office:value-type="currency" office:value="901535.71016384591" table:style-name="ce13">
            <text:p><text:s/>€ 901.535,71<text:s/></text:p>
          </table:table-cell>
          <table:table-cell office:value-type="currency" office:value="1459607.1397268591" table:style-name="ce14">
            <text:p><text:s/>€ 1.459.607,14<text:s/></text:p>
          </table:table-cell>
          <table:table-cell office:value-type="currency" office:value="220775.94399906701" table:style-name="ce14">
            <text:p><text:s/>€ 220.775,94<text:s/></text:p>
          </table:table-cell>
          <table:table-cell office:value-type="currency" office:value="268994.17266908963" table:style-name="ce14">
            <text:p><text:s/>€ 268.994,17<text:s/></text:p>
          </table:table-cell>
          <table:table-cell office:value-type="currency" office:value="518311.14758641552" table:style-name="ce15">
            <text:p><text:s/>€ 518.311,15<text:s/></text:p>
          </table:table-cell>
          <table:table-cell office:value-type="float" office:value="1008081.26425457" table:style-name="ce16">
            <text:p><text:s/>1.008.081,3<text:s/></text:p>
          </table:table-cell>
          <table:table-cell office:value-type="currency" office:value="1008081" table:style-name="ce17">
            <text:p><text:s/>€ 1.008.081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796" table:style-name="ce11">
            <text:p>796</text:p>
          </table:table-cell>
          <table:table-cell office:value-type="float" office:value="796" table:style-name="ce12">
            <text:p>796</text:p>
          </table:table-cell>
          <table:table-cell office:value-type="string" table:style-name="ce12">
            <text:p>ROCHE REGISTRATION LIMITED</text:p>
          </table:table-cell>
          <table:table-cell office:value-type="string" table:style-name="ce10">
            <text:p>ROCHE REGISTRATION LTD</text:p>
          </table:table-cell>
          <table:table-cell office:value-type="currency" office:value="37053301.276645824" table:style-name="ce13">
            <text:p><text:s/>€ 37.053.301,28<text:s/></text:p>
          </table:table-cell>
          <table:table-cell office:value-type="currency" office:value="46180586.877119802" table:style-name="ce13">
            <text:p><text:s/>€ 46.180.586,88<text:s/></text:p>
          </table:table-cell>
          <table:table-cell office:value-type="currency" office:value="76262309.186580166" table:style-name="ce13">
            <text:p><text:s/>€ 76.262.309,19<text:s/></text:p>
          </table:table-cell>
          <table:table-cell office:value-type="currency" office:value="159496197.34034622" table:style-name="ce14">
            <text:p><text:s/>€ 159.496.197,34<text:s/></text:p>
          </table:table-cell>
          <table:table-cell office:value-type="currency" office:value="34930639.801261224" table:style-name="ce14">
            <text:p><text:s/>€ 34.930.639,80<text:s/></text:p>
          </table:table-cell>
          <table:table-cell office:value-type="currency" office:value="42559612.174875103" table:style-name="ce14">
            <text:p><text:s/>€ 42.559.612,17<text:s/></text:p>
          </table:table-cell>
          <table:table-cell office:value-type="currency" office:value="82005945.364210233" table:style-name="ce15">
            <text:p><text:s/>€ 82.005.945,36<text:s/></text:p>
          </table:table-cell>
          <table:table-cell office:value-type="float" office:value="159496197.34034622" table:style-name="ce16">
            <text:p><text:s/>159.496.197,3<text:s/></text:p>
          </table:table-cell>
          <table:table-cell office:value-type="currency" office:value="159496197.34" table:style-name="ce17">
            <text:p><text:s/>€ 159.496.197,34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2712" table:style-name="ce11">
            <text:p>2712</text:p>
          </table:table-cell>
          <table:table-cell office:value-type="float" office:value="2712" table:style-name="ce12">
            <text:p>2712</text:p>
          </table:table-cell>
          <table:table-cell office:value-type="string" table:style-name="ce12">
            <text:p>IBA MOLECULAR ITALY</text:p>
          </table:table-cell>
          <table:table-cell office:value-type="string" table:style-name="ce10">
            <text:p>IBA MOLECULAR ITALY SRL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944.249150735999" table:style-name="ce13">
            <text:p><text:s/>€ 15.944,25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944.249150735999" table:style-name="ce14">
            <text:p><text:s/>€ 15.944,25<text:s/></text:p>
          </table:table-cell>
          <table:table-cell office:value-type="currency" office:value="3491.887789634718" table:style-name="ce14">
            <text:p><text:s/>€ 3.491,89<text:s/></text:p>
          </table:table-cell>
          <table:table-cell office:value-type="currency" office:value="4254.5281429305378" table:style-name="ce14">
            <text:p><text:s/>€ 4.254,53<text:s/></text:p>
          </table:table-cell>
          <table:table-cell office:value-type="currency" office:value="8197.8332181707774" table:style-name="ce15">
            <text:p><text:s/>€ 8.197,83<text:s/></text:p>
          </table:table-cell>
          <table:table-cell office:value-type="float" office:value="15944.249150735999" table:style-name="ce16">
            <text:p><text:s/>15.944,2<text:s/></text:p>
          </table:table-cell>
          <table:table-cell office:value-type="currency" office:value="15944" table:style-name="ce17">
            <text:p><text:s/>€ 15.944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string" table:style-name="ce1">
            <text:p>La società ha versato ulteriori 3087,70 per conto del sis 2900</text:p>
          </table:table-cell>
          <table:table-cell table:number-columns-repeated="16367" table:style-name="ce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2900" table:style-name="ce11">
            <text:p>2900</text:p>
          </table:table-cell>
          <table:table-cell office:value-type="float" office:value="2900" table:style-name="ce12">
            <text:p>2900</text:p>
          </table:table-cell>
          <table:table-cell office:value-type="string" table:style-name="ce12">
            <text:p>CIS BIO</text:p>
          </table:table-cell>
          <table:table-cell office:value-type="string" table:style-name="ce10">
            <text:p>CIS BIO<text:s/></text:p>
          </table:table-cell>
          <table:table-cell office:value-type="currency" office:value="3087.7109764525098" table:style-name="ce13">
            <text:p><text:s/>€ 3.087,71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087.7109764525098" table:style-name="ce14">
            <text:p><text:s/>€ 3.087,71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3087.7" table:style-name="ce17">
            <text:p><text:s/>€ 3.087,7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740" table:style-name="ce11">
            <text:p>740</text:p>
          </table:table-cell>
          <table:table-cell office:value-type="float" office:value="740" table:style-name="ce12">
            <text:p>740</text:p>
          </table:table-cell>
          <table:table-cell office:value-type="string" table:style-name="ce12">
            <text:p>CIS BIO INTERNATIONAL</text:p>
          </table:table-cell>
          <table:table-cell office:value-type="string" table:style-name="ce10">
            <text:p>CIS BIO INTERNATIONAL</text:p>
          </table:table-cell>
          <table:table-cell office:value-type="currency" office:value="6797.1648449984696" table:style-name="ce13">
            <text:p><text:s/>€ 6.797,16<text:s/></text:p>
          </table:table-cell>
          <table:table-cell office:value-type="currency" office:value="8489.8351549933304" table:style-name="ce13">
            <text:p><text:s/>€ 8.489,8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5286.9999999918" table:style-name="ce14">
            <text:p><text:s/>€ 15.287,00<text:s/></text:p>
          </table:table-cell>
          <table:table-cell office:value-type="currency" office:value="3347.94621781567" table:style-name="ce14">
            <text:p><text:s/>€ 3.347,95<text:s/></text:p>
          </table:table-cell>
          <table:table-cell office:value-type="currency" office:value="4079.149234690804" table:style-name="ce14">
            <text:p><text:s/>€ 4.079,15<text:s/></text:p>
          </table:table-cell>
          <table:table-cell office:value-type="currency" office:value="7859.9045474853583" table:style-name="ce15">
            <text:p><text:s/>€ 7.859,90<text:s/></text:p>
          </table:table-cell>
          <table:table-cell office:value-type="float" office:value="15286.9999999918" table:style-name="ce16">
            <text:p><text:s/>15.287,0<text:s/></text:p>
          </table:table-cell>
          <table:table-cell office:value-type="currency" office:value="15287" table:style-name="ce17">
            <text:p><text:s/>€ 15.287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3706" table:style-name="ce11">
            <text:p>3706</text:p>
          </table:table-cell>
          <table:table-cell office:value-type="float" office:value="3706" table:style-name="ce12">
            <text:p>3706</text:p>
          </table:table-cell>
          <table:table-cell office:value-type="string" table:style-name="ce12">
            <text:p>IBA PHARMA S.A.</text:p>
          </table:table-cell>
          <table:table-cell office:value-type="string" table:style-name="ce10">
            <text:p>IBA PHARMA SA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83210.68006717984" table:style-name="ce13">
            <text:p><text:s/>€ 783.210,6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783210.68006717984" table:style-name="ce14">
            <text:p><text:s/>€ 783.210,68<text:s/></text:p>
          </table:table-cell>
          <table:table-cell office:value-type="currency" office:value="12386.255603974136" table:style-name="ce14">
            <text:p><text:s/>€ 12.386,26<text:s/></text:p>
          </table:table-cell>
          <table:table-cell office:value-type="currency" office:value="15091.456606671687" table:style-name="ce14">
            <text:p><text:s/>€ 15.091,46<text:s/></text:p>
          </table:table-cell>
          <table:table-cell office:value-type="currency" office:value="29078.957789086096" table:style-name="ce15">
            <text:p><text:s/>€ 29.078,96<text:s/></text:p>
          </table:table-cell>
          <table:table-cell office:value-type="float" office:value="56556.669999731799" table:style-name="ce16">
            <text:p><text:s/>56.556,7<text:s/></text:p>
          </table:table-cell>
          <table:table-cell office:value-type="currency" office:value="56556.67" table:style-name="ce17">
            <text:p><text:s/>€ 56.556,6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764" table:style-name="ce11">
            <text:p>764</text:p>
          </table:table-cell>
          <table:table-cell office:value-type="float" office:value="764" table:style-name="ce12">
            <text:p>764</text:p>
          </table:table-cell>
          <table:table-cell office:value-type="string" table:style-name="ce12">
            <text:p>ORGANON (OLANDA)</text:p>
          </table:table-cell>
          <table:table-cell office:value-type="string" table:style-name="ce10">
            <text:p>ORGANON BV</text:p>
          </table:table-cell>
          <table:table-cell office:value-type="currency" office:value="762808.87934785301" table:style-name="ce13">
            <text:p><text:s/>€ 762.808,88<text:s/></text:p>
          </table:table-cell>
          <table:table-cell office:value-type="currency" office:value="928795.45539508597" table:style-name="ce13">
            <text:p><text:s/>€ 928.795,46<text:s/></text:p>
          </table:table-cell>
          <table:table-cell office:value-type="currency" office:value="1797191.1056624141" table:style-name="ce13">
            <text:p><text:s/>€ 1.797.191,11<text:s/></text:p>
          </table:table-cell>
          <table:table-cell office:value-type="currency" office:value="3488795.4404053483" table:style-name="ce14">
            <text:p><text:s/>€ 3.488.795,44<text:s/></text:p>
          </table:table-cell>
          <table:table-cell office:value-type="currency" office:value="764067.47559651383" table:style-name="ce14">
            <text:p><text:s/>€ 764.067,48<text:s/></text:p>
          </table:table-cell>
          <table:table-cell office:value-type="currency" office:value="930942.45114998869" table:style-name="ce14">
            <text:p><text:s/>€ 930.942,45<text:s/></text:p>
          </table:table-cell>
          <table:table-cell office:value-type="currency" office:value="1793785.5136588532" table:style-name="ce15">
            <text:p><text:s/>€ 1.793.785,51<text:s/></text:p>
          </table:table-cell>
          <table:table-cell office:value-type="float" office:value="3488795.4404053483" table:style-name="ce16">
            <text:p><text:s/>3.488.795,4<text:s/></text:p>
          </table:table-cell>
          <table:table-cell office:value-type="currency" office:value="30771014.789999999" table:number-columns-spanned="1" table:number-rows-spanned="3" table:style-name="ce44">
            <text:p><text:s/>€ 30.771.014,79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781" table:style-name="ce11">
            <text:p>781</text:p>
          </table:table-cell>
          <table:table-cell office:value-type="float" office:value="781" table:style-name="ce12">
            <text:p>781</text:p>
          </table:table-cell>
          <table:table-cell office:value-type="string" table:style-name="ce12">
            <text:p>MERCK SHARP &amp; DOHME LIMITED</text:p>
          </table:table-cell>
          <table:table-cell office:value-type="string" table:style-name="ce10">
            <text:p>MERCK SHARP E DOHME LTD</text:p>
          </table:table-cell>
          <table:table-cell office:value-type="currency" office:value="11693257.897859685" table:style-name="ce13">
            <text:p><text:s/>€ 11.693.257,90<text:s/></text:p>
          </table:table-cell>
          <table:table-cell office:value-type="currency" office:value="13818869.0213625" table:style-name="ce13">
            <text:p><text:s/>€ 13.818.869,02<text:s/></text:p>
          </table:table-cell>
          <table:table-cell office:value-type="currency" office:value="31891575.925094701" table:style-name="ce13">
            <text:p><text:s/>€ 31.891.575,93<text:s/></text:p>
          </table:table-cell>
          <table:table-cell office:value-type="currency" office:value="57403702.8443169" table:style-name="ce14">
            <text:p><text:s/>€ 57.403.702,84<text:s/></text:p>
          </table:table-cell>
          <table:table-cell office:value-type="currency" office:value="12571760.962016648" table:style-name="ce14">
            <text:p><text:s/>€ 12.571.760,96<text:s/></text:p>
          </table:table-cell>
          <table:table-cell office:value-type="currency" office:value="15317476.975596206" table:style-name="ce14">
            <text:p><text:s/>€ 15.317.476,98<text:s/></text:p>
          </table:table-cell>
          <table:table-cell office:value-type="currency" office:value="29514464.906704169" table:style-name="ce15">
            <text:p><text:s/>€ 29.514.464,91<text:s/></text:p>
          </table:table-cell>
          <table:table-cell office:value-type="float" office:value="57403702.8443169" table:style-name="ce16">
            <text:p><text:s/>57.403.702,8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1117" table:style-name="ce11">
            <text:p>1117</text:p>
          </table:table-cell>
          <table:table-cell office:value-type="float" office:value="1117" table:style-name="ce12">
            <text:p>1117</text:p>
          </table:table-cell>
          <table:table-cell office:value-type="string" table:style-name="ce12">
            <text:p>MSD ITALIA</text:p>
          </table:table-cell>
          <table:table-cell office:value-type="string" table:style-name="ce10">
            <text:p>MSD ITALIA S.R.L.</text:p>
          </table:table-cell>
          <table:table-cell office:value-type="currency" office:value="-3163045.3140926384" table:style-name="ce13">
            <text:p>-€ 3.163.045,31<text:s/></text:p>
          </table:table-cell>
          <table:table-cell office:value-type="currency" office:value="-3898836.0998526299" table:style-name="ce13">
            <text:p>-€ 3.898.836,10<text:s/></text:p>
          </table:table-cell>
          <table:table-cell office:value-type="currency" office:value="-6959602.0716630379" table:style-name="ce13">
            <text:p>-€ 6.959.602,07<text:s/></text:p>
          </table:table-cell>
          <table:table-cell office:value-type="currency" office:value="-14021483.485608347" table:style-name="ce14">
            <text:p>-€ 14.021.483,49<text:s/></text:p>
          </table:table-cell>
          <table:table-cell office:value-type="currency" office:value="-3070790.3842370985" table:style-name="ce14">
            <text:p>-€ 3.070.790,38<text:s/></text:p>
          </table:table-cell>
          <table:table-cell office:value-type="currency" office:value="-3741461.6098370976" table:style-name="ce14">
            <text:p>-€ 3.741.461,61<text:s/></text:p>
          </table:table-cell>
          <table:table-cell office:value-type="currency" office:value="-7209231.49153418" table:style-name="ce15">
            <text:p>-€ 7.209.231,49<text:s/></text:p>
          </table:table-cell>
          <table:table-cell office:value-type="float" office:value="-14021483.485608347" table:style-name="ce16">
            <text:p>-14.021.483,5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16100000" table:style-name="ce17">
            <text:p><text:s/>€ 16.100.000,00<text:s/></text:p>
          </table:table-cell>
          <table:table-cell table:number-columns-repeated="16368" table:style-name="ce3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float" office:value="995" table:style-name="ce11">
            <text:p>995</text:p>
          </table:table-cell>
          <table:table-cell office:value-type="float" office:value="995" table:style-name="ce12">
            <text:p>995</text:p>
          </table:table-cell>
          <table:table-cell office:value-type="string" table:style-name="ce12">
            <text:p>STALLERGENES S.A.</text:p>
          </table:table-cell>
          <table:table-cell office:value-type="string" table:style-name="ce10">
            <text:p>STALLERGENES ITALIA SRL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62070.37245338401" table:style-name="ce13">
            <text:p><text:s/>€ 162.070,37<text:s/></text:p>
          </table:table-cell>
          <table:table-cell office:value-type="currency" office:value="162070.37245338401" table:style-name="ce14">
            <text:p><text:s/>€ 162.070,37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float" office:value="246" table:style-name="ce11">
            <text:p>246</text:p>
          </table:table-cell>
          <table:table-cell office:value-type="float" office:value="246" table:style-name="ce12">
            <text:p>246</text:p>
          </table:table-cell>
          <table:table-cell office:value-type="string" table:style-name="ce12">
            <text:p>SPA</text:p>
          </table:table-cell>
          <table:table-cell office:value-type="string" table:style-name="ce10">
            <text:p>SOCIETA' PRODOTTI ANTIBIOTICI</text:p>
          </table:table-cell>
          <table:table-cell office:value-type="currency" office:value="5264.9794795122598" table:style-name="ce13">
            <text:p><text:s/>€ 5.264,98<text:s/></text:p>
          </table:table-cell>
          <table:table-cell office:value-type="currency" office:value="6576.09590098028" table:style-name="ce13">
            <text:p><text:s/>€ 6.576,1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1841.075380492501" table:style-name="ce14">
            <text:p><text:s/>€ 11.841,08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float" office:value="813" table:style-name="ce11">
            <text:p>813</text:p>
          </table:table-cell>
          <table:table-cell office:value-type="float" office:value="813" table:style-name="ce12">
            <text:p>813</text:p>
          </table:table-cell>
          <table:table-cell office:value-type="string" table:style-name="ce12">
            <text:p>TEVA</text:p>
          </table:table-cell>
          <table:table-cell office:value-type="string" table:style-name="ce10">
            <text:p>TEVA ITALIA S.R.L.</text:p>
          </table:table-cell>
          <table:table-cell office:value-type="currency" office:value="726760.45134069794" table:style-name="ce13">
            <text:p><text:s/>€ 726.760,45<text:s/></text:p>
          </table:table-cell>
          <table:table-cell office:value-type="currency" office:value="907742.65002432303" table:style-name="ce13">
            <text:p><text:s/>€ 907.742,65<text:s/></text:p>
          </table:table-cell>
          <table:table-cell office:value-type="currency" office:value="1475479.618797557" table:style-name="ce13">
            <text:p><text:s/>€ 1.475.479,62<text:s/></text:p>
          </table:table-cell>
          <table:table-cell office:value-type="currency" office:value="3109982.7201625798" table:style-name="ce14">
            <text:p><text:s/>€ 3.109.982,72<text:s/></text:p>
          </table:table-cell>
          <table:table-cell office:value-type="currency" office:value="420854.98642500211" table:style-name="ce14">
            <text:p><text:s/>€ 420.854,99<text:s/></text:p>
          </table:table-cell>
          <table:table-cell office:value-type="currency" office:value="512771.16897995368" table:style-name="ce14">
            <text:p><text:s/>€ 512.771,17<text:s/></text:p>
          </table:table-cell>
          <table:table-cell office:value-type="currency" office:value="988032.60459540819" table:style-name="ce15">
            <text:p><text:s/>€ 988.032,60<text:s/></text:p>
          </table:table-cell>
          <table:table-cell office:value-type="float" office:value="1921658.76000036" table:style-name="ce16">
            <text:p><text:s/>1.921.658,8<text:s/></text:p>
          </table:table-cell>
          <table:table-cell office:value-type="currency" office:value="12688657.950000003" table:number-columns-spanned="1" table:number-rows-spanned="8" table:style-name="ce44">
            <text:p><text:s/>€ 12.688.657,95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748475" table:style-name="ce17">
            <text:p><text:s/>€ 748.475,00<text:s/></text:p>
          </table:table-cell>
          <table:table-cell office:value-type="string" table:style-name="ce1">
            <text:p>Trattasi di verbale di restituzione, la società ha versato un totale di euro 13437132,95 euro come riportato nell'accordo transattivo</text:p>
          </table:table-cell>
          <table:table-cell table:number-columns-repeated="16367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float" office:value="907" table:style-name="ce11">
            <text:p>907</text:p>
          </table:table-cell>
          <table:table-cell office:value-type="float" office:value="907" table:style-name="ce12">
            <text:p>907</text:p>
          </table:table-cell>
          <table:table-cell office:value-type="string" table:style-name="ce12">
            <text:p>TEVA PHARMA B.V.</text:p>
          </table:table-cell>
          <table:table-cell office:value-type="string" table:style-name="ce10">
            <text:p>TEVA PHARMA B.V.</text:p>
          </table:table-cell>
          <table:table-cell office:value-type="currency" office:value="640712.19856803596" table:style-name="ce13">
            <text:p><text:s/>€ 640.712,20<text:s/></text:p>
          </table:table-cell>
          <table:table-cell office:value-type="currency" office:value="800266.15091416205" table:style-name="ce13">
            <text:p><text:s/>€ 800.266,15<text:s/></text:p>
          </table:table-cell>
          <table:table-cell office:value-type="currency" office:value="1448804.1380002559" table:style-name="ce13">
            <text:p><text:s/>€ 1.448.804,14<text:s/></text:p>
          </table:table-cell>
          <table:table-cell office:value-type="currency" office:value="2889782.4874824462" table:style-name="ce14">
            <text:p><text:s/>€ 2.889.782,49<text:s/></text:p>
          </table:table-cell>
          <table:table-cell office:value-type="currency" office:value="632879.98621587001" table:style-name="ce14">
            <text:p><text:s/>€ 632.879,99<text:s/></text:p>
          </table:table-cell>
          <table:table-cell office:value-type="currency" office:value="771103.16100237006" table:style-name="ce14">
            <text:p><text:s/>€ 771.103,16<text:s/></text:p>
          </table:table-cell>
          <table:table-cell office:value-type="currency" office:value="1485799.3402642123" table:style-name="ce15">
            <text:p><text:s/>€ 1.485.799,34<text:s/></text:p>
          </table:table-cell>
          <table:table-cell office:value-type="float" office:value="2889782.4874824462" table:style-name="ce16">
            <text:p><text:s/>2.889.782,5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float" office:value="1378" table:style-name="ce11">
            <text:p>1378</text:p>
          </table:table-cell>
          <table:table-cell office:value-type="float" office:value="1378" table:style-name="ce12">
            <text:p>1378</text:p>
          </table:table-cell>
          <table:table-cell office:value-type="string" table:style-name="ce12">
            <text:p>RATIOPHARM GMBH</text:p>
          </table:table-cell>
          <table:table-cell office:value-type="string" table:style-name="ce10">
            <text:p>RATIOPHARM GMBH</text:p>
          </table:table-cell>
          <table:table-cell office:value-type="currency" office:value="77441.496997845432" table:style-name="ce13">
            <text:p><text:s/>€ 77.441,50<text:s/></text:p>
          </table:table-cell>
          <table:table-cell office:value-type="currency" office:value="95061.078023477705" table:style-name="ce13">
            <text:p><text:s/>€ 95.061,08<text:s/></text:p>
          </table:table-cell>
          <table:table-cell office:value-type="currency" office:value="174487.7305975105" table:style-name="ce13">
            <text:p><text:s/>€ 174.487,73<text:s/></text:p>
          </table:table-cell>
          <table:table-cell office:value-type="currency" office:value="346990.30561883381" table:style-name="ce14">
            <text:p><text:s/>€ 346.990,31<text:s/></text:p>
          </table:table-cell>
          <table:table-cell office:value-type="currency" office:value="75992.992825008259" table:style-name="ce14">
            <text:p><text:s/>€ 75.992,99<text:s/></text:p>
          </table:table-cell>
          <table:table-cell office:value-type="currency" office:value="92590.124917312307" table:style-name="ce14">
            <text:p><text:s/>€ 92.590,12<text:s/></text:p>
          </table:table-cell>
          <table:table-cell office:value-type="currency" office:value="178407.18787651396" table:style-name="ce15">
            <text:p><text:s/>€ 178.407,19<text:s/></text:p>
          </table:table-cell>
          <table:table-cell office:value-type="float" office:value="346990.30561883381" table:style-name="ce16">
            <text:p><text:s/>346.990,3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float" office:value="1590" table:style-name="ce11">
            <text:p>1590</text:p>
          </table:table-cell>
          <table:table-cell office:value-type="float" office:value="1590" table:style-name="ce12">
            <text:p>1590</text:p>
          </table:table-cell>
          <table:table-cell office:value-type="string" table:style-name="ce12">
            <text:p>RATIOPHARM ITALIA S.R.L.</text:p>
          </table:table-cell>
          <table:table-cell office:value-type="string" table:style-name="ce10">
            <text:p>RATIOPHARM ITALIA S.R.L.</text:p>
          </table:table-cell>
          <table:table-cell office:value-type="currency" office:value="28877.498761585201" table:style-name="ce13">
            <text:p><text:s/>€ 28.877,5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1735.160891823401" table:style-name="ce13">
            <text:p><text:s/>€ 31.735,16<text:s/></text:p>
          </table:table-cell>
          <table:table-cell office:value-type="currency" office:value="60612.659653408598" table:style-name="ce14">
            <text:p><text:s/>€ 60.612,66<text:s/></text:p>
          </table:table-cell>
          <table:table-cell office:value-type="currency" office:value="13274.542070941758" table:style-name="ce14">
            <text:p><text:s/>€ 13.274,54<text:s/></text:p>
          </table:table-cell>
          <table:table-cell office:value-type="currency" office:value="16173.747905927159" table:style-name="ce14">
            <text:p><text:s/>€ 16.173,75<text:s/></text:p>
          </table:table-cell>
          <table:table-cell office:value-type="currency" office:value="31164.369676539809" table:style-name="ce15">
            <text:p><text:s/>€ 31.164,37<text:s/></text:p>
          </table:table-cell>
          <table:table-cell office:value-type="float" office:value="60612.659653408598" table:style-name="ce16">
            <text:p><text:s/>60.612,7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float" office:value="2351" table:style-name="ce11">
            <text:p>2351</text:p>
          </table:table-cell>
          <table:table-cell office:value-type="float" office:value="2351" table:style-name="ce12">
            <text:p>2351</text:p>
          </table:table-cell>
          <table:table-cell office:value-type="string" table:style-name="ce12">
            <text:p>TEVA PHARMACEUTICALS LIMITED</text:p>
          </table:table-cell>
          <table:table-cell office:value-type="string" table:style-name="ce10">
            <text:p>TEVA PHARMACEUTICALS LIMITED</text:p>
          </table:table-cell>
          <table:table-cell office:value-type="currency" office:value="326676.86349484802" table:style-name="ce13">
            <text:p><text:s/>€ 326.676,86<text:s/></text:p>
          </table:table-cell>
          <table:table-cell office:value-type="currency" office:value="3123042.1229693801" table:style-name="ce13">
            <text:p><text:s/>€ 3.123.042,12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449718.986464228" table:style-name="ce14">
            <text:p><text:s/>€ 3.449.718,99<text:s/></text:p>
          </table:table-cell>
          <table:table-cell office:value-type="currency" office:value="755509.49390109337" table:style-name="ce14">
            <text:p><text:s/>€ 755.509,49<text:s/></text:p>
          </table:table-cell>
          <table:table-cell office:value-type="currency" office:value="920515.37669532537" table:style-name="ce14">
            <text:p><text:s/>€ 920.515,38<text:s/></text:p>
          </table:table-cell>
          <table:table-cell office:value-type="currency" office:value="1773694.1158678166" table:style-name="ce15">
            <text:p><text:s/>€ 1.773.694,12<text:s/></text:p>
          </table:table-cell>
          <table:table-cell office:value-type="float" office:value="3449718.986464228" table:style-name="ce16">
            <text:p><text:s/>3.449.719,0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float" office:value="2943" table:style-name="ce11">
            <text:p>2943</text:p>
          </table:table-cell>
          <table:table-cell office:value-type="float" office:value="2943" table:style-name="ce12">
            <text:p>2943</text:p>
          </table:table-cell>
          <table:table-cell office:value-type="string" table:style-name="ce12">
            <text:p>THERAMEX SAM</text:p>
          </table:table-cell>
          <table:table-cell office:value-type="string" table:style-name="ce10">
            <text:p>Laboratoire THERAMEX SAM (società in liquidazione)</text:p>
          </table:table-cell>
          <table:table-cell office:value-type="currency" office:value="12.655833564567599" table:style-name="ce13">
            <text:p><text:s/>€ 12,66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2.655833564567599" table:style-name="ce14">
            <text:p><text:s/>€ 12,66<text:s/></text:p>
          </table:table-cell>
          <table:table-cell office:value-type="currency" office:value="2.7717047240021868" table:style-name="ce14">
            <text:p><text:s/>€ 2,77<text:s/></text:p>
          </table:table-cell>
          <table:table-cell office:value-type="currency" office:value="3.3770546084455946" table:style-name="ce14">
            <text:p><text:s/>€ 3,38<text:s/></text:p>
          </table:table-cell>
          <table:table-cell office:value-type="currency" office:value="6.5070742321198445" table:style-name="ce15">
            <text:p><text:s/>€ 6,51<text:s/></text:p>
          </table:table-cell>
          <table:table-cell office:value-type="float" office:value="12.655833564567599" table:style-name="ce16">
            <text:p><text:s/>12,7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float" office:value="3410" table:style-name="ce11">
            <text:p>3410</text:p>
          </table:table-cell>
          <table:table-cell office:value-type="float" office:value="3410" table:style-name="ce12">
            <text:p>3410</text:p>
          </table:table-cell>
          <table:table-cell office:value-type="string" table:style-name="ce12">
            <text:p>TEVA GMBH</text:p>
          </table:table-cell>
          <table:table-cell office:value-type="string" table:style-name="ce10">
            <text:p>TEVA GMBH</text:p>
          </table:table-cell>
          <table:table-cell office:value-type="currency" office:value="45391.3156571484" table:style-name="ce13">
            <text:p><text:s/>€ 45.391,32<text:s/></text:p>
          </table:table-cell>
          <table:table-cell office:value-type="currency" office:value="56694.930340113802" table:style-name="ce13">
            <text:p><text:s/>€ 56.694,93<text:s/></text:p>
          </table:table-cell>
          <table:table-cell office:value-type="currency" office:value="92154.107999380198" table:style-name="ce13">
            <text:p><text:s/>€ 92.154,11<text:s/></text:p>
          </table:table-cell>
          <table:table-cell office:value-type="currency" office:value="194240.35399664199" table:style-name="ce14">
            <text:p><text:s/>€ 194.240,35<text:s/></text:p>
          </table:table-cell>
          <table:table-cell office:value-type="currency" office:value="42539.821973610473" table:style-name="ce14">
            <text:p><text:s/>€ 42.539,82<text:s/></text:p>
          </table:table-cell>
          <table:table-cell office:value-type="currency" office:value="51830.666013730493" table:style-name="ce14">
            <text:p><text:s/>€ 51.830,67<text:s/></text:p>
          </table:table-cell>
          <table:table-cell office:value-type="currency" office:value="99869.866009301433" table:style-name="ce15">
            <text:p><text:s/>€ 99.869,87<text:s/></text:p>
          </table:table-cell>
          <table:table-cell office:value-type="float" office:value="194240.35399664199" table:style-name="ce16">
            <text:p><text:s/>194.240,4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float" office:value="4046" table:style-name="ce11">
            <text:p>4046</text:p>
          </table:table-cell>
          <table:table-cell office:value-type="float" office:value="4046" table:style-name="ce12">
            <text:p>4046</text:p>
          </table:table-cell>
          <table:table-cell office:value-type="string" table:style-name="ce12">
            <text:p>TEVA B.V.</text:p>
          </table:table-cell>
          <table:table-cell office:value-type="string" table:style-name="ce10">
            <text:p>TEVA B.V.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56487.49055380499" table:style-name="ce13">
            <text:p><text:s/>€ 256.487,49<text:s/></text:p>
          </table:table-cell>
          <table:table-cell office:value-type="currency" office:value="416904.57617974601" table:style-name="ce13">
            <text:p><text:s/>€ 416.904,58<text:s/></text:p>
          </table:table-cell>
          <table:table-cell office:value-type="currency" office:value="673392.06673355098" table:style-name="ce14">
            <text:p><text:s/>€ 673.392,07<text:s/></text:p>
          </table:table-cell>
          <table:table-cell office:value-type="currency" office:value="147476.96885777972" table:style-name="ce14">
            <text:p><text:s/>€ 147.476,97<text:s/></text:p>
          </table:table-cell>
          <table:table-cell office:value-type="currency" office:value="179686.4482020342" table:style-name="ce14">
            <text:p><text:s/>€ 179.686,45<text:s/></text:p>
          </table:table-cell>
          <table:table-cell office:value-type="currency" office:value="346228.64967373846" table:style-name="ce15">
            <text:p><text:s/>€ 346.228,65<text:s/></text:p>
          </table:table-cell>
          <table:table-cell office:value-type="float" office:value="673392.06673355098" table:style-name="ce16">
            <text:p><text:s/>673.392,1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49" table:style-name="ce10">
            <text:p>49</text:p>
          </table:table-cell>
          <table:table-cell office:value-type="float" office:value="3224" table:style-name="ce11">
            <text:p>3224</text:p>
          </table:table-cell>
          <table:table-cell office:value-type="float" office:value="3224" table:style-name="ce12">
            <text:p>3224</text:p>
          </table:table-cell>
          <table:table-cell office:value-type="string" table:style-name="ce12">
            <text:p>APOTEX EUROPE B.V.</text:p>
          </table:table-cell>
          <table:table-cell office:value-type="string" table:style-name="ce10">
            <text:p>APOTEX EUROPE BV</text:p>
          </table:table-cell>
          <table:table-cell office:value-type="currency" office:value="62220.0040660101" table:style-name="ce13">
            <text:p><text:s/>€ 62.220,00<text:s/></text:p>
          </table:table-cell>
          <table:table-cell office:value-type="currency" office:value="42676.273861266403" table:style-name="ce13">
            <text:p><text:s/>€ 42.676,27<text:s/></text:p>
          </table:table-cell>
          <table:table-cell office:value-type="currency" office:value="489562.14518545673" table:style-name="ce13">
            <text:p><text:s/>€ 489.562,15<text:s/></text:p>
          </table:table-cell>
          <table:table-cell office:value-type="currency" office:value="594458.42311273399" table:style-name="ce14">
            <text:p><text:s/>€ 594.458,42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float" office:value="3029" table:style-name="ce11">
            <text:p>3029</text:p>
          </table:table-cell>
          <table:table-cell office:value-type="float" office:value="3029" table:style-name="ce12">
            <text:p>3029</text:p>
          </table:table-cell>
          <table:table-cell office:value-type="string" table:style-name="ce12">
            <text:p>ACCORD HEALTHCARE LIMITED</text:p>
          </table:table-cell>
          <table:table-cell office:value-type="string" table:style-name="ce10">
            <text:p>ACCORD HEALTHCARE LIMITED</text:p>
          </table:table-cell>
          <table:table-cell office:value-type="currency" office:value="481811.77929575171" table:style-name="ce13">
            <text:p><text:s/>€ 481.811,78<text:s/></text:p>
          </table:table-cell>
          <table:table-cell office:value-type="currency" office:value="601795.40664882737" table:style-name="ce13">
            <text:p><text:s/>€ 601.795,41<text:s/></text:p>
          </table:table-cell>
          <table:table-cell office:value-type="currency" office:value="978181.26885691634" table:style-name="ce13">
            <text:p><text:s/>€ 978.181,27<text:s/></text:p>
          </table:table-cell>
          <table:table-cell office:value-type="currency" office:value="2061788.4548014994" table:style-name="ce14">
            <text:p><text:s/>€ 2.061.788,45<text:s/></text:p>
          </table:table-cell>
          <table:table-cell office:value-type="currency" office:value="10950.304892451415" table:style-name="ce14">
            <text:p><text:s/>€ 10.950,30<text:s/></text:p>
          </table:table-cell>
          <table:table-cell office:value-type="currency" office:value="13341.889300365536" table:style-name="ce14">
            <text:p><text:s/>€ 13.341,89<text:s/></text:p>
          </table:table-cell>
          <table:table-cell office:value-type="currency" office:value="25707.805807192555" table:style-name="ce15">
            <text:p><text:s/>€ 25.707,81<text:s/></text:p>
          </table:table-cell>
          <table:table-cell office:value-type="float" office:value="50000.000000009401" table:style-name="ce16">
            <text:p><text:s/>50.000,0<text:s/></text:p>
          </table:table-cell>
          <table:table-cell office:value-type="currency" office:value="212131.20000000001" table:number-columns-spanned="1" table:number-rows-spanned="2" table:style-name="ce44">
            <text:p><text:s/>€ 212.131,2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50" table:style-name="ce10">
            <text:p>50</text:p>
          </table:table-cell>
          <table:table-cell office:value-type="float" office:value="3361" table:style-name="ce11">
            <text:p>3361</text:p>
          </table:table-cell>
          <table:table-cell office:value-type="float" office:value="3361" table:style-name="ce12">
            <text:p>3361</text:p>
          </table:table-cell>
          <table:table-cell office:value-type="string" table:style-name="ce12">
            <text:p>ACCORD HEALTHCARE ITALIA</text:p>
          </table:table-cell>
          <table:table-cell office:value-type="string" table:style-name="ce10">
            <text:p>ACCORD HEALTHCARE ITALIA SRL</text:p>
          </table:table-cell>
          <table:table-cell office:value-type="currency" office:value="119342.9201304849" table:style-name="ce13">
            <text:p><text:s/>€ 119.342,92<text:s/></text:p>
          </table:table-cell>
          <table:table-cell office:value-type="currency" office:value="149062.4020350035" table:style-name="ce13">
            <text:p><text:s/>€ 149.062,4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68405.32216548844" table:style-name="ce14">
            <text:p><text:s/>€ 268.405,32<text:s/></text:p>
          </table:table-cell>
          <table:table-cell office:value-type="currency" office:value="240.68770153590762" table:style-name="ce14">
            <text:p><text:s/>€ 240,69<text:s/></text:p>
          </table:table-cell>
          <table:table-cell office:value-type="currency" office:value="293.25472682182192" table:style-name="ce14">
            <text:p><text:s/>€ 293,25<text:s/></text:p>
          </table:table-cell>
          <table:table-cell office:value-type="currency" office:value="565.05757164168278" table:style-name="ce15">
            <text:p><text:s/>€ 565,06<text:s/></text:p>
          </table:table-cell>
          <table:table-cell office:value-type="float" office:value="1098.99999999941" table:style-name="ce16">
            <text:p><text:s/>1.099,0<text:s/></text:p>
          </table:table-cell>
          <table:covered-table-cell/>
          <table:table-cell office:value-type="currency" office:value="161032.20000000001" table:style-name="ce17">
            <text:p><text:s/>€ 161.032,20<text:s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float" office:value="3082" table:style-name="ce11">
            <text:p>3082</text:p>
          </table:table-cell>
          <table:table-cell office:value-type="float" office:value="3082" table:style-name="ce12">
            <text:p>3082</text:p>
          </table:table-cell>
          <table:table-cell office:value-type="string" table:style-name="ce12">
            <text:p>CELGENE EUROPE LIMITED</text:p>
          </table:table-cell>
          <table:table-cell office:value-type="string" table:style-name="ce10">
            <text:p>CELGENE EUROPE LIMITED</text:p>
          </table:table-cell>
          <table:table-cell office:value-type="currency" office:value="822636.03319995711" table:style-name="ce13">
            <text:p><text:s/>€ 822.636,03<text:s/></text:p>
          </table:table-cell>
          <table:table-cell office:value-type="currency" office:value="1027493.738005236" table:style-name="ce13">
            <text:p><text:s/>€ 1.027.493,74<text:s/></text:p>
          </table:table-cell>
          <table:table-cell office:value-type="currency" office:value="1670127.6169277919" table:style-name="ce13">
            <text:p><text:s/>€ 1.670.127,62<text:s/></text:p>
          </table:table-cell>
          <table:table-cell office:value-type="currency" office:value="3520257.3881329801" table:style-name="ce14">
            <text:p><text:s/>€ 3.520.257,39<text:s/></text:p>
          </table:table-cell>
          <table:table-cell office:value-type="currency" office:value="447928.54433176905" table:style-name="ce14">
            <text:p><text:s/>€ 447.928,54<text:s/></text:p>
          </table:table-cell>
          <table:table-cell office:value-type="currency" office:value="545757.68543833308" table:style-name="ce14">
            <text:p><text:s/>€ 545.757,69<text:s/></text:p>
          </table:table-cell>
          <table:table-cell office:value-type="currency" office:value="1051592.6402302822" table:style-name="ce15">
            <text:p><text:s/>€ 1.051.592,64<text:s/></text:p>
          </table:table-cell>
          <table:table-cell office:value-type="float" office:value="2045278.8700003801" table:style-name="ce16">
            <text:p><text:s/>2.045.278,9<text:s/></text:p>
          </table:table-cell>
          <table:table-cell office:value-type="currency" office:value="2045278.87" table:style-name="ce17">
            <text:p><text:s/>€ 2.045.278,87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float" office:value="549" table:style-name="ce11">
            <text:p>549</text:p>
          </table:table-cell>
          <table:table-cell office:value-type="float" office:value="549" table:style-name="ce12">
            <text:p>549</text:p>
          </table:table-cell>
          <table:table-cell office:value-type="string" table:style-name="ce12">
            <text:p>MOLTENI</text:p>
          </table:table-cell>
          <table:table-cell office:value-type="string" table:style-name="ce10">
            <text:p>L. MOLTENI &amp; C. DEI F.LLI ALITTI SOCIETA' DI ESERCIZIO S.P.A.</text:p>
          </table:table-cell>
          <table:table-cell office:value-type="currency" office:value="1059471.583557331" table:style-name="ce13">
            <text:p><text:s/>€ 1.059.471,58<text:s/></text:p>
          </table:table-cell>
          <table:table-cell office:value-type="currency" office:value="1323307.4820040669" table:style-name="ce13">
            <text:p><text:s/>€ 1.323.307,48<text:s/></text:p>
          </table:table-cell>
          <table:table-cell office:value-type="currency" office:value="2150954.5894389781" table:style-name="ce13">
            <text:p><text:s/>€ 2.150.954,59<text:s/></text:p>
          </table:table-cell>
          <table:table-cell office:value-type="currency" office:value="4533733.6550003793" table:style-name="ce14">
            <text:p><text:s/>€ 4.533.733,66<text:s/></text:p>
          </table:table-cell>
          <table:table-cell office:value-type="currency" office:value="344825.99460817513" table:style-name="ce14">
            <text:p><text:s/>€ 344.825,99<text:s/></text:p>
          </table:table-cell>
          <table:table-cell office:value-type="currency" office:value="420137.18276667868" table:style-name="ce14">
            <text:p><text:s/>€ 420.137,18<text:s/></text:p>
          </table:table-cell>
          <table:table-cell office:value-type="currency" office:value="809540.90262544947" table:style-name="ce15">
            <text:p><text:s/>€ 809.540,90<text:s/></text:p>
          </table:table-cell>
          <table:table-cell office:value-type="float" office:value="1574504.0800003" table:style-name="ce16">
            <text:p><text:s/>1.574.504,1<text:s/></text:p>
          </table:table-cell>
          <table:table-cell office:value-type="currency" office:value="1574504.08" table:style-name="ce17">
            <text:p><text:s/>€ 1.574.504,08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 table:style-name="ce3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float" office:value="176" table:style-name="ce11">
            <text:p>176</text:p>
          </table:table-cell>
          <table:table-cell office:value-type="float" office:value="176" table:style-name="ce12">
            <text:p>176</text:p>
          </table:table-cell>
          <table:table-cell office:value-type="string" table:style-name="ce12">
            <text:p>UCB</text:p>
          </table:table-cell>
          <table:table-cell office:value-type="string" table:style-name="ce10">
            <text:p>UCB PHARMA S.P.A.</text:p>
          </table:table-cell>
          <table:table-cell office:value-type="currency" office:value="-340973.0659621185" table:style-name="ce13">
            <text:p>-€ 340.973,07<text:s/></text:p>
          </table:table-cell>
          <table:table-cell office:value-type="currency" office:value="-406607.25088289002" table:style-name="ce13">
            <text:p>-€ 406.607,25<text:s/></text:p>
          </table:table-cell>
          <table:table-cell office:value-type="currency" office:value="-892093.68858958001" table:style-name="ce13">
            <text:p>-€ 892.093,69<text:s/></text:p>
          </table:table-cell>
          <table:table-cell office:value-type="currency" office:value="-1639674.0054345902" table:style-name="ce14">
            <text:p>-€ 1.639.674,01<text:s/></text:p>
          </table:table-cell>
          <table:table-cell office:value-type="currency" office:value="-359098.60567464848" table:style-name="ce14">
            <text:p>-€ 359.098,61<text:s/></text:p>
          </table:table-cell>
          <table:table-cell office:value-type="currency" office:value="-437526.98138382292" table:style-name="ce14">
            <text:p>-€ 437.526,98<text:s/></text:p>
          </table:table-cell>
          <table:table-cell office:value-type="currency" office:value="-843048.41837612225" table:style-name="ce15">
            <text:p>-€ 843.048,42<text:s/></text:p>
          </table:table-cell>
          <table:table-cell office:value-type="float" office:value="-1639674.0054345902" table:style-name="ce16">
            <text:p>-1.639.674,0<text:s/></text:p>
          </table:table-cell>
          <table:table-cell office:value-type="currency" office:value="5805499.4900000002" table:number-columns-spanned="1" table:number-rows-spanned="4" table:style-name="ce44">
            <text:p><text:s/>€ 5.805.499,49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1865353" table:style-name="ce17">
            <text:p><text:s/>€ 1.865.353,00<text:s/></text:p>
          </table:table-cell>
          <table:table-cell table:number-columns-repeated="16368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float" office:value="747" table:style-name="ce11">
            <text:p>747</text:p>
          </table:table-cell>
          <table:table-cell office:value-type="float" office:value="176" table:style-name="ce12">
            <text:p>176</text:p>
          </table:table-cell>
          <table:table-cell office:value-type="string" table:style-name="ce12">
            <text:p>UCB</text:p>
          </table:table-cell>
          <table:table-cell office:value-type="string" table:style-name="ce10">
            <text:p>UCB PHARMA S.A.</text:p>
          </table:table-cell>
          <table:table-cell office:value-type="currency" office:value="1595812.421932918" table:style-name="ce13">
            <text:p><text:s/>€ 1.595.812,42<text:s/></text:p>
          </table:table-cell>
          <table:table-cell office:value-type="currency" office:value="1945695.2994894499" table:style-name="ce13">
            <text:p><text:s/>€ 1.945.695,30<text:s/></text:p>
          </table:table-cell>
          <table:table-cell office:value-type="currency" office:value="3732440.4691241011" table:style-name="ce13">
            <text:p><text:s/>€ 3.732.440,47<text:s/></text:p>
          </table:table-cell>
          <table:table-cell office:value-type="currency" office:value="7273948.1905464688" table:style-name="ce14">
            <text:p><text:s/>€ 7.273.948,19<text:s/></text:p>
          </table:table-cell>
          <table:table-cell office:value-type="currency" office:value="1593039.0091672826" table:style-name="ce14">
            <text:p><text:s/>€ 1.593.039,01<text:s/></text:p>
          </table:table-cell>
          <table:table-cell office:value-type="currency" office:value="1940964.2306969387" table:style-name="ce14">
            <text:p><text:s/>€ 1.940.964,23<text:s/></text:p>
          </table:table-cell>
          <table:table-cell office:value-type="currency" office:value="3739944.9506822629" table:style-name="ce15">
            <text:p><text:s/>€ 3.739.944,95<text:s/></text:p>
          </table:table-cell>
          <table:table-cell office:value-type="float" office:value="7273948.1905464688" table:style-name="ce16">
            <text:p><text:s/>7.273.948,2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float" office:value="1299" table:style-name="ce11">
            <text:p>1299</text:p>
          </table:table-cell>
          <table:table-cell office:value-type="float" office:value="176" table:style-name="ce12">
            <text:p>176</text:p>
          </table:table-cell>
          <table:table-cell office:value-type="string" table:style-name="ce12">
            <text:p>UCB</text:p>
          </table:table-cell>
          <table:table-cell office:value-type="string" table:style-name="ce10">
            <text:p>UCB PHARMA GMBH</text:p>
          </table:table-cell>
          <table:table-cell office:value-type="currency" office:value="1350.5862940260099" table:style-name="ce13">
            <text:p><text:s/>€ 1.350,59<text:s/></text:p>
          </table:table-cell>
          <table:table-cell office:value-type="currency" office:value="1686.9173045452001" table:style-name="ce13">
            <text:p><text:s/>€ 1.686,92<text:s/></text:p>
          </table:table-cell>
          <table:table-cell office:value-type="currency" office:value="2741.9799007864899" table:style-name="ce13">
            <text:p><text:s/>€ 2.741,98<text:s/></text:p>
          </table:table-cell>
          <table:table-cell office:value-type="currency" office:value="5779.4834993576997" table:style-name="ce14">
            <text:p><text:s/>€ 5.779,48<text:s/></text:p>
          </table:table-cell>
          <table:table-cell office:value-type="currency" office:value="1265.7421287769389" table:style-name="ce14">
            <text:p><text:s/>€ 1.265,74<text:s/></text:p>
          </table:table-cell>
          <table:table-cell office:value-type="currency" office:value="1542.1845812341032" table:style-name="ce14">
            <text:p><text:s/>€ 1.542,18<text:s/></text:p>
          </table:table-cell>
          <table:table-cell office:value-type="currency" office:value="2971.55678934667" table:style-name="ce15">
            <text:p><text:s/>€ 2.971,56<text:s/></text:p>
          </table:table-cell>
          <table:table-cell office:value-type="float" office:value="5779.4834993576997" table:style-name="ce16">
            <text:p><text:s/>5.779,5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3" table:style-name="ce10">
            <text:p>53</text:p>
          </table:table-cell>
          <table:table-cell office:value-type="float" office:value="2909" table:style-name="ce11">
            <text:p>2909</text:p>
          </table:table-cell>
          <table:table-cell office:value-type="float" office:value="176" table:style-name="ce12">
            <text:p>176</text:p>
          </table:table-cell>
          <table:table-cell office:value-type="string" table:style-name="ce12">
            <text:p>UCB</text:p>
          </table:table-cell>
          <table:table-cell office:value-type="string" table:style-name="ce10">
            <text:p>UCB MANUFACTURING IRELAND LTD</text:p>
          </table:table-cell>
          <table:table-cell office:value-type="currency" office:value="228625.8782255564" table:style-name="ce13">
            <text:p><text:s/>€ 228.625,88<text:s/></text:p>
          </table:table-cell>
          <table:table-cell office:value-type="currency" office:value="173202.71084417001" table:style-name="ce13">
            <text:p><text:s/>€ 173.202,71<text:s/></text:p>
          </table:table-cell>
          <table:table-cell office:value-type="currency" office:value="1628970.2274861191" table:style-name="ce13">
            <text:p><text:s/>€ 1.628.970,23<text:s/></text:p>
          </table:table-cell>
          <table:table-cell office:value-type="currency" office:value="2030798.81655584" table:style-name="ce14">
            <text:p><text:s/>€ 2.030.798,82<text:s/></text:p>
          </table:table-cell>
          <table:table-cell office:value-type="currency" office:value="444757.32433023554" table:style-name="ce14">
            <text:p><text:s/>€ 444.757,32<text:s/></text:p>
          </table:table-cell>
          <table:table-cell office:value-type="currency" office:value="541893.86003592517" table:style-name="ce14">
            <text:p><text:s/>€ 541.893,86<text:s/></text:p>
          </table:table-cell>
          <table:table-cell office:value-type="currency" office:value="1044147.6321896835" table:style-name="ce15">
            <text:p><text:s/>€ 1.044.147,63<text:s/></text:p>
          </table:table-cell>
          <table:table-cell office:value-type="float" office:value="2030798.81655584" table:style-name="ce16">
            <text:p><text:s/>2.030.798,8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706" table:style-name="ce11">
            <text:p>706</text:p>
          </table:table-cell>
          <table:table-cell office:value-type="float" office:value="706" table:style-name="ce12">
            <text:p>706</text:p>
          </table:table-cell>
          <table:table-cell office:value-type="string" table:style-name="ce12">
            <text:p>HEXAL AG</text:p>
          </table:table-cell>
          <table:table-cell office:value-type="string" table:style-name="ce10">
            <text:p>HEXAL AG<text:s/></text:p>
          </table:table-cell>
          <table:table-cell office:value-type="currency" office:value="1230.4264683926999" table:style-name="ce13">
            <text:p><text:s/>€ 1.230,43<text:s/></text:p>
          </table:table-cell>
          <table:table-cell office:value-type="currency" office:value="1536.83456635323" table:style-name="ce13">
            <text:p><text:s/>€ 1.536,83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767.2610347459299" table:style-name="ce14">
            <text:p><text:s/>€ 2.767,26<text:s/></text:p>
          </table:table-cell>
          <table:table-cell office:value-type="currency" office:value="606.04704094925648" table:style-name="ce14">
            <text:p><text:s/>€ 606,05<text:s/></text:p>
          </table:table-cell>
          <table:table-cell office:value-type="currency" office:value="738.40980781576479" table:style-name="ce14">
            <text:p><text:s/>€ 738,41<text:s/></text:p>
          </table:table-cell>
          <table:table-cell office:value-type="currency" office:value="1422.8041859809146" table:style-name="ce15">
            <text:p><text:s/>€ 1.422,80<text:s/></text:p>
          </table:table-cell>
          <table:table-cell office:value-type="float" office:value="2767.2610347459299" table:style-name="ce16">
            <text:p><text:s/>2.767,3<text:s/></text:p>
          </table:table-cell>
          <table:table-cell office:value-type="currency" office:value="3000892.1" table:number-columns-spanned="1" table:number-rows-spanned="8" table:style-name="ce44">
            <text:p><text:s/>€ 3.000.892,1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776" table:style-name="ce11">
            <text:p>776</text:p>
          </table:table-cell>
          <table:table-cell office:value-type="float" office:value="776" table:style-name="ce12">
            <text:p>776</text:p>
          </table:table-cell>
          <table:table-cell office:value-type="string" table:style-name="ce12">
            <text:p>HEXAL S.P.A.</text:p>
          </table:table-cell>
          <table:table-cell office:value-type="string" table:style-name="ce10">
            <text:p>Hexal SPA</text:p>
          </table:table-cell>
          <table:table-cell office:value-type="currency" office:value="107412.67255296699" table:style-name="ce13">
            <text:p><text:s/>€ 107.412,67<text:s/></text:p>
          </table:table-cell>
          <table:table-cell office:value-type="currency" office:value="134161.21343636099" table:style-name="ce13">
            <text:p><text:s/>€ 134.161,21<text:s/></text:p>
          </table:table-cell>
          <table:table-cell office:value-type="currency" office:value="218070.76714220099" table:style-name="ce13">
            <text:p><text:s/>€ 218.070,77<text:s/></text:p>
          </table:table-cell>
          <table:table-cell office:value-type="currency" office:value="459644.65313152899" table:style-name="ce14">
            <text:p><text:s/>€ 459.644,65<text:s/></text:p>
          </table:table-cell>
          <table:table-cell office:value-type="currency" office:value="100664.98187948739" table:style-name="ce14">
            <text:p><text:s/>€ 100.664,98<text:s/></text:p>
          </table:table-cell>
          <table:table-cell office:value-type="currency" office:value="122650.56159169243" table:style-name="ce14">
            <text:p><text:s/>€ 122.650,56<text:s/></text:p>
          </table:table-cell>
          <table:table-cell office:value-type="currency" office:value="236329.10966035014" table:style-name="ce15">
            <text:p><text:s/>€ 236.329,11<text:s/></text:p>
          </table:table-cell>
          <table:table-cell office:value-type="float" office:value="459644.65313152899" table:style-name="ce16">
            <text:p><text:s/>459.644,7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1392" table:style-name="ce11">
            <text:p>1392</text:p>
          </table:table-cell>
          <table:table-cell office:value-type="float" office:value="1392" table:style-name="ce12">
            <text:p>1392</text:p>
          </table:table-cell>
          <table:table-cell office:value-type="string" table:style-name="ce12">
            <text:p>SANDOZ</text:p>
          </table:table-cell>
          <table:table-cell office:value-type="string" table:style-name="ce10">
            <text:p>SANDOZ S.P.A.</text:p>
          </table:table-cell>
          <table:table-cell office:value-type="currency" office:value="85564.875273442405" table:style-name="ce13">
            <text:p><text:s/>€ 85.564,88<text:s/></text:p>
          </table:table-cell>
          <table:table-cell office:value-type="currency" office:value="106872.748078726" table:style-name="ce13">
            <text:p><text:s/>€ 106.872,75<text:s/></text:p>
          </table:table-cell>
          <table:table-cell office:value-type="currency" office:value="173715.05193770499" table:style-name="ce13">
            <text:p><text:s/>€ 173.715,05<text:s/></text:p>
          </table:table-cell>
          <table:table-cell office:value-type="currency" office:value="366152.67528987298" table:style-name="ce14">
            <text:p><text:s/>€ 366.152,68<text:s/></text:p>
          </table:table-cell>
          <table:table-cell office:value-type="currency" office:value="80189.668632202331" table:style-name="ce14">
            <text:p><text:s/>€ 80.189,67<text:s/></text:p>
          </table:table-cell>
          <table:table-cell office:value-type="currency" office:value="97703.369214985083" table:style-name="ce14">
            <text:p><text:s/>€ 97.703,37<text:s/></text:p>
          </table:table-cell>
          <table:table-cell office:value-type="currency" office:value="188259.63744268633" table:style-name="ce15">
            <text:p><text:s/>€ 188.259,64<text:s/></text:p>
          </table:table-cell>
          <table:table-cell office:value-type="float" office:value="366152.67528987298" table:style-name="ce16">
            <text:p><text:s/>366.152,7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1355191.9" table:style-name="ce17">
            <text:p><text:s/>€ 1.355.191,90<text:s/></text:p>
          </table:table-cell>
          <table:table-cell table:number-columns-repeated="1636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1771" table:style-name="ce11">
            <text:p>1771</text:p>
          </table:table-cell>
          <table:table-cell office:value-type="float" office:value="1771" table:style-name="ce12">
            <text:p>1771</text:p>
          </table:table-cell>
          <table:table-cell office:value-type="string" table:style-name="ce12">
            <text:p>SANDOZ GMBH</text:p>
          </table:table-cell>
          <table:table-cell office:value-type="string" table:style-name="ce10">
            <text:p>SANDOZ GMBH</text:p>
          </table:table-cell>
          <table:table-cell office:value-type="currency" office:value="322634.46585046302" table:style-name="ce13">
            <text:p><text:s/>€ 322.634,47<text:s/></text:p>
          </table:table-cell>
          <table:table-cell office:value-type="currency" office:value="402978.81438100897" table:style-name="ce13">
            <text:p><text:s/>€ 402.978,81<text:s/></text:p>
          </table:table-cell>
          <table:table-cell office:value-type="currency" office:value="655017.17630041204" table:style-name="ce13">
            <text:p><text:s/>€ 655.017,18<text:s/></text:p>
          </table:table-cell>
          <table:table-cell office:value-type="currency" office:value="1380630.45653188" table:style-name="ce14">
            <text:p><text:s/>€ 1.380.630,46<text:s/></text:p>
          </table:table-cell>
          <table:table-cell office:value-type="currency" office:value="599161.76852141367" table:style-name="ce14">
            <text:p><text:s/>€ 599.161,77<text:s/></text:p>
          </table:table-cell>
          <table:table-cell office:value-type="currency" office:value="730020.7681098053" table:style-name="ce14">
            <text:p><text:s/>€ 730.020,77<text:s/></text:p>
          </table:table-cell>
          <table:table-cell office:value-type="currency" office:value="1406639.7733692967" table:style-name="ce15">
            <text:p><text:s/>€ 1.406.639,77<text:s/></text:p>
          </table:table-cell>
          <table:table-cell office:value-type="float" office:value="2735822.31000051" table:style-name="ce16">
            <text:p><text:s/>2.735.822,3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3143" table:style-name="ce11">
            <text:p>3143</text:p>
          </table:table-cell>
          <table:table-cell office:value-type="float" office:value="3143" table:style-name="ce12">
            <text:p>3143</text:p>
          </table:table-cell>
          <table:table-cell office:value-type="string" table:style-name="ce12">
            <text:p>SANDOZ BV</text:p>
          </table:table-cell>
          <table:table-cell office:value-type="string" table:style-name="ce10">
            <text:p>SANDOZ BV</text:p>
          </table:table-cell>
          <table:table-cell office:value-type="currency" office:value="176774.679023587" table:style-name="ce13">
            <text:p><text:s/>€ 176.774,68<text:s/></text:p>
          </table:table-cell>
          <table:table-cell office:value-type="currency" office:value="220796.158208732" table:style-name="ce13">
            <text:p><text:s/>€ 220.796,16<text:s/></text:p>
          </table:table-cell>
          <table:table-cell office:value-type="currency" office:value="358890.519617046" table:style-name="ce13">
            <text:p><text:s/>€ 358.890,52<text:s/></text:p>
          </table:table-cell>
          <table:table-cell office:value-type="currency" office:value="756461.35684936505" table:style-name="ce14">
            <text:p><text:s/>€ 756.461,36<text:s/></text:p>
          </table:table-cell>
          <table:table-cell office:value-type="currency" office:value="165669.64993712961" table:style-name="ce14">
            <text:p><text:s/>€ 165.669,65<text:s/></text:p>
          </table:table-cell>
          <table:table-cell office:value-type="currency" office:value="201852.47366173283" table:style-name="ce14">
            <text:p><text:s/>€ 201.852,47<text:s/></text:p>
          </table:table-cell>
          <table:table-cell office:value-type="currency" office:value="388939.23325050424" table:style-name="ce15">
            <text:p><text:s/>€ 388.939,23<text:s/></text:p>
          </table:table-cell>
          <table:table-cell office:value-type="float" office:value="756461.35684936505" table:style-name="ce16">
            <text:p><text:s/>756.461,4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3406" table:style-name="ce11">
            <text:p>3406</text:p>
          </table:table-cell>
          <table:table-cell office:value-type="float" office:value="3406" table:style-name="ce12">
            <text:p>3406</text:p>
          </table:table-cell>
          <table:table-cell office:value-type="string" table:style-name="ce12">
            <text:p>HEXAL A/S</text:p>
          </table:table-cell>
          <table:table-cell office:value-type="string" table:style-name="ce10">
            <text:p>Hexal AS<text:s/></text:p>
          </table:table-cell>
          <table:table-cell office:value-type="currency" office:value="115.605603434264" table:style-name="ce13">
            <text:p><text:s/>€ 115,61<text:s/></text:p>
          </table:table-cell>
          <table:table-cell office:value-type="currency" office:value="144.394396565596" table:style-name="ce13">
            <text:p><text:s/>€ 144,39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59.99999999986102" table:style-name="ce14">
            <text:p><text:s/>€ 260,00<text:s/></text:p>
          </table:table-cell>
          <table:table-cell office:value-type="currency" office:value="56.941585440706213" table:style-name="ce14">
            <text:p><text:s/>€ 56,94<text:s/></text:p>
          </table:table-cell>
          <table:table-cell office:value-type="currency" office:value="69.377824361850656" table:style-name="ce14">
            <text:p><text:s/>€ 69,38<text:s/></text:p>
          </table:table-cell>
          <table:table-cell office:value-type="currency" office:value="133.6805901973047" table:style-name="ce15">
            <text:p><text:s/>€ 133,68<text:s/></text:p>
          </table:table-cell>
          <table:table-cell office:value-type="float" office:value="259.99999999986102" table:style-name="ce16">
            <text:p><text:s/>260,0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3504" table:style-name="ce11">
            <text:p>3504</text:p>
          </table:table-cell>
          <table:table-cell office:value-type="float" office:value="3504" table:style-name="ce12">
            <text:p>3504</text:p>
          </table:table-cell>
          <table:table-cell office:value-type="string" table:style-name="ce12">
            <text:p>SANDOZ PHARMACEUTICALS GMBH</text:p>
          </table:table-cell>
          <table:table-cell office:value-type="string" table:style-name="ce10">
            <text:p>SANDOZ PHARMACEUTICALS GMBH</text:p>
          </table:table-cell>
          <table:table-cell office:value-type="currency" office:value="15373.766709011999" table:style-name="ce13">
            <text:p><text:s/>€ 15.373,77<text:s/></text:p>
          </table:table-cell>
          <table:table-cell office:value-type="currency" office:value="19202.233290969401" table:style-name="ce13">
            <text:p><text:s/>€ 19.202,23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34575.999999981403" table:style-name="ce14">
            <text:p><text:s/>€ 34.576,00<text:s/></text:p>
          </table:table-cell>
          <table:table-cell office:value-type="currency" office:value="7572.3548392225057" table:style-name="ce14">
            <text:p><text:s/>€ 7.572,35<text:s/></text:p>
          </table:table-cell>
          <table:table-cell office:value-type="currency" office:value="9226.183288982078" table:style-name="ce14">
            <text:p><text:s/>€ 9.226,18<text:s/></text:p>
          </table:table-cell>
          <table:table-cell office:value-type="currency" office:value="17777.461871776894" table:style-name="ce15">
            <text:p><text:s/>€ 17.777,46<text:s/></text:p>
          </table:table-cell>
          <table:table-cell office:value-type="float" office:value="34575.999999981403" table:style-name="ce16">
            <text:p><text:s/>34.576,0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4" table:style-name="ce10">
            <text:p>54</text:p>
          </table:table-cell>
          <table:table-cell office:value-type="float" office:value="3700" table:style-name="ce11">
            <text:p>3700</text:p>
          </table:table-cell>
          <table:table-cell office:value-type="float" office:value="3700" table:style-name="ce12">
            <text:p>3700</text:p>
          </table:table-cell>
          <table:table-cell office:value-type="string" table:style-name="ce12">
            <text:p>SANDOZ A/S</text:p>
          </table:table-cell>
          <table:table-cell office:value-type="string" table:style-name="ce10">
            <text:p>SANDOZ A/S</text:p>
          </table:table-cell>
          <table:table-cell office:value-type="currency" office:value="177.942374120761" table:style-name="ce13">
            <text:p><text:s/>€ 177,94<text:s/></text:p>
          </table:table-cell>
          <table:table-cell office:value-type="currency" office:value="222.25463966568799" table:style-name="ce13">
            <text:p><text:s/>€ 222,25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400.19701378644902" table:style-name="ce14">
            <text:p><text:s/>€ 400,20<text:s/></text:p>
          </table:table-cell>
          <table:table-cell office:value-type="currency" office:value="87.645586360187494" table:style-name="ce14">
            <text:p><text:s/>€ 87,65<text:s/></text:p>
          </table:table-cell>
          <table:table-cell office:value-type="currency" office:value="106.78768512549318" table:style-name="ce14">
            <text:p><text:s/>€ 106,79<text:s/></text:p>
          </table:table-cell>
          <table:table-cell office:value-type="currency" office:value="205.7637423007692" table:style-name="ce15">
            <text:p><text:s/>€ 205,76<text:s/></text:p>
          </table:table-cell>
          <table:table-cell office:value-type="float" office:value="400.19701378644902" table:style-name="ce16">
            <text:p><text:s/>400,2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float" office:value="3471" table:style-name="ce11">
            <text:p>3471</text:p>
          </table:table-cell>
          <table:table-cell office:value-type="float" office:value="3471" table:style-name="ce12">
            <text:p>3471</text:p>
          </table:table-cell>
          <table:table-cell office:value-type="string" table:style-name="ce12">
            <text:p>GW PHARMA</text:p>
          </table:table-cell>
          <table:table-cell office:value-type="string" table:style-name="ce10">
            <text:p>GW PHARMA LTD</text:p>
          </table:table-cell>
          <table:table-cell office:value-type="currency" office:value="554096.22997813101" table:style-name="ce13">
            <text:p><text:s/>€ 554.096,23<text:s/></text:p>
          </table:table-cell>
          <table:table-cell office:value-type="currency" office:value="692080.56002629804" table:style-name="ce13">
            <text:p><text:s/>€ 692.080,56<text:s/></text:p>
          </table:table-cell>
          <table:table-cell office:value-type="currency" office:value="1124934.20999602" table:style-name="ce13">
            <text:p><text:s/>€ 1.124.934,21<text:s/></text:p>
          </table:table-cell>
          <table:table-cell office:value-type="currency" office:value="2371111.00000044" table:style-name="ce14">
            <text:p><text:s/>€ 2.371.111,00<text:s/></text:p>
          </table:table-cell>
          <table:table-cell office:value-type="currency" office:value="519287.76767690608" table:style-name="ce14">
            <text:p><text:s/>€ 519.287,77<text:s/></text:p>
          </table:table-cell>
          <table:table-cell office:value-type="currency" office:value="632702.00961757894" table:style-name="ce14">
            <text:p><text:s/>€ 632.702,01<text:s/></text:p>
          </table:table-cell>
          <table:table-cell office:value-type="currency" office:value="1219121.22270596" table:style-name="ce15">
            <text:p><text:s/>€ 1.219.121,22<text:s/></text:p>
          </table:table-cell>
          <table:table-cell office:value-type="float" office:value="2371111.00000044" table:style-name="ce16">
            <text:p><text:s/>2.371.111,0<text:s/></text:p>
          </table:table-cell>
          <table:table-cell office:value-type="currency" office:value="1731202.02" table:style-name="ce17">
            <text:p><text:s/>€ 1.731.202,02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639908.98" table:style-name="ce17">
            <text:p><text:s/>€ 639.908,98<text:s/></text:p>
          </table:table-cell>
          <table:table-cell table:number-columns-repeated="1636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float" office:value="742" table:style-name="ce11">
            <text:p>742</text:p>
          </table:table-cell>
          <table:table-cell office:value-type="float" office:value="742" table:style-name="ce12">
            <text:p>742</text:p>
          </table:table-cell>
          <table:table-cell office:value-type="string" table:style-name="ce12">
            <text:p>GUERBET</text:p>
          </table:table-cell>
          <table:table-cell office:value-type="string" table:style-name="ce10">
            <text:p>GUERBET SOCIETE' ANONYME<text:s/></text:p>
          </table:table-cell>
          <table:table-cell office:value-type="currency" office:value="89806.505685552504" table:style-name="ce13">
            <text:p><text:s/>€ 89.806,51<text:s/></text:p>
          </table:table-cell>
          <table:table-cell office:value-type="currency" office:value="112170.65445710599" table:style-name="ce13">
            <text:p><text:s/>€ 112.170,65<text:s/></text:p>
          </table:table-cell>
          <table:table-cell office:value-type="currency" office:value="182326.47157672801" table:style-name="ce13">
            <text:p><text:s/>€ 182.326,47<text:s/></text:p>
          </table:table-cell>
          <table:table-cell office:value-type="currency" office:value="384303.63171938597" table:style-name="ce14">
            <text:p><text:s/>€ 384.303,63<text:s/></text:p>
          </table:table-cell>
          <table:table-cell office:value-type="currency" office:value="84164.838772056959" table:style-name="ce14">
            <text:p><text:s/>€ 84.164,84<text:s/></text:p>
          </table:table-cell>
          <table:table-cell office:value-type="currency" office:value="102546.73024255058" table:style-name="ce14">
            <text:p><text:s/>€ 102.546,73<text:s/></text:p>
          </table:table-cell>
          <table:table-cell office:value-type="currency" office:value="197592.06270477924" table:style-name="ce15">
            <text:p><text:s/>€ 197.592,06<text:s/></text:p>
          </table:table-cell>
          <table:table-cell office:value-type="float" office:value="384303.63171938597" table:style-name="ce16">
            <text:p><text:s/>384.303,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384304" table:style-name="ce17">
            <text:p><text:s/>€ 384.304,00<text:s/></text:p>
          </table:table-cell>
          <table:table-cell table:number-columns-repeated="16368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float" office:value="2174" table:style-name="ce11">
            <text:p>2174</text:p>
          </table:table-cell>
          <table:table-cell office:value-type="float" office:value="2174" table:style-name="ce12">
            <text:p>2174</text:p>
          </table:table-cell>
          <table:table-cell office:value-type="string" table:style-name="ce12">
            <text:p>GUERBET S.P.A.</text:p>
          </table:table-cell>
          <table:table-cell office:value-type="string" table:style-name="ce10">
            <text:p>GUERBET SPA</text:p>
          </table:table-cell>
          <table:table-cell office:value-type="currency" office:value="185.00000000087201" table:style-name="ce13">
            <text:p><text:s/>€ 185,00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185.00000000087201" table:style-name="ce14">
            <text:p><text:s/>€ 185,00<text:s/></text:p>
          </table:table-cell>
          <table:table-cell office:value-type="currency" office:value="40.516128102253589" table:style-name="ce14">
            <text:p><text:s/>€ 40,52<text:s/></text:p>
          </table:table-cell>
          <table:table-cell office:value-type="currency" office:value="49.364990411575889" table:style-name="ce14">
            <text:p><text:s/>€ 49,36<text:s/></text:p>
          </table:table-cell>
          <table:table-cell office:value-type="currency" office:value="95.118881487042927" table:style-name="ce15">
            <text:p><text:s/>€ 95,12<text:s/></text:p>
          </table:table-cell>
          <table:table-cell office:value-type="float" office:value="185.00000000087201" table:style-name="ce16">
            <text:p><text:s/>185,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float" office:value="3307" table:style-name="ce11">
            <text:p>3307</text:p>
          </table:table-cell>
          <table:table-cell office:value-type="float" office:value="3307" table:style-name="ce12">
            <text:p>3307</text:p>
          </table:table-cell>
          <table:table-cell office:value-type="string" table:style-name="ce12">
            <text:p>CONSORZIO ITALIANO OSSIGENO</text:p>
          </table:table-cell>
          <table:table-cell office:value-type="string" table:style-name="ce10">
            <text:p>CONSORZIO ITALIANO OSSIGENO</text:p>
          </table:table-cell>
          <table:table-cell office:value-type="currency" office:value="108613.580301066" table:style-name="ce13">
            <text:p><text:s/>€ 108.613,58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220508.867486142" table:style-name="ce13">
            <text:p><text:s/>€ 220.508,87<text:s/></text:p>
          </table:table-cell>
          <table:table-cell office:value-type="currency" office:value="329122.44778720802" table:style-name="ce14">
            <text:p><text:s/>€ 329.122,45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float" office:value="1172" table:style-name="ce11">
            <text:p>1172</text:p>
          </table:table-cell>
          <table:table-cell office:value-type="float" office:value="1172" table:style-name="ce12">
            <text:p>1172</text:p>
          </table:table-cell>
          <table:table-cell office:value-type="string" table:style-name="ce12">
            <text:p>TER.GAS</text:p>
          </table:table-cell>
          <table:table-cell office:value-type="string" table:style-name="ce10">
            <text:p>TER. GAS SRL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5281.6424952628" table:style-name="ce13">
            <text:p><text:s/>€ 65.281,64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65281.6424952628" table:style-name="ce14">
            <text:p><text:s/>€ 65.281,64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15">
            <text:p><text:s/>€ -<text:s text:c="3"/></text:p>
          </table:table-cell>
          <table:table-cell office:value-type="float" office:value="0" table:style-name="ce16">
            <text:p><text:s/>-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float" office:value="3398" table:style-name="ce11">
            <text:p>3398</text:p>
          </table:table-cell>
          <table:table-cell office:value-type="float" office:value="3398" table:style-name="ce12">
            <text:p>3398</text:p>
          </table:table-cell>
          <table:table-cell office:value-type="string" table:style-name="ce12">
            <text:p>PIRAMAL HEALTHCARE UK LIMITED</text:p>
          </table:table-cell>
          <table:table-cell office:value-type="string" table:style-name="ce10">
            <text:p>PIRAMAL HEALTHCARE UK LIMITED</text:p>
          </table:table-cell>
          <table:table-cell office:value-type="currency" office:value="90488.078487871826" table:style-name="ce13">
            <text:p><text:s/>€ 90.488,08<text:s/></text:p>
          </table:table-cell>
          <table:table-cell office:value-type="currency" office:value="113021.95656169951" table:style-name="ce13">
            <text:p><text:s/>€ 113.021,96<text:s/></text:p>
          </table:table-cell>
          <table:table-cell office:value-type="currency" office:value="183710.2105744865" table:style-name="ce13">
            <text:p><text:s/>€ 183.710,21<text:s/></text:p>
          </table:table-cell>
          <table:table-cell office:value-type="currency" office:value="387220.24562405836" table:style-name="ce14">
            <text:p><text:s/>€ 387.220,25<text:s/></text:p>
          </table:table-cell>
          <table:table-cell office:value-type="currency" office:value="401.626522601418" table:style-name="ce14">
            <text:p><text:s/>€ 401,63<text:s/></text:p>
          </table:table-cell>
          <table:table-cell office:value-type="currency" office:value="489.34314224736556" table:style-name="ce14">
            <text:p><text:s/>€ 489,34<text:s/></text:p>
          </table:table-cell>
          <table:table-cell office:value-type="currency" office:value="942.89033515156041" table:style-name="ce15">
            <text:p><text:s/>€ 942,89<text:s/></text:p>
          </table:table-cell>
          <table:table-cell office:value-type="float" office:value="1833.8600000003401" table:style-name="ce16">
            <text:p><text:s/>1.833,9<text:s/></text:p>
          </table:table-cell>
          <table:table-cell office:value-type="currency" office:value="1833.86" table:style-name="ce18">
            <text:p><text:s/>€ 1.833,86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38a</text:p>
          </table:table-cell>
          <table:table-cell office:value-type="float" office:value="114" table:style-name="ce11">
            <text:p>114</text:p>
          </table:table-cell>
          <table:table-cell office:value-type="float" office:value="114" table:style-name="ce12">
            <text:p>114</text:p>
          </table:table-cell>
          <table:table-cell office:value-type="string" table:style-name="ce12">
            <text:p>NOVARTIS</text:p>
          </table:table-cell>
          <table:table-cell office:value-type="string" table:style-name="ce10">
            <text:p>NOVARTIS FARMA SPA</text:p>
          </table:table-cell>
          <table:table-cell office:value-type="currency" office:value="-4676018.8514566831" table:style-name="ce13">
            <text:p>-€ 4.676.018,85<text:s/></text:p>
          </table:table-cell>
          <table:table-cell office:value-type="currency" office:value="-5769516.9005588302" table:style-name="ce13">
            <text:p>-€ 5.769.516,90<text:s/></text:p>
          </table:table-cell>
          <table:table-cell office:value-type="currency" office:value="-10228883.684588175" table:style-name="ce13">
            <text:p>-€ 10.228.883,68<text:s/></text:p>
          </table:table-cell>
          <table:table-cell office:value-type="currency" office:value="-20674419.436603718" table:style-name="ce14">
            <text:p>-€ 20.674.419,44<text:s/></text:p>
          </table:table-cell>
          <table:table-cell office:value-type="currency" office:value="-4527823.926103835" table:style-name="ce14">
            <text:p>-€ 4.527.823,93<text:s/></text:p>
          </table:table-cell>
          <table:table-cell office:value-type="currency" office:value="-5516716.3094488112" table:style-name="ce14">
            <text:p>-€ 5.516.716,31<text:s/></text:p>
          </table:table-cell>
          <table:table-cell office:value-type="currency" office:value="-10629879.201051116" table:style-name="ce15">
            <text:p>-€ 10.629.879,20<text:s/></text:p>
          </table:table-cell>
          <table:table-cell office:value-type="float" office:value="-20674419.436603718" table:style-name="ce16">
            <text:p>-20.674.419,4<text:s/></text:p>
          </table:table-cell>
          <table:table-cell office:value-type="currency" office:value="44772540.999999993" table:number-columns-spanned="1" table:number-rows-spanned="5" table:style-name="ce44">
            <text:p><text:s/>€ 44.772.541,00<text:s/></text:p>
          </table:table-cell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38a</text:p>
          </table:table-cell>
          <table:table-cell office:value-type="float" office:value="1534" table:style-name="ce11">
            <text:p>1534</text:p>
          </table:table-cell>
          <table:table-cell office:value-type="float" office:value="114" table:style-name="ce12">
            <text:p>114</text:p>
          </table:table-cell>
          <table:table-cell office:value-type="string" table:style-name="ce12">
            <text:p>NOVARTIS</text:p>
          </table:table-cell>
          <table:table-cell office:value-type="string" table:style-name="ce10">
            <text:p>NOVARTIS EUROPHARM LTD</text:p>
          </table:table-cell>
          <table:table-cell office:value-type="currency" office:value="27706685.789323278" table:style-name="ce13">
            <text:p><text:s/>€ 27.706.685,79<text:s/></text:p>
          </table:table-cell>
          <table:table-cell office:value-type="currency" office:value="33152312.542592101" table:style-name="ce13">
            <text:p><text:s/>€ 33.152.312,54<text:s/></text:p>
          </table:table-cell>
          <table:table-cell office:value-type="currency" office:value="71324800.366536796" table:style-name="ce13">
            <text:p><text:s/>€ 71.324.800,37<text:s/></text:p>
          </table:table-cell>
          <table:table-cell office:value-type="currency" office:value="132183798.6984521" table:style-name="ce14">
            <text:p><text:s/>€ 132.183.798,70<text:s/></text:p>
          </table:table-cell>
          <table:table-cell office:value-type="currency" office:value="14259746.429787373" table:style-name="ce14">
            <text:p><text:s/>€ 14.259.746,43<text:s/></text:p>
          </table:table-cell>
          <table:table-cell office:value-type="currency" office:value="17374124.299375065" table:style-name="ce14">
            <text:p><text:s/>€ 17.374.124,30<text:s/></text:p>
          </table:table-cell>
          <table:table-cell office:value-type="currency" office:value="33477313.7074464" table:style-name="ce15">
            <text:p><text:s/>€ 33.477.313,71<text:s/></text:p>
          </table:table-cell>
          <table:table-cell office:value-type="float" office:value="65111184.436608702" table:style-name="ce16">
            <text:p><text:s/>65.111.184,4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38b</text:p>
          </table:table-cell>
          <table:table-cell office:value-type="float" office:value="1613" table:style-name="ce11">
            <text:p>1613</text:p>
          </table:table-cell>
          <table:table-cell office:value-type="float" office:value="1613" table:style-name="ce12">
            <text:p>1613</text:p>
          </table:table-cell>
          <table:table-cell office:value-type="string" table:style-name="ce12">
            <text:p>ALCON LABORATORIES (UK)</text:p>
          </table:table-cell>
          <table:table-cell office:value-type="string" table:style-name="ce10">
            <text:p>ALCON LABORATORIES UK</text:p>
          </table:table-cell>
          <table:table-cell office:value-type="currency" office:value="161298.90411575491" table:style-name="ce13">
            <text:p><text:s/>€ 161.298,90<text:s/></text:p>
          </table:table-cell>
          <table:table-cell office:value-type="currency" office:value="8010.9941487923697" table:style-name="ce13">
            <text:p><text:s/>€ 8.010,99<text:s/></text:p>
          </table:table-cell>
          <table:table-cell office:value-type="currency" office:value="2333035.5227873181" table:style-name="ce13">
            <text:p><text:s/>€ 2.333.035,52<text:s/></text:p>
          </table:table-cell>
          <table:table-cell office:value-type="currency" office:value="2502345.4210518678" table:style-name="ce14">
            <text:p><text:s/>€ 2.502.345,42<text:s/></text:p>
          </table:table-cell>
          <table:table-cell office:value-type="currency" office:value="60762.401676080197" table:style-name="ce14">
            <text:p><text:s/>€ 60.762,40<text:s/></text:p>
          </table:table-cell>
          <table:table-cell office:value-type="currency" office:value="74033.120059100154" table:style-name="ce14">
            <text:p><text:s/>€ 74.033,12<text:s/></text:p>
          </table:table-cell>
          <table:table-cell office:value-type="currency" office:value="142650.64196925802" table:style-name="ce15">
            <text:p><text:s/>€ 142.650,64<text:s/></text:p>
          </table:table-cell>
          <table:table-cell office:value-type="float" office:value="277446.16370443779" table:style-name="ce16">
            <text:p><text:s/>277.446,2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38b</text:p>
          </table:table-cell>
          <table:table-cell office:value-type="float" office:value="3846" table:style-name="ce11">
            <text:p>3846</text:p>
          </table:table-cell>
          <table:table-cell office:value-type="float" office:value="3846" table:style-name="ce12">
            <text:p>3846</text:p>
          </table:table-cell>
          <table:table-cell office:value-type="string" table:style-name="ce12">
            <text:p>THROMBOGENICS NV</text:p>
          </table:table-cell>
          <table:table-cell office:value-type="string" table:style-name="ce10">
            <text:p>THROMBOJENICS BV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58235.145628264698" table:style-name="ce13">
            <text:p><text:s/>€ 58.235,15<text:s/></text:p>
          </table:table-cell>
          <table:table-cell office:value-type="currency" office:value="58235.145628264698" table:style-name="ce14">
            <text:p><text:s/>€ 58.235,15<text:s/></text:p>
          </table:table-cell>
          <table:table-cell office:value-type="currency" office:value="12753.852001713753" table:style-name="ce14">
            <text:p><text:s/>€ 12.753,85<text:s/></text:p>
          </table:table-cell>
          <table:table-cell office:value-type="currency" office:value="15539.33732725655" table:style-name="ce14">
            <text:p><text:s/>€ 15.539,34<text:s/></text:p>
          </table:table-cell>
          <table:table-cell office:value-type="currency" office:value="29941.956299294518" table:style-name="ce15">
            <text:p><text:s/>€ 29.941,96<text:s/></text:p>
          </table:table-cell>
          <table:table-cell office:value-type="float" office:value="58235.145628264698" table:style-name="ce16">
            <text:p><text:s/>58.235,1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38b</text:p>
          </table:table-cell>
          <table:table-cell office:value-type="float" office:value="4040" table:style-name="ce11">
            <text:p>4040</text:p>
          </table:table-cell>
          <table:table-cell office:value-type="float" office:value="4040" table:style-name="ce12">
            <text:p>4040</text:p>
          </table:table-cell>
          <table:table-cell office:value-type="string" table:style-name="ce12">
            <text:p>ALCON</text:p>
          </table:table-cell>
          <table:table-cell office:value-type="string" table:style-name="ce10">
            <text:p>ALCON ITALIA SPA</text:p>
          </table:table-cell>
          <table:table-cell office:value-type="currency" office:value="94.688240660266004" table:style-name="ce13">
            <text:p><text:s/>€ 94,69<text:s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0" table:style-name="ce13">
            <text:p><text:s/>€ -<text:s text:c="3"/></text:p>
          </table:table-cell>
          <table:table-cell office:value-type="currency" office:value="94.688240660266004" table:style-name="ce14">
            <text:p><text:s/>€ 94,69<text:s/></text:p>
          </table:table-cell>
          <table:table-cell office:value-type="currency" office:value="20.737302099190657" table:style-name="ce14">
            <text:p><text:s/>€ 20,74<text:s/></text:p>
          </table:table-cell>
          <table:table-cell office:value-type="currency" office:value="25.266400498708048" table:style-name="ce14">
            <text:p><text:s/>€ 25,27<text:s/></text:p>
          </table:table-cell>
          <table:table-cell office:value-type="currency" office:value="48.684538062367501" table:style-name="ce15">
            <text:p><text:s/>€ 48,68<text:s/></text:p>
          </table:table-cell>
          <table:table-cell office:value-type="float" office:value="94.688240660266004" table:style-name="ce16">
            <text:p><text:s/>94,7<text:s/></text:p>
          </table:table-cell>
          <table:covered-table-cell/>
          <table:table-cell office:value-type="currency" office:value="0" table:style-name="ce17">
            <text:p><text:s/>€ -<text:s text:c="3"/></text:p>
          </table:table-cell>
          <table:table-cell office:value-type="currency" office:value="0" table:style-name="ce17">
            <text:p><text:s/>€ -<text:s text:c="3"/></text:p>
          </table:table-cell>
          <table:table-cell table:number-columns-repeated="16368"/>
        </table:table-row>
        <table:table-row table:style-name="ro3">
          <table:table-cell table:style-name="ce22"/>
          <table:table-cell table:number-columns-repeated="2" table:style-name="ce23"/>
          <table:table-cell office:value-type="string" table:style-name="ce24">
            <text:p>TOTALE AZIENDE</text:p>
          </table:table-cell>
          <table:table-cell table:style-name="ce24"/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currency" office:value="0" table:style-name="ce25">
            <text:p><text:s/>€ -<text:s text:c="3"/></text:p>
          </table:table-cell>
          <table:table-cell office:value-type="float" office:value="614032823.54861009" table:style-name="ce26">
            <text:p><text:s/>614.032.824<text:s/></text:p>
          </table:table-cell>
          <table:table-cell office:value-type="float" office:value="87526125.456833392" table:style-name="ce26">
            <text:p><text:s/>87.526.125<text:s/></text:p>
          </table:table-cell>
          <table:table-cell office:value-type="float" office:value="106642133.54826075" table:style-name="ce26">
            <text:p><text:s/>106.642.134<text:s/></text:p>
          </table:table-cell>
          <table:table-cell office:value-type="float" office:value="205483286.39245045" table:style-name="ce26">
            <text:p><text:s/>205.483.286<text:s/></text:p>
          </table:table-cell>
          <table:table-cell office:value-type="float" office:value="399651545.39754379" table:style-name="ce26">
            <text:p><text:s/>399.651.545<text:s/></text:p>
          </table:table-cell>
          <table:table-cell office:value-type="currency" office:value="372556157.06000006" table:style-name="ce27">
            <text:p><text:s/>€ 372.556.157,06<text:s/></text:p>
          </table:table-cell>
          <table:table-cell office:value-type="currency" office:value="1051266.19" table:style-name="ce27">
            <text:p><text:s/>€ 1.051.266,19<text:s/></text:p>
          </table:table-cell>
          <table:table-cell office:value-type="currency" office:value="33273484.419999998" table:style-name="ce27">
            <text:p><text:s/>€ 33.273.484,42<text:s/></text:p>
          </table:table-cell>
          <table:table-cell table:number-columns-repeated="16368" table:style-name="ce28"/>
        </table:table-row>
        <table:table-row table:number-rows-repeated="2" table:style-name="ro3">
          <table:table-cell table:style-name="ce2"/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2" table:style-name="ce3"/>
          <table:table-cell table:style-name="ce30"/>
          <table:table-cell table:number-columns-repeated="2" table:style-name="ce29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2" table:style-name="ce3"/>
          <table:table-cell table:number-columns-repeated="2" table:style-name="ce29"/>
          <table:table-cell table:style-name="ce17"/>
          <table:table-cell table:number-columns-repeated="16368"/>
        </table:table-row>
        <table:table-row table:number-rows-repeated="1048449" table:style-name="ro3">
          <table:table-cell table:number-columns-repeated="16384"/>
        </table:table-row>
      </table:table>
      <table:database-ranges>
        <table:database-range table:target-range-address="allegato_1.A2:allegato_1.U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grecaa</meta:initial-creator>
    <dc:creator>- </dc:creator>
    <meta:creation-date>2018-07-05T13:55:23Z</meta:creation-date>
    <dc:date>2018-07-31T10:29:22Z</dc:date>
  </office:meta>
</office:document-meta>
</file>