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Valuta" style:data-style-name="N34"/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Migliaia_32_2" style:data-style-name="N3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Valuta" style:data-style-name="N3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Valuta" style:data-style-name="N3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dici_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3" table:style-name="ce2"/>
          <table:table-cell office:value-type="string" table:style-name="ce11">
            <text:p>IMPORTO RIPIANO 2013/2015 DA DETERMINA 1406/2016</text:p>
          </table:table-cell>
          <table:table-cell office:value-type="string" table:style-name="ce11">
            <text:p>IMPORTO RIPIANO 2013/2015 DA DETERMINA 1406/2016</text:p>
          </table:table-cell>
          <table:table-cell office:value-type="string" table:style-name="ce11">
            <text:p>IMPORTO RIPIANO 2013/2015 DA DETERMINA 1406/2016</text:p>
          </table:table-cell>
          <table:table-cell office:value-type="string" table:style-name="ce11">
            <text:p>IMPORTO RIPIANO 2013/2015 DA DETERMINA 1406/2016</text:p>
          </table:table-cell>
          <table:table-cell office:value-type="string" table:style-name="ce11">
            <text:p>IMPORTO VERSATO AL FONDO MEF DA DETERMINA</text:p>
          </table:table-cell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6">
            <text:p>Codice Sis</text:p>
          </table:table-cell>
          <table:table-cell office:value-type="string" table:style-name="ce6">
            <text:p>Codice Controllante</text:p>
          </table:table-cell>
          <table:table-cell office:value-type="string" table:style-name="ce6">
            <text:p>Nome Controllante</text:p>
          </table:table-cell>
          <table:table-cell office:value-type="string" table:style-name="ce6">
            <text:p><text:s/>anno 2013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anno 2015</text:p>
          </table:table-cell>
          <table:table-cell office:value-type="string" table:style-name="ce7">
            <text:p>Totale da ripanare per il periodo 2013-2015<text:s/></text:p>
          </table:table-cell>
          <table:table-cell office:value-type="string" table:style-name="ce7">
            <text:p>Pagato totale comma2</text:p>
          </table:table-cell>
          <table:table-cell office:value-type="string" table:style-name="ce7">
            <text:p>RICORSO 13/15 (SI/NO)<text:s/></text:p>
          </table:table-cell>
          <table:table-cell office:value-type="string" table:style-name="ce8">
            <text:p>ACCORDO (vedi foglio legenda)</text:p>
          </table:table-cell>
          <table:table-cell table:number-columns-repeated="16374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PFIZER ITALIA</text:p>
          </table:table-cell>
          <table:table-cell office:value-type="currency" office:value="2452129.5278515969" table:style-name="ce12">
            <text:p><text:s/>€ 2.452.129,53<text:s/></text:p>
          </table:table-cell>
          <table:table-cell office:value-type="currency" office:value="3220806.9099564902" table:style-name="ce12">
            <text:p><text:s/>€ 3.220.806,91<text:s/></text:p>
          </table:table-cell>
          <table:table-cell office:value-type="currency" office:value="5235222.7270535203" table:style-name="ce12">
            <text:p><text:s/>€ 5.235.222,73<text:s/></text:p>
          </table:table-cell>
          <table:table-cell office:value-type="float" office:value="10908159.164861636" table:style-name="ce10">
            <text:p><text:s/>10.908.159,2<text:s/></text:p>
          </table:table-cell>
          <table:table-cell office:value-type="float" office:value="10908159.164861636" table:style-name="ce10">
            <text:p><text:s/>10.908.159,2<text:s/></text:p>
          </table:table-cell>
          <table:table-cell office:value-type="string" table:style-name="ce10">
            <text:p>SI (VEDI GRUPPO PFIZER ITALIA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533" table:style-name="ce5">
            <text:p>153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PFIZER ITALIA</text:p>
          </table:table-cell>
          <table:table-cell office:value-type="currency" office:value="16286190.142560147" table:style-name="ce12">
            <text:p><text:s/>€ 16.286.190,14<text:s/></text:p>
          </table:table-cell>
          <table:table-cell office:value-type="currency" office:value="20189542.151843749" table:style-name="ce12">
            <text:p><text:s/>€ 20.189.542,15<text:s/></text:p>
          </table:table-cell>
          <table:table-cell office:value-type="currency" office:value="34643690.545677125" table:style-name="ce12">
            <text:p><text:s/>€ 34.643.690,55<text:s/></text:p>
          </table:table-cell>
          <table:table-cell office:value-type="float" office:value="71119422.840081006" table:style-name="ce10">
            <text:p><text:s/>71.119.422,8<text:s/></text:p>
          </table:table-cell>
          <table:table-cell office:value-type="float" office:value="65337505.982041933" table:style-name="ce10">
            <text:p><text:s/>65.337.506,0<text:s/></text:p>
          </table:table-cell>
          <table:table-cell office:value-type="string" table:style-name="ce10">
            <text:p>SI (VEDI GRUPPO PFIZER ITALIA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GRUNENTHAL ITALIA</text:p>
          </table:table-cell>
          <table:table-cell office:value-type="currency" office:value="188722.76911560723" table:style-name="ce12">
            <text:p><text:s/>€ 188.722,77<text:s/></text:p>
          </table:table-cell>
          <table:table-cell office:value-type="currency" office:value="98165.713452141295" table:style-name="ce12">
            <text:p><text:s/>€ 98.165,71<text:s/></text:p>
          </table:table-cell>
          <table:table-cell office:value-type="currency" office:value="1809176.8439486236" table:style-name="ce12">
            <text:p><text:s/>€ 1.809.176,84<text:s/></text:p>
          </table:table-cell>
          <table:table-cell office:value-type="float" office:value="2096065.3265163729" table:style-name="ce10">
            <text:p><text:s/>2.096.065,3<text:s/></text:p>
          </table:table-cell>
          <table:table-cell office:value-type="float" office:value="1528688.9976774228" table:style-name="ce10">
            <text:p><text:s/>1.528.689,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BAXTER AG</text:p>
          </table:table-cell>
          <table:table-cell office:value-type="currency" office:value="2825250.9748616936" table:style-name="ce12">
            <text:p><text:s/>€ 2.825.250,97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5735865.5437376928" table:style-name="ce12">
            <text:p><text:s/>€ 5.735.865,54<text:s/></text:p>
          </table:table-cell>
          <table:table-cell office:value-type="float" office:value="8561116.5185993873" table:style-name="ce10">
            <text:p><text:s/>8.561.116,5<text:s/></text:p>
          </table:table-cell>
          <table:table-cell office:value-type="float" office:value="454106.00000100798" table:style-name="ce10">
            <text:p><text:s/>454.106,0<text:s/></text:p>
          </table:table-cell>
          <table:table-cell office:value-type="string" table:style-name="ce10">
            <text:p>SI (VEDI GRUPPO BAXALTA ITALY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float" office:value="141" table:style-name="ce9">
            <text:p>141</text:p>
          </table:table-cell>
          <table:table-cell office:value-type="string" table:style-name="ce9">
            <text:p>S.A.L.F.</text:p>
          </table:table-cell>
          <table:table-cell office:value-type="currency" office:value="11175.121394923101" table:style-name="ce12">
            <text:p><text:s/>€ 11.175,12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2687.893686812498" table:style-name="ce12">
            <text:p><text:s/>€ 22.687,89<text:s/></text:p>
          </table:table-cell>
          <table:table-cell office:value-type="float" office:value="33863.015081735597" table:style-name="ce10">
            <text:p><text:s/>33.863,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float" office:value="196" table:style-name="ce9">
            <text:p>196</text:p>
          </table:table-cell>
          <table:table-cell office:value-type="string" table:style-name="ce9">
            <text:p>MONICO</text:p>
          </table:table-cell>
          <table:table-cell office:value-type="currency" office:value="61510.026751507598" table:style-name="ce12">
            <text:p><text:s/>€ 61.510,03<text:s/></text:p>
          </table:table-cell>
          <table:table-cell office:value-type="currency" office:value="76827.618486225998" table:style-name="ce12">
            <text:p><text:s/>€ 76.827,62<text:s/></text:p>
          </table:table-cell>
          <table:table-cell office:value-type="currency" office:value="124878.549260788" table:style-name="ce12">
            <text:p><text:s/>€ 124.878,55<text:s/></text:p>
          </table:table-cell>
          <table:table-cell office:value-type="float" office:value="263216.19449852197" table:style-name="ce10">
            <text:p><text:s/>263.216,2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float" office:value="223" table:style-name="ce9">
            <text:p>223</text:p>
          </table:table-cell>
          <table:table-cell office:value-type="string" table:style-name="ce9">
            <text:p>CT</text:p>
          </table:table-cell>
          <table:table-cell office:value-type="currency" office:value="141112.42571824501" table:style-name="ce12">
            <text:p><text:s/>€ 141.112,43<text:s/></text:p>
          </table:table-cell>
          <table:table-cell office:value-type="currency" office:value="176253.07903937" table:style-name="ce12">
            <text:p><text:s/>€ 176.253,08<text:s/></text:p>
          </table:table-cell>
          <table:table-cell office:value-type="currency" office:value="286488.495242498" table:style-name="ce12">
            <text:p><text:s/>€ 286.488,50<text:s/></text:p>
          </table:table-cell>
          <table:table-cell office:value-type="float" office:value="603854.00000011304" table:style-name="ce10">
            <text:p><text:s/>603.854,0<text:s/></text:p>
          </table:table-cell>
          <table:table-cell office:value-type="float" office:value="603854.00000011304" table:style-name="ce10">
            <text:p><text:s/>603.854,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float" office:value="348" table:style-name="ce9">
            <text:p>348</text:p>
          </table:table-cell>
          <table:table-cell office:value-type="string" table:style-name="ce9">
            <text:p>TAKEDA ITALIA</text:p>
          </table:table-cell>
          <table:table-cell office:value-type="currency" office:value="441295.60584121005" table:style-name="ce12">
            <text:p><text:s/>€ 441.295,61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895924.35608047701" table:style-name="ce12">
            <text:p><text:s/>€ 895.924,36<text:s/></text:p>
          </table:table-cell>
          <table:table-cell office:value-type="float" office:value="1337219.9619216868" table:style-name="ce10">
            <text:p><text:s/>1.337.220,0<text:s/></text:p>
          </table:table-cell>
          <table:table-cell office:value-type="float" office:value="659794.72462032491" table:style-name="ce10">
            <text:p><text:s/>659.794,7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712" table:style-name="ce5">
            <text:p>712</text:p>
          </table:table-cell>
          <table:table-cell office:value-type="float" office:value="348" table:style-name="ce9">
            <text:p>348</text:p>
          </table:table-cell>
          <table:table-cell office:value-type="string" table:style-name="ce9">
            <text:p>TAKEDA ITALIA</text:p>
          </table:table-cell>
          <table:table-cell office:value-type="currency" office:value="308121.62189736753" table:style-name="ce12">
            <text:p><text:s/>€ 308.121,62<text:s/></text:p>
          </table:table-cell>
          <table:table-cell office:value-type="currency" office:value="263508.013964732" table:style-name="ce12">
            <text:p><text:s/>€ 263.508,01<text:s/></text:p>
          </table:table-cell>
          <table:table-cell office:value-type="currency" office:value="1883531.7705472989" table:style-name="ce12">
            <text:p><text:s/>€ 1.883.531,77<text:s/></text:p>
          </table:table-cell>
          <table:table-cell office:value-type="float" office:value="2455161.4064094019" table:style-name="ce10">
            <text:p><text:s/>2.455.161,4<text:s/></text:p>
          </table:table-cell>
          <table:table-cell office:value-type="float" office:value="1918604.2194550179" table:style-name="ce10">
            <text:p><text:s/>1.918.604,2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301" table:style-name="ce5">
            <text:p>3301</text:p>
          </table:table-cell>
          <table:table-cell office:value-type="float" office:value="348" table:style-name="ce9">
            <text:p>348</text:p>
          </table:table-cell>
          <table:table-cell office:value-type="string" table:style-name="ce9">
            <text:p>TAKEDA ITALIA</text:p>
          </table:table-cell>
          <table:table-cell office:value-type="currency" office:value="5173.6211010781644" table:style-name="ce12">
            <text:p><text:s/>€ 5.173,62<text:s/></text:p>
          </table:table-cell>
          <table:table-cell office:value-type="currency" office:value="-2417.08478716951" table:style-name="ce12">
            <text:p>-€ 2.417,08<text:s/></text:p>
          </table:table-cell>
          <table:table-cell office:value-type="currency" office:value="102553.3914033404" table:style-name="ce12">
            <text:p><text:s/>€ 102.553,39<text:s/></text:p>
          </table:table-cell>
          <table:table-cell office:value-type="float" office:value="105309.92771724825" table:style-name="ce10">
            <text:p><text:s/>105.309,9<text:s/></text:p>
          </table:table-cell>
          <table:table-cell office:value-type="float" office:value="117633.16980756226" table:style-name="ce10">
            <text:p><text:s/>117.633,2<text:s/></text:p>
          </table:table-cell>
          <table:table-cell office:value-type="float" office:value="0" table:formula="msoxl:=#N/A" table:style-name="ce10">
            <text:p><text:s/>#N/D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708" table:style-name="ce5">
            <text:p>708</text:p>
          </table:table-cell>
          <table:table-cell office:value-type="float" office:value="708" table:style-name="ce9">
            <text:p>708</text:p>
          </table:table-cell>
          <table:table-cell office:value-type="string" table:style-name="ce9">
            <text:p>BAYER PHARMA AG</text:p>
          </table:table-cell>
          <table:table-cell office:value-type="currency" office:value="5885904.1948885676" table:style-name="ce12">
            <text:p><text:s/>€ 5.885.904,19<text:s/></text:p>
          </table:table-cell>
          <table:table-cell office:value-type="currency" office:value="6666018.5324470103" table:style-name="ce12">
            <text:p><text:s/>€ 6.666.018,53<text:s/></text:p>
          </table:table-cell>
          <table:table-cell office:value-type="currency" office:value="19057596.353669219" table:style-name="ce12">
            <text:p><text:s/>€ 19.057.596,35<text:s/></text:p>
          </table:table-cell>
          <table:table-cell office:value-type="float" office:value="31609519.081004828" table:style-name="ce10">
            <text:p><text:s/>31.609.519,1<text:s/></text:p>
          </table:table-cell>
          <table:table-cell office:value-type="float" office:value="8830000.0000016503" table:style-name="ce10">
            <text:p><text:s/>8.830.000,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718" table:style-name="ce5">
            <text:p>718</text:p>
          </table:table-cell>
          <table:table-cell office:value-type="float" office:value="718" table:style-name="ce9">
            <text:p>718</text:p>
          </table:table-cell>
          <table:table-cell office:value-type="string" table:style-name="ce9">
            <text:p>B. BRAUN</text:p>
          </table:table-cell>
          <table:table-cell office:value-type="currency" office:value="118260.014725403" table:style-name="ce12">
            <text:p><text:s/>€ 118.260,01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118260.014725403" table:style-name="ce10">
            <text:p><text:s/>118.260,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float" office:value="823" table:style-name="ce9">
            <text:p>823</text:p>
          </table:table-cell>
          <table:table-cell office:value-type="string" table:style-name="ce9">
            <text:p>BIOINDUSTRIA L.I.M.</text:p>
          </table:table-cell>
          <table:table-cell office:value-type="currency" office:value="306463.03831600002" table:style-name="ce12">
            <text:p><text:s/>€ 306.463,04<text:s/></text:p>
          </table:table-cell>
          <table:table-cell office:value-type="currency" office:value="382780.28203416901" table:style-name="ce12">
            <text:p><text:s/>€ 382.780,28<text:s/></text:p>
          </table:table-cell>
          <table:table-cell office:value-type="currency" office:value="622185.70935700997" table:style-name="ce12">
            <text:p><text:s/>€ 622.185,71<text:s/></text:p>
          </table:table-cell>
          <table:table-cell office:value-type="float" office:value="1311429.0297071801" table:style-name="ce10">
            <text:p><text:s/>1.311.429,0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824" table:style-name="ce5">
            <text:p>824</text:p>
          </table:table-cell>
          <table:table-cell office:value-type="float" office:value="824" table:style-name="ce9">
            <text:p>824</text:p>
          </table:table-cell>
          <table:table-cell office:value-type="string" table:style-name="ce9">
            <text:p>GE HEALTHCARE AS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90.749272779639" table:style-name="ce12">
            <text:p><text:s/>€ 290,75<text:s/></text:p>
          </table:table-cell>
          <table:table-cell office:value-type="float" office:value="290.749272779639" table:style-name="ce10">
            <text:p><text:s/>290,7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GE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float" office:value="871" table:style-name="ce9">
            <text:p>871</text:p>
          </table:table-cell>
          <table:table-cell office:value-type="string" table:style-name="ce9">
            <text:p>FISIOPHARMA S.R.L.</text:p>
          </table:table-cell>
          <table:table-cell office:value-type="currency" office:value="51575.219873269401" table:style-name="ce12">
            <text:p><text:s/>€ 51.575,22<text:s/></text:p>
          </table:table-cell>
          <table:table-cell office:value-type="currency" office:value="64418.7870666085" table:style-name="ce12">
            <text:p><text:s/>€ 64.418,79<text:s/></text:p>
          </table:table-cell>
          <table:table-cell office:value-type="currency" office:value="104708.76011157301" table:style-name="ce12">
            <text:p><text:s/>€ 104.708,76<text:s/></text:p>
          </table:table-cell>
          <table:table-cell office:value-type="float" office:value="220702.767051451" table:style-name="ce10">
            <text:p><text:s/>220.702,8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float" office:value="908" table:style-name="ce9">
            <text:p>908</text:p>
          </table:table-cell>
          <table:table-cell office:value-type="string" table:style-name="ce9">
            <text:p>GE HEALTHCARE</text:p>
          </table:table-cell>
          <table:table-cell office:value-type="currency" office:value="925645.30198835698" table:style-name="ce12">
            <text:p><text:s/>€ 925.645,30<text:s/></text:p>
          </table:table-cell>
          <table:table-cell office:value-type="currency" office:value="1156154.9859509" table:style-name="ce12">
            <text:p><text:s/>€ 1.156.154,99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2081800.28793926" table:style-name="ce10">
            <text:p><text:s/>2.081.800,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GE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913" table:style-name="ce5">
            <text:p>913</text:p>
          </table:table-cell>
          <table:table-cell office:value-type="float" office:value="913" table:style-name="ce9">
            <text:p>913</text:p>
          </table:table-cell>
          <table:table-cell office:value-type="string" table:style-name="ce9">
            <text:p>THERABEL GIENNE PHARMA</text:p>
          </table:table-cell>
          <table:table-cell office:value-type="currency" office:value="72307.413545141884" table:style-name="ce12">
            <text:p><text:s/>€ 72.307,41<text:s/></text:p>
          </table:table-cell>
          <table:table-cell office:value-type="currency" office:value="73125.152426920191" table:style-name="ce12">
            <text:p><text:s/>€ 73.125,15<text:s/></text:p>
          </table:table-cell>
          <table:table-cell office:value-type="currency" office:value="118860.41933194869" table:style-name="ce12">
            <text:p><text:s/>€ 118.860,42<text:s/></text:p>
          </table:table-cell>
          <table:table-cell office:value-type="float" office:value="264292.9853040108" table:style-name="ce10">
            <text:p><text:s/>264.293,0<text:s/></text:p>
          </table:table-cell>
          <table:table-cell office:value-type="float" office:value="172059.50672019779" table:style-name="ce10">
            <text:p><text:s/>172.059,5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012" table:style-name="ce5">
            <text:p>1012</text:p>
          </table:table-cell>
          <table:table-cell office:value-type="float" office:value="1012" table:style-name="ce9">
            <text:p>1012</text:p>
          </table:table-cell>
          <table:table-cell office:value-type="string" table:style-name="ce9">
            <text:p>S.I.A.D</text:p>
          </table:table-cell>
          <table:table-cell office:value-type="currency" office:value="246060.34980250799" table:style-name="ce12">
            <text:p><text:s/>€ 246.060,35<text:s/></text:p>
          </table:table-cell>
          <table:table-cell office:value-type="currency" office:value="307335.75772263901" table:style-name="ce12">
            <text:p><text:s/>€ 307.335,76<text:s/></text:p>
          </table:table-cell>
          <table:table-cell office:value-type="currency" office:value="499555.29426242801" table:style-name="ce12">
            <text:p><text:s/>€ 499.555,29<text:s/></text:p>
          </table:table-cell>
          <table:table-cell office:value-type="float" office:value="1052951.40178758" table:style-name="ce10">
            <text:p><text:s/>1.052.951,4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MEDIGAS-SIAD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040" table:style-name="ce5">
            <text:p>1040</text:p>
          </table:table-cell>
          <table:table-cell office:value-type="float" office:value="1040" table:style-name="ce9">
            <text:p>1040</text:p>
          </table:table-cell>
          <table:table-cell office:value-type="string" table:style-name="ce9">
            <text:p>L.F.M.</text:p>
          </table:table-cell>
          <table:table-cell office:value-type="currency" office:value="86990.983579776905" table:style-name="ce12">
            <text:p><text:s/>€ 86.990,98<text:s/></text:p>
          </table:table-cell>
          <table:table-cell office:value-type="currency" office:value="108653.994335076" table:style-name="ce12">
            <text:p><text:s/>€ 108.653,99<text:s/></text:p>
          </table:table-cell>
          <table:table-cell office:value-type="currency" office:value="176610.35772424401" table:style-name="ce12">
            <text:p><text:s/>€ 176.610,36<text:s/></text:p>
          </table:table-cell>
          <table:table-cell office:value-type="float" office:value="372255.33563909697" table:style-name="ce10">
            <text:p><text:s/>372.255,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053" table:style-name="ce5">
            <text:p>1053</text:p>
          </table:table-cell>
          <table:table-cell office:value-type="float" office:value="1053" table:style-name="ce9">
            <text:p>1053</text:p>
          </table:table-cell>
          <table:table-cell office:value-type="string" table:style-name="ce9">
            <text:p>SICO</text:p>
          </table:table-cell>
          <table:table-cell office:value-type="currency" office:value="170944.87792846601" table:style-name="ce12">
            <text:p><text:s/>€ 170.944,88<text:s/></text:p>
          </table:table-cell>
          <table:table-cell office:value-type="currency" office:value="213514.58546294301" table:style-name="ce12">
            <text:p><text:s/>€ 213.514,59<text:s/></text:p>
          </table:table-cell>
          <table:table-cell office:value-type="currency" office:value="347054.77280167502" table:style-name="ce12">
            <text:p><text:s/>€ 347.054,77<text:s/></text:p>
          </table:table-cell>
          <table:table-cell office:value-type="float" office:value="731514.23619308404" table:style-name="ce10">
            <text:p><text:s/>731.514,2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056" table:style-name="ce5">
            <text:p>1056</text:p>
          </table:table-cell>
          <table:table-cell office:value-type="float" office:value="1056" table:style-name="ce9">
            <text:p>1056</text:p>
          </table:table-cell>
          <table:table-cell office:value-type="string" table:style-name="ce9">
            <text:p>VIVISOL</text:p>
          </table:table-cell>
          <table:table-cell office:value-type="currency" office:value="170975.62754635699" table:style-name="ce12">
            <text:p><text:s/>€ 170.975,63<text:s/></text:p>
          </table:table-cell>
          <table:table-cell office:value-type="currency" office:value="213552.99253308499" table:style-name="ce12">
            <text:p><text:s/>€ 213.552,99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384528.62007944199" table:style-name="ce10">
            <text:p><text:s/>384.528,6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057" table:style-name="ce5">
            <text:p>1057</text:p>
          </table:table-cell>
          <table:table-cell office:value-type="float" office:value="1057" table:style-name="ce9">
            <text:p>1057</text:p>
          </table:table-cell>
          <table:table-cell office:value-type="string" table:style-name="ce9">
            <text:p>SAPIO</text:p>
          </table:table-cell>
          <table:table-cell office:value-type="currency" office:value="676697.55206466396" table:style-name="ce12">
            <text:p><text:s/>€ 676.697,55<text:s/></text:p>
          </table:table-cell>
          <table:table-cell office:value-type="currency" office:value="845212.79060105199" table:style-name="ce12">
            <text:p><text:s/>€ 845.212,79<text:s/></text:p>
          </table:table-cell>
          <table:table-cell office:value-type="currency" office:value="1373841.19391707" table:style-name="ce12">
            <text:p><text:s/>€ 1.373.841,19<text:s/></text:p>
          </table:table-cell>
          <table:table-cell office:value-type="float" office:value="2895751.5365827801" table:style-name="ce10">
            <text:p><text:s/>2.895.751,5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062" table:style-name="ce5">
            <text:p>1062</text:p>
          </table:table-cell>
          <table:table-cell office:value-type="float" office:value="1062" table:style-name="ce9">
            <text:p>1062</text:p>
          </table:table-cell>
          <table:table-cell office:value-type="string" table:style-name="ce9">
            <text:p>SOL</text:p>
          </table:table-cell>
          <table:table-cell office:value-type="currency" office:value="624828.30083572201" table:style-name="ce12">
            <text:p><text:s/>€ 624.828,30<text:s/></text:p>
          </table:table-cell>
          <table:table-cell office:value-type="currency" office:value="780426.75074640801" table:style-name="ce12">
            <text:p><text:s/>€ 780.426,75<text:s/></text:p>
          </table:table-cell>
          <table:table-cell office:value-type="currency" office:value="1268535.48707871" table:style-name="ce12">
            <text:p><text:s/>€ 1.268.535,49<text:s/></text:p>
          </table:table-cell>
          <table:table-cell office:value-type="float" office:value="2673790.5386608401" table:style-name="ce10">
            <text:p><text:s/>2.673.790,5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083" table:style-name="ce5">
            <text:p>1083</text:p>
          </table:table-cell>
          <table:table-cell office:value-type="float" office:value="1083" table:style-name="ce9">
            <text:p>1083</text:p>
          </table:table-cell>
          <table:table-cell office:value-type="string" table:style-name="ce9">
            <text:p>MAGALDI LIFE</text:p>
          </table:table-cell>
          <table:table-cell office:value-type="currency" office:value="194.13320169650299" table:style-name="ce12">
            <text:p><text:s/>€ 194,13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194.13320169650299" table:style-name="ce10">
            <text:p><text:s/>194,1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MEDIGAS-SIAD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170" table:style-name="ce5">
            <text:p>1170</text:p>
          </table:table-cell>
          <table:table-cell office:value-type="float" office:value="1170" table:style-name="ce9">
            <text:p>1170</text:p>
          </table:table-cell>
          <table:table-cell office:value-type="string" table:style-name="ce9">
            <text:p>DOMOLIFE</text:p>
          </table:table-cell>
          <table:table-cell office:value-type="currency" office:value="67.607021262001297" table:style-name="ce12">
            <text:p><text:s/>€ 67,61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67.607021262001297" table:style-name="ce10">
            <text:p><text:s/>67,6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RIVOIRA PHARMA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177" table:style-name="ce5">
            <text:p>1177</text:p>
          </table:table-cell>
          <table:table-cell office:value-type="float" office:value="1177" table:style-name="ce9">
            <text:p>1177</text:p>
          </table:table-cell>
          <table:table-cell office:value-type="string" table:style-name="ce9">
            <text:p>LINDE MEDICALE</text:p>
          </table:table-cell>
          <table:table-cell office:value-type="currency" office:value="908347.60090143594" table:style-name="ce12">
            <text:p><text:s/>€ 908.347,60<text:s/></text:p>
          </table:table-cell>
          <table:table-cell office:value-type="currency" office:value="1134549.7087306001" table:style-name="ce12">
            <text:p><text:s/>€ 1.134.549,71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2042897.3096320301" table:style-name="ce10">
            <text:p><text:s/>2.042.897,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197" table:style-name="ce5">
            <text:p>1197</text:p>
          </table:table-cell>
          <table:table-cell office:value-type="float" office:value="1197" table:style-name="ce9">
            <text:p>1197</text:p>
          </table:table-cell>
          <table:table-cell office:value-type="string" table:style-name="ce9">
            <text:p>SAPIO LIFE</text:p>
          </table:table-cell>
          <table:table-cell office:value-type="currency" office:value="830124.70078058494" table:style-name="ce12">
            <text:p><text:s/>€ 830.124,7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685331.21856404" table:style-name="ce12">
            <text:p><text:s/>€ 1.685.331,22<text:s/></text:p>
          </table:table-cell>
          <table:table-cell office:value-type="float" office:value="2515455.9193446301" table:style-name="ce10">
            <text:p><text:s/>2.515.455,9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208" table:style-name="ce5">
            <text:p>1208</text:p>
          </table:table-cell>
          <table:table-cell office:value-type="float" office:value="1208" table:style-name="ce9">
            <text:p>1208</text:p>
          </table:table-cell>
          <table:table-cell office:value-type="string" table:style-name="ce9">
            <text:p>RIVOIRA</text:p>
          </table:table-cell>
          <table:table-cell office:value-type="currency" office:value="854097.75709355203" table:style-name="ce12">
            <text:p><text:s/>€ 854.097,76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854097.75709355203" table:style-name="ce10">
            <text:p><text:s/>854.097,8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233" table:style-name="ce5">
            <text:p>1233</text:p>
          </table:table-cell>
          <table:table-cell office:value-type="float" office:value="1233" table:style-name="ce9">
            <text:p>1233</text:p>
          </table:table-cell>
          <table:table-cell office:value-type="string" table:style-name="ce9">
            <text:p>MEDAC</text:p>
          </table:table-cell>
          <table:table-cell office:value-type="currency" office:value="183044.961974034" table:style-name="ce12">
            <text:p><text:s/>€ 183.044,96<text:s/></text:p>
          </table:table-cell>
          <table:table-cell office:value-type="currency" office:value="228627.90421436721" table:style-name="ce12">
            <text:p><text:s/>€ 228.627,90<text:s/></text:p>
          </table:table-cell>
          <table:table-cell office:value-type="currency" office:value="371620.53908964182" table:style-name="ce12">
            <text:p><text:s/>€ 371.620,54<text:s/></text:p>
          </table:table-cell>
          <table:table-cell office:value-type="float" office:value="783293.40527804405" table:style-name="ce10">
            <text:p><text:s/>783.293,4<text:s/></text:p>
          </table:table-cell>
          <table:table-cell office:value-type="float" office:value="47884.850000008999" table:style-name="ce10">
            <text:p><text:s/>47.884,9<text:s/></text:p>
          </table:table-cell>
          <table:table-cell office:value-type="string" table:style-name="ce10">
            <text:p>SI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282" table:style-name="ce5">
            <text:p>1282</text:p>
          </table:table-cell>
          <table:table-cell office:value-type="float" office:value="1282" table:style-name="ce9">
            <text:p>1282</text:p>
          </table:table-cell>
          <table:table-cell office:value-type="string" table:style-name="ce9">
            <text:p>PHARMATEX ITALIA</text:p>
          </table:table-cell>
          <table:table-cell office:value-type="currency" office:value="562657.26315533696" table:style-name="ce12">
            <text:p><text:s/>€ 562.657,26<text:s/></text:p>
          </table:table-cell>
          <table:table-cell office:value-type="currency" office:value="702773.51246872602" table:style-name="ce12">
            <text:p><text:s/>€ 702.773,51<text:s/></text:p>
          </table:table-cell>
          <table:table-cell office:value-type="currency" office:value="1142314.94383413" table:style-name="ce12">
            <text:p><text:s/>€ 1.142.314,94<text:s/></text:p>
          </table:table-cell>
          <table:table-cell office:value-type="float" office:value="2407745.7194581898" table:style-name="ce10">
            <text:p><text:s/>2.407.745,7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306" table:style-name="ce5">
            <text:p>1306</text:p>
          </table:table-cell>
          <table:table-cell office:value-type="float" office:value="1306" table:style-name="ce9">
            <text:p>1306</text:p>
          </table:table-cell>
          <table:table-cell office:value-type="string" table:style-name="ce9">
            <text:p>JANSSEN-CILAG INTERNATIONAL N.</text:p>
          </table:table-cell>
          <table:table-cell office:value-type="currency" office:value="29781507.824305322" table:style-name="ce12">
            <text:p><text:s/>€ 29.781.507,82<text:s/></text:p>
          </table:table-cell>
          <table:table-cell office:value-type="currency" office:value="37176403.2851004" table:style-name="ce12">
            <text:p><text:s/>€ 37.176.403,29<text:s/></text:p>
          </table:table-cell>
          <table:table-cell office:value-type="currency" office:value="60685453.843185611" table:style-name="ce12">
            <text:p><text:s/>€ 60.685.453,84<text:s/></text:p>
          </table:table-cell>
          <table:table-cell office:value-type="float" office:value="127643364.95259133" table:style-name="ce10">
            <text:p><text:s/>127.643.365,0<text:s/></text:p>
          </table:table-cell>
          <table:table-cell office:value-type="float" office:value="127643364.95259133" table:style-name="ce10">
            <text:p><text:s/>127.643.365,0<text:s/></text:p>
          </table:table-cell>
          <table:table-cell office:value-type="string" table:style-name="ce10">
            <text:p>SI (VEDI GRUPPO JANSSEN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PIERRE FABRE MEDICAMENT</text:p>
          </table:table-cell>
          <table:table-cell office:value-type="currency" office:value="107839.59940903159" table:style-name="ce12">
            <text:p><text:s/>€ 107.839,6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18937.52024314229" table:style-name="ce12">
            <text:p><text:s/>€ 218.937,52<text:s/></text:p>
          </table:table-cell>
          <table:table-cell office:value-type="float" office:value="326777.11965217401" table:style-name="ce10">
            <text:p><text:s/>326.777,1<text:s/></text:p>
          </table:table-cell>
          <table:table-cell office:value-type="float" office:value="125461.390000278" table:style-name="ce10">
            <text:p><text:s/>125.461,4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829" table:style-name="ce5">
            <text:p>829</text:p>
          </table:table-cell>
          <table:table-cell office:value-type="float" office:value="1401" table:style-name="ce9">
            <text:p>1401</text:p>
          </table:table-cell>
          <table:table-cell office:value-type="string" table:style-name="ce9">
            <text:p>BRISTOL MYERS SQUIBB</text:p>
          </table:table-cell>
          <table:table-cell office:value-type="currency" office:value="10690314.112939397" table:style-name="ce12">
            <text:p><text:s/>€ 10.690.314,11<text:s/></text:p>
          </table:table-cell>
          <table:table-cell office:value-type="currency" office:value="13122329.891250629" table:style-name="ce12">
            <text:p><text:s/>€ 13.122.329,89<text:s/></text:p>
          </table:table-cell>
          <table:table-cell office:value-type="currency" office:value="24089605.205958351" table:style-name="ce12">
            <text:p><text:s/>€ 24.089.605,21<text:s/></text:p>
          </table:table-cell>
          <table:table-cell office:value-type="float" office:value="47902249.210148476" table:style-name="ce10">
            <text:p><text:s/>47.902.249,2<text:s/></text:p>
          </table:table-cell>
          <table:table-cell office:value-type="float" office:value="27767980.217148177" table:style-name="ce10">
            <text:p><text:s/>27.767.980,2<text:s/></text:p>
          </table:table-cell>
          <table:table-cell office:value-type="string" table:style-name="ce10">
            <text:p>SI (VEDI GRUPPO BRISTOL MYERS SQUIBB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401" table:style-name="ce5">
            <text:p>1401</text:p>
          </table:table-cell>
          <table:table-cell office:value-type="float" office:value="1401" table:style-name="ce9">
            <text:p>1401</text:p>
          </table:table-cell>
          <table:table-cell office:value-type="string" table:style-name="ce9">
            <text:p>BRISTOL MYERS SQUIBB</text:p>
          </table:table-cell>
          <table:table-cell office:value-type="currency" office:value="119561.59114374539" table:style-name="ce12">
            <text:p><text:s/>€ 119.561,59<text:s/></text:p>
          </table:table-cell>
          <table:table-cell office:value-type="currency" office:value="195331.36780072562" table:style-name="ce12">
            <text:p><text:s/>€ 195.331,37<text:s/></text:p>
          </table:table-cell>
          <table:table-cell office:value-type="currency" office:value="-234105.75624812301" table:style-name="ce12">
            <text:p>-€ 234.105,76<text:s/></text:p>
          </table:table-cell>
          <table:table-cell office:value-type="float" office:value="80787.202696347085" table:style-name="ce10">
            <text:p><text:s/>80.787,2<text:s/></text:p>
          </table:table-cell>
          <table:table-cell office:value-type="float" office:value="-275985.40999994194" table:style-name="ce10">
            <text:p>-275.985,4<text:s/></text:p>
          </table:table-cell>
          <table:table-cell office:value-type="string" table:style-name="ce10">
            <text:p>SI (VEDI GRUPPO BRISTOL MYERS SQUIBB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646" table:style-name="ce5">
            <text:p>3646</text:p>
          </table:table-cell>
          <table:table-cell office:value-type="float" office:value="1401" table:style-name="ce9">
            <text:p>1401</text:p>
          </table:table-cell>
          <table:table-cell office:value-type="string" table:style-name="ce9">
            <text:p>BRISTOL MYERS SQUIBB</text:p>
          </table:table-cell>
          <table:table-cell office:value-type="currency" office:value="764614.65957278223" table:style-name="ce12">
            <text:p><text:s/>€ 764.614,66<text:s/></text:p>
          </table:table-cell>
          <table:table-cell office:value-type="currency" office:value="816700.36773952004" table:style-name="ce12">
            <text:p><text:s/>€ 816.700,37<text:s/></text:p>
          </table:table-cell>
          <table:table-cell office:value-type="currency" office:value="2986335.7869717777" table:style-name="ce12">
            <text:p><text:s/>€ 2.986.335,79<text:s/></text:p>
          </table:table-cell>
          <table:table-cell office:value-type="float" office:value="4567650.8142840788" table:style-name="ce10">
            <text:p><text:s/>4.567.650,8<text:s/></text:p>
          </table:table-cell>
          <table:table-cell office:value-type="float" office:value="1978924.110000039" table:style-name="ce10">
            <text:p><text:s/>1.978.924,1<text:s/></text:p>
          </table:table-cell>
          <table:table-cell office:value-type="string" table:style-name="ce10">
            <text:p>SI (VEDI GRUPPO BRISTOL MYERS SQUIBB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445" table:style-name="ce5">
            <text:p>1445</text:p>
          </table:table-cell>
          <table:table-cell office:value-type="float" office:value="1445" table:style-name="ce9">
            <text:p>1445</text:p>
          </table:table-cell>
          <table:table-cell office:value-type="string" table:style-name="ce9">
            <text:p>JANSSEN</text:p>
          </table:table-cell>
          <table:table-cell office:value-type="currency" office:value="-4125807.5910199182" table:style-name="ce12">
            <text:p>-€ 4.125.807,59<text:s/></text:p>
          </table:table-cell>
          <table:table-cell office:value-type="currency" office:value="-5139694.3706906801" table:style-name="ce12">
            <text:p>-€ 5.139.694,37<text:s/></text:p>
          </table:table-cell>
          <table:table-cell office:value-type="currency" office:value="-162453.92809078199" table:style-name="ce12">
            <text:p>-€ 162.453,93<text:s/></text:p>
          </table:table-cell>
          <table:table-cell office:value-type="float" office:value="-9427955.8898013793" table:style-name="ce10">
            <text:p>-9.427.955,9<text:s/></text:p>
          </table:table-cell>
          <table:table-cell office:value-type="float" office:value="-9427955.8898013793" table:style-name="ce10">
            <text:p>-9.427.955,9<text:s/></text:p>
          </table:table-cell>
          <table:table-cell office:value-type="string" table:style-name="ce10">
            <text:p>SI (VEDI GRUPPO JANSSEN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561" table:style-name="ce5">
            <text:p>1561</text:p>
          </table:table-cell>
          <table:table-cell office:value-type="float" office:value="1561" table:style-name="ce9">
            <text:p>1561</text:p>
          </table:table-cell>
          <table:table-cell office:value-type="string" table:style-name="ce9">
            <text:p>EG</text:p>
          </table:table-cell>
          <table:table-cell office:value-type="currency" office:value="25075.945434032099" table:style-name="ce12">
            <text:p><text:s/>€ 25.075,95<text:s/></text:p>
          </table:table-cell>
          <table:table-cell office:value-type="currency" office:value="31320.506114720902" table:style-name="ce12">
            <text:p><text:s/>€ 31.320,51<text:s/></text:p>
          </table:table-cell>
          <table:table-cell office:value-type="currency" office:value="50909.548451267103" table:style-name="ce12">
            <text:p><text:s/>€ 50.909,55<text:s/></text:p>
          </table:table-cell>
          <table:table-cell office:value-type="float" office:value="107306.00000001999" table:style-name="ce10">
            <text:p><text:s/>107.306,0<text:s/></text:p>
          </table:table-cell>
          <table:table-cell office:value-type="float" office:value="107306.00000001999" table:style-name="ce10">
            <text:p><text:s/>107.306,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896" table:style-name="ce5">
            <text:p>1896</text:p>
          </table:table-cell>
          <table:table-cell office:value-type="float" office:value="1896" table:style-name="ce9">
            <text:p>1896</text:p>
          </table:table-cell>
          <table:table-cell office:value-type="string" table:style-name="ce9">
            <text:p>KRKA</text:p>
          </table:table-cell>
          <table:table-cell office:value-type="currency" office:value="23933.436285405111" table:style-name="ce12">
            <text:p><text:s/>€ 23.933,44<text:s/></text:p>
          </table:table-cell>
          <table:table-cell office:value-type="currency" office:value="29893.482560620698" table:style-name="ce12">
            <text:p><text:s/>€ 29.893,48<text:s/></text:p>
          </table:table-cell>
          <table:table-cell office:value-type="currency" office:value="48590.009791755496" table:style-name="ce12">
            <text:p><text:s/>€ 48.590,01<text:s/></text:p>
          </table:table-cell>
          <table:table-cell office:value-type="float" office:value="102416.9286377813" table:style-name="ce10">
            <text:p><text:s/>102.416,9<text:s/></text:p>
          </table:table-cell>
          <table:table-cell office:value-type="float" office:value="60494.570000011299" table:style-name="ce10">
            <text:p><text:s/>60.494,6<text:s/></text:p>
          </table:table-cell>
          <table:table-cell office:value-type="string" table:style-name="ce10">
            <text:p>RISULTA UN RICORSO DI KRKA FARMACEUTICI MILANO S.R.L.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float" office:value="2432" table:style-name="ce9">
            <text:p>2432</text:p>
          </table:table-cell>
          <table:table-cell office:value-type="string" table:style-name="ce9">
            <text:p>IBIGEN</text:p>
          </table:table-cell>
          <table:table-cell office:value-type="currency" office:value="242059.7338554154" table:style-name="ce12">
            <text:p><text:s/>€ 242.059,73<text:s/></text:p>
          </table:table-cell>
          <table:table-cell office:value-type="currency" office:value="302338.88466103503" table:style-name="ce12">
            <text:p><text:s/>€ 302.338,88<text:s/></text:p>
          </table:table-cell>
          <table:table-cell office:value-type="currency" office:value="491433.18568912602" table:style-name="ce12">
            <text:p><text:s/>€ 491.433,19<text:s/></text:p>
          </table:table-cell>
          <table:table-cell office:value-type="float" office:value="1035831.804205576" table:style-name="ce10">
            <text:p><text:s/>1.035.831,8<text:s/></text:p>
          </table:table-cell>
          <table:table-cell office:value-type="float" office:value="811020.960000152" table:style-name="ce10">
            <text:p><text:s/>811.021,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432" table:style-name="ce5">
            <text:p>2432</text:p>
          </table:table-cell>
          <table:table-cell office:value-type="float" office:value="2432" table:style-name="ce9">
            <text:p>2432</text:p>
          </table:table-cell>
          <table:table-cell office:value-type="string" table:style-name="ce9">
            <text:p>IBIGEN</text:p>
          </table:table-cell>
          <table:table-cell office:value-type="currency" office:value="76939.789486895505" table:style-name="ce12">
            <text:p><text:s/>€ 76.939,79<text:s/></text:p>
          </table:table-cell>
          <table:table-cell office:value-type="currency" office:value="96099.792266223798" table:style-name="ce12">
            <text:p><text:s/>€ 96.099,79<text:s/></text:p>
          </table:table-cell>
          <table:table-cell office:value-type="currency" office:value="156204.27756225099" table:style-name="ce12">
            <text:p><text:s/>€ 156.204,28<text:s/></text:p>
          </table:table-cell>
          <table:table-cell office:value-type="float" office:value="329243.85931536998" table:style-name="ce10">
            <text:p><text:s/>329.243,9<text:s/></text:p>
          </table:table-cell>
          <table:table-cell office:value-type="float" office:value="329243.85931536998" table:style-name="ce10">
            <text:p><text:s/>329.243,9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454" table:style-name="ce5">
            <text:p>2454</text:p>
          </table:table-cell>
          <table:table-cell office:value-type="float" office:value="2454" table:style-name="ce9">
            <text:p>2454</text:p>
          </table:table-cell>
          <table:table-cell office:value-type="string" table:style-name="ce9">
            <text:p>CRINOS SPA</text:p>
          </table:table-cell>
          <table:table-cell office:value-type="currency" office:value="23580.3529156472" table:style-name="ce12">
            <text:p><text:s/>€ 23.580,35<text:s/></text:p>
          </table:table-cell>
          <table:table-cell office:value-type="currency" office:value="29452.472275660501" table:style-name="ce12">
            <text:p><text:s/>€ 29.452,47<text:s/></text:p>
          </table:table-cell>
          <table:table-cell office:value-type="currency" office:value="47873.174808711199" table:style-name="ce12">
            <text:p><text:s/>€ 47.873,17<text:s/></text:p>
          </table:table-cell>
          <table:table-cell office:value-type="float" office:value="100906.000000019" table:style-name="ce10">
            <text:p><text:s/>100.906,0<text:s/></text:p>
          </table:table-cell>
          <table:table-cell office:value-type="float" office:value="100906.000000019" table:style-name="ce10">
            <text:p><text:s/>100.906,0<text:s/></text:p>
          </table:table-cell>
          <table:table-cell office:value-type="string" table:style-name="ce10">
            <text:p>SI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455" table:style-name="ce5">
            <text:p>2455</text:p>
          </table:table-cell>
          <table:table-cell office:value-type="float" office:value="2455" table:style-name="ce9">
            <text:p>2455</text:p>
          </table:table-cell>
          <table:table-cell office:value-type="string" table:style-name="ce9">
            <text:p>GILEAD SCIENCES INTERNATIONAL</text:p>
          </table:table-cell>
          <table:table-cell office:value-type="currency" office:value="33513627.065795962" table:style-name="ce12">
            <text:p><text:s/>€ 33.513.627,07<text:s/></text:p>
          </table:table-cell>
          <table:table-cell office:value-type="currency" office:value="32813522.6289506" table:style-name="ce12">
            <text:p><text:s/>€ 32.813.522,63<text:s/></text:p>
          </table:table-cell>
          <table:table-cell office:value-type="currency" office:value="161818855.40867341" table:style-name="ce12">
            <text:p><text:s/>€ 161.818.855,41<text:s/></text:p>
          </table:table-cell>
          <table:table-cell office:value-type="float" office:value="228146005.10342002" table:style-name="ce10">
            <text:p><text:s/>228.146.005,1<text:s/></text:p>
          </table:table-cell>
          <table:table-cell office:value-type="float" office:value="11374675" table:style-name="ce10">
            <text:p><text:s/>11.374.675,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462" table:style-name="ce5">
            <text:p>2462</text:p>
          </table:table-cell>
          <table:table-cell office:value-type="float" office:value="2462" table:style-name="ce9">
            <text:p>2462</text:p>
          </table:table-cell>
          <table:table-cell office:value-type="string" table:style-name="ce9">
            <text:p>ASTELLAS GMBH</text:p>
          </table:table-cell>
          <table:table-cell office:value-type="currency" office:value="1496970.232438975" table:style-name="ce12">
            <text:p><text:s/>€ 1.496.970,23<text:s/></text:p>
          </table:table-cell>
          <table:table-cell office:value-type="currency" office:value="1869754.6396407629" table:style-name="ce12">
            <text:p><text:s/>€ 1.869.754,64<text:s/></text:p>
          </table:table-cell>
          <table:table-cell office:value-type="currency" office:value="3039170.697629096" table:style-name="ce12">
            <text:p><text:s/>€ 3.039.170,70<text:s/></text:p>
          </table:table-cell>
          <table:table-cell office:value-type="float" office:value="6405895.5697088353" table:style-name="ce10">
            <text:p><text:s/>6.405.895,6<text:s/></text:p>
          </table:table-cell>
          <table:table-cell office:value-type="float" office:value="344638.37000006501" table:style-name="ce10">
            <text:p><text:s/>344.638,4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600" table:style-name="ce5">
            <text:p>2600</text:p>
          </table:table-cell>
          <table:table-cell office:value-type="float" office:value="2600" table:style-name="ce9">
            <text:p>2600</text:p>
          </table:table-cell>
          <table:table-cell office:value-type="string" table:style-name="ce9">
            <text:p>MUNDIPHARMA PHARMACEUTICALS</text:p>
          </table:table-cell>
          <table:table-cell office:value-type="currency" office:value="316695.68119293539" table:style-name="ce12">
            <text:p><text:s/>€ 316.695,68<text:s/></text:p>
          </table:table-cell>
          <table:table-cell office:value-type="currency" office:value="204416.14080172189" table:style-name="ce12">
            <text:p><text:s/>€ 204.416,14<text:s/></text:p>
          </table:table-cell>
          <table:table-cell office:value-type="currency" office:value="2624570.7943823328" table:style-name="ce12">
            <text:p><text:s/>€ 2.624.570,79<text:s/></text:p>
          </table:table-cell>
          <table:table-cell office:value-type="float" office:value="3145682.6163769877" table:style-name="ce10">
            <text:p><text:s/>3.145.682,6<text:s/></text:p>
          </table:table-cell>
          <table:table-cell office:value-type="float" office:value="56401.480000010597" table:style-name="ce10">
            <text:p><text:s/>56.401,5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651" table:style-name="ce5">
            <text:p>2651</text:p>
          </table:table-cell>
          <table:table-cell office:value-type="float" office:value="2651" table:style-name="ce9">
            <text:p>2651</text:p>
          </table:table-cell>
          <table:table-cell office:value-type="string" table:style-name="ce9">
            <text:p>AIR LIQUIDE</text:p>
          </table:table-cell>
          <table:table-cell office:value-type="currency" office:value="1163389.5574769001" table:style-name="ce12">
            <text:p><text:s/>€ 1.163.389,56<text:s/></text:p>
          </table:table-cell>
          <table:table-cell office:value-type="currency" office:value="1453103.7262230499" table:style-name="ce12">
            <text:p><text:s/>€ 1.453.103,73<text:s/></text:p>
          </table:table-cell>
          <table:table-cell office:value-type="currency" office:value="2361930.3686826201" table:style-name="ce12">
            <text:p><text:s/>€ 2.361.930,37<text:s/></text:p>
          </table:table-cell>
          <table:table-cell office:value-type="float" office:value="4978423.6523825703" table:style-name="ce10">
            <text:p><text:s/>4.978.423,7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661" table:style-name="ce5">
            <text:p>2661</text:p>
          </table:table-cell>
          <table:table-cell office:value-type="float" office:value="2661" table:style-name="ce9">
            <text:p>2661</text:p>
          </table:table-cell>
          <table:table-cell office:value-type="string" table:style-name="ce9">
            <text:p>HOSPIRA</text:p>
          </table:table-cell>
          <table:table-cell office:value-type="currency" office:value="20713.790331858199" table:style-name="ce12">
            <text:p><text:s/>€ 20.713,79<text:s/></text:p>
          </table:table-cell>
          <table:table-cell office:value-type="currency" office:value="25872.0612730131" table:style-name="ce12">
            <text:p><text:s/>€ 25.872,06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46585.851604871299" table:style-name="ce10">
            <text:p><text:s/>46.585,9<text:s/></text:p>
          </table:table-cell>
          <table:table-cell office:value-type="float" office:value="46585.851604871299" table:style-name="ce10">
            <text:p><text:s/>46.585,9<text:s/></text:p>
          </table:table-cell>
          <table:table-cell office:value-type="string" table:style-name="ce10">
            <text:p>SI (VEDI GRUPPO HOSPIRA ITALIA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667" table:style-name="ce5">
            <text:p>2667</text:p>
          </table:table-cell>
          <table:table-cell office:value-type="float" office:value="2667" table:style-name="ce9">
            <text:p>2667</text:p>
          </table:table-cell>
          <table:table-cell office:value-type="string" table:style-name="ce9">
            <text:p>NTC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.6734718657546801" table:style-name="ce12">
            <text:p><text:s/>€ 2,67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2.6734718657546801" table:style-name="ce10">
            <text:p><text:s/>2,7<text:s/></text:p>
          </table:table-cell>
          <table:table-cell office:value-type="float" office:value="2.6734718657546801" table:style-name="ce10">
            <text:p><text:s/>2,7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759" table:style-name="ce5">
            <text:p>2759</text:p>
          </table:table-cell>
          <table:table-cell office:value-type="float" office:value="2759" table:style-name="ce9">
            <text:p>2759</text:p>
          </table:table-cell>
          <table:table-cell office:value-type="string" table:style-name="ce9">
            <text:p>CER MEDICAL SRL</text:p>
          </table:table-cell>
          <table:table-cell office:value-type="currency" office:value="252520.10109276499" table:style-name="ce12">
            <text:p><text:s/>€ 252.520,1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512669.975109044" table:style-name="ce12">
            <text:p><text:s/>€ 512.669,98<text:s/></text:p>
          </table:table-cell>
          <table:table-cell office:value-type="float" office:value="765190.07620180899" table:style-name="ce10">
            <text:p><text:s/>765.190,1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826" table:style-name="ce5">
            <text:p>2826</text:p>
          </table:table-cell>
          <table:table-cell office:value-type="float" office:value="2826" table:style-name="ce9">
            <text:p>2826</text:p>
          </table:table-cell>
          <table:table-cell office:value-type="string" table:style-name="ce9">
            <text:p>RANBAXY ITALIA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3931.266936435501" table:style-name="ce12">
            <text:p><text:s/>€ 13.931,27<text:s/></text:p>
          </table:table-cell>
          <table:table-cell office:value-type="currency" office:value="22644.4140618358" table:style-name="ce12">
            <text:p><text:s/>€ 22.644,41<text:s/></text:p>
          </table:table-cell>
          <table:table-cell office:value-type="float" office:value="36575.680998271302" table:style-name="ce10">
            <text:p><text:s/>36.575,7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float" office:value="2857" table:style-name="ce9">
            <text:p>2857</text:p>
          </table:table-cell>
          <table:table-cell office:value-type="string" table:style-name="ce9">
            <text:p>HOSPIRA ITALIA</text:p>
          </table:table-cell>
          <table:table-cell office:value-type="currency" office:value="1084551.448870355" table:style-name="ce12">
            <text:p><text:s/>€ 1.084.551,45<text:s/></text:p>
          </table:table-cell>
          <table:table-cell office:value-type="currency" office:value="1354632.884149296" table:style-name="ce12">
            <text:p><text:s/>€ 1.354.632,88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2439184.3330196561" table:style-name="ce10">
            <text:p><text:s/>2.439.184,3<text:s/></text:p>
          </table:table-cell>
          <table:table-cell office:value-type="float" office:value="621936.32999966596" table:style-name="ce10">
            <text:p><text:s/>621.936,3<text:s/></text:p>
          </table:table-cell>
          <table:table-cell office:value-type="string" table:style-name="ce10">
            <text:p>SI (VEDI GRUPPO HOSPIRA ITALIA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502" table:style-name="ce5">
            <text:p>3502</text:p>
          </table:table-cell>
          <table:table-cell office:value-type="float" office:value="2857" table:style-name="ce9">
            <text:p>2857</text:p>
          </table:table-cell>
          <table:table-cell office:value-type="string" table:style-name="ce9">
            <text:p>HOSPIRA ITALIA</text:p>
          </table:table-cell>
          <table:table-cell office:value-type="currency" office:value="564352.46291843965" table:style-name="ce12">
            <text:p><text:s/>€ 564.352,46<text:s/></text:p>
          </table:table-cell>
          <table:table-cell office:value-type="currency" office:value="622275.504705559" table:style-name="ce12">
            <text:p><text:s/>€ 622.275,5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1186627.9676239989" table:style-name="ce10">
            <text:p><text:s/>1.186.628,0<text:s/></text:p>
          </table:table-cell>
          <table:table-cell office:value-type="float" office:value="557661.47999970103" table:style-name="ce10">
            <text:p><text:s/>557.661,5<text:s/></text:p>
          </table:table-cell>
          <table:table-cell office:value-type="string" table:style-name="ce10">
            <text:p>SI (VEDI GRUPPO HOSPIRA ITALIA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925" table:style-name="ce5">
            <text:p>2925</text:p>
          </table:table-cell>
          <table:table-cell office:value-type="float" office:value="2925" table:style-name="ce9">
            <text:p>2925</text:p>
          </table:table-cell>
          <table:table-cell office:value-type="string" table:style-name="ce9">
            <text:p>A.C.O.M. S.P.A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17138.74194310501" table:style-name="ce12">
            <text:p><text:s/>€ 217.138,74<text:s/></text:p>
          </table:table-cell>
          <table:table-cell office:value-type="float" office:value="217138.74194310501" table:style-name="ce10">
            <text:p><text:s/>217.138,7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973" table:style-name="ce5">
            <text:p>2973</text:p>
          </table:table-cell>
          <table:table-cell office:value-type="float" office:value="2973" table:style-name="ce9">
            <text:p>2973</text:p>
          </table:table-cell>
          <table:table-cell office:value-type="string" table:style-name="ce9">
            <text:p>MERZ PHARMACEUTICALS</text:p>
          </table:table-cell>
          <table:table-cell office:value-type="currency" office:value="217356.16206421662" table:style-name="ce12">
            <text:p><text:s/>€ 217.356,16<text:s/></text:p>
          </table:table-cell>
          <table:table-cell office:value-type="currency" office:value="271483.48288258002" table:style-name="ce12">
            <text:p><text:s/>€ 271.483,48<text:s/></text:p>
          </table:table-cell>
          <table:table-cell office:value-type="currency" office:value="441279.635613341" table:style-name="ce12">
            <text:p><text:s/>€ 441.279,64<text:s/></text:p>
          </table:table-cell>
          <table:table-cell office:value-type="float" office:value="930119.28056013701" table:style-name="ce10">
            <text:p><text:s/>930.119,3<text:s/></text:p>
          </table:table-cell>
          <table:table-cell office:value-type="float" office:value="344641.39000006497" table:style-name="ce10">
            <text:p><text:s/>344.641,4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030" table:style-name="ce5">
            <text:p>3030</text:p>
          </table:table-cell>
          <table:table-cell office:value-type="float" office:value="3030" table:style-name="ce9">
            <text:p>3030</text:p>
          </table:table-cell>
          <table:table-cell office:value-type="string" table:style-name="ce9">
            <text:p>RADIOPHARMACY LABORATORY LTD</text:p>
          </table:table-cell>
          <table:table-cell office:value-type="currency" office:value="18147.2154086216" table:style-name="ce12">
            <text:p><text:s/>€ 18.147,22<text:s/></text:p>
          </table:table-cell>
          <table:table-cell office:value-type="currency" office:value="22666.342637654201" table:style-name="ce12">
            <text:p><text:s/>€ 22.666,34<text:s/></text:p>
          </table:table-cell>
          <table:table-cell office:value-type="currency" office:value="36842.740168311597" table:style-name="ce12">
            <text:p><text:s/>€ 36.842,74<text:s/></text:p>
          </table:table-cell>
          <table:table-cell office:value-type="float" office:value="77656.298214587398" table:style-name="ce10">
            <text:p><text:s/>77.656,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076" table:style-name="ce5">
            <text:p>3076</text:p>
          </table:table-cell>
          <table:table-cell office:value-type="float" office:value="3076" table:style-name="ce9">
            <text:p>3076</text:p>
          </table:table-cell>
          <table:table-cell office:value-type="string" table:style-name="ce9">
            <text:p>FRESENIUS MEDICAL CARE NEPHROL</text:p>
          </table:table-cell>
          <table:table-cell office:value-type="currency" office:value="547.06888123690499" table:style-name="ce12">
            <text:p><text:s/>€ 547,07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547.06888123690499" table:style-name="ce10">
            <text:p><text:s/>547,1<text:s/></text:p>
          </table:table-cell>
          <table:table-cell office:value-type="float" office:value="547.06888123690499" table:style-name="ce10">
            <text:p><text:s/>547,1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145" table:style-name="ce5">
            <text:p>3145</text:p>
          </table:table-cell>
          <table:table-cell office:value-type="float" office:value="3145" table:style-name="ce9">
            <text:p>3145</text:p>
          </table:table-cell>
          <table:table-cell office:value-type="string" table:style-name="ce9">
            <text:p>MEDIGAS ITALIA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972.87298532769103" table:style-name="ce12">
            <text:p><text:s/>€ 972,87<text:s/></text:p>
          </table:table-cell>
          <table:table-cell office:value-type="currency" office:value="1581.3449566254001" table:style-name="ce12">
            <text:p><text:s/>€ 1.581,34<text:s/></text:p>
          </table:table-cell>
          <table:table-cell office:value-type="float" office:value="2554.2179419530898" table:style-name="ce10">
            <text:p><text:s/>2.554,2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MEDIGAS-SIAD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148" table:style-name="ce5">
            <text:p>3148</text:p>
          </table:table-cell>
          <table:table-cell office:value-type="float" office:value="3148" table:style-name="ce9">
            <text:p>3148</text:p>
          </table:table-cell>
          <table:table-cell office:value-type="string" table:style-name="ce9">
            <text:p>EXELGYN</text:p>
          </table:table-cell>
          <table:table-cell office:value-type="currency" office:value="20394.8132942501" table:style-name="ce12">
            <text:p><text:s/>€ 20.394,81<text:s/></text:p>
          </table:table-cell>
          <table:table-cell office:value-type="currency" office:value="25473.650681350999" table:style-name="ce12">
            <text:p><text:s/>€ 25.473,65<text:s/></text:p>
          </table:table-cell>
          <table:table-cell office:value-type="currency" office:value="41405.846024415303" table:style-name="ce12">
            <text:p><text:s/>€ 41.405,85<text:s/></text:p>
          </table:table-cell>
          <table:table-cell office:value-type="float" office:value="87274.310000016398" table:style-name="ce10">
            <text:p><text:s/>87.274,3<text:s/></text:p>
          </table:table-cell>
          <table:table-cell office:value-type="float" office:value="87274.310000016398" table:style-name="ce10">
            <text:p><text:s/>87.274,3<text:s/></text:p>
          </table:table-cell>
          <table:table-cell office:value-type="string" table:style-name="ce10">
            <text:p>SI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171" table:style-name="ce5">
            <text:p>3171</text:p>
          </table:table-cell>
          <table:table-cell office:value-type="float" office:value="3171" table:style-name="ce9">
            <text:p>3171</text:p>
          </table:table-cell>
          <table:table-cell office:value-type="string" table:style-name="ce9">
            <text:p>BRISTOL GILEAD SC. AND MERCK</text:p>
          </table:table-cell>
          <table:table-cell office:value-type="currency" office:value="6640552.03913444" table:style-name="ce12">
            <text:p><text:s/>€ 6.640.552,04<text:s/></text:p>
          </table:table-cell>
          <table:table-cell office:value-type="currency" office:value="8294221.6991971396" table:style-name="ce12">
            <text:p><text:s/>€ 8.294.221,70<text:s/></text:p>
          </table:table-cell>
          <table:table-cell office:value-type="currency" office:value="13481745.151696799" table:style-name="ce12">
            <text:p><text:s/>€ 13.481.745,15<text:s/></text:p>
          </table:table-cell>
          <table:table-cell office:value-type="float" office:value="28416518.890028398" table:style-name="ce10">
            <text:p><text:s/>28.416.518,9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BRISTOL MYERS SQUIBB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194" table:style-name="ce5">
            <text:p>3194</text:p>
          </table:table-cell>
          <table:table-cell office:value-type="float" office:value="3194" table:style-name="ce9">
            <text:p>3194</text:p>
          </table:table-cell>
          <table:table-cell office:value-type="string" table:style-name="ce9">
            <text:p>MEDICAIR ITALIA S.R.L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89906.727878973499" table:style-name="ce12">
            <text:p><text:s/>€ 89.906,73<text:s/></text:p>
          </table:table-cell>
          <table:table-cell office:value-type="currency" office:value="146137.83386144601" table:style-name="ce12">
            <text:p><text:s/>€ 146.137,83<text:s/></text:p>
          </table:table-cell>
          <table:table-cell office:value-type="float" office:value="236044.56174042" table:style-name="ce10">
            <text:p><text:s/>236.044,6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230" table:style-name="ce5">
            <text:p>3230</text:p>
          </table:table-cell>
          <table:table-cell office:value-type="float" office:value="3230" table:style-name="ce9">
            <text:p>3230</text:p>
          </table:table-cell>
          <table:table-cell office:value-type="string" table:style-name="ce9">
            <text:p>SUN PHARMACEUTICAL IND. (EUR)</text:p>
          </table:table-cell>
          <table:table-cell office:value-type="currency" office:value="435479.86627746199" table:style-name="ce12">
            <text:p><text:s/>€ 435.479,87<text:s/></text:p>
          </table:table-cell>
          <table:table-cell office:value-type="currency" office:value="543925.64581314498" table:style-name="ce12">
            <text:p><text:s/>€ 543.925,65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979405.51209060801" table:style-name="ce10">
            <text:p><text:s/>979.405,5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RANBAXY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241" table:style-name="ce5">
            <text:p>3241</text:p>
          </table:table-cell>
          <table:table-cell office:value-type="float" office:value="3241" table:style-name="ce9">
            <text:p>3241</text:p>
          </table:table-cell>
          <table:table-cell office:value-type="string" table:style-name="ce9">
            <text:p>TECNIMEDE - SOCIEDADE TECNICO-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41.836254475239897" table:style-name="ce12">
            <text:p><text:s/>€ 41,84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41.836254475239897" table:style-name="ce10">
            <text:p><text:s/>41,8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TECNIGEN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101" table:style-name="ce5">
            <text:p>2101</text:p>
          </table:table-cell>
          <table:table-cell office:value-type="float" office:value="3271" table:style-name="ce9">
            <text:p>3271</text:p>
          </table:table-cell>
          <table:table-cell office:value-type="string" table:style-name="ce9">
            <text:p>OCTAPHARMA ITALY S.P.A.</text:p>
          </table:table-cell>
          <table:table-cell office:value-type="currency" office:value="77479.004313795405" table:style-name="ce12">
            <text:p><text:s/>€ 77.479,00<text:s/></text:p>
          </table:table-cell>
          <table:table-cell office:value-type="currency" office:value="96773.285567901898" table:style-name="ce12">
            <text:p><text:s/>€ 96.773,29<text:s/></text:p>
          </table:table-cell>
          <table:table-cell office:value-type="currency" office:value="157298.99933168199" table:style-name="ce12">
            <text:p><text:s/>€ 157.299,00<text:s/></text:p>
          </table:table-cell>
          <table:table-cell office:value-type="float" office:value="331551.28921337897" table:style-name="ce10">
            <text:p><text:s/>331.551,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OCTAPHARMA ITALY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127" table:style-name="ce5">
            <text:p>2127</text:p>
          </table:table-cell>
          <table:table-cell office:value-type="float" office:value="3271" table:style-name="ce9">
            <text:p>3271</text:p>
          </table:table-cell>
          <table:table-cell office:value-type="string" table:style-name="ce9">
            <text:p>OCTAPHARMA ITALY S.P.A.</text:p>
          </table:table-cell>
          <table:table-cell office:value-type="currency" office:value="584348.11986295704" table:style-name="ce12">
            <text:p><text:s/>€ 584.348,12<text:s/></text:p>
          </table:table-cell>
          <table:table-cell office:value-type="currency" office:value="729865.95498228027" table:style-name="ce12">
            <text:p><text:s/>€ 729.865,95<text:s/></text:p>
          </table:table-cell>
          <table:table-cell office:value-type="currency" office:value="1186352.0360112169" table:style-name="ce12">
            <text:p><text:s/>€ 1.186.352,04<text:s/></text:p>
          </table:table-cell>
          <table:table-cell office:value-type="float" office:value="2500566.110856452" table:style-name="ce10">
            <text:p><text:s/>2.500.566,1<text:s/></text:p>
          </table:table-cell>
          <table:table-cell office:value-type="float" office:value="332168.68000006198" table:style-name="ce10">
            <text:p><text:s/>332.168,7<text:s/></text:p>
          </table:table-cell>
          <table:table-cell office:value-type="string" table:style-name="ce10">
            <text:p>SI (VEDI GRUPPO OCTAPHARMA ITALY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614" table:style-name="ce5">
            <text:p>2614</text:p>
          </table:table-cell>
          <table:table-cell office:value-type="float" office:value="3271" table:style-name="ce9">
            <text:p>3271</text:p>
          </table:table-cell>
          <table:table-cell office:value-type="string" table:style-name="ce9">
            <text:p>OCTAPHARMA ITALY S.P.A.</text:p>
          </table:table-cell>
          <table:table-cell office:value-type="currency" office:value="45062.836608892103" table:style-name="ce12">
            <text:p><text:s/>€ 45.062,84<text:s/></text:p>
          </table:table-cell>
          <table:table-cell office:value-type="currency" office:value="56284.651490746597" table:style-name="ce12">
            <text:p><text:s/>€ 56.284,65<text:s/></text:p>
          </table:table-cell>
          <table:table-cell office:value-type="currency" office:value="125084.0450670328" table:style-name="ce12">
            <text:p><text:s/>€ 125.084,05<text:s/></text:p>
          </table:table-cell>
          <table:table-cell office:value-type="float" office:value="226431.533166671" table:style-name="ce10">
            <text:p><text:s/>226.431,5<text:s/></text:p>
          </table:table-cell>
          <table:table-cell office:value-type="float" office:value="33596.82" table:style-name="ce10">
            <text:p><text:s/>33.596,8<text:s/></text:p>
          </table:table-cell>
          <table:table-cell office:value-type="string" table:style-name="ce10">
            <text:p>SI (VEDI GRUPPO OCTAPHARMA ITALY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271" table:style-name="ce5">
            <text:p>3271</text:p>
          </table:table-cell>
          <table:table-cell office:value-type="float" office:value="3271" table:style-name="ce9">
            <text:p>3271</text:p>
          </table:table-cell>
          <table:table-cell office:value-type="string" table:style-name="ce9">
            <text:p>OCTAPHARMA ITALY S.P.A.</text:p>
          </table:table-cell>
          <table:table-cell office:value-type="currency" office:value="124875.23712569699" table:style-name="ce12">
            <text:p><text:s/>€ 124.875,24<text:s/></text:p>
          </table:table-cell>
          <table:table-cell office:value-type="currency" office:value="155972.40942566999" table:style-name="ce12">
            <text:p><text:s/>€ 155.972,41<text:s/></text:p>
          </table:table-cell>
          <table:table-cell office:value-type="currency" office:value="253523.51924431199" table:style-name="ce12">
            <text:p><text:s/>€ 253.523,52<text:s/></text:p>
          </table:table-cell>
          <table:table-cell office:value-type="float" office:value="534371.16579567897" table:style-name="ce10">
            <text:p><text:s/>534.371,2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OCTAPHARMA ITALY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275" table:style-name="ce5">
            <text:p>3275</text:p>
          </table:table-cell>
          <table:table-cell office:value-type="float" office:value="3275" table:style-name="ce9">
            <text:p>3275</text:p>
          </table:table-cell>
          <table:table-cell office:value-type="string" table:style-name="ce9">
            <text:p>AGFA HEALTHCARE IMAGING AGENTS</text:p>
          </table:table-cell>
          <table:table-cell office:value-type="currency" office:value="68661.740380453906" table:style-name="ce12">
            <text:p><text:s/>€ 68.661,74<text:s/></text:p>
          </table:table-cell>
          <table:table-cell office:value-type="currency" office:value="85760.294266503799" table:style-name="ce12">
            <text:p><text:s/>€ 85.760,29<text:s/></text:p>
          </table:table-cell>
          <table:table-cell office:value-type="currency" office:value="139398.06209272699" table:style-name="ce12">
            <text:p><text:s/>€ 139.398,06<text:s/></text:p>
          </table:table-cell>
          <table:table-cell office:value-type="float" office:value="293820.09673968499" table:style-name="ce10">
            <text:p><text:s/>293.820,1<text:s/></text:p>
          </table:table-cell>
          <table:table-cell office:value-type="float" office:value="293820.09673968499" table:style-name="ce10">
            <text:p><text:s/>293.820,1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305" table:style-name="ce5">
            <text:p>3305</text:p>
          </table:table-cell>
          <table:table-cell office:value-type="float" office:value="3305" table:style-name="ce9">
            <text:p>3305</text:p>
          </table:table-cell>
          <table:table-cell office:value-type="string" table:style-name="ce9">
            <text:p>MEDIC ITALIA S.R.L.</text:p>
          </table:table-cell>
          <table:table-cell office:value-type="currency" office:value="79187.239117322897" table:style-name="ce12">
            <text:p><text:s/>€ 79.187,24<text:s/></text:p>
          </table:table-cell>
          <table:table-cell office:value-type="currency" office:value="98906.915135329895" table:style-name="ce12">
            <text:p><text:s/>€ 98.906,92<text:s/></text:p>
          </table:table-cell>
          <table:table-cell office:value-type="currency" office:value="160767.08242849301" table:style-name="ce12">
            <text:p><text:s/>€ 160.767,08<text:s/></text:p>
          </table:table-cell>
          <table:table-cell office:value-type="float" office:value="338861.23668114602" table:style-name="ce10">
            <text:p><text:s/>338.861,2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425" table:style-name="ce5">
            <text:p>3425</text:p>
          </table:table-cell>
          <table:table-cell office:value-type="float" office:value="3425" table:style-name="ce9">
            <text:p>3425</text:p>
          </table:table-cell>
          <table:table-cell office:value-type="string" table:style-name="ce9">
            <text:p>WARNER CHILCOTT ITALY S.R.L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560.99999999733996" table:style-name="ce12">
            <text:p><text:s/>€ 561,0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560.99999999733996" table:style-name="ce10">
            <text:p><text:s/>561,0<text:s/></text:p>
          </table:table-cell>
          <table:table-cell office:value-type="float" office:value="560.99999999733996" table:style-name="ce10">
            <text:p><text:s/>561,0<text:s/></text:p>
          </table:table-cell>
          <table:table-cell office:value-type="float" office:value="0" table:formula="msoxl:=#N/A" table:style-name="ce10">
            <text:p><text:s/>#N/D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438" table:style-name="ce5">
            <text:p>3438</text:p>
          </table:table-cell>
          <table:table-cell office:value-type="float" office:value="3438" table:style-name="ce9">
            <text:p>3438</text:p>
          </table:table-cell>
          <table:table-cell office:value-type="string" table:style-name="ce9">
            <text:p>GLAXOSMITHKLINE TRADING SERVIC</text:p>
          </table:table-cell>
          <table:table-cell office:value-type="currency" office:value="797266.48525648797" table:style-name="ce12">
            <text:p><text:s/>€ 797.266,49<text:s/></text:p>
          </table:table-cell>
          <table:table-cell office:value-type="currency" office:value="995806.51474254997" table:style-name="ce12">
            <text:p><text:s/>€ 995.806,51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1793072.99999904" table:style-name="ce10">
            <text:p><text:s/>1.793.073,0<text:s/></text:p>
          </table:table-cell>
          <table:table-cell office:value-type="float" office:value="1793072.99999904" table:style-name="ce10">
            <text:p><text:s/>1.793.073,0<text:s/></text:p>
          </table:table-cell>
          <table:table-cell office:value-type="float" office:value="0" table:formula="msoxl:=#N/A" table:style-name="ce10">
            <text:p><text:s/>#N/D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2506" table:style-name="ce5">
            <text:p>2506</text:p>
          </table:table-cell>
          <table:table-cell office:value-type="float" office:value="3456" table:style-name="ce9">
            <text:p>3456</text:p>
          </table:table-cell>
          <table:table-cell office:value-type="string" table:style-name="ce9">
            <text:p>SHIRE PHARMACEUTICALS IRELAND</text:p>
          </table:table-cell>
          <table:table-cell office:value-type="currency" office:value="65387.797824273446" table:style-name="ce12">
            <text:p><text:s/>€ 65.387,80<text:s/></text:p>
          </table:table-cell>
          <table:table-cell office:value-type="currency" office:value="44558.027834519606" table:style-name="ce12">
            <text:p><text:s/>€ 44.558,03<text:s/></text:p>
          </table:table-cell>
          <table:table-cell office:value-type="currency" office:value="517504.07661365834" table:style-name="ce12">
            <text:p><text:s/>€ 517.504,08<text:s/></text:p>
          </table:table-cell>
          <table:table-cell office:value-type="float" office:value="627449.90227245132" table:style-name="ce10">
            <text:p><text:s/>627.449,9<text:s/></text:p>
          </table:table-cell>
          <table:table-cell office:value-type="float" office:value="181982.160000025" table:style-name="ce10">
            <text:p><text:s/>181.982,2<text:s/></text:p>
          </table:table-cell>
          <table:table-cell office:value-type="string" table:style-name="ce10">
            <text:p>SI (RICORSO DI SHIRE ITALIA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456" table:style-name="ce5">
            <text:p>3456</text:p>
          </table:table-cell>
          <table:table-cell office:value-type="float" office:value="3456" table:style-name="ce9">
            <text:p>3456</text:p>
          </table:table-cell>
          <table:table-cell office:value-type="string" table:style-name="ce9">
            <text:p>SHIRE PHARMACEUTICALS IRELAND</text:p>
          </table:table-cell>
          <table:table-cell office:value-type="currency" office:value="1220.3388560278436" table:style-name="ce12">
            <text:p><text:s/>€ 1.220,34<text:s/></text:p>
          </table:table-cell>
          <table:table-cell office:value-type="currency" office:value="1524.2348769182784" table:style-name="ce12">
            <text:p><text:s/>€ 1.524,23<text:s/></text:p>
          </table:table-cell>
          <table:table-cell office:value-type="currency" office:value="2477.5496613418595" table:style-name="ce12">
            <text:p><text:s/>€ 2.477,55<text:s/></text:p>
          </table:table-cell>
          <table:table-cell office:value-type="float" office:value="5222.1233942879908" table:style-name="ce10">
            <text:p><text:s/>5.222,1<text:s/></text:p>
          </table:table-cell>
          <table:table-cell office:value-type="float" office:value="167.50000000003101" table:style-name="ce10">
            <text:p><text:s/>167,5<text:s/></text:p>
          </table:table-cell>
          <table:table-cell office:value-type="string" table:style-name="ce10">
            <text:p>SI (RICORSO DI SHIRE ITALIA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648" table:style-name="ce5">
            <text:p>3648</text:p>
          </table:table-cell>
          <table:table-cell office:value-type="float" office:value="3456" table:style-name="ce9">
            <text:p>3456</text:p>
          </table:table-cell>
          <table:table-cell office:value-type="string" table:style-name="ce9">
            <text:p>SHIRE PHARMACEUTICALS IRELAND</text:p>
          </table:table-cell>
          <table:table-cell office:value-type="currency" office:value="44433.182707982196" table:style-name="ce12">
            <text:p><text:s/>€ 44.433,18<text:s/></text:p>
          </table:table-cell>
          <table:table-cell office:value-type="currency" office:value="55498.197440370401" table:style-name="ce12">
            <text:p><text:s/>€ 55.498,20<text:s/></text:p>
          </table:table-cell>
          <table:table-cell office:value-type="currency" office:value="90208.8925766295" table:style-name="ce12">
            <text:p><text:s/>€ 90.208,89<text:s/></text:p>
          </table:table-cell>
          <table:table-cell office:value-type="float" office:value="190140.27272498171" table:style-name="ce10">
            <text:p><text:s/>190.140,3<text:s/></text:p>
          </table:table-cell>
          <table:table-cell office:value-type="float" office:value="78249.720000014699" table:style-name="ce10">
            <text:p><text:s/>78.249,7<text:s/></text:p>
          </table:table-cell>
          <table:table-cell office:value-type="string" table:style-name="ce10">
            <text:p>SI (RICORSO DI SHIRE ITALIA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732" table:style-name="ce5">
            <text:p>3732</text:p>
          </table:table-cell>
          <table:table-cell office:value-type="float" office:value="3732" table:style-name="ce9">
            <text:p>3732</text:p>
          </table:table-cell>
          <table:table-cell office:value-type="string" table:style-name="ce9">
            <text:p>ABBVIE S.R.L.</text:p>
          </table:table-cell>
          <table:table-cell office:value-type="currency" office:value="1351756.3580331169" table:style-name="ce12">
            <text:p><text:s/>€ 1.351.756,36<text:s/></text:p>
          </table:table-cell>
          <table:table-cell office:value-type="currency" office:value="1562155.6478174401" table:style-name="ce12">
            <text:p><text:s/>€ 1.562.155,65<text:s/></text:p>
          </table:table-cell>
          <table:table-cell office:value-type="currency" office:value="2539187.5325923702" table:style-name="ce12">
            <text:p><text:s/>€ 2.539.187,53<text:s/></text:p>
          </table:table-cell>
          <table:table-cell office:value-type="float" office:value="5453099.5384429274" table:style-name="ce10">
            <text:p><text:s/>5.453.099,5<text:s/></text:p>
          </table:table-cell>
          <table:table-cell office:value-type="float" office:value="5352042.31153668" table:style-name="ce10">
            <text:p><text:s/>5.352.042,3<text:s/></text:p>
          </table:table-cell>
          <table:table-cell office:value-type="string" table:style-name="ce10">
            <text:p>SI (VEDI GRUPPO ABBVIE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781" table:style-name="ce5">
            <text:p>3781</text:p>
          </table:table-cell>
          <table:table-cell office:value-type="float" office:value="3781" table:style-name="ce9">
            <text:p>3781</text:p>
          </table:table-cell>
          <table:table-cell office:value-type="string" table:style-name="ce9">
            <text:p>ABBVIE LTD</text:p>
          </table:table-cell>
          <table:table-cell office:value-type="currency" office:value="17547911.806710299" table:style-name="ce12">
            <text:p><text:s/>€ 17.547.911,81<text:s/></text:p>
          </table:table-cell>
          <table:table-cell office:value-type="currency" office:value="21917796.8977689" table:style-name="ce12">
            <text:p><text:s/>€ 21.917.796,90<text:s/></text:p>
          </table:table-cell>
          <table:table-cell office:value-type="currency" office:value="35626025.295534901" table:style-name="ce12">
            <text:p><text:s/>€ 35.626.025,30<text:s/></text:p>
          </table:table-cell>
          <table:table-cell office:value-type="float" office:value="75091734.000014096" table:style-name="ce10">
            <text:p><text:s/>75.091.734,0<text:s/></text:p>
          </table:table-cell>
          <table:table-cell office:value-type="float" office:value="75091734.000014096" table:style-name="ce10">
            <text:p><text:s/>75.091.734,0<text:s/></text:p>
          </table:table-cell>
          <table:table-cell office:value-type="string" table:style-name="ce10">
            <text:p>SI (VEDI GRUPPO ABBVIE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786" table:style-name="ce5">
            <text:p>3786</text:p>
          </table:table-cell>
          <table:table-cell office:value-type="float" office:value="3786" table:style-name="ce9">
            <text:p>3786</text:p>
          </table:table-cell>
          <table:table-cell office:value-type="string" table:style-name="ce9">
            <text:p>NORDIC GROUP BV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2804.495732543401" table:style-name="ce12">
            <text:p><text:s/>€ 12.804,50<text:s/></text:p>
          </table:table-cell>
          <table:table-cell office:value-type="currency" office:value="22914.503238669378" table:style-name="ce12">
            <text:p><text:s/>€ 22.914,50<text:s/></text:p>
          </table:table-cell>
          <table:table-cell office:value-type="float" office:value="35718.998971212786" table:style-name="ce10">
            <text:p><text:s/>35.719,0<text:s/></text:p>
          </table:table-cell>
          <table:table-cell office:value-type="float" office:value="2101.5861835527799" table:style-name="ce10">
            <text:p><text:s/>2.101,6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822" table:style-name="ce5">
            <text:p>3822</text:p>
          </table:table-cell>
          <table:table-cell office:value-type="float" office:value="3822" table:style-name="ce9">
            <text:p>3822</text:p>
          </table:table-cell>
          <table:table-cell office:value-type="string" table:style-name="ce9">
            <text:p>BAXTER INNOVATIONS GMBH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555230.168063472" table:style-name="ce12">
            <text:p><text:s/>€ 1.555.230,17<text:s/></text:p>
          </table:table-cell>
          <table:table-cell office:value-type="float" office:value="1555230.168063472" table:style-name="ce10">
            <text:p><text:s/>1.555.230,2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BAXALTA ITALY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891" table:style-name="ce5">
            <text:p>3891</text:p>
          </table:table-cell>
          <table:table-cell office:value-type="float" office:value="3891" table:style-name="ce9">
            <text:p>3891</text:p>
          </table:table-cell>
          <table:table-cell office:value-type="string" table:style-name="ce9">
            <text:p>TECNIGEN S.R.L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253.07799814596" table:style-name="ce12">
            <text:p><text:s/>€ 2.253,08<text:s/></text:p>
          </table:table-cell>
          <table:table-cell office:value-type="currency" office:value="3662.2391442513799" table:style-name="ce12">
            <text:p><text:s/>€ 3.662,24<text:s/></text:p>
          </table:table-cell>
          <table:table-cell office:value-type="float" office:value="5915.3171423973399" table:style-name="ce10">
            <text:p><text:s/>5.915,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TECNIGEN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899" table:style-name="ce5">
            <text:p>3899</text:p>
          </table:table-cell>
          <table:table-cell office:value-type="float" office:value="3899" table:style-name="ce9">
            <text:p>3899</text:p>
          </table:table-cell>
          <table:table-cell office:value-type="string" table:style-name="ce9">
            <text:p>CELLTRION HEALTHCARE HUNGARY KFT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2227921.62873636" table:style-name="ce12">
            <text:p><text:s/>€ 2.227.921,63<text:s/></text:p>
          </table:table-cell>
          <table:table-cell office:value-type="float" office:value="2227921.62873636" table:style-name="ce10">
            <text:p><text:s/>2.227.921,6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933" table:style-name="ce5">
            <text:p>3933</text:p>
          </table:table-cell>
          <table:table-cell office:value-type="float" office:value="3933" table:style-name="ce9">
            <text:p>3933</text:p>
          </table:table-cell>
          <table:table-cell office:value-type="string" table:style-name="ce9">
            <text:p>RIVOIRA PHARMA S.R.L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726741.64778812905" table:style-name="ce12">
            <text:p><text:s/>€ 726.741,65<text:s/></text:p>
          </table:table-cell>
          <table:table-cell office:value-type="currency" office:value="1181273.6676127401" table:style-name="ce12">
            <text:p><text:s/>€ 1.181.273,67<text:s/></text:p>
          </table:table-cell>
          <table:table-cell office:value-type="float" office:value="1908015.31540086" table:style-name="ce10">
            <text:p><text:s/>1.908.015,3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6515" table:style-name="ce5">
            <text:p>6515</text:p>
          </table:table-cell>
          <table:table-cell office:value-type="float" office:value="6515" table:style-name="ce9">
            <text:p>6515</text:p>
          </table:table-cell>
          <table:table-cell office:value-type="string" table:style-name="ce9">
            <text:p>BAXTER</text:p>
          </table:table-cell>
          <table:table-cell office:value-type="currency" office:value="1421803.3549491952" table:style-name="ce12">
            <text:p><text:s/>€ 1.421.803,35<text:s/></text:p>
          </table:table-cell>
          <table:table-cell office:value-type="currency" office:value="1768841.4775895996" table:style-name="ce12">
            <text:p><text:s/>€ 1.768.841,48<text:s/></text:p>
          </table:table-cell>
          <table:table-cell office:value-type="currency" office:value="2875142.5847372911" table:style-name="ce12">
            <text:p><text:s/>€ 2.875.142,58<text:s/></text:p>
          </table:table-cell>
          <table:table-cell office:value-type="float" office:value="6065787.417276076" table:style-name="ce10">
            <text:p><text:s/>6.065.787,4<text:s/></text:p>
          </table:table-cell>
          <table:table-cell office:value-type="float" office:value="21044.240000003902" table:style-name="ce10">
            <text:p><text:s/>21.044,2<text:s/></text:p>
          </table:table-cell>
          <table:table-cell office:value-type="string" table:style-name="ce10">
            <text:p>SI<text:s/>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7166" table:style-name="ce5">
            <text:p>7166</text:p>
          </table:table-cell>
          <table:table-cell office:value-type="float" office:value="7166" table:style-name="ce9">
            <text:p>7166</text:p>
          </table:table-cell>
          <table:table-cell office:value-type="string" table:style-name="ce9">
            <text:p>IBSA</text:p>
          </table:table-cell>
          <table:table-cell office:value-type="currency" office:value="213990.21291951352" table:style-name="ce12">
            <text:p><text:s/>€ 213.990,21<text:s/></text:p>
          </table:table-cell>
          <table:table-cell office:value-type="currency" office:value="267279.32511529501" table:style-name="ce12">
            <text:p><text:s/>€ 267.279,33<text:s/></text:p>
          </table:table-cell>
          <table:table-cell office:value-type="currency" office:value="434446.03679579904" table:style-name="ce12">
            <text:p><text:s/>€ 434.446,04<text:s/></text:p>
          </table:table-cell>
          <table:table-cell office:value-type="float" office:value="915715.57483060891" table:style-name="ce10">
            <text:p><text:s/>915.715,6<text:s/></text:p>
          </table:table-cell>
          <table:table-cell office:value-type="float" office:value="382259.000000072" table:style-name="ce10">
            <text:p><text:s/>382.259,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7168" table:style-name="ce5">
            <text:p>7168</text:p>
          </table:table-cell>
          <table:table-cell office:value-type="float" office:value="7168" table:style-name="ce9">
            <text:p>7168</text:p>
          </table:table-cell>
          <table:table-cell office:value-type="string" table:style-name="ce9">
            <text:p>PH&amp;T</text:p>
          </table:table-cell>
          <table:table-cell office:value-type="currency" office:value="61983.745481611797" table:style-name="ce12">
            <text:p><text:s/>€ 61.983,75<text:s/></text:p>
          </table:table-cell>
          <table:table-cell office:value-type="currency" office:value="77419.305464566307" table:style-name="ce12">
            <text:p><text:s/>€ 77.419,31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139403.050946178" table:style-name="ce10">
            <text:p><text:s/>139.403,1<text:s/></text:p>
          </table:table-cell>
          <table:table-cell office:value-type="float" office:value="139403.050946178" table:style-name="ce10">
            <text:p><text:s/>139.403,1<text:s/></text:p>
          </table:table-cell>
          <table:table-cell office:value-type="string" table:style-name="ce10">
            <text:p>SI (VEDI NTC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7201" table:style-name="ce5">
            <text:p>7201</text:p>
          </table:table-cell>
          <table:table-cell office:value-type="float" office:value="7201" table:style-name="ce9">
            <text:p>7201</text:p>
          </table:table-cell>
          <table:table-cell office:value-type="string" table:style-name="ce9">
            <text:p>MEDACTA ITALIA S.R.L.</text:p>
          </table:table-cell>
          <table:table-cell office:value-type="currency" office:value="35589.837306856396" table:style-name="ce12">
            <text:p><text:s/>€ 35.589,84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35589.837306856396" table:style-name="ce10">
            <text:p><text:s/>35.589,8<text:s/></text:p>
          </table:table-cell>
          <table:table-cell office:value-type="float" office:value="19653.870000092698" table:style-name="ce10">
            <text:p><text:s/>19.653,9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8007" table:style-name="ce5">
            <text:p>8007</text:p>
          </table:table-cell>
          <table:table-cell office:value-type="float" office:value="8007" table:style-name="ce9">
            <text:p>8007</text:p>
          </table:table-cell>
          <table:table-cell office:value-type="string" table:style-name="ce9">
            <text:p>SOS</text:p>
          </table:table-cell>
          <table:table-cell office:value-type="currency" office:value="228967.93911295701" table:style-name="ce12">
            <text:p><text:s/>€ 228.967,94<text:s/></text:p>
          </table:table-cell>
          <table:table-cell office:value-type="currency" office:value="285986.893532224" table:style-name="ce12">
            <text:p><text:s/>€ 285.986,89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514954.83264518098" table:style-name="ce10">
            <text:p><text:s/>514.954,8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19267.895428307726" table:style-name="ce12">
            <text:p><text:s/>€ 19.267,9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39117.961013350752" table:style-name="ce12">
            <text:p><text:s/>€ 39.117,96<text:s/></text:p>
          </table:table-cell>
          <table:table-cell office:value-type="float" office:value="58385.856441658383" table:style-name="ce10">
            <text:p><text:s/>58.385,9<text:s/></text:p>
          </table:table-cell>
          <table:table-cell office:value-type="float" office:value="55897.344668726502" table:style-name="ce10">
            <text:p><text:s/>55.897,3<text:s/></text:p>
          </table:table-cell>
          <table:table-cell office:value-type="string" table:style-name="ce10">
            <text:p>SI (VEDI GRUPPO SANOFI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767" table:style-name="ce5">
            <text:p>767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632000.06860921485" table:style-name="ce12">
            <text:p><text:s/>€ 632.000,07<text:s/></text:p>
          </table:table-cell>
          <table:table-cell office:value-type="currency" office:value="780301.00909522595" table:style-name="ce12">
            <text:p><text:s/>€ 780.301,01<text:s/></text:p>
          </table:table-cell>
          <table:table-cell office:value-type="currency" office:value="1377264.5075323749" table:style-name="ce12">
            <text:p><text:s/>€ 1.377.264,51<text:s/></text:p>
          </table:table-cell>
          <table:table-cell office:value-type="float" office:value="2789565.5852368227" table:style-name="ce10">
            <text:p><text:s/>2.789.565,6<text:s/></text:p>
          </table:table-cell>
          <table:table-cell office:value-type="float" office:value="3837348.3647188428" table:style-name="ce10">
            <text:p><text:s/>3.837.348,4<text:s/></text:p>
          </table:table-cell>
          <table:table-cell office:value-type="string" table:style-name="ce10">
            <text:p>SI (VEDI GRUPPO GENZYME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788" table:style-name="ce5">
            <text:p>788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-214860.75566399455" table:style-name="ce12">
            <text:p>-€ 214.860,76<text:s/></text:p>
          </table:table-cell>
          <table:table-cell office:value-type="currency" office:value="-269108.98794580385" table:style-name="ce12">
            <text:p>-€ 269.108,99<text:s/></text:p>
          </table:table-cell>
          <table:table-cell office:value-type="currency" office:value="-428517.62432408612" table:style-name="ce12">
            <text:p>-€ 428.517,62<text:s/></text:p>
          </table:table-cell>
          <table:table-cell office:value-type="float" office:value="-912487.36793388345" table:style-name="ce10">
            <text:p>-912.487,4<text:s/></text:p>
          </table:table-cell>
          <table:table-cell office:value-type="float" office:value="9498.9454373035314" table:style-name="ce10">
            <text:p><text:s/>9.498,9<text:s/></text:p>
          </table:table-cell>
          <table:table-cell office:value-type="string" table:style-name="ce10">
            <text:p>SI (VEDI GRUPPO SANOFI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833" table:style-name="ce5">
            <text:p>833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3598.1108219878834" table:style-name="ce12">
            <text:p><text:s/>€ 3.598,11<text:s/></text:p>
          </table:table-cell>
          <table:table-cell office:value-type="currency" office:value="4494.133722614105" table:style-name="ce12">
            <text:p><text:s/>€ 4.494,13<text:s/></text:p>
          </table:table-cell>
          <table:table-cell office:value-type="currency" office:value="7304.9368250904799" table:style-name="ce12">
            <text:p><text:s/>€ 7.304,94<text:s/></text:p>
          </table:table-cell>
          <table:table-cell office:value-type="float" office:value="15397.181369692471" table:style-name="ce10">
            <text:p><text:s/>15.397,2<text:s/></text:p>
          </table:table-cell>
          <table:table-cell office:value-type="float" office:value="13318.0500000025" table:style-name="ce10">
            <text:p><text:s/>13.318,1<text:s/></text:p>
          </table:table-cell>
          <table:table-cell office:value-type="string" table:style-name="ce10">
            <text:p>SI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997" table:style-name="ce5">
            <text:p>997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80215.494909182191" table:style-name="ce12">
            <text:p><text:s/>€ 80.215,49<text:s/></text:p>
          </table:table-cell>
          <table:table-cell office:value-type="currency" office:value="40969.554137612984" table:style-name="ce12">
            <text:p><text:s/>€ 40.969,55<text:s/></text:p>
          </table:table-cell>
          <table:table-cell office:value-type="currency" office:value="776809.10738257994" table:style-name="ce12">
            <text:p><text:s/>€ 776.809,11<text:s/></text:p>
          </table:table-cell>
          <table:table-cell office:value-type="float" office:value="897994.15642937098" table:style-name="ce10">
            <text:p><text:s/>897.994,2<text:s/></text:p>
          </table:table-cell>
          <table:table-cell office:value-type="float" office:value="1886478.001453598" table:style-name="ce10">
            <text:p><text:s/>1.886.478,0<text:s/></text:p>
          </table:table-cell>
          <table:table-cell office:value-type="string" table:style-name="ce10">
            <text:p>SI (VEDI GRUPPO SANOFI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1368" table:style-name="ce5">
            <text:p>1368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296950.50693686702" table:style-name="ce12">
            <text:p><text:s/>€ 296.950,51<text:s/></text:p>
          </table:table-cell>
          <table:table-cell office:value-type="currency" office:value="218287.00894517999" table:style-name="ce12">
            <text:p><text:s/>€ 218.287,01<text:s/></text:p>
          </table:table-cell>
          <table:table-cell office:value-type="currency" office:value="2185009.0325451391" table:style-name="ce12">
            <text:p><text:s/>€ 2.185.009,03<text:s/></text:p>
          </table:table-cell>
          <table:table-cell office:value-type="float" office:value="2700246.548427185" table:style-name="ce10">
            <text:p><text:s/>2.700.246,5<text:s/></text:p>
          </table:table-cell>
          <table:table-cell office:value-type="float" office:value="1952381.6928568401" table:style-name="ce10">
            <text:p><text:s/>1.952.381,7<text:s/></text:p>
          </table:table-cell>
          <table:table-cell office:value-type="string" table:style-name="ce10">
            <text:p>SI (VEDI GRUPPO SANOFI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792" table:style-name="ce5">
            <text:p>3792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2849055.0286441064" table:style-name="ce12">
            <text:p><text:s/>€ 2.849.055,03<text:s/></text:p>
          </table:table-cell>
          <table:table-cell office:value-type="currency" office:value="3585798.3602493401" table:style-name="ce12">
            <text:p><text:s/>€ 3.585.798,36<text:s/></text:p>
          </table:table-cell>
          <table:table-cell office:value-type="currency" office:value="5501641.3894392597" table:style-name="ce12">
            <text:p><text:s/>€ 5.501.641,39<text:s/></text:p>
          </table:table-cell>
          <table:table-cell office:value-type="float" office:value="11936494.778332707" table:style-name="ce10">
            <text:p><text:s/>11.936.494,8<text:s/></text:p>
          </table:table-cell>
          <table:table-cell office:value-type="float" office:value="4028097.5256368257" table:style-name="ce10">
            <text:p><text:s/>4.028.097,5<text:s/></text:p>
          </table:table-cell>
          <table:table-cell office:value-type="string" table:style-name="ce10">
            <text:p>SI (VEDI GRUPPO SANOFI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3885" table:style-name="ce5">
            <text:p>3885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437933.4360630298" table:style-name="ce12">
            <text:p><text:s/>€ 1.437.933,44<text:s/></text:p>
          </table:table-cell>
          <table:table-cell office:value-type="float" office:value="1437933.4360630298" table:style-name="ce10">
            <text:p><text:s/>1.437.933,4<text:s/></text:p>
          </table:table-cell>
          <table:table-cell office:value-type="float" office:value="1124740.8444936599" table:style-name="ce10">
            <text:p><text:s/>1.124.740,8<text:s/></text:p>
          </table:table-cell>
          <table:table-cell office:value-type="string" table:style-name="ce10">
            <text:p>SI (VEDI GRUPPO GENZYME S.R.L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8043" table:style-name="ce5">
            <text:p>8043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750.78783214853001" table:style-name="ce12">
            <text:p><text:s/>€ 750,79<text:s/></text:p>
          </table:table-cell>
          <table:table-cell office:value-type="currency" office:value="937.75347172961938" table:style-name="ce12">
            <text:p><text:s/>€ 937,75<text:s/></text:p>
          </table:table-cell>
          <table:table-cell office:value-type="currency" office:value="1524.2603561225596" table:style-name="ce12">
            <text:p><text:s/>€ 1.524,26<text:s/></text:p>
          </table:table-cell>
          <table:table-cell office:value-type="float" office:value="3212.8016600007013" table:style-name="ce10">
            <text:p><text:s/>3.212,8<text:s/></text:p>
          </table:table-cell>
          <table:table-cell office:value-type="float" office:value="18745.9500000035" table:style-name="ce10">
            <text:p><text:s/>18.746,0<text:s/></text:p>
          </table:table-cell>
          <table:table-cell office:value-type="string" table:style-name="ce10">
            <text:p>SI (VEDI GRUPPO SANOFI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office:value-type="float" office:value="8055" table:style-name="ce5">
            <text:p>8055</text:p>
          </table:table-cell>
          <table:table-cell office:value-type="float" office:value="8055" table:style-name="ce9">
            <text:p>8055</text:p>
          </table:table-cell>
          <table:table-cell office:value-type="string" table:style-name="ce9">
            <text:p>SANOFI S.P.A.</text:p>
          </table:table-cell>
          <table:table-cell office:value-type="currency" office:value="3854784.9253834002" table:style-name="ce12">
            <text:p><text:s/>€ 3.854.784,93<text:s/></text:p>
          </table:table-cell>
          <table:table-cell office:value-type="currency" office:value="4814726.3338094996" table:style-name="ce12">
            <text:p><text:s/>€ 4.814.726,33<text:s/></text:p>
          </table:table-cell>
          <table:table-cell office:value-type="currency" office:value="7826040.3159788102" table:style-name="ce12">
            <text:p><text:s/>€ 7.826.040,32<text:s/></text:p>
          </table:table-cell>
          <table:table-cell office:value-type="float" office:value="16495551.5751717" table:style-name="ce10">
            <text:p><text:s/>16.495.551,6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0">
            <text:p>SI (VEDI GRUPPO SANOFI S.P.A.)</text:p>
          </table:table-cell>
          <table:table-cell office:value-type="string" table:style-name="ce13">
            <text:p>NO ACCORDO</text:p>
          </table:table-cell>
          <table:table-cell table:number-columns-repeated="16374"/>
        </table:table-row>
        <table:table-row table:style-name="ro3">
          <table:table-cell table:number-columns-repeated="6" table:style-name="ce2"/>
          <table:table-cell office:value-type="currency" office:value="736883706.99667597" table:style-name="ce4">
            <text:p><text:s/>€ 736.883.707,00<text:s/></text:p>
          </table:table-cell>
          <table:table-cell office:value-type="currency" office:value="349881779.08308387" table:style-name="ce4">
            <text:p><text:s/>€ 349.881.779,08<text:s/>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ideangelisf</meta:initial-creator>
    <dc:creator>- </dc:creator>
    <meta:creation-date>2018-07-20T13:18:12Z</meta:creation-date>
    <dc:date>2018-07-31T10:33:28Z</dc:date>
  </office:meta>
</office:document-meta>
</file>