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9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41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39"/>
        <table:table-column table:style-name="co9" table:default-cell-style-name="ce40"/>
        <table:table-column table:style-name="co10" table:default-cell-style-name="ce41"/>
        <table:table-column table:style-name="co11" table:number-columns-repeated="16374" table:default-cell-style-name="ce3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3971011" table:style-name="ce10">
            <text:p>043971011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14015" table:style-name="ce17">
            <text:p>044114015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ABACAVIR LAMIVUDINA ZIDOVUDINA*60x1 cpr riv 300 mg + 150 mg + 300 mg</text:p>
          </table:table-cell>
          <table:table-cell office:value-type="float" office:value="593.42999999999995" table:style-name="ce15">
            <text:p>593,43</text:p>
          </table:table-cell>
          <table:table-cell office:value-type="float" office:value="359.57" table:style-name="ce15">
            <text:p>35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645046" table:style-name="ce17">
            <text:p>042645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5">
            <text:p>JX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MCURE PHARMA UK LTD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AGRIPPAL S1*10 siringhe 0,5 ml 2017-2018 con ago</text:p>
          </table:table-cell>
          <table:table-cell office:value-type="float" office:value="84" table:style-name="ce15">
            <text:p>84,00</text:p>
          </table:table-cell>
          <table:table-cell office:value-type="float" office:value="50.9" table:style-name="ce15">
            <text:p>5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38" table:style-name="ce17">
            <text:p>026405338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57.15" table:style-name="ce15">
            <text:p>157,15</text:p>
          </table:table-cell>
          <table:table-cell office:value-type="float" office:value="95.22" table:style-name="ce15">
            <text:p>9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ectinib</text:p>
          </table:table-cell>
          <table:table-cell office:value-type="string" table:style-name="ce14">
            <text:p>ALECTINIB 150MG 224 UNITA' USO ORALE</text:p>
          </table:table-cell>
          <table:table-cell office:value-type="string" table:style-name="ce14">
            <text:p>ALECENSA*56x4 cps 150 mg</text:p>
          </table:table-cell>
          <table:table-cell office:value-type="float" office:value="10128.5" table:style-name="ce15">
            <text:p>10.128,50</text:p>
          </table:table-cell>
          <table:table-cell office:value-type="float" office:value="6137" table:style-name="ce15">
            <text:p>6.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267010" table:style-name="ce17">
            <text:p>045267010</text:p>
          </table:table-cell>
          <table:table-cell office:value-type="string" table:style-name="ce18">
            <text:p>K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105.31" table:style-name="ce15">
            <text:p>105,31</text:p>
          </table:table-cell>
          <table:table-cell office:value-type="float" office:value="63.81" table:style-name="ce15">
            <text:p>6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ANTRA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245049" table:style-name="ce17">
            <text:p>028245049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26" table:style-name="ce17">
            <text:p>043675026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14" table:style-name="ce17">
            <text:p>043675014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75MG 10ML 1 UNITA' USO PARENTERALE</text:p>
          </table:table-cell>
          <table:table-cell office:value-type="string" table:style-name="ce14">
            <text:p>ATOSIBAN*1 flaconcino EV 75 mg/10 ml</text:p>
          </table:table-cell>
          <table:table-cell office:value-type="float" office:value="149.01" table:style-name="ce15">
            <text:p>149,01</text:p>
          </table:table-cell>
          <table:table-cell office:value-type="float" office:value="90.29" table:style-name="ce15">
            <text:p>9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25MG 2,5ML 5 UNITA' USO PARENTERALE</text:p>
          </table:table-cell>
          <table:table-cell office:value-type="string" table:style-name="ce14">
            <text:p>ATRACURIUM*5 fiale EV 25 mg 2,5 ml</text:p>
          </table:table-cell>
          <table:table-cell office:value-type="float" office:value="8.61" table:style-name="ce15">
            <text:p>8,61</text:p>
          </table:table-cell>
          <table:table-cell office:value-type="float" office:value="5.22" table:style-name="ce15">
            <text:p>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10" table:style-name="ce17">
            <text:p>035640010</text:p>
          </table:table-cell>
          <table:table-cell office:value-type="string" table:style-name="ce18">
            <text:p>A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/text:p>
          </table:table-cell>
          <table:table-cell office:value-type="float" office:value="290.47000000000003" table:style-name="ce15">
            <text:p>290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1919.95" table:style-name="ce15">
            <text:p>1.919,95</text:p>
          </table:table-cell>
          <table:table-cell office:value-type="float" office:value="1163.32" table:style-name="ce15">
            <text:p>1.16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1 UNITA' USO PARENTERALE</text:p>
          </table:table-cell>
          <table:table-cell office:value-type="string" table:style-name="ce14">
            <text:p>BENDAMUSTINA*1 flaconcino EV 100 mg 2,5 mg/ml</text:p>
          </table:table-cell>
          <table:table-cell office:value-type="float" office:value="276.51" table:style-name="ce15">
            <text:p>276,51</text:p>
          </table:table-cell>
          <table:table-cell office:value-type="float" office:value="167.54" table:style-name="ce15">
            <text:p>16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5121050" table:style-name="ce17">
            <text:p>045121050</text:p>
          </table:table-cell>
          <table:table-cell office:value-type="string" table:style-name="ce18">
            <text:p>J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1 UNITA' USO PARENTERALE</text:p>
          </table:table-cell>
          <table:table-cell office:value-type="string" table:style-name="ce14">
            <text:p>BENDAMUSTINA*1 flaconcino EV 25 mg 2,5 mg/ml</text:p>
          </table:table-cell>
          <table:table-cell office:value-type="float" office:value="69.13" table:style-name="ce15">
            <text:p>69,13</text:p>
          </table:table-cell>
          <table:table-cell office:value-type="float" office:value="41.89" table:style-name="ce15">
            <text:p>41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5121011" table:style-name="ce17">
            <text:p>045121011</text:p>
          </table:table-cell>
          <table:table-cell office:value-type="string" table:style-name="ce18">
            <text:p>J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3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3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33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33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3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64" table:style-name="ce33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33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25" table:style-name="ce33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BENEPALI*4 siringhe preriemp SC 0,51 ml 25 mg 50 mg/ml</text:p>
          </table:table-cell>
          <table:table-cell office:value-type="float" office:value="518.33000000000004" table:style-name="ce15">
            <text:p>518,33</text:p>
          </table:table-cell>
          <table:table-cell office:value-type="float" office:value="314.07" table:style-name="ce15">
            <text:p>314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57" table:style-name="ce17">
            <text:p>044691057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34.549999999999997" table:style-name="ce15">
            <text:p>34,55</text:p>
          </table:table-cell>
          <table:table-cell office:value-type="float" office:value="15.7" table:style-name="ce15">
            <text:p>1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TRIOLO*25 fiale EV 1 mcg/ml</text:p>
          </table:table-cell>
          <table:table-cell office:value-type="float" office:value="145.4" table:style-name="ce15">
            <text:p>145,40</text:p>
          </table:table-cell>
          <table:table-cell office:value-type="float" office:value="88.1" table:style-name="ce15">
            <text:p>8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851018" table:style-name="ce17">
            <text:p>036851018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laconcino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uroxima</text:p>
          </table:table-cell>
          <table:table-cell office:value-type="string" table:style-name="ce14">
            <text:p>CEFUROXIMA 750MG 50 UNITA' USO PARENTERALE EV</text:p>
          </table:table-cell>
          <table:table-cell office:value-type="string" table:style-name="ce14">
            <text:p>CEFUROXIMA*50 flaconi polv soluz iniett 750 mg</text:p>
          </table:table-cell>
          <table:table-cell office:value-type="float" office:value="97.1" table:style-name="ce15">
            <text:p>97,10</text:p>
          </table:table-cell>
          <table:table-cell office:value-type="float" office:value="44.14" table:style-name="ce15">
            <text:p>44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27.58" table:style-name="ce15">
            <text:p>27,58</text:p>
          </table:table-cell>
          <table:table-cell office:value-type="float" office:value="16.71" table:style-name="ce15">
            <text:p>1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27.58" table:style-name="ce15">
            <text:p>27,58</text:p>
          </table:table-cell>
          <table:table-cell office:value-type="float" office:value="16.71" table:style-name="ce15">
            <text:p>1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28.23" table:style-name="ce15">
            <text:p>28,23</text:p>
          </table:table-cell>
          <table:table-cell office:value-type="float" office:value="12.83" table:style-name="ce15">
            <text:p>1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SODIC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5372024" table:style-name="ce17">
            <text:p>04537202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106.5" table:style-name="ce15">
            <text:p>106,50</text:p>
          </table:table-cell>
          <table:table-cell office:value-type="float" office:value="64.53" table:style-name="ce15">
            <text:p>6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3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19" table:style-name="ce17">
            <text:p>045059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19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33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606.6" table:style-name="ce15">
            <text:p>2.606,60</text:p>
          </table:table-cell>
          <table:table-cell office:value-type="float" office:value="1579.38" table:style-name="ce15">
            <text:p>1.579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riv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riv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US LABS LUXCO II SARL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 CLORIDRATO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98010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69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594.15" table:style-name="ce15">
            <text:p>594,15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645063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67" table:style-name="ce17">
            <text:p>03722706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penn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111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RELZI*4 siringhe preriempite SC 25 mg 0,5 ml</text:p>
          </table:table-cell>
          <table:table-cell office:value-type="float" office:value="494.02" table:style-name="ce15">
            <text:p>494,02</text:p>
          </table:table-cell>
          <table:table-cell office:value-type="float" office:value="299.33999999999997" table:style-name="ce15">
            <text:p>29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siringh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73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4x63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9">
            <text:p>UW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9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soluz iniett/infus 4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0 UNITA' USO PARENTERALE</text:p>
          </table:table-cell>
          <table:table-cell office:value-type="string" table:style-name="ce14">
            <text:p>ESOMEPRAZOLO*10 flaconcini polv EV 40 mg</text:p>
          </table:table-cell>
          <table:table-cell office:value-type="float" office:value="64.349999999999994" table:style-name="ce15">
            <text:p>64,35</text:p>
          </table:table-cell>
          <table:table-cell office:value-type="float" office:value="38.99" table:style-name="ce15">
            <text:p>38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002029" table:style-name="ce17">
            <text:p>043002029</text:p>
          </table:table-cell>
          <table:table-cell office:value-type="string" table:style-name="ce18">
            <text:p>E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5">
            <text:p>50,95</text:p>
          </table:table-cell>
          <table:table-cell office:value-type="float" office:value="30.87" table:style-name="ce15">
            <text:p>3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48.95000000000005" table:style-name="ce15">
            <text:p>648,95</text:p>
          </table:table-cell>
          <table:table-cell office:value-type="float" office:value="393.21" table:style-name="ce15">
            <text:p>393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2 UNITA' USO PARENTERALE</text:p>
          </table:table-cell>
          <table:table-cell office:value-type="string" table:style-name="ce14">
            <text:p>FASTJEKT*2 siringhe IM 330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30" table:style-name="ce17">
            <text:p>028505030</text:p>
          </table:table-cell>
          <table:table-cell office:value-type="string" table:style-name="ce18">
            <text:p>AC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ORPHAN THERAPIES GmbH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7-2018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0,5 mg 5 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 mg 10 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26" table:style-name="ce17">
            <text:p>044062026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40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38" table:style-name="ce17">
            <text:p>044062038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soluz infus 2 ml 10 mg/ml</text:p>
          </table:table-cell>
          <table:table-cell office:value-type="float" office:value="2.39" table:style-name="ce15">
            <text:p>2,39</text:p>
          </table:table-cell>
          <table:table-cell office:value-type="float" office:value="1.45" table:style-name="ce15">
            <text:p>1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66015" table:style-name="ce17">
            <text:p>04416601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preriempita EV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2 g polv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33" table:style-name="ce17">
            <text:p>038879033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string" table:style-name="ce15">
            <text:p>956.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ADVANCED CENTER ONCOL.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28.28" table:style-name="ce15">
            <text:p>28,28</text:p>
          </table:table-cell>
          <table:table-cell office:value-type="float" office:value="17.14" table:style-name="ce15">
            <text:p>1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/text:p>
          </table:table-cell>
          <table:table-cell office:value-type="float" office:value="577.97" table:style-name="ce15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728.1" table:style-name="ce15">
            <text:p>2.728,10</text:p>
          </table:table-cell>
          <table:table-cell office:value-type="float" office:value="1652.99" table:style-name="ce15">
            <text:p>1.65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 320*1 flaconcino 200 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siringa solv 50 ml senza dispositivo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48" table:style-name="ce17">
            <text:p>037598048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9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siringhe SC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33" table:style-name="ce17">
            <text:p>03594603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21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9">
            <text:p>HQG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9">
            <text:p>HQS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9">
            <text:p>HQC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00MG 21 UNITA' USO ORALE</text:p>
          </table:table-cell>
          <table:table-cell office:value-type="string" table:style-name="ce14">
            <text:p>IBRANCE*21 cps 100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32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75MG 21 UNITA' USO ORALE</text:p>
          </table:table-cell>
          <table:table-cell office:value-type="string" table:style-name="ce14">
            <text:p>IBRANCE*21 cps 7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18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3348.76" table:style-name="ce15">
            <text:p>13.348,76</text:p>
          </table:table-cell>
          <table:table-cell office:value-type="float" office:value="8088.2" table:style-name="ce15">
            <text:p>8.08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10011.57" table:style-name="ce15">
            <text:p>10.011,57</text:p>
          </table:table-cell>
          <table:table-cell office:value-type="float" office:value="6066.15" table:style-name="ce15">
            <text:p>6.066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 UNITA' USO PARENTERALE</text:p>
          </table:table-cell>
          <table:table-cell office:value-type="string" table:style-name="ce14">
            <text:p>IMECITIN*1 flaconcino EV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11" table:style-name="ce17">
            <text:p>040005011</text:p>
          </table:table-cell>
          <table:table-cell office:value-type="string" table:style-name="ce18">
            <text:p>AU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RIZON PHARMA IRELAND LTD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VAC S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33" table:style-name="ce17">
            <text:p>02885113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7-2018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100ML 1 UNITA' USO PARENTERALE</text:p>
          </table:table-cell>
          <table:table-cell office:value-type="string" table:style-name="ce14">
            <text:p>IOMERON 150*1 flacone EV 100 ml 15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00" table:style-name="ce17">
            <text:p>028282200</text:p>
          </table:table-cell>
          <table:table-cell office:value-type="string" table:style-name="ce18">
            <text:p>AX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100ML 1 UNITA' USO PARENTERALE</text:p>
          </table:table-cell>
          <table:table-cell office:value-type="string" table:style-name="ce14">
            <text:p>IOMERON 300*1 flacone EV 100 ml 3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36" table:style-name="ce17">
            <text:p>028282236</text:p>
          </table:table-cell>
          <table:table-cell office:value-type="string" table:style-name="ce18">
            <text:p>A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200ML 1 UNITA' USO PARENTERALE</text:p>
          </table:table-cell>
          <table:table-cell office:value-type="string" table:style-name="ce14">
            <text:p>IOMERON 300*1 flacone EV 200 ml 3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52" table:style-name="ce17">
            <text:p>028282352</text:p>
          </table:table-cell>
          <table:table-cell office:value-type="string" table:style-name="ce18">
            <text:p>AY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0.000MG 500ML 1 UNITA' USO PARENTERALE</text:p>
          </table:table-cell>
          <table:table-cell office:value-type="string" table:style-name="ce14">
            <text:p>IOMERON 300*1 flacone EV 500 ml 300 mg/ml</text:p>
          </table:table-cell>
          <table:table-cell office:value-type="float" office:value="362.21" table:style-name="ce15">
            <text:p>362,21</text:p>
          </table:table-cell>
          <table:table-cell office:value-type="float" office:value="164.64" table:style-name="ce15">
            <text:p>16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65" table:style-name="ce17">
            <text:p>028282465</text:p>
          </table:table-cell>
          <table:table-cell office:value-type="string" table:style-name="ce18">
            <text:p>A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2.500MG 75ML 1 UNITA' USO PARENTERALE</text:p>
          </table:table-cell>
          <table:table-cell office:value-type="string" table:style-name="ce14">
            <text:p>IOMERON 300*1 flacone EV 75 ml 300 mg/ml</text:p>
          </table:table-cell>
          <table:table-cell office:value-type="float" office:value="64.459999999999994" table:style-name="ce15">
            <text:p>64,46</text:p>
          </table:table-cell>
          <table:table-cell office:value-type="float" office:value="29.3" table:style-name="ce15">
            <text:p>2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74" table:style-name="ce17">
            <text:p>028282174</text:p>
          </table:table-cell>
          <table:table-cell office:value-type="string" table:style-name="ce18">
            <text:p>AX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5.000MG 100ML 1 UNITA' USO PARENTERALE</text:p>
          </table:table-cell>
          <table:table-cell office:value-type="string" table:style-name="ce14">
            <text:p>IOMERON 350*1 flacone EV 100 ml 350 mg/ml</text:p>
          </table:table-cell>
          <table:table-cell office:value-type="float" office:value="97.57" table:style-name="ce15">
            <text:p>97,57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48" table:style-name="ce17">
            <text:p>028282248</text:p>
          </table:table-cell>
          <table:table-cell office:value-type="string" table:style-name="ce18">
            <text:p>AX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52.500MG 150ML 1 UNITA' USO PARENTERALE</text:p>
          </table:table-cell>
          <table:table-cell office:value-type="string" table:style-name="ce14">
            <text:p>IOMERON 350*1 flacone EV 150 ml 350 mg/ml</text:p>
          </table:table-cell>
          <table:table-cell office:value-type="float" office:value="142.52000000000001" table:style-name="ce15">
            <text:p>142,52</text:p>
          </table:table-cell>
          <table:table-cell office:value-type="float" office:value="64.78" table:style-name="ce15">
            <text:p>64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01" table:style-name="ce17">
            <text:p>028282301</text:p>
          </table:table-cell>
          <table:table-cell office:value-type="string" table:style-name="ce18">
            <text:p>A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70.000MG 200ML 1 UNITA' USO PARENTERALE</text:p>
          </table:table-cell>
          <table:table-cell office:value-type="string" table:style-name="ce14">
            <text:p>IOMERON 350*1 flacone EV 200 ml 350 mg/ml</text:p>
          </table:table-cell>
          <table:table-cell office:value-type="float" office:value="171.36" table:style-name="ce15">
            <text:p>171,36</text:p>
          </table:table-cell>
          <table:table-cell office:value-type="float" office:value="77.89" table:style-name="ce15">
            <text:p>77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64" table:style-name="ce17">
            <text:p>028282364</text:p>
          </table:table-cell>
          <table:table-cell office:value-type="string" table:style-name="ce18">
            <text:p>AY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7.500MG 250ML 1 UNITA' USO PARENTERALE</text:p>
          </table:table-cell>
          <table:table-cell office:value-type="string" table:style-name="ce14">
            <text:p>IOMERON 350*1 flacone EV 250 ml 350 mg/ml</text:p>
          </table:table-cell>
          <table:table-cell office:value-type="float" office:value="208.24" table:style-name="ce15">
            <text:p>208,24</text:p>
          </table:table-cell>
          <table:table-cell office:value-type="float" office:value="94.66" table:style-name="ce15">
            <text:p>9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26" table:style-name="ce17">
            <text:p>028282426</text:p>
          </table:table-cell>
          <table:table-cell office:value-type="string" table:style-name="ce18">
            <text:p>AY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5.000MG 500ML 1 UNITA' USO PARENTERALE</text:p>
          </table:table-cell>
          <table:table-cell office:value-type="string" table:style-name="ce14">
            <text:p>IOMERON 350*1 flacone EV 500 ml 350 mg/ml</text:p>
          </table:table-cell>
          <table:table-cell office:value-type="float" office:value="416.49" table:style-name="ce15">
            <text:p>416,49</text:p>
          </table:table-cell>
          <table:table-cell office:value-type="float" office:value="189.31" table:style-name="ce15">
            <text:p>189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77" table:style-name="ce17">
            <text:p>028282477</text:p>
          </table:table-cell>
          <table:table-cell office:value-type="string" table:style-name="ce18">
            <text:p>AX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0.000MG 100ML 1 UNITA' USO PARENTERALE</text:p>
          </table:table-cell>
          <table:table-cell office:value-type="string" table:style-name="ce14">
            <text:p>IOMERON 400*1 flacone EV 100 ml 400 mg/ml</text:p>
          </table:table-cell>
          <table:table-cell office:value-type="float" office:value="110.37" table:style-name="ce15">
            <text:p>110,37</text:p>
          </table:table-cell>
          <table:table-cell office:value-type="float" office:value="50.17" table:style-name="ce15">
            <text:p>5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51" table:style-name="ce17">
            <text:p>028282251</text:p>
          </table:table-cell>
          <table:table-cell office:value-type="string" table:style-name="ce18">
            <text:p>AX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00.000MG 250ML 1 UNITA' USO PARENTERALE</text:p>
          </table:table-cell>
          <table:table-cell office:value-type="string" table:style-name="ce14">
            <text:p>IOMERON 400*1 flacone EV 250 ml 400 mg/ml</text:p>
          </table:table-cell>
          <table:table-cell office:value-type="float" office:value="231.26" table:style-name="ce15">
            <text:p>231,26</text:p>
          </table:table-cell>
          <table:table-cell office:value-type="float" office:value="105.12" table:style-name="ce15">
            <text:p>10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38" table:style-name="ce17">
            <text:p>028282438</text:p>
          </table:table-cell>
          <table:table-cell office:value-type="string" table:style-name="ce18">
            <text:p>AX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50ML 1 UNITA' USO PARENTERALE</text:p>
          </table:table-cell>
          <table:table-cell office:value-type="string" table:style-name="ce14">
            <text:p>IOMERON 400*1 flacone EV 50 ml 4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35" table:style-name="ce17">
            <text:p>028282135</text:p>
          </table:table-cell>
          <table:table-cell office:value-type="string" table:style-name="ce18">
            <text:p>AX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600MG 60 UNITA' USO ORALE</text:p>
          </table:table-cell>
          <table:table-cell office:value-type="string" table:style-name="ce14">
            <text:p>ISENTRESS*60 cpr riv 6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68" table:style-name="ce17">
            <text:p>038312068</text:p>
          </table:table-cell>
          <table:table-cell office:value-type="string" table:style-name="ce18">
            <text:p>KH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0MG 56 UNITA' USO ORALE</text:p>
          </table:table-cell>
          <table:table-cell office:value-type="string" table:style-name="ce14">
            <text:p>JAKAVI*56 cpr 1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14">
            <text:p>THROMBOGENICS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 5 ml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belipasi Alfa</text:p>
          </table:table-cell>
          <table:table-cell office:value-type="string" table:style-name="ce14">
            <text:p>SEBELIPASI ALFA 20MG 10ML 1 UNITA' USO PARENTERALE</text:p>
          </table:table-cell>
          <table:table-cell office:value-type="string" table:style-name="ce14">
            <text:p>KANUMA*1 flaconcino EV 10 ml 2 mg/ml</text:p>
          </table:table-cell>
          <table:table-cell office:value-type="float" office:value="9781.6" table:style-name="ce15">
            <text:p>9.781,60</text:p>
          </table:table-cell>
          <table:table-cell office:value-type="float" office:value="5926.81" table:style-name="ce15">
            <text:p>5.9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4493017" table:style-name="ce17">
            <text:p>044493017</text:p>
          </table:table-cell>
          <table:table-cell office:value-type="string" table:style-name="ce18">
            <text:p>K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150MG 2 UNITA' USO PARENTERALE</text:p>
          </table:table-cell>
          <table:table-cell office:value-type="string" table:style-name="ce14">
            <text:p>KEVZARA*SC 2 penne SC 1,14 ml 15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53" table:style-name="ce17">
            <text:p>045491053</text:p>
          </table:table-cell>
          <table:table-cell office:value-type="string" table:style-name="ce18">
            <text:p>K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penn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77" table:style-name="ce17">
            <text:p>045491077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150MG 2 UNITA' USO PARENTERALE</text:p>
          </table:table-cell>
          <table:table-cell office:value-type="string" table:style-name="ce14">
            <text:p>KEVZARA*SC 2 siringhe SC 1,14 ml 15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14" table:style-name="ce17">
            <text:p>045491014</text:p>
          </table:table-cell>
          <table:table-cell office:value-type="string" table:style-name="ce18">
            <text:p>K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siringh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38" table:style-name="ce17">
            <text:p>045491038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26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9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10MG 1 UNITA' USO PARENTERALE</text:p>
          </table:table-cell>
          <table:table-cell office:value-type="string" table:style-name="ce14">
            <text:p>KYPROLIS*1 flaconcino EV 10 mg polv</text:p>
          </table:table-cell>
          <table:table-cell office:value-type="float" office:value="315.55" table:style-name="ce15">
            <text:p>315,55</text:p>
          </table:table-cell>
          <table:table-cell office:value-type="float" office:value="191.2" table:style-name="ce15">
            <text:p>1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30MG 1 UNITA' USO PARENTERALE</text:p>
          </table:table-cell>
          <table:table-cell office:value-type="string" table:style-name="ce14">
            <text:p>KYPROLIS*1 flaconcino EV 30 mg polv</text:p>
          </table:table-cell>
          <table:table-cell office:value-type="float" office:value="946.64" table:style-name="ce15">
            <text:p>946,64</text:p>
          </table:table-cell>
          <table:table-cell office:value-type="float" office:value="573.58000000000004" table:style-name="ce15">
            <text:p>573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12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THERAPEUTICS LTD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EUROPE LIMITED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EUROPE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XACIN*1 flacone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33940065" table:style-name="ce17">
            <text:p>033940065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21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079010" table:style-name="ce23">
            <text:p>044079010</text:p>
          </table:table-cell>
          <table:table-cell office:value-type="string" table:style-name="ce6">
            <text:p>GAN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laconcini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21">
            <text:p>49,15</text:p>
          </table:table-cell>
          <table:table-cell office:value-type="float" office:value="29.78" table:style-name="ce21">
            <text:p>29,7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27074107" table:style-name="ce23">
            <text:p>027074107</text:p>
          </table:table-cell>
          <table:table-cell office:value-type="string" table:style-name="ce6">
            <text:p>AAK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683.56" table:style-name="ce15">
            <text:p>683,56</text:p>
          </table:table-cell>
          <table:table-cell office:value-type="float" office:value="414.18" table:style-name="ce15">
            <text:p>4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5">
            <text:p>167,42</text:p>
          </table:table-cell>
          <table:table-cell office:value-type="float" office:value="101.44" table:style-name="ce15">
            <text:p>10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LABORATORIES LTD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soluz iniett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soluz iniett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40MG 10 UNITA' USO PARENTERALE</text:p>
          </table:table-cell>
          <table:table-cell office:value-type="string" table:style-name="ce14">
            <text:p>METILPREDNISOLONE*10 flaconcini polv EV 40 mg</text:p>
          </table:table-cell>
          <table:table-cell office:value-type="float" office:value="10.23" table:style-name="ce15">
            <text:p>10,2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25" table:style-name="ce17">
            <text:p>042331025</text:p>
          </table:table-cell>
          <table:table-cell office:value-type="string" table:style-name="ce18">
            <text:p>OS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492.31" table:style-name="ce15">
            <text:p>492,31</text:p>
          </table:table-cell>
          <table:table-cell office:value-type="float" office:value="298.29000000000002" table:style-name="ce15">
            <text:p>298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romelina</text:p>
          </table:table-cell>
          <table:table-cell office:value-type="string" table:style-name="ce14">
            <text:p>BROMELINA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romelina</text:p>
          </table:table-cell>
          <table:table-cell office:value-type="string" table:style-name="ce14">
            <text:p>BROMELINA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2.77" table:style-name="ce15">
            <text:p>12,77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0,5MG/ML 50ML 10 UNITA' USO PARENTERALE</text:p>
          </table:table-cell>
          <table:table-cell office:value-type="string" table:style-name="ce14">
            <text:p>NORADRENALINA TARTRATO*10 flaconcini EV 50 ml 0,5 mg/ml</text:p>
          </table:table-cell>
          <table:table-cell office:value-type="float" office:value="130.33000000000001" table:style-name="ce15">
            <text:p>130,33</text:p>
          </table:table-cell>
          <table:table-cell office:value-type="float" office:value="78.97" table:style-name="ce15">
            <text:p>78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465020" table:style-name="ce17">
            <text:p>043465020</text:p>
          </table:table-cell>
          <table:table-cell office:value-type="string" table:style-name="ce18">
            <text:p>K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siringa solv 5 ml</text:p>
          </table:table-cell>
          <table:table-cell office:value-type="float" office:value="4856.05" table:style-name="ce15">
            <text:p>4.856,05</text:p>
          </table:table-cell>
          <table:table-cell office:value-type="float" office:value="2942.28" table:style-name="ce15">
            <text:p>2.94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01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66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42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egaspargasi</text:p>
          </table:table-cell>
          <table:table-cell office:value-type="string" table:style-name="ce14">
            <text:p>PEGASPARGASI 3750U 1 UNITA' - USO PARENTERALE</text:p>
          </table:table-cell>
          <table:table-cell office:value-type="string" table:style-name="ce14">
            <text:p>ONCASPAR*1 flaconcino EV 3.750 U 750 U/ml</text:p>
          </table:table-cell>
          <table:table-cell office:value-type="float" office:value="2457.65" table:style-name="ce1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702013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6">
            <text:p>AAM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negermin</text:p>
          </table:table-cell>
          <table:table-cell office:value-type="string" table:style-name="ce14">
            <text:p>CENEGERMIN 20MCG/ML 7 UNITA' USO OFTALMICO</text:p>
          </table:table-cell>
          <table:table-cell office:value-type="string" table:style-name="ce14">
            <text:p>OXERVATE*collirio 7 flaconcini 20 mcg/ml 1 ml</text:p>
          </table:table-cell>
          <table:table-cell office:value-type="float" office:value="3507" table:style-name="ce15">
            <text:p>3.507,00</text:p>
          </table:table-cell>
          <table:table-cell office:value-type="float" office:value="2125" table:style-name="ce15">
            <text:p>2.1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FARMACEUTICI SpA</text:p>
          </table:table-cell>
          <table:table-cell office:value-type="float" office:value="45383015" table:style-name="ce17">
            <text:p>045383015</text:p>
          </table:table-cell>
          <table:table-cell office:value-type="string" table:style-name="ce18">
            <text:p>KG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cino soluz iniett 40 mg 10 ml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14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PEMETREXED*1 flaconcino polv soluz infus 100 mg</text:p>
          </table:table-cell>
          <table:table-cell office:value-type="float" office:value="272.48" table:style-name="ce15">
            <text:p>272,48</text:p>
          </table:table-cell>
          <table:table-cell office:value-type="float" office:value="165.1" table:style-name="ce15">
            <text:p>16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4927010" table:style-name="ce17">
            <text:p>04492701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PEMETREXED*1 flaconcino polv soluz infus 500 mg</text:p>
          </table:table-cell>
          <table:table-cell office:value-type="float" office:value="1362.41" table:style-name="ce15">
            <text:p>1.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4927022" table:style-name="ce17">
            <text:p>044927022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cini EV 4 g + 500 mg</text:p>
          </table:table-cell>
          <table:table-cell office:value-type="float" office:value="124.77" table:style-name="ce15">
            <text:p>124,77</text:p>
          </table:table-cell>
          <table:table-cell office:value-type="float" office:value="75.599999999999994" table:style-name="ce15">
            <text:p>7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35" table:style-name="ce17">
            <text:p>037668035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7.37" table:style-name="ce15">
            <text:p>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37" table:style-name="ce17">
            <text:p>039786037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PIPERACILLINA TAZOBACTAM*12 flaconcini EV 4 g + 0,5 g</text:p>
          </table:table-cell>
          <table:table-cell office:value-type="float" office:value="165.9" table:style-name="ce15">
            <text:p>165,90</text:p>
          </table:table-cell>
          <table:table-cell office:value-type="float" office:value="88.45" table:style-name="ce15">
            <text:p>8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49" table:style-name="ce17">
            <text:p>039786049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xantrone</text:p>
          </table:table-cell>
          <table:table-cell office:value-type="string" table:style-name="ce14">
            <text:p>PIXANTRONE 29MG 1 UNITA' USO PARENTERALE</text:p>
          </table:table-cell>
          <table:table-cell office:value-type="string" table:style-name="ce14">
            <text:p>PIXUVRI*1 flaconcino polv EV 29 mg</text:p>
          </table:table-cell>
          <table:table-cell office:value-type="float" office:value="1067.01" table:style-name="ce15">
            <text:p>1.067,01</text:p>
          </table:table-cell>
          <table:table-cell office:value-type="float" office:value="646.51" table:style-name="ce15">
            <text:p>64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TI LIFE SCIENCES LTD</text:p>
          </table:table-cell>
          <table:table-cell office:value-type="float" office:value="42463012" table:style-name="ce17">
            <text:p>042463012</text:p>
          </table:table-cell>
          <table:table-cell office:value-type="string" table:style-name="ce18">
            <text:p>H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4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7.58" table:style-name="ce15">
            <text:p>7,58</text:p>
          </table:table-cell>
          <table:table-cell office:value-type="float" office:value="3.45" table:style-name="ce15">
            <text:p>3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15.43" table:style-name="ce15">
            <text:p>15,43</text:p>
          </table:table-cell>
          <table:table-cell office:value-type="float" office:value="7.01" table:style-name="ce15">
            <text:p>7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27.26" table:style-name="ce15">
            <text:p>27,26</text:p>
          </table:table-cell>
          <table:table-cell office:value-type="float" office:value="12.39" table:style-name="ce15">
            <text:p>12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utuximab beta</text:p>
          </table:table-cell>
          <table:table-cell office:value-type="string" table:style-name="ce14">
            <text:p>DINUTUXIMAB 4,5MG/ML 4,5ML 1 UNITA' USO PARENTERALE</text:p>
          </table:table-cell>
          <table:table-cell office:value-type="string" table:style-name="ce14">
            <text:p>QARZIBA*1 flaconcino EV 4,5 ml 4,5 mg/ml</text:p>
          </table:table-cell>
          <table:table-cell office:value-type="float" office:value="14193.45" table:style-name="ce15">
            <text:p>14.193,45</text:p>
          </table:table-cell>
          <table:table-cell office:value-type="float" office:value="8600.01" table:style-name="ce15">
            <text:p>8.60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SA PHARMA (UK) LTD</text:p>
          </table:table-cell>
          <table:table-cell office:value-type="float" office:value="45427010" table:style-name="ce17">
            <text:p>045427010</text:p>
          </table:table-cell>
          <table:table-cell office:value-type="string" table:style-name="ce18">
            <text:p>K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9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60 UNITA' USO ORALE</text:p>
          </table:table-cell>
          <table:table-cell office:value-type="string" table:style-name="ce14">
            <text:p>RETROVIR*60 cps 250 mg</text:p>
          </table:table-cell>
          <table:table-cell office:value-type="float" office:value="240.24" table:style-name="ce15">
            <text:p>240,24</text:p>
          </table:table-cell>
          <table:table-cell office:value-type="float" office:value="145.57" table:style-name="ce15">
            <text:p>1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10" table:style-name="ce17">
            <text:p>026697110</text:p>
          </table:table-cell>
          <table:table-cell office:value-type="string" table:style-name="ce18">
            <text:p>B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duglutide</text:p>
          </table:table-cell>
          <table:table-cell office:value-type="string" table:style-name="ce14">
            <text:p>TEDUGLUTIDE 5MG 28 UNITA' USO PARENTERALE</text:p>
          </table:table-cell>
          <table:table-cell office:value-type="string" table:style-name="ce14">
            <text:p>REVESTIVE*28 flaconcini 5 mg + 28 siringhe preriempite solv</text:p>
          </table:table-cell>
          <table:table-cell office:value-type="float" office:value="25494.69" table:style-name="ce15">
            <text:p>25.494,69</text:p>
          </table:table-cell>
          <table:table-cell office:value-type="float" office:value="15447.59" table:style-name="ce15">
            <text:p>15.44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5578010" table:style-name="ce17">
            <text:p>045578010</text:p>
          </table:table-cell>
          <table:table-cell office:value-type="string" table:style-name="ce18">
            <text:p>K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7 UNITA' USO ORALE</text:p>
          </table:table-cell>
          <table:table-cell office:value-type="string" table:style-name="ce14">
            <text:p>REVLIMID*7 cps 10 mg</text:p>
          </table:table-cell>
          <table:table-cell office:value-type="float" office:value="2773.42" table:style-name="ce15">
            <text:p>2.773,42</text:p>
          </table:table-cell>
          <table:table-cell office:value-type="float" office:value="1680.46" table:style-name="ce15">
            <text:p>1.680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09" table:style-name="ce17">
            <text:p>038016109</text:p>
          </table:table-cell>
          <table:table-cell office:value-type="string" table:style-name="ce18">
            <text:p>K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7 UNITA' USO ORALE</text:p>
          </table:table-cell>
          <table:table-cell office:value-type="string" table:style-name="ce14">
            <text:p>REVLIMID*7 cps 15 mg</text:p>
          </table:table-cell>
          <table:table-cell office:value-type="float" office:value="2919.39" table:style-name="ce15">
            <text:p>2.919,39</text:p>
          </table:table-cell>
          <table:table-cell office:value-type="float" office:value="1768.9" table:style-name="ce15">
            <text:p>1.76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11" table:style-name="ce17">
            <text:p>038016111</text:p>
          </table:table-cell>
          <table:table-cell office:value-type="string" table:style-name="ce18">
            <text:p>K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7 UNITA' USO ORALE</text:p>
          </table:table-cell>
          <table:table-cell office:value-type="string" table:style-name="ce14">
            <text:p>REVLIMID*7 cps 2,5 mg</text:p>
          </table:table-cell>
          <table:table-cell office:value-type="float" office:value="2522.1999999999998" table:style-name="ce15">
            <text:p>2.522,20</text:p>
          </table:table-cell>
          <table:table-cell office:value-type="float" office:value="1528.23" table:style-name="ce15">
            <text:p>1.52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73" table:style-name="ce17">
            <text:p>038016073</text:p>
          </table:table-cell>
          <table:table-cell office:value-type="string" table:style-name="ce18">
            <text:p>HR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7 UNITA' USO ORALE</text:p>
          </table:table-cell>
          <table:table-cell office:value-type="string" table:style-name="ce14">
            <text:p>REVLIMID*7 cps 5 mg</text:p>
          </table:table-cell>
          <table:table-cell office:value-type="float" office:value="2627.45" table:style-name="ce15">
            <text:p>2.627,45</text:p>
          </table:table-cell>
          <table:table-cell office:value-type="float" office:value="1592.01" table:style-name="ce15">
            <text:p>1.59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85" table:style-name="ce17">
            <text:p>038016085</text:p>
          </table:table-cell>
          <table:table-cell office:value-type="string" table:style-name="ce18">
            <text:p>H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53018" table:style-name="ce17">
            <text:p>045153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775018" table:style-name="ce17">
            <text:p>045775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RIXATHON*1 flaconcino EV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32" table:style-name="ce17">
            <text:p>045450032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85.02" table:style-name="ce15">
            <text:p>585,02</text:p>
          </table:table-cell>
          <table:table-cell office:value-type="float" office:value="354.46" table:style-name="ce15">
            <text:p>35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170.03" table:style-name="ce15">
            <text:p>1.170,03</text:p>
          </table:table-cell>
          <table:table-cell office:value-type="float" office:value="708.93" table:style-name="ce15">
            <text:p>708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34" table:style-name="ce15">
            <text:p>234,00</text:p>
          </table:table-cell>
          <table:table-cell office:value-type="float" office:value="141.79" table:style-name="ce15">
            <text:p>1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637.14" table:style-name="ce15">
            <text:p>1.637,14</text:p>
          </table:table-cell>
          <table:table-cell office:value-type="float" office:value="991.96" table:style-name="ce15">
            <text:p>99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 BROMURO*10 flaconi EV 10 ml 10 mg/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43" table:style-name="ce17">
            <text:p>041852043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 BROMURO*10 flaconi EV 5 ml 10 mg/ml</text:p>
          </table:table-cell>
          <table:table-cell office:value-type="float" office:value="49.19" table:style-name="ce15">
            <text:p>49,19</text:p>
          </table:table-cell>
          <table:table-cell office:value-type="float" office:value="28.9" table:style-name="ce15">
            <text:p>2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17" table:style-name="ce17">
            <text:p>04185201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x1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x1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4.84" table:style-name="ce15">
            <text:p>24,84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9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46.93" table:style-name="ce15">
            <text:p>146,93</text:p>
          </table:table-cell>
          <table:table-cell office:value-type="float" office:value="89.02" table:style-name="ce15">
            <text:p>89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TRAD.SERV.LTD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SUFENTANIL*5 fiale EV 50 mcg 1 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17" table:style-name="ce17">
            <text:p>035629017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inal 240 ml</text:p>
          </table:table-cell>
          <table:table-cell office:value-type="float" office:value="498.87" table:style-name="ce15">
            <text:p>498,87</text:p>
          </table:table-cell>
          <table:table-cell office:value-type="float" office:value="302.27" table:style-name="ce15">
            <text:p>30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26" table:style-name="ce17">
            <text:p>029288026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15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30MG/ML 180ML USO ORALE</text:p>
          </table:table-cell>
          <table:table-cell office:value-type="string" table:style-name="ce14">
            <text:p>SUSTIVA*os sosp 180 ml 30 mg/ml</text:p>
          </table:table-cell>
          <table:table-cell office:value-type="float" office:value="124.93" table:style-name="ce15">
            <text:p>124,93</text:p>
          </table:table-cell>
          <table:table-cell office:value-type="float" office:value="75.7" table:style-name="ce15">
            <text:p>7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55" table:style-name="ce17">
            <text:p>034380055</text:p>
          </table:table-cell>
          <table:table-cell office:value-type="string" table:style-name="ce18">
            <text:p>A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63" table:style-name="ce15">
            <text:p>13,6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55.97" table:style-name="ce15">
            <text:p>55,97</text:p>
          </table:table-cell>
          <table:table-cell office:value-type="float" office:value="33.92" table:style-name="ce15">
            <text:p>3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RREKAPPA EUROTERAPICI SpA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0,5ML 1 UNITA' USO PARENTERALE</text:p>
          </table:table-cell>
          <table:table-cell office:value-type="string" table:style-name="ce14">
            <text:p>TAXOTERE*1 fiala EV 20 mg 40 mg/ml + 1 fiala solv 0,5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17" table:style-name="ce17">
            <text:p>032391017</text:p>
          </table:table-cell>
          <table:table-cell office:value-type="string" table:style-name="ce18">
            <text:p>A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ezolizumab</text:p>
          </table:table-cell>
          <table:table-cell office:value-type="string" table:style-name="ce14">
            <text:p>ATEZOLIZUMAB 1.200MG 1 UNITA' USO PARENTERALE</text:p>
          </table:table-cell>
          <table:table-cell office:value-type="string" table:style-name="ce14">
            <text:p>TECENTRIQ*1 flaconcino EV 60 mg/ml 20 ml</text:p>
          </table:table-cell>
          <table:table-cell office:value-type="float" office:value="7596.38" table:style-name="ce15">
            <text:p>7.596,38</text:p>
          </table:table-cell>
          <table:table-cell office:value-type="float" office:value="4602.75" table:style-name="ce15">
            <text:p>4.602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590015" table:style-name="ce17">
            <text:p>045590015</text:p>
          </table:table-cell>
          <table:table-cell office:value-type="string" table:style-name="ce18">
            <text:p>KI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73016" table:style-name="ce17">
            <text:p>044973016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45111010" table:style-name="ce17">
            <text:p>045111010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2MG 10ML 5UNITA' USO PARENTERALE</text:p>
          </table:table-cell>
          <table:table-cell office:value-type="string" table:style-name="ce14">
            <text:p>TERLIPRESSINA ACETATO*5 flaconcini 10 ml 0,2 mg/ml</text:p>
          </table:table-cell>
          <table:table-cell office:value-type="float" office:value="273.89999999999998" table:style-name="ce15">
            <text:p>273,90</text:p>
          </table:table-cell>
          <table:table-cell office:value-type="float" office:value="165.97" table:style-name="ce15">
            <text:p>16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47" table:style-name="ce17">
            <text:p>044409047</text:p>
          </table:table-cell>
          <table:table-cell office:value-type="string" table:style-name="ce18">
            <text:p>J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52012" table:style-name="ce17">
            <text:p>044952012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987028" table:style-name="ce17">
            <text:p>044987028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250ML 1 UNITA' USO PARENTERALE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5">
            <text:p>184,03</text:p>
          </table:table-cell>
          <table:table-cell office:value-type="float" office:value="111.51" table:style-name="ce15">
            <text:p>111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2492013" table:style-name="ce17">
            <text:p>042492013</text:p>
          </table:table-cell>
          <table:table-cell office:value-type="string" table:style-name="ce18">
            <text:p>HRC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VIIV HEALTHCARE UK LTD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6">
            <text:p>CXB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/text:p>
          </table:table-cell>
          <table:table-cell office:value-type="float" office:value="455.15" table:style-name="ce15">
            <text:p>45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NETHERLANDS B.V.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19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8.4600000000000009" table:style-name="ce15">
            <text:p>8,46</text:p>
          </table:table-cell>
          <table:table-cell office:value-type="float" office:value="5.13" table:style-name="ce15">
            <text:p>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56.72999999999999" table:style-name="ce15">
            <text:p>156,73</text:p>
          </table:table-cell>
          <table:table-cell office:value-type="float" office:value="94.96" table:style-name="ce15">
            <text:p>9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13026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 flacone</text:p>
          </table:table-cell>
          <table:table-cell office:value-type="float" office:value="1285.3499999999999" table:style-name="ce15">
            <text:p>1.285,35</text:p>
          </table:table-cell>
          <table:table-cell office:value-type="float" office:value="778.81" table:style-name="ce15">
            <text:p>778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 flacone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EUROPE MA EEIG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rig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rig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facitinib</text:p>
          </table:table-cell>
          <table:table-cell office:value-type="string" table:style-name="ce14">
            <text:p>TOFACITINIB 5MG 56 UNITA' USO ORALE</text:p>
          </table:table-cell>
          <table:table-cell office:value-type="string" table:style-name="ce14">
            <text:p>XELJANZ*56 cpr riv 5 mg flacone</text:p>
          </table:table-cell>
          <table:table-cell office:value-type="float" office:value="1189.81" table:style-name="ce15">
            <text:p>1.189,81</text:p>
          </table:table-cell>
          <table:table-cell office:value-type="float" office:value="720.92" table:style-name="ce15">
            <text:p>720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320037" table:style-name="ce17">
            <text:p>045320037</text:p>
          </table:table-cell>
          <table:table-cell office:value-type="string" table:style-name="ce18">
            <text:p>KDS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preriempit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ftazidima/Avibactam</text:p>
          </table:table-cell>
          <table:table-cell office:value-type="string" table:style-name="ce14">
            <text:p>CEFTAZIDIMA+AVIBACTAM 2G+500MG 10 UNITA' USO PARENTERALE</text:p>
          </table:table-cell>
          <table:table-cell office:value-type="string" table:style-name="ce14">
            <text:p>ZAVICEFTA*10 flaconi EV 2 g + 500 mg</text:p>
          </table:table-cell>
          <table:table-cell office:value-type="float" office:value="1650.4" table:style-name="ce15">
            <text:p>1.650,4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4931018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5686.74" table:style-name="ce15">
            <text:p>5.686,74</text:p>
          </table:table-cell>
          <table:table-cell office:value-type="float" office:value="3445.67" table:style-name="ce15">
            <text:p>3.44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300MG 60 UNITA' USO ORALE</text:p>
          </table:table-cell>
          <table:table-cell office:value-type="string" table:style-name="ce14">
            <text:p>ZIAGEN*60 cpr riv div 300 mg</text:p>
          </table:table-cell>
          <table:table-cell office:value-type="float" office:value="336.95" table:style-name="ce15">
            <text:p>336,95</text:p>
          </table:table-cell>
          <table:table-cell office:value-type="float" office:value="204.16" table:style-name="ce15">
            <text:p>20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s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20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zlotoxumab</text:p>
          </table:table-cell>
          <table:table-cell office:value-type="string" table:style-name="ce14">
            <text:p>BEZLOTOXUMAB 25MG/ML 40ML 1 UNITA' USO PARENTERALE</text:p>
          </table:table-cell>
          <table:table-cell office:value-type="string" table:style-name="ce14">
            <text:p>ZINPLAVA*1 flacone EV 40 ml 25 mg/ml</text:p>
          </table:table-cell>
          <table:table-cell office:value-type="float" office:value="4393.99" table:style-name="ce15">
            <text:p>4.393,99</text:p>
          </table:table-cell>
          <table:table-cell office:value-type="float" office:value="2662.38" table:style-name="ce15">
            <text:p>2.66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5252018" table:style-name="ce17">
            <text:p>045252018</text:p>
          </table:table-cell>
          <table:table-cell office:value-type="string" table:style-name="ce18">
            <text:p>KK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/text:p>
          </table:table-cell>
          <table:table-cell office:value-type="float" office:value="3474.63" table:style-name="ce15">
            <text:p>3.474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15">
            <text:p>3.24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number-rows-repeated="1046785" table:style-name="ro7">
          <table:table-cell table:number-columns-repeated="16384"/>
        </table:table-row>
      </table:table>
      <table:database-ranges>
        <table:database-range table:target-range-address="Medicinali_di_classe_H.A2:Medicinali_di_classe_H.K179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30251968503937in" fo:margin-left="0.196850393700787in" fo:margin-right="0.196850393700787in" fo:margin-bottom="0in"/>
      </style:header-style>
      <style:footer-style>
        <style:header-footer-properties fo:min-height="0.2525196850393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farmaci di fascia H per nome commerciale</dc:title>
    <meta:initial-creator>De Pace Nicola</meta:initial-creator>
    <dc:creator>depace</dc:creator>
    <meta:creation-date>2013-07-11T13:07:57Z</meta:creation-date>
    <dc:date>2018-12-06T16:01:08Z</dc:date>
    <meta:print-date>2018-12-06T11:12:58Z</meta:print-date>
  </office:meta>
</office:document-meta>
</file>