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middle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2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37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4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Normale_classe_32_A_1" style:data-style-name="N36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ackground-color="#DBE5F1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08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9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41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39"/>
        <table:table-column table:style-name="co9" table:default-cell-style-name="ce40"/>
        <table:table-column table:style-name="co10" table:default-cell-style-name="ce41"/>
        <table:table-column table:style-name="co11" table:number-columns-repeated="16374" table:default-cell-style-name="ce3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s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UK LTD</text:p>
          </table:table-cell>
          <table:table-cell office:value-type="float" office:value="34499020" table:style-name="ce10">
            <text:p>034499020</text:p>
          </table:table-cell>
          <table:table-cell office:value-type="string" table:style-name="ce11">
            <text:p>AAB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42">
            <text:p>Abacavir</text:p>
          </table:table-cell>
          <table:table-cell office:value-type="string" table:style-name="ce42">
            <text:p>ABACAVIR 300MG 60 UNITA' USO ORALE</text:p>
          </table:table-cell>
          <table:table-cell office:value-type="string" table:style-name="ce42">
            <text:p>ZIAGEN*60 cpr riv div 300 mg</text:p>
          </table:table-cell>
          <table:table-cell office:value-type="float" office:value="336.95" table:style-name="ce43">
            <text:p>336,95</text:p>
          </table:table-cell>
          <table:table-cell office:value-type="float" office:value="204.16" table:style-name="ce43">
            <text:p>204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4499018" table:style-name="ce45">
            <text:p>034499018</text:p>
          </table:table-cell>
          <table:table-cell office:value-type="string" table:style-name="ce46">
            <text:p>AA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14015" table:style-name="ce17">
            <text:p>044114015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bacavir/lamivudina/zidovudina</text:p>
          </table:table-cell>
          <table:table-cell office:value-type="string" table:style-name="ce42">
            <text:p>ABACAVIR+LAMIVUDINA+ZIDOVUDINA 300+150+300MG 60 UNITA' USO ORALE</text:p>
          </table:table-cell>
          <table:table-cell office:value-type="string" table:style-name="ce42">
            <text:p>ABACAVIR LAMIVUDINA ZIDOVUDINA*60x1 cpr riv 300 mg + 150 mg + 300 mg</text:p>
          </table:table-cell>
          <table:table-cell office:value-type="float" office:value="593.42999999999995" table:style-name="ce43">
            <text:p>593,43</text:p>
          </table:table-cell>
          <table:table-cell office:value-type="float" office:value="359.57" table:style-name="ce43">
            <text:p>359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2645046" table:style-name="ce45">
            <text:p>042645046</text:p>
          </table:table-cell>
          <table:table-cell office:value-type="string" table:style-name="ce46">
            <text:p>AA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bacavir/lamivudina/zidovudina</text:p>
          </table:table-cell>
          <table:table-cell office:value-type="string" table:style-name="ce42">
            <text:p>ABACAVIR+LAMIVUDINA+ZIDOVUDINA 300+150+300MG 60 UNITA' USO ORALE</text:p>
          </table:table-cell>
          <table:table-cell office:value-type="string" table:style-name="ce42">
            <text:p>TRIZIVIR*60 cpr riv 300 mg + 150 mg + 300 mg</text:p>
          </table:table-cell>
          <table:table-cell office:value-type="float" office:value="751.17" table:style-name="ce43">
            <text:p>751,17</text:p>
          </table:table-cell>
          <table:table-cell office:value-type="float" office:value="455.15" table:style-name="ce43">
            <text:p>455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4947046" table:style-name="ce45">
            <text:p>034947046</text:p>
          </table:table-cell>
          <table:table-cell office:value-type="string" table:style-name="ce46">
            <text:p>AA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batacept</text:p>
          </table:table-cell>
          <table:table-cell office:value-type="string" table:style-name="ce42">
            <text:p>ABATACEPT 125MG 4 UNITA' USO PARENTERALE</text:p>
          </table:table-cell>
          <table:table-cell office:value-type="string" table:style-name="ce42">
            <text:p>ORENCIA*4 penne preriemp clickject SC 125 mg 1 ml</text:p>
          </table:table-cell>
          <table:table-cell office:value-type="float" office:value="1599.23" table:style-name="ce49">
            <text:p>1.599,23</text:p>
          </table:table-cell>
          <table:table-cell office:value-type="float" office:value="969" table:style-name="ce49">
            <text:p>969,00</text:p>
          </table:table-cell>
          <table:table-cell office:value-type="string" table:style-name="ce50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7989112" table:style-name="ce51">
            <text:p>037989112</text:p>
          </table:table-cell>
          <table:table-cell office:value-type="string" table:style-name="ce52">
            <text:p>AAM</text:p>
          </table:table-cell>
          <table:table-cell table:style-name="ce53"/>
          <table:table-cell table:number-columns-repeated="16374" table:style-name="ce13"/>
        </table:table-row>
        <table:table-row table:style-name="ro4">
          <table:table-cell office:value-type="string" table:style-name="ce42">
            <text:p>Abatacept</text:p>
          </table:table-cell>
          <table:table-cell office:value-type="string" table:style-name="ce42">
            <text:p>ABATACEPT 125MG 4 UNITA' USO PARENTERALE</text:p>
          </table:table-cell>
          <table:table-cell office:value-type="string" table:style-name="ce42">
            <text:p>ORENCIA*4 siringhe SC 125 mg 1 ml</text:p>
          </table:table-cell>
          <table:table-cell office:value-type="float" office:value="1599.25" table:style-name="ce43">
            <text:p>1.599,25</text:p>
          </table:table-cell>
          <table:table-cell office:value-type="float" office:value="969" table:style-name="ce43">
            <text:p>96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7989086" table:style-name="ce45">
            <text:p>037989086</text:p>
          </table:table-cell>
          <table:table-cell office:value-type="string" table:style-name="ce46">
            <text:p>AA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biraterone</text:p>
          </table:table-cell>
          <table:table-cell office:value-type="string" table:style-name="ce42">
            <text:p>ABIRATERONE 250MG 120 UNITA' USO ORALE</text:p>
          </table:table-cell>
          <table:table-cell office:value-type="string" table:style-name="ce42">
            <text:p>ZYTIGA*120 compresse 250 mg flacone</text:p>
          </table:table-cell>
          <table:table-cell office:value-type="float" office:value="5734.49" table:style-name="ce43">
            <text:p>5.734,49</text:p>
          </table:table-cell>
          <table:table-cell office:value-type="float" office:value="3474.63" table:style-name="ce43">
            <text:p>3.474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1427016" table:style-name="ce45">
            <text:p>041427016</text:p>
          </table:table-cell>
          <table:table-cell office:value-type="string" table:style-name="ce46">
            <text:p>AA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15">
            <text:p>3.24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clovir</text:p>
          </table:table-cell>
          <table:table-cell office:value-type="string" table:style-name="ce42">
            <text:p>ACICLOVIR 250MG 5 UNITA' USO PARENTERALE</text:p>
          </table:table-cell>
          <table:table-cell office:value-type="string" table:style-name="ce42">
            <text:p>ZOVIRAX*5 fiale 250 mg</text:p>
          </table:table-cell>
          <table:table-cell office:value-type="float" office:value="61.99" table:style-name="ce43">
            <text:p>61,99</text:p>
          </table:table-cell>
          <table:table-cell office:value-type="float" office:value="28.18" table:style-name="ce43">
            <text:p>28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SpA</text:p>
          </table:table-cell>
          <table:table-cell office:value-type="float" office:value="25298148" table:style-name="ce45">
            <text:p>025298148</text:p>
          </table:table-cell>
          <table:table-cell office:value-type="string" table:style-name="ce54">
            <text:p>26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ciclovir</text:p>
          </table:table-cell>
          <table:table-cell office:value-type="string" table:style-name="ce42">
            <text:p>ACICLOVIR 250MG 5 UNITA' USO PARENTERALE</text:p>
          </table:table-cell>
          <table:table-cell office:value-type="string" table:style-name="ce42">
            <text:p>CYCLOVIRAN*5 fiale EV 250 mg</text:p>
          </table:table-cell>
          <table:table-cell office:value-type="float" office:value="61.99" table:style-name="ce43">
            <text:p>61,99</text:p>
          </table:table-cell>
          <table:table-cell office:value-type="float" office:value="28.18" table:style-name="ce43">
            <text:p>28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FASIGMA SpA</text:p>
          </table:table-cell>
          <table:table-cell office:value-type="float" office:value="25299140" table:style-name="ce45">
            <text:p>025299140</text:p>
          </table:table-cell>
          <table:table-cell office:value-type="string" table:style-name="ce54">
            <text:p>26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5">
            <text:p>J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colico</text:p>
          </table:table-cell>
          <table:table-cell office:value-type="string" table:style-name="ce42">
            <text:p>ACIDO COLICO 50MG 30 UNITA' USO ORALE</text:p>
          </table:table-cell>
          <table:table-cell office:value-type="string" table:style-name="ce42">
            <text:p>ORPHACOL*30 cps 50 mg</text:p>
          </table:table-cell>
          <table:table-cell office:value-type="float" office:value="4010.47" table:style-name="ce43">
            <text:p>4.010,47</text:p>
          </table:table-cell>
          <table:table-cell office:value-type="float" office:value="2430" table:style-name="ce43">
            <text:p>2.43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ABORATOIRES CTRS</text:p>
          </table:table-cell>
          <table:table-cell office:value-type="float" office:value="43028012" table:style-name="ce45">
            <text:p>043028012</text:p>
          </table:table-cell>
          <table:table-cell office:value-type="string" table:style-name="ce46">
            <text:p>JV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diatrizoico</text:p>
          </table:table-cell>
          <table:table-cell office:value-type="string" table:style-name="ce42">
            <text:p>ACIDO DIATRIZOICO 370MG IODIO/ML 100ML USO ORALE O RETTALE</text:p>
          </table:table-cell>
          <table:table-cell office:value-type="string" table:style-name="ce42">
            <text:p>GASTROGRAFIN*soluz os rett 100 ml 370 mg iodio/ml</text:p>
          </table:table-cell>
          <table:table-cell office:value-type="float" office:value="12.53" table:style-name="ce43">
            <text:p>12,53</text:p>
          </table:table-cell>
          <table:table-cell office:value-type="float" office:value="7.59" table:style-name="ce43">
            <text:p>7,5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23085020" table:style-name="ce45">
            <text:p>023085020</text:p>
          </table:table-cell>
          <table:table-cell office:value-type="string" table:style-name="ce46">
            <text:p>AA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21">
            <text:p>49,15</text:p>
          </table:table-cell>
          <table:table-cell office:value-type="float" office:value="29.78" table:style-name="ce21">
            <text:p>29,7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27074107" table:style-name="ce23">
            <text:p>027074107</text:p>
          </table:table-cell>
          <table:table-cell office:value-type="string" table:style-name="ce6">
            <text:p>AAK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2">
            <text:p>Acido iossaglico</text:p>
          </table:table-cell>
          <table:table-cell office:value-type="string" table:style-name="ce42">
            <text:p>ACIDO IOSSAGLICO 320MG/ML 100ML 1 UNITA' USO PARENTERALE</text:p>
          </table:table-cell>
          <table:table-cell office:value-type="string" table:style-name="ce42">
            <text:p>HEXABRIX 320*1 flacone 100 ml</text:p>
          </table:table-cell>
          <table:table-cell office:value-type="float" office:value="39.520000000000003" table:style-name="ce43">
            <text:p>39,52</text:p>
          </table:table-cell>
          <table:table-cell office:value-type="float" office:value="17.96" table:style-name="ce43">
            <text:p>17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6307049" table:style-name="ce45">
            <text:p>026307049</text:p>
          </table:table-cell>
          <table:table-cell office:value-type="string" table:style-name="ce46">
            <text:p>AB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 320*1 flaconcino 200 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iossaglico</text:p>
          </table:table-cell>
          <table:table-cell office:value-type="string" table:style-name="ce42">
            <text:p>ACIDO IOSSAGLICO 320MG/ML 50ML 1 UNITA' USO PARENTERALE</text:p>
          </table:table-cell>
          <table:table-cell office:value-type="string" table:style-name="ce42">
            <text:p>HEXABRIX 320*1 flaconcino 50 ml</text:p>
          </table:table-cell>
          <table:table-cell office:value-type="float" office:value="20.81" table:style-name="ce43">
            <text:p>20,81</text:p>
          </table:table-cell>
          <table:table-cell office:value-type="float" office:value="9.4600000000000009" table:style-name="ce43">
            <text:p>9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6307037" table:style-name="ce45">
            <text:p>026307037</text:p>
          </table:table-cell>
          <table:table-cell office:value-type="string" table:style-name="ce46">
            <text:p>AB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levofolinico</text:p>
          </table:table-cell>
          <table:table-cell office:value-type="string" table:style-name="ce42">
            <text:p>ACIDO LEVOFOLINICO 450MG 9ML 1 UNITA' USO PARENTERALE</text:p>
          </table:table-cell>
          <table:table-cell office:value-type="string" table:style-name="ce42">
            <text:p>SODIO LEVOFOLINATO*1 flaconcino 9 ml 50 mg/ml</text:p>
          </table:table-cell>
          <table:table-cell office:value-type="float" office:value="60.15" table:style-name="ce43">
            <text:p>60,15</text:p>
          </table:table-cell>
          <table:table-cell office:value-type="float" office:value="36.44" table:style-name="ce43">
            <text:p>36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GMBH</text:p>
          </table:table-cell>
          <table:table-cell office:value-type="float" office:value="42013033" table:style-name="ce45">
            <text:p>042013033</text:p>
          </table:table-cell>
          <table:table-cell office:value-type="string" table:style-name="ce46">
            <text:p>AB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obeticolico</text:p>
          </table:table-cell>
          <table:table-cell office:value-type="string" table:style-name="ce42">
            <text:p>ACIDO OBETICOLICO 10MG 30 UNITA' USO ORALE</text:p>
          </table:table-cell>
          <table:table-cell office:value-type="string" table:style-name="ce42">
            <text:p>OCALIVA*30 cpr riv 10 mg flacone</text:p>
          </table:table-cell>
          <table:table-cell office:value-type="float" office:value="4558.2299999999996" table:style-name="ce43">
            <text:p>4.558,23</text:p>
          </table:table-cell>
          <table:table-cell office:value-type="float" office:value="2761.9" table:style-name="ce43">
            <text:p>2.761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TERCEPT PHARMA LTD</text:p>
          </table:table-cell>
          <table:table-cell office:value-type="float" office:value="45222027" table:style-name="ce45">
            <text:p>045222027</text:p>
          </table:table-cell>
          <table:table-cell office:value-type="string" table:style-name="ce46">
            <text:p>KD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15MG 5ML 5 UNITA' USO PARENTERALE</text:p>
          </table:table-cell>
          <table:table-cell office:value-type="string" table:style-name="ce42">
            <text:p>PAMIDRONATO DISODICO*5 fiale EV 15 mg</text:p>
          </table:table-cell>
          <table:table-cell office:value-type="float" office:value="173.57" table:style-name="ce43">
            <text:p>173,57</text:p>
          </table:table-cell>
          <table:table-cell office:value-type="float" office:value="105.17" table:style-name="ce43">
            <text:p>105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5581014" table:style-name="ce45">
            <text:p>035581014</text:p>
          </table:table-cell>
          <table:table-cell office:value-type="string" table:style-name="ce46">
            <text:p>AB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30MG 10ML 2 UNITA' USO PARENTERALE</text:p>
          </table:table-cell>
          <table:table-cell office:value-type="string" table:style-name="ce42">
            <text:p>TEXPAMI*2 flaconi EV 30 mg/10 ml</text:p>
          </table:table-cell>
          <table:table-cell office:value-type="float" office:value="102.89" table:style-name="ce43">
            <text:p>102,89</text:p>
          </table:table-cell>
          <table:table-cell office:value-type="float" office:value="62.34" table:style-name="ce43">
            <text:p>62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6645024" table:style-name="ce45">
            <text:p>036645024</text:p>
          </table:table-cell>
          <table:table-cell office:value-type="string" table:style-name="ce46">
            <text:p>AB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30MG 10ML 2 UNITA' USO PARENTERALE</text:p>
          </table:table-cell>
          <table:table-cell office:value-type="string" table:style-name="ce42">
            <text:p>PAMIDRONATO DISODICO*2 flaconi 10 ml 30 mg/10 ml</text:p>
          </table:table-cell>
          <table:table-cell office:value-type="float" office:value="183.85" table:style-name="ce43">
            <text:p>183,85</text:p>
          </table:table-cell>
          <table:table-cell office:value-type="float" office:value="83.57" table:style-name="ce43">
            <text:p>83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5744022" table:style-name="ce45">
            <text:p>035744022</text:p>
          </table:table-cell>
          <table:table-cell office:value-type="string" table:style-name="ce46">
            <text:p>AB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90MG 10ML 1 UNITA' USO PARENTERALE</text:p>
          </table:table-cell>
          <table:table-cell office:value-type="string" table:style-name="ce42">
            <text:p>TEXPAMI*1 flacone EV 90 mg/10 ml</text:p>
          </table:table-cell>
          <table:table-cell office:value-type="float" office:value="150.72" table:style-name="ce43">
            <text:p>150,72</text:p>
          </table:table-cell>
          <table:table-cell office:value-type="float" office:value="91.32" table:style-name="ce43">
            <text:p>91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6645048" table:style-name="ce45">
            <text:p>036645048</text:p>
          </table:table-cell>
          <table:table-cell office:value-type="string" table:style-name="ce46">
            <text:p>AB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cido pamidronico</text:p>
          </table:table-cell>
          <table:table-cell office:value-type="string" table:style-name="ce42">
            <text:p>ACIDO PAMIDRONICO 90MG 10ML 1 UNITA' USO PARENTERALE</text:p>
          </table:table-cell>
          <table:table-cell office:value-type="string" table:style-name="ce42">
            <text:p>PAMIDRONATO*EV 1 flacone polv 90 mg + 1 flacone solv 10 ml</text:p>
          </table:table-cell>
          <table:table-cell office:value-type="float" office:value="150.97" table:style-name="ce43">
            <text:p>150,97</text:p>
          </table:table-cell>
          <table:table-cell office:value-type="float" office:value="91.48" table:style-name="ce43">
            <text:p>91,4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6868040" table:style-name="ce45">
            <text:p>036868040</text:p>
          </table:table-cell>
          <table:table-cell office:value-type="string" table:style-name="ce46">
            <text:p>AB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90MG 10ML 1 UNITA' USO PARENTERALE</text:p>
          </table:table-cell>
          <table:table-cell office:value-type="string" table:style-name="ce42">
            <text:p>PAMIDRONATO DISODICO*1 fiala EV 90 mg 10 ml</text:p>
          </table:table-cell>
          <table:table-cell office:value-type="float" office:value="201.25" table:style-name="ce43">
            <text:p>201,25</text:p>
          </table:table-cell>
          <table:table-cell office:value-type="float" office:value="121.93" table:style-name="ce43">
            <text:p>121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5581040" table:style-name="ce45">
            <text:p>035581040</text:p>
          </table:table-cell>
          <table:table-cell office:value-type="string" table:style-name="ce46">
            <text:p>AB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90MG 10ML 1 UNITA' USO PARENTERALE</text:p>
          </table:table-cell>
          <table:table-cell office:value-type="string" table:style-name="ce42">
            <text:p>PAMIDRONATO DISODICO*1 flacone 10 ml 90 mg/10 ml</text:p>
          </table:table-cell>
          <table:table-cell office:value-type="float" office:value="268.26" table:style-name="ce43">
            <text:p>268,26</text:p>
          </table:table-cell>
          <table:table-cell office:value-type="float" office:value="121.93" table:style-name="ce43">
            <text:p>121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5744046" table:style-name="ce45">
            <text:p>035744046</text:p>
          </table:table-cell>
          <table:table-cell office:value-type="string" table:style-name="ce46">
            <text:p>AB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cido zoledronico</text:p>
          </table:table-cell>
          <table:table-cell office:value-type="string" table:style-name="ce42">
            <text:p>ACIDO ZOLEDRONICO 4MG 5ML 1 UNITA' + SOLV USO PARENTERALE</text:p>
          </table:table-cell>
          <table:table-cell office:value-type="string" table:style-name="ce42">
            <text:p>ACIDO ZOLEDRONICO*1 flaconcino EV 4 mg + 1 fiala solv 5 ml</text:p>
          </table:table-cell>
          <table:table-cell office:value-type="float" office:value="134.49" table:style-name="ce43">
            <text:p>134,49</text:p>
          </table:table-cell>
          <table:table-cell office:value-type="float" office:value="81.489999999999995" table:style-name="ce43">
            <text:p>81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IGEN Srl</text:p>
          </table:table-cell>
          <table:table-cell office:value-type="float" office:value="41518022" table:style-name="ce45">
            <text:p>041518022</text:p>
          </table:table-cell>
          <table:table-cell office:value-type="string" table:style-name="ce46">
            <text:p>ACC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MCURE PHARMA UK LTD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zoledronico</text:p>
          </table:table-cell>
          <table:table-cell office:value-type="string" table:style-name="ce42">
            <text:p>ACIDO ZOLEDRONICO 5MG 100ML 1 UNITA' USO PARENTERALE</text:p>
          </table:table-cell>
          <table:table-cell office:value-type="string" table:style-name="ce42">
            <text:p>ACLASTA*1 flaconcino EV 0,05 mg/ml 100 ml</text:p>
          </table:table-cell>
          <table:table-cell office:value-type="float" office:value="529.49" table:style-name="ce43">
            <text:p>529,49</text:p>
          </table:table-cell>
          <table:table-cell office:value-type="float" office:value="320.82" table:style-name="ce43">
            <text:p>320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7105018" table:style-name="ce45">
            <text:p>037105018</text:p>
          </table:table-cell>
          <table:table-cell office:value-type="string" table:style-name="ce46">
            <text:p>AC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dalimumab</text:p>
          </table:table-cell>
          <table:table-cell office:value-type="string" table:style-name="ce42">
            <text:p>ADALIMUMAB 40MG 2 UNITA' USO PARENTERALE</text:p>
          </table:table-cell>
          <table:table-cell office:value-type="string" table:style-name="ce42">
            <text:p>HUMIRA*2 siringhe SC 40 mg 0,8 ml + 2 tamponi</text:p>
          </table:table-cell>
          <table:table-cell office:value-type="float" office:value="1591.6" table:style-name="ce43">
            <text:p>1.591,60</text:p>
          </table:table-cell>
          <table:table-cell office:value-type="float" office:value="964.37" table:style-name="ce43">
            <text:p>964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35946033" table:style-name="ce45">
            <text:p>035946033</text:p>
          </table:table-cell>
          <table:table-cell office:value-type="string" table:style-name="ce46">
            <text:p>AC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dalimumab</text:p>
          </table:table-cell>
          <table:table-cell office:value-type="string" table:style-name="ce42">
            <text:p>ADALIMUMAB 40MG 2 UNITA' USO PARENTERALE</text:p>
          </table:table-cell>
          <table:table-cell office:value-type="string" table:style-name="ce42">
            <text:p>HUMIRA*2 penne preriemp 0,4 ml 40 mg + 2 tamponi</text:p>
          </table:table-cell>
          <table:table-cell office:value-type="float" office:value="1591.6" table:style-name="ce43">
            <text:p>1.591,60</text:p>
          </table:table-cell>
          <table:table-cell office:value-type="float" office:value="964.37" table:style-name="ce43">
            <text:p>964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DEUTSCHLAND GmbH&amp;CO.KG</text:p>
          </table:table-cell>
          <table:table-cell office:value-type="float" office:value="35946161" table:style-name="ce45">
            <text:p>035946161</text:p>
          </table:table-cell>
          <table:table-cell office:value-type="string" table:style-name="ce46">
            <text:p>AC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Adalimumab</text:p>
          </table:table-cell>
          <table:table-cell office:value-type="string" table:style-name="ce42">
            <text:p>ADALIMUMAB BB 40MG 2 UNITA' USO PARENTERALE</text:p>
          </table:table-cell>
          <table:table-cell office:value-type="string" table:style-name="ce42">
            <text:p>HUMIRA*2 flaconcini SC 40 mg 0,8 ml + 2 siringhe + 2 aghi sterili + 2 adattatori + 2 tamponi uso pediatrico</text:p>
          </table:table-cell>
          <table:table-cell office:value-type="float" office:value="1591.6" table:style-name="ce43">
            <text:p>1.591,60</text:p>
          </table:table-cell>
          <table:table-cell office:value-type="float" office:value="964.37" table:style-name="ce43">
            <text:p>964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DEUTSCHLAND GmbH&amp;CO.KG</text:p>
          </table:table-cell>
          <table:table-cell office:value-type="float" office:value="35946019" table:style-name="ce45">
            <text:p>035946019</text:p>
          </table:table-cell>
          <table:table-cell office:value-type="string" table:style-name="ce46">
            <text:p>BV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dalimumab</text:p>
          </table:table-cell>
          <table:table-cell office:value-type="string" table:style-name="ce42">
            <text:p>ADALIMUMAB BB 40MG 2 UNITA' USO PARENTERALE</text:p>
          </table:table-cell>
          <table:table-cell office:value-type="string" table:style-name="ce42">
            <text:p>HUMIRA*2 siringhe SC 40 mg 0,4 ml + 2 tamponi</text:p>
          </table:table-cell>
          <table:table-cell office:value-type="float" office:value="1591.6" table:style-name="ce43">
            <text:p>1.591,60</text:p>
          </table:table-cell>
          <table:table-cell office:value-type="float" office:value="964.37" table:style-name="ce43">
            <text:p>964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DEUTSCHLAND GmbH&amp;CO.KG</text:p>
          </table:table-cell>
          <table:table-cell office:value-type="float" office:value="35946122" table:style-name="ce45">
            <text:p>035946122</text:p>
          </table:table-cell>
          <table:table-cell office:value-type="string" table:style-name="ce46">
            <text:p>BV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27.58" table:style-name="ce15">
            <text:p>27,58</text:p>
          </table:table-cell>
          <table:table-cell office:value-type="float" office:value="16.71" table:style-name="ce15">
            <text:p>1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165MCG 0,30ML 2 UNITA' USO PARENTERALE</text:p>
          </table:table-cell>
          <table:table-cell office:value-type="string" table:style-name="ce42">
            <text:p>FASTJEKT*2 siringhe IM 165 mcg 2,05 ml</text:p>
          </table:table-cell>
          <table:table-cell office:value-type="float" office:value="140.19999999999999" table:style-name="ce43">
            <text:p>140,20</text:p>
          </table:table-cell>
          <table:table-cell office:value-type="float" office:value="84.95" table:style-name="ce43">
            <text:p>84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28505042" table:style-name="ce45">
            <text:p>028505042</text:p>
          </table:table-cell>
          <table:table-cell office:value-type="string" table:style-name="ce46">
            <text:p>AC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27.58" table:style-name="ce15">
            <text:p>27,58</text:p>
          </table:table-cell>
          <table:table-cell office:value-type="float" office:value="16.71" table:style-name="ce15">
            <text:p>1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330MCG 0,30ML 2 UNITA' USO PARENTERALE</text:p>
          </table:table-cell>
          <table:table-cell office:value-type="string" table:style-name="ce42">
            <text:p>FASTJEKT*2 siringhe IM 330 mcg 2,05 ml</text:p>
          </table:table-cell>
          <table:table-cell office:value-type="float" office:value="140.19999999999999" table:style-name="ce43">
            <text:p>140,20</text:p>
          </table:table-cell>
          <table:table-cell office:value-type="float" office:value="84.95" table:style-name="ce43">
            <text:p>84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28505030" table:style-name="ce45">
            <text:p>028505030</text:p>
          </table:table-cell>
          <table:table-cell office:value-type="string" table:style-name="ce46">
            <text:p>AC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150MCG 0,30ML 2 UNITA' USO PARENTERALE</text:p>
          </table:table-cell>
          <table:table-cell office:value-type="string" table:style-name="ce42">
            <text:p>JEXT*2 penne IM 150 mcg</text:p>
          </table:table-cell>
          <table:table-cell office:value-type="float" office:value="133.19" table:style-name="ce43">
            <text:p>133,19</text:p>
          </table:table-cell>
          <table:table-cell office:value-type="float" office:value="80.7" table:style-name="ce43">
            <text:p>80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K-ABELLO' A/S</text:p>
          </table:table-cell>
          <table:table-cell office:value-type="float" office:value="40585034" table:style-name="ce45">
            <text:p>040585034</text:p>
          </table:table-cell>
          <table:table-cell office:value-type="string" table:style-name="ce46">
            <text:p>JV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fatinib</text:p>
          </table:table-cell>
          <table:table-cell office:value-type="string" table:style-name="ce42">
            <text:p>AFATINIB 20MG 28 UNITA' USO ORALE</text:p>
          </table:table-cell>
          <table:table-cell office:value-type="string" table:style-name="ce42">
            <text:p>GIOTRIF*28 cpr riv 20 mg</text:p>
          </table:table-cell>
          <table:table-cell office:value-type="float" office:value="3373.98" table:style-name="ce43">
            <text:p>3.373,98</text:p>
          </table:table-cell>
          <table:table-cell office:value-type="float" office:value="2044.34" table:style-name="ce43">
            <text:p>2.044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43023035" table:style-name="ce45">
            <text:p>043023035</text:p>
          </table:table-cell>
          <table:table-cell office:value-type="string" table:style-name="ce46">
            <text:p>JA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fatinib</text:p>
          </table:table-cell>
          <table:table-cell office:value-type="string" table:style-name="ce42">
            <text:p>AFATINIB 40MG 28 UNITA' USO ORALE</text:p>
          </table:table-cell>
          <table:table-cell office:value-type="string" table:style-name="ce42">
            <text:p>GIOTRIF*28 cpr riv 40 mg</text:p>
          </table:table-cell>
          <table:table-cell office:value-type="float" office:value="3373.98" table:style-name="ce43">
            <text:p>3.373,98</text:p>
          </table:table-cell>
          <table:table-cell office:value-type="float" office:value="2044.34" table:style-name="ce43">
            <text:p>2.044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43023098" table:style-name="ce45">
            <text:p>043023098</text:p>
          </table:table-cell>
          <table:table-cell office:value-type="string" table:style-name="ce46">
            <text:p>JA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flibercept</text:p>
          </table:table-cell>
          <table:table-cell office:value-type="string" table:style-name="ce42">
            <text:p>AFLIBERCEPT 3,6MG 40MG/ML 1 UNITA' USO INTRAVITREALE</text:p>
          </table:table-cell>
          <table:table-cell office:value-type="string" table:style-name="ce42">
            <text:p>EYLEA*1 flaconcino intravitreale 3,6 mg 40 mg/ml</text:p>
          </table:table-cell>
          <table:table-cell office:value-type="float" office:value="1102.23" table:style-name="ce43">
            <text:p>1.102,23</text:p>
          </table:table-cell>
          <table:table-cell office:value-type="float" office:value="667.85" table:style-name="ce43">
            <text:p>667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42510026" table:style-name="ce45">
            <text:p>042510026</text:p>
          </table:table-cell>
          <table:table-cell office:value-type="string" table:style-name="ce46">
            <text:p>CD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flibercept</text:p>
          </table:table-cell>
          <table:table-cell office:value-type="string" table:style-name="ce42">
            <text:p>AFLIBERCEPT 200MG 8ML 25MG/ML 1 UNITA' USO PARENTERALE</text:p>
          </table:table-cell>
          <table:table-cell office:value-type="string" table:style-name="ce42">
            <text:p>ZALTRAP*1 flacone EV 8 ml 200 mg 25 mg/ml</text:p>
          </table:table-cell>
          <table:table-cell office:value-type="float" office:value="1251.17" table:style-name="ce43">
            <text:p>1.251,17</text:p>
          </table:table-cell>
          <table:table-cell office:value-type="float" office:value="758.1" table:style-name="ce43">
            <text:p>758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-AVENTIS GROUPE</text:p>
          </table:table-cell>
          <table:table-cell office:value-type="float" office:value="42689036" table:style-name="ce45">
            <text:p>042689036</text:p>
          </table:table-cell>
          <table:table-cell office:value-type="string" table:style-name="ce46">
            <text:p>GPB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galsidasi Beta</text:p>
          </table:table-cell>
          <table:table-cell office:value-type="string" table:style-name="ce42">
            <text:p>AGALSIDASI BETA 35MG 1 UNITA' USO PARENTERALE</text:p>
          </table:table-cell>
          <table:table-cell office:value-type="string" table:style-name="ce42">
            <text:p>FABRAZYME*1 flaconcino EV 35 mg</text:p>
          </table:table-cell>
          <table:table-cell office:value-type="float" office:value="5079.38" table:style-name="ce43">
            <text:p>5.079,38</text:p>
          </table:table-cell>
          <table:table-cell office:value-type="float" office:value="3077.67" table:style-name="ce43">
            <text:p>3.077,6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5275015" table:style-name="ce45">
            <text:p>035275015</text:p>
          </table:table-cell>
          <table:table-cell office:value-type="string" table:style-name="ce46">
            <text:p>AC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lectinib</text:p>
          </table:table-cell>
          <table:table-cell office:value-type="string" table:style-name="ce42">
            <text:p>ALECTINIB 150MG 224 UNITA' USO ORALE</text:p>
          </table:table-cell>
          <table:table-cell office:value-type="string" table:style-name="ce42">
            <text:p>ALECENSA*56x4 cps 150 mg</text:p>
          </table:table-cell>
          <table:table-cell office:value-type="float" office:value="10128.5" table:style-name="ce43">
            <text:p>10.128,50</text:p>
          </table:table-cell>
          <table:table-cell office:value-type="float" office:value="6137" table:style-name="ce43">
            <text:p>6.137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5267010" table:style-name="ce45">
            <text:p>045267010</text:p>
          </table:table-cell>
          <table:table-cell office:value-type="string" table:style-name="ce46">
            <text:p>KH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THERAPEUTICS LTD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lfa 1 Antitripsina Umana</text:p>
          </table:table-cell>
          <table:table-cell office:value-type="string" table:style-name="ce42">
            <text:p>ALFA 1 ANTITRIPSINA UMANA 1.000MG 40ML 1 UNITA' USO PARENTERALE</text:p>
          </table:table-cell>
          <table:table-cell office:value-type="string" table:style-name="ce42">
            <text:p>PROLASTIN*1 fiala EV 1 g + 1 fiala solv 40 ml</text:p>
          </table:table-cell>
          <table:table-cell office:value-type="float" office:value="528.13" table:style-name="ce43">
            <text:p>528,13</text:p>
          </table:table-cell>
          <table:table-cell office:value-type="float" office:value="320" table:style-name="ce43">
            <text:p>32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37709019" table:style-name="ce45">
            <text:p>037709019</text:p>
          </table:table-cell>
          <table:table-cell office:value-type="string" table:style-name="ce46">
            <text:p>AC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lglucosidasi Alfa</text:p>
          </table:table-cell>
          <table:table-cell office:value-type="string" table:style-name="ce42">
            <text:p>ALGLUCOSIDASI ALFA 50MG 20ML 1 UNITA' USO PARENTERALE</text:p>
          </table:table-cell>
          <table:table-cell office:value-type="string" table:style-name="ce42">
            <text:p>MYOZYME*1 flaconcino 50 mg + 1 fiala 20 ml</text:p>
          </table:table-cell>
          <table:table-cell office:value-type="float" office:value="819.22" table:style-name="ce43">
            <text:p>819,22</text:p>
          </table:table-cell>
          <table:table-cell office:value-type="float" office:value="496.38" table:style-name="ce43">
            <text:p>496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7174012" table:style-name="ce45">
            <text:p>037174012</text:p>
          </table:table-cell>
          <table:table-cell office:value-type="string" table:style-name="ce46">
            <text:p>AC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litretinoina</text:p>
          </table:table-cell>
          <table:table-cell office:value-type="string" table:style-name="ce42">
            <text:p>ALITRETINOINA 30MG 30 UNITA' USO ORALE</text:p>
          </table:table-cell>
          <table:table-cell office:value-type="string" table:style-name="ce42">
            <text:p>TOCTINO*30 cps molli 30 mg</text:p>
          </table:table-cell>
          <table:table-cell office:value-type="float" office:value="616.65" table:style-name="ce43">
            <text:p>616,65</text:p>
          </table:table-cell>
          <table:table-cell office:value-type="float" office:value="373.64" table:style-name="ce43">
            <text:p>373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TIEFEL LAB.LEGACY (IRLANDA)</text:p>
          </table:table-cell>
          <table:table-cell office:value-type="float" office:value="38849030" table:style-name="ce45">
            <text:p>038849030</text:p>
          </table:table-cell>
          <table:table-cell office:value-type="string" table:style-name="ce46">
            <text:p>AC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lprostadil</text:p>
          </table:table-cell>
          <table:table-cell office:value-type="string" table:style-name="ce42">
            <text:p>ALPROSTADIL 20MCG 1 UNITA' USO PARENTERALE</text:p>
          </table:table-cell>
          <table:table-cell office:value-type="string" table:style-name="ce42">
            <text:p>ALPROSTAR*1 fiala EV EA 20 mcg</text:p>
          </table:table-cell>
          <table:table-cell office:value-type="float" office:value="14.44" table:style-name="ce43">
            <text:p>14,44</text:p>
          </table:table-cell>
          <table:table-cell office:value-type="float" office:value="6.56" table:style-name="ce43">
            <text:p>6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ECORDATI SpA</text:p>
          </table:table-cell>
          <table:table-cell office:value-type="float" office:value="27666015" table:style-name="ce45">
            <text:p>027666015</text:p>
          </table:table-cell>
          <table:table-cell office:value-type="string" table:style-name="ce46">
            <text:p>AD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lprostadil</text:p>
          </table:table-cell>
          <table:table-cell office:value-type="string" table:style-name="ce42">
            <text:p>ALPROSTADIL 60MCG 1 UNITA' USO PARENTERALE</text:p>
          </table:table-cell>
          <table:table-cell office:value-type="string" table:style-name="ce42">
            <text:p>ALPROSTAR*1 fiala EV EA 60 mcg</text:p>
          </table:table-cell>
          <table:table-cell office:value-type="float" office:value="31.97" table:style-name="ce43">
            <text:p>31,97</text:p>
          </table:table-cell>
          <table:table-cell office:value-type="float" office:value="19.37" table:style-name="ce43">
            <text:p>19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ECORDATI SpA</text:p>
          </table:table-cell>
          <table:table-cell office:value-type="float" office:value="27666039" table:style-name="ce45">
            <text:p>027666039</text:p>
          </table:table-cell>
          <table:table-cell office:value-type="string" table:style-name="ce46">
            <text:p>AD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lteplasi</text:p>
          </table:table-cell>
          <table:table-cell office:value-type="string" table:style-name="ce42">
            <text:p>ALTEPLASI 50MG 50ML 1 UNITA' USO PARENTERALE</text:p>
          </table:table-cell>
          <table:table-cell office:value-type="string" table:style-name="ce42">
            <text:p>ACTILYSE*1 flaconcino EV 50 mg + 1 flaconcino solv 50 ml</text:p>
          </table:table-cell>
          <table:table-cell office:value-type="float" office:value="809.51" table:style-name="ce43">
            <text:p>809,51</text:p>
          </table:table-cell>
          <table:table-cell office:value-type="float" office:value="367.95" table:style-name="ce43">
            <text:p>367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T.SpA</text:p>
          </table:table-cell>
          <table:table-cell office:value-type="float" office:value="26533048" table:style-name="ce45">
            <text:p>026533048</text:p>
          </table:table-cell>
          <table:table-cell office:value-type="string" table:style-name="ce46">
            <text:p>AD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fotericina B</text:p>
          </table:table-cell>
          <table:table-cell office:value-type="string" table:style-name="ce42">
            <text:p>AMFOTERICINA B 50MG 10ML 1 UNITA' USO PARENTERALE</text:p>
          </table:table-cell>
          <table:table-cell office:value-type="string" table:style-name="ce42">
            <text:p>FUNGIZONE*1 fiala EV 50 mg 10 ml</text:p>
          </table:table-cell>
          <table:table-cell office:value-type="float" office:value="11.49" table:style-name="ce43">
            <text:p>11,49</text:p>
          </table:table-cell>
          <table:table-cell office:value-type="float" office:value="5.23" table:style-name="ce43">
            <text:p>5,2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-MYERS SQUIBB Srl</text:p>
          </table:table-cell>
          <table:table-cell office:value-type="float" office:value="15050014" table:style-name="ce45">
            <text:p>015050014</text:p>
          </table:table-cell>
          <table:table-cell office:value-type="string" table:style-name="ce46">
            <text:p>AD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ikacina</text:p>
          </table:table-cell>
          <table:table-cell office:value-type="string" table:style-name="ce42">
            <text:p>AMIKACINA 500MG 10 UNITA' USO PARENTERALE</text:p>
          </table:table-cell>
          <table:table-cell office:value-type="string" table:style-name="ce42">
            <text:p>AMICASIL*10 fiale IM EV 500 mg 2 ml</text:p>
          </table:table-cell>
          <table:table-cell office:value-type="float" office:value="30.21" table:style-name="ce43">
            <text:p>30,21</text:p>
          </table:table-cell>
          <table:table-cell office:value-type="float" office:value="18.309999999999999" table:style-name="ce43">
            <text:p>18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24459137" table:style-name="ce45">
            <text:p>024459137</text:p>
          </table:table-cell>
          <table:table-cell office:value-type="string" table:style-name="ce46">
            <text:p>AD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minoacidi chetoanaloghi/aminoacidi</text:p>
          </table:table-cell>
          <table:table-cell office:value-type="string" table:style-name="ce42">
            <text:p>AMINOACIDI CHETOANALOGHI/AMINOACIDI 100 UNITA' USO ORALE</text:p>
          </table:table-cell>
          <table:table-cell office:value-type="string" table:style-name="ce42">
            <text:p>ALFAKAPPA*100 cpr riv</text:p>
          </table:table-cell>
          <table:table-cell office:value-type="float" office:value="96.88" table:style-name="ce43">
            <text:p>96,88</text:p>
          </table:table-cell>
          <table:table-cell office:value-type="float" office:value="44.04" table:style-name="ce43">
            <text:p>44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26363010" table:style-name="ce45">
            <text:p>026363010</text:p>
          </table:table-cell>
          <table:table-cell office:value-type="string" table:style-name="ce46">
            <text:p>AD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miodarone</text:p>
          </table:table-cell>
          <table:table-cell office:value-type="string" table:style-name="ce42">
            <text:p>AMIODARONE 150MG 3ML 10 UNITA' USO PARENTERALE</text:p>
          </table:table-cell>
          <table:table-cell office:value-type="string" table:style-name="ce42">
            <text:p>AMIODARONE*10 fiale EV 150 mg 3 ml</text:p>
          </table:table-cell>
          <table:table-cell office:value-type="float" office:value="9.39" table:style-name="ce43">
            <text:p>9,39</text:p>
          </table:table-cell>
          <table:table-cell office:value-type="float" office:value="5.69" table:style-name="ce43">
            <text:p>5,6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8320014" table:style-name="ce45">
            <text:p>038320014</text:p>
          </table:table-cell>
          <table:table-cell office:value-type="string" table:style-name="ce46">
            <text:p>AD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moxicillina</text:p>
          </table:table-cell>
          <table:table-cell office:value-type="string" table:style-name="ce42">
            <text:p>AMOXICILLINA 1.000MG 50 UNITA' USO PARENTERALE</text:p>
          </table:table-cell>
          <table:table-cell office:value-type="string" table:style-name="ce42">
            <text:p>AMOXILLINA SODICA*50 flaconi EV 1.000 mg</text:p>
          </table:table-cell>
          <table:table-cell office:value-type="float" office:value="45.08" table:style-name="ce43">
            <text:p>45,08</text:p>
          </table:table-cell>
          <table:table-cell office:value-type="float" office:value="20.49" table:style-name="ce43">
            <text:p>20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24 PHARMACEUTICALS Srl</text:p>
          </table:table-cell>
          <table:table-cell office:value-type="float" office:value="33452083" table:style-name="ce45">
            <text:p>033452083</text:p>
          </table:table-cell>
          <table:table-cell office:value-type="string" table:style-name="ce46">
            <text:p>COB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Amoxicillina/acido clavulanico</text:p>
          </table:table-cell>
          <table:table-cell office:value-type="string" table:style-name="ce42">
            <text:p>AMOXICILLINA+ACIDO CLAVULANICO 1.000+200MG 20ML 1 UNITA' USO PARENTERALE</text:p>
          </table:table-cell>
          <table:table-cell office:value-type="string" table:style-name="ce42">
            <text:p>AMOXICILLINA ACIDO CLAVULANICO*1 fiala EV 1.000 mg + 200 mg + 1 flaconcino solv 20 ml</text:p>
          </table:table-cell>
          <table:table-cell office:value-type="float" office:value="3.75" table:style-name="ce43">
            <text:p>3,75</text:p>
          </table:table-cell>
          <table:table-cell office:value-type="float" office:value="2.27" table:style-name="ce43">
            <text:p>2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6966012" table:style-name="ce45">
            <text:p>036966012</text:p>
          </table:table-cell>
          <table:table-cell office:value-type="string" table:style-name="ce46">
            <text:p>AD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picillina/sulbactam</text:p>
          </table:table-cell>
          <table:table-cell office:value-type="string" table:style-name="ce42">
            <text:p>AMPICILLINA+SULBACTAM 1.000+500MG 1 UNITA' USO PARENTERALE EV</text:p>
          </table:table-cell>
          <table:table-cell office:value-type="string" table:style-name="ce42">
            <text:p>UNASYN*1 fiala EV 1 g + 500 mg + 1 fiala solv 3,2 ml</text:p>
          </table:table-cell>
          <table:table-cell office:value-type="float" office:value="2.5299999999999998" table:style-name="ce43">
            <text:p>2,53</text:p>
          </table:table-cell>
          <table:table-cell office:value-type="float" office:value="1.1499999999999999" table:style-name="ce43">
            <text:p>1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26360026" table:style-name="ce45">
            <text:p>026360026</text:p>
          </table:table-cell>
          <table:table-cell office:value-type="string" table:style-name="ce46">
            <text:p>AD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mpicillina/sulbactam</text:p>
          </table:table-cell>
          <table:table-cell office:value-type="string" table:style-name="ce42">
            <text:p>AMPICILLINA+SULBACTAM 2.000+1.000MG 1 UNITA' USO PARENTERALE IM EV</text:p>
          </table:table-cell>
          <table:table-cell office:value-type="string" table:style-name="ce42">
            <text:p>AMPICILLINA E SULBACTAM*1 fiala IM EV 2 g + 1 g + 1 fiala solv 100 ml</text:p>
          </table:table-cell>
          <table:table-cell office:value-type="float" office:value="4.3600000000000003" table:style-name="ce43">
            <text:p>4,36</text:p>
          </table:table-cell>
          <table:table-cell office:value-type="float" office:value="2.64" table:style-name="ce43">
            <text:p>2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6624068" table:style-name="ce45">
            <text:p>036624068</text:p>
          </table:table-cell>
          <table:table-cell office:value-type="string" table:style-name="ce46">
            <text:p>AE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mpicillina/sulbactam</text:p>
          </table:table-cell>
          <table:table-cell office:value-type="string" table:style-name="ce42">
            <text:p>AMPICILLINA+SULBACTAM 1.000+500MG 10 UNITA' USO PARENTERALE IM EV</text:p>
          </table:table-cell>
          <table:table-cell office:value-type="string" table:style-name="ce42">
            <text:p>AMPICILLINA E SULBACTAM*10 flaconcini IM EV 20 ml 1 g + 500 mg</text:p>
          </table:table-cell>
          <table:table-cell office:value-type="float" office:value="22.84" table:style-name="ce43">
            <text:p>22,84</text:p>
          </table:table-cell>
          <table:table-cell office:value-type="float" office:value="13.83" table:style-name="ce43">
            <text:p>13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6624070" table:style-name="ce45">
            <text:p>036624070</text:p>
          </table:table-cell>
          <table:table-cell office:value-type="string" table:style-name="ce46">
            <text:p>CO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nidulafungina</text:p>
          </table:table-cell>
          <table:table-cell office:value-type="string" table:style-name="ce42">
            <text:p>ANIDULAFUNGINA 100MG 30ML 1 UNITA' USO PARENTERALE</text:p>
          </table:table-cell>
          <table:table-cell office:value-type="string" table:style-name="ce42">
            <text:p>ECALTA*1 flaconcino EV 100 mg 30 ml</text:p>
          </table:table-cell>
          <table:table-cell office:value-type="float" office:value="594.15" table:style-name="ce43">
            <text:p>594,15</text:p>
          </table:table-cell>
          <table:table-cell office:value-type="float" office:value="360" table:style-name="ce43">
            <text:p>36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38382026" table:style-name="ce45">
            <text:p>038382026</text:p>
          </table:table-cell>
          <table:table-cell office:value-type="string" table:style-name="ce46">
            <text:p>AE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500UI 10ML USO PARENTERALE</text:p>
          </table:table-cell>
          <table:table-cell office:value-type="string" table:style-name="ce42">
            <text:p>KYBERNIN P*1 flaconcino EV 500 UI + 1 flaconcino solv 10 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5" table:style-name="ce44">
            <text:p>165,00</text:p>
          </table:table-cell>
          <table:table-cell office:value-type="string" table:style-name="ce42">
            <text:p>CSL BEHRING GmbH</text:p>
          </table:table-cell>
          <table:table-cell office:value-type="float" office:value="25766039" table:style-name="ce45">
            <text:p>025766039</text:p>
          </table:table-cell>
          <table:table-cell office:value-type="string" table:style-name="ce46">
            <text:p>AE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500UI 10ML USO PARENTERALE</text:p>
          </table:table-cell>
          <table:table-cell office:value-type="string" table:style-name="ce42">
            <text:p>ANTITROMBINA III*1 flaconcino EV 500 UI + 1 flaconcino solv 10 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5" table:style-name="ce44">
            <text:p>165,00</text:p>
          </table:table-cell>
          <table:table-cell office:value-type="string" table:style-name="ce42">
            <text:p>BAXALTA INNOVATIONS GMBH</text:p>
          </table:table-cell>
          <table:table-cell office:value-type="float" office:value="27113012" table:style-name="ce45">
            <text:p>027113012</text:p>
          </table:table-cell>
          <table:table-cell office:value-type="string" table:style-name="ce46">
            <text:p>AE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500UI 10ML USO PARENTERALE</text:p>
          </table:table-cell>
          <table:table-cell office:value-type="string" table:style-name="ce42">
            <text:p>AT III KEDRION*1 flaconcino EV 500 UI + 1 flaconcino solv 10 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5" table:style-name="ce44">
            <text:p>165,00</text:p>
          </table:table-cell>
          <table:table-cell office:value-type="string" table:style-name="ce42">
            <text:p>KEDRION SpA</text:p>
          </table:table-cell>
          <table:table-cell office:value-type="float" office:value="29378015" table:style-name="ce45">
            <text:p>029378015</text:p>
          </table:table-cell>
          <table:table-cell office:value-type="string" table:style-name="ce46">
            <text:p>AE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500UI 10ML USO PARENTERALE</text:p>
          </table:table-cell>
          <table:table-cell office:value-type="string" table:style-name="ce42">
            <text:p>ATENATIV*1 flaconcino EV 500 UI + 1 flaconcino solv 10 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5" table:style-name="ce44">
            <text:p>165,00</text:p>
          </table:table-cell>
          <table:table-cell office:value-type="string" table:style-name="ce42">
            <text:p>OCTAPHARMA AB</text:p>
          </table:table-cell>
          <table:table-cell office:value-type="float" office:value="31118019" table:style-name="ce45">
            <text:p>031118019</text:p>
          </table:table-cell>
          <table:table-cell office:value-type="string" table:style-name="ce46">
            <text:p>AE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500UI 10ML USO PARENTERALE</text:p>
          </table:table-cell>
          <table:table-cell office:value-type="string" table:style-name="ce42">
            <text:p>ANBINEX*1 flacone 500 UI + 1 siringa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5" table:style-name="ce44">
            <text:p>165,00</text:p>
          </table:table-cell>
          <table:table-cell office:value-type="string" table:style-name="ce42">
            <text:p>INSTITUTO GRIFOLS S.A.</text:p>
          </table:table-cell>
          <table:table-cell office:value-type="float" office:value="34330035" table:style-name="ce45">
            <text:p>034330035</text:p>
          </table:table-cell>
          <table:table-cell office:value-type="string" table:style-name="ce46">
            <text:p>AE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prepitant</text:p>
          </table:table-cell>
          <table:table-cell office:value-type="string" table:style-name="ce42">
            <text:p>APREPITANT 125MG 1 UNITA' + 80 MG 2 UNITA' USO ORALE</text:p>
          </table:table-cell>
          <table:table-cell office:value-type="string" table:style-name="ce42">
            <text:p>EMEND*1 cps 125 mg + 2 cps 80 mg</text:p>
          </table:table-cell>
          <table:table-cell office:value-type="float" office:value="88.77" table:style-name="ce43">
            <text:p>88,77</text:p>
          </table:table-cell>
          <table:table-cell office:value-type="float" office:value="53.79" table:style-name="ce43">
            <text:p>53,7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36167068" table:style-name="ce45">
            <text:p>036167068</text:p>
          </table:table-cell>
          <table:table-cell office:value-type="string" table:style-name="ce46">
            <text:p>AE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ripiprazolo</text:p>
          </table:table-cell>
          <table:table-cell office:value-type="string" table:style-name="ce42">
            <text:p>ARIPIPRAZOLO 9,75MG 1,3ML 1 UNITA' USO PARENTERALE</text:p>
          </table:table-cell>
          <table:table-cell office:value-type="string" table:style-name="ce42">
            <text:p>ABILIFY*1 flaconcino IM 1,3 ml 7,5 mg/ml</text:p>
          </table:table-cell>
          <table:table-cell office:value-type="float" office:value="4.7699999999999996" table:style-name="ce43">
            <text:p>4,77</text:p>
          </table:table-cell>
          <table:table-cell office:value-type="float" office:value="2.89" table:style-name="ce43">
            <text:p>2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TSUKA PHARMAC.EUROPE LTD</text:p>
          </table:table-cell>
          <table:table-cell office:value-type="float" office:value="36582207" table:style-name="ce45">
            <text:p>036582207</text:p>
          </table:table-cell>
          <table:table-cell office:value-type="string" table:style-name="ce46">
            <text:p>AER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taluren</text:p>
          </table:table-cell>
          <table:table-cell office:value-type="string" table:style-name="ce42">
            <text:p>ATARULEN 125MG 30 UNITA' USO ORALE</text:p>
          </table:table-cell>
          <table:table-cell office:value-type="string" table:style-name="ce42">
            <text:p>TRANSLARNA*os grat 30 bust 125 mg</text:p>
          </table:table-cell>
          <table:table-cell office:value-type="float" office:value="4531.0200000000004" table:style-name="ce43">
            <text:p>4.531,02</text:p>
          </table:table-cell>
          <table:table-cell office:value-type="float" office:value="2745.41" table:style-name="ce43">
            <text:p>2.745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TC THERAPEUTICS INTERNAT.LTD</text:p>
          </table:table-cell>
          <table:table-cell office:value-type="float" office:value="43535018" table:style-name="ce45">
            <text:p>043535018</text:p>
          </table:table-cell>
          <table:table-cell office:value-type="string" table:style-name="ce46">
            <text:p>JU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taluren</text:p>
          </table:table-cell>
          <table:table-cell office:value-type="string" table:style-name="ce42">
            <text:p>ATARULEN 1000MG 30 UNITA' USO ORALE</text:p>
          </table:table-cell>
          <table:table-cell office:value-type="string" table:style-name="ce42">
            <text:p>TRANSLARNA*os grat 30 bust 1.000 mg</text:p>
          </table:table-cell>
          <table:table-cell office:value-type="float" office:value="36248.120000000003" table:style-name="ce43">
            <text:p>36.248,12</text:p>
          </table:table-cell>
          <table:table-cell office:value-type="float" office:value="21963.24" table:style-name="ce43">
            <text:p>21.963,2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TC THERAPEUTICS INTERNAT.LTD</text:p>
          </table:table-cell>
          <table:table-cell office:value-type="float" office:value="43535032" table:style-name="ce45">
            <text:p>043535032</text:p>
          </table:table-cell>
          <table:table-cell office:value-type="string" table:style-name="ce46">
            <text:p>JV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tazanavir</text:p>
          </table:table-cell>
          <table:table-cell office:value-type="string" table:style-name="ce42">
            <text:p>ATAZANAVIR 200MG 60 UNITA' USO ORALE</text:p>
          </table:table-cell>
          <table:table-cell office:value-type="string" table:style-name="ce42">
            <text:p>REYATAZ*60 cps 200 mg</text:p>
          </table:table-cell>
          <table:table-cell office:value-type="float" office:value="755.16" table:style-name="ce43">
            <text:p>755,16</text:p>
          </table:table-cell>
          <table:table-cell office:value-type="float" office:value="457.57" table:style-name="ce43">
            <text:p>457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6196069" table:style-name="ce45">
            <text:p>036196069</text:p>
          </table:table-cell>
          <table:table-cell office:value-type="string" table:style-name="ce46">
            <text:p>AE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tazanavir/Cobicistat</text:p>
          </table:table-cell>
          <table:table-cell office:value-type="string" table:style-name="ce42">
            <text:p>ATAZANAVIR+COBICISTAT 300MG+150MG 30 UNITA' USO ORALE</text:p>
          </table:table-cell>
          <table:table-cell office:value-type="string" table:style-name="ce42">
            <text:p>EVOTAZ*30 cpr riv 300 mg + 150 mg flacone</text:p>
          </table:table-cell>
          <table:table-cell office:value-type="float" office:value="648.95000000000005" table:style-name="ce43">
            <text:p>648,95</text:p>
          </table:table-cell>
          <table:table-cell office:value-type="float" office:value="393.21" table:style-name="ce43">
            <text:p>393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44318018" table:style-name="ce45">
            <text:p>044318018</text:p>
          </table:table-cell>
          <table:table-cell office:value-type="string" table:style-name="ce46">
            <text:p>GX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ezolizumab</text:p>
          </table:table-cell>
          <table:table-cell office:value-type="string" table:style-name="ce14">
            <text:p>ATEZOLIZUMAB 1.200MG 1 UNITA' USO PARENTERALE</text:p>
          </table:table-cell>
          <table:table-cell office:value-type="string" table:style-name="ce14">
            <text:p>TECENTRIQ*1 flaconcino EV 60 mg/ml 20 ml</text:p>
          </table:table-cell>
          <table:table-cell office:value-type="float" office:value="7596.38" table:style-name="ce15">
            <text:p>7.596,38</text:p>
          </table:table-cell>
          <table:table-cell office:value-type="float" office:value="4602.75" table:style-name="ce15">
            <text:p>4.602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590015" table:style-name="ce17">
            <text:p>045590015</text:p>
          </table:table-cell>
          <table:table-cell office:value-type="string" table:style-name="ce18">
            <text:p>KI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tosiban</text:p>
          </table:table-cell>
          <table:table-cell office:value-type="string" table:style-name="ce42">
            <text:p>ATOSIBAN 37,5MG 5ML 1 UNITA' USO PARENTERALE</text:p>
          </table:table-cell>
          <table:table-cell office:value-type="string" table:style-name="ce42">
            <text:p>ATOSIBAN*1 flaconcino EV 37,5 mg/5 ml</text:p>
          </table:table-cell>
          <table:table-cell office:value-type="float" office:value="82.77" table:style-name="ce43">
            <text:p>82,77</text:p>
          </table:table-cell>
          <table:table-cell office:value-type="float" office:value="50.15" table:style-name="ce43">
            <text:p>50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2916027" table:style-name="ce45">
            <text:p>042916027</text:p>
          </table:table-cell>
          <table:table-cell office:value-type="string" table:style-name="ce46">
            <text:p>AE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tosiban</text:p>
          </table:table-cell>
          <table:table-cell office:value-type="string" table:style-name="ce42">
            <text:p>ATOSIBAN 37,5MG 5ML 1 UNITA' USO PARENTERALE</text:p>
          </table:table-cell>
          <table:table-cell office:value-type="string" table:style-name="ce42">
            <text:p>ATOSIBAN*1 flaconcino 37,5 mg/5 ml</text:p>
          </table:table-cell>
          <table:table-cell office:value-type="float" office:value="82.77" table:style-name="ce43">
            <text:p>82,77</text:p>
          </table:table-cell>
          <table:table-cell office:value-type="float" office:value="50.15" table:style-name="ce43">
            <text:p>50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ABORATOIRE AGUETTANT S.A.</text:p>
          </table:table-cell>
          <table:table-cell office:value-type="float" office:value="43675026" table:style-name="ce45">
            <text:p>043675026</text:p>
          </table:table-cell>
          <table:table-cell office:value-type="string" table:style-name="ce46">
            <text:p>AE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tosiban</text:p>
          </table:table-cell>
          <table:table-cell office:value-type="string" table:style-name="ce42">
            <text:p>ATOSIBAN 37,5MG 5ML 1 UNITA' USO PARENTERALE</text:p>
          </table:table-cell>
          <table:table-cell office:value-type="string" table:style-name="ce42">
            <text:p>ATOSIBAN*1 flaconcino EV 37,5 mg/5 ml</text:p>
          </table:table-cell>
          <table:table-cell office:value-type="float" office:value="82.77" table:style-name="ce43">
            <text:p>82,77</text:p>
          </table:table-cell>
          <table:table-cell office:value-type="float" office:value="50.15" table:style-name="ce43">
            <text:p>50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VER VALINJECT GMBH</text:p>
          </table:table-cell>
          <table:table-cell office:value-type="float" office:value="44379028" table:style-name="ce45">
            <text:p>044379028</text:p>
          </table:table-cell>
          <table:table-cell office:value-type="string" table:style-name="ce46">
            <text:p>AE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tosiban</text:p>
          </table:table-cell>
          <table:table-cell office:value-type="string" table:style-name="ce42">
            <text:p>ATOSIBAN 37,5MG 5ML 1 UNITA' USO PARENTERALE</text:p>
          </table:table-cell>
          <table:table-cell office:value-type="string" table:style-name="ce42">
            <text:p>TRACTOCILE*1 fiala EV 5 ml 37,5 mg/5 ml</text:p>
          </table:table-cell>
          <table:table-cell office:value-type="float" office:value="118.26" table:style-name="ce43">
            <text:p>118,26</text:p>
          </table:table-cell>
          <table:table-cell office:value-type="float" office:value="71.650000000000006" table:style-name="ce43">
            <text:p>71,6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ERRING PHARMACEUTICALS A/S</text:p>
          </table:table-cell>
          <table:table-cell office:value-type="float" office:value="35026020" table:style-name="ce45">
            <text:p>035026020</text:p>
          </table:table-cell>
          <table:table-cell office:value-type="string" table:style-name="ce46">
            <text:p>AE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14" table:style-name="ce17">
            <text:p>043675014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tosiban</text:p>
          </table:table-cell>
          <table:table-cell office:value-type="string" table:style-name="ce42">
            <text:p>ATOSIBAN 75MG 10ML 1 UNITA' USO PARENTERALE</text:p>
          </table:table-cell>
          <table:table-cell office:value-type="string" table:style-name="ce42">
            <text:p>ATOSIBAN*1 flaconcino EV 75 mg/10 ml</text:p>
          </table:table-cell>
          <table:table-cell office:value-type="float" office:value="149.01" table:style-name="ce43">
            <text:p>149,01</text:p>
          </table:table-cell>
          <table:table-cell office:value-type="float" office:value="90.29" table:style-name="ce43">
            <text:p>90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VER VALINJECT GMBH</text:p>
          </table:table-cell>
          <table:table-cell office:value-type="float" office:value="44379030" table:style-name="ce45">
            <text:p>044379030</text:p>
          </table:table-cell>
          <table:table-cell office:value-type="string" table:style-name="ce46">
            <text:p>JZ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tracurio</text:p>
          </table:table-cell>
          <table:table-cell office:value-type="string" table:style-name="ce42">
            <text:p>ATRACURIO 25MG 2,5ML 5 UNITA' USO PARENTERALE</text:p>
          </table:table-cell>
          <table:table-cell office:value-type="string" table:style-name="ce42">
            <text:p>ATRACURIUM*5 fiale EV 25 mg 2,5 ml</text:p>
          </table:table-cell>
          <table:table-cell office:value-type="float" office:value="8.61" table:style-name="ce43">
            <text:p>8,61</text:p>
          </table:table-cell>
          <table:table-cell office:value-type="float" office:value="5.22" table:style-name="ce43">
            <text:p>5,2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AMELN PHARMA PLUS GmbH</text:p>
          </table:table-cell>
          <table:table-cell office:value-type="float" office:value="35640010" table:style-name="ce45">
            <text:p>035640010</text:p>
          </table:table-cell>
          <table:table-cell office:value-type="string" table:style-name="ce46">
            <text:p>AE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xitinib</text:p>
          </table:table-cell>
          <table:table-cell office:value-type="string" table:style-name="ce42">
            <text:p>AXITINIB 1MG 56 UNITA' USO ORALE</text:p>
          </table:table-cell>
          <table:table-cell office:value-type="string" table:style-name="ce42">
            <text:p>INLYTA*56 cpr riv 1 mg</text:p>
          </table:table-cell>
          <table:table-cell office:value-type="float" office:value="1317.03" table:style-name="ce43">
            <text:p>1.317,03</text:p>
          </table:table-cell>
          <table:table-cell office:value-type="float" office:value="798.01" table:style-name="ce43">
            <text:p>798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42233027" table:style-name="ce45">
            <text:p>042233027</text:p>
          </table:table-cell>
          <table:table-cell office:value-type="string" table:style-name="ce46">
            <text:p>DU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xitinib</text:p>
          </table:table-cell>
          <table:table-cell office:value-type="string" table:style-name="ce42">
            <text:p>AXITINIB 3MG 56 UNITA' USO ORALE</text:p>
          </table:table-cell>
          <table:table-cell office:value-type="string" table:style-name="ce42">
            <text:p>INLYTA*56 cpr riv 3 mg</text:p>
          </table:table-cell>
          <table:table-cell office:value-type="float" office:value="3951.11" table:style-name="ce43">
            <text:p>3.951,11</text:p>
          </table:table-cell>
          <table:table-cell office:value-type="float" office:value="2394.0300000000002" table:style-name="ce43">
            <text:p>2.394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42233080" table:style-name="ce45">
            <text:p>042233080</text:p>
          </table:table-cell>
          <table:table-cell office:value-type="string" table:style-name="ce46">
            <text:p>GZ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zacitidina</text:p>
          </table:table-cell>
          <table:table-cell office:value-type="string" table:style-name="ce42">
            <text:p>AZACITIDINA 25MG/ML 100MG 1 UNITA' USO PARENTERALE</text:p>
          </table:table-cell>
          <table:table-cell office:value-type="string" table:style-name="ce42">
            <text:p>VIDAZA*1 flaconcino SC 100 mg polv 25 mg/ml</text:p>
          </table:table-cell>
          <table:table-cell office:value-type="float" office:value="527.28" table:style-name="ce43">
            <text:p>527,28</text:p>
          </table:table-cell>
          <table:table-cell office:value-type="float" office:value="319.49" table:style-name="ce43">
            <text:p>319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38996017" table:style-name="ce45">
            <text:p>038996017</text:p>
          </table:table-cell>
          <table:table-cell office:value-type="string" table:style-name="ce46">
            <text:p>AF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aclofene</text:p>
          </table:table-cell>
          <table:table-cell office:value-type="string" table:style-name="ce42">
            <text:p>BACLOFENE 0,05MG 1ML 1 UNITA' USO INTRATECALE</text:p>
          </table:table-cell>
          <table:table-cell office:value-type="string" table:style-name="ce42">
            <text:p>BACLOFENE*1 fiala 0,05 mg/1 ml</text:p>
          </table:table-cell>
          <table:table-cell office:value-type="float" office:value="3.5" table:style-name="ce43">
            <text:p>3,50</text:p>
          </table:table-cell>
          <table:table-cell office:value-type="float" office:value="2.12" table:style-name="ce43">
            <text:p>2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39787015" table:style-name="ce45">
            <text:p>039787015</text:p>
          </table:table-cell>
          <table:table-cell office:value-type="string" table:style-name="ce46">
            <text:p>AF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aclofene</text:p>
          </table:table-cell>
          <table:table-cell office:value-type="string" table:style-name="ce42">
            <text:p>BACLOFENE 0,05MG 1ML 1 UNITA' USO INTRATECALE</text:p>
          </table:table-cell>
          <table:table-cell office:value-type="string" table:style-name="ce42">
            <text:p>LIORESAL*1 fiala 0,05 mg 1 ml soluzione intratecale</text:p>
          </table:table-cell>
          <table:table-cell office:value-type="float" office:value="5.77" table:style-name="ce43">
            <text:p>5,77</text:p>
          </table:table-cell>
          <table:table-cell office:value-type="float" office:value="2.62" table:style-name="ce43">
            <text:p>2,6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FARMA SpA</text:p>
          </table:table-cell>
          <table:table-cell office:value-type="float" office:value="22999054" table:style-name="ce45">
            <text:p>022999054</text:p>
          </table:table-cell>
          <table:table-cell office:value-type="string" table:style-name="ce46">
            <text:p>AF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aclofene</text:p>
          </table:table-cell>
          <table:table-cell office:value-type="string" table:style-name="ce42">
            <text:p>BACLOFENE 10MG 5ML 1 UNITA' USO INTRATECALE</text:p>
          </table:table-cell>
          <table:table-cell office:value-type="string" table:style-name="ce42">
            <text:p>BACLOFENE*1 fiala 10 mg/5 ml soluzione intratecale</text:p>
          </table:table-cell>
          <table:table-cell office:value-type="float" office:value="66.099999999999994" table:style-name="ce43">
            <text:p>66,10</text:p>
          </table:table-cell>
          <table:table-cell office:value-type="float" office:value="40.049999999999997" table:style-name="ce43">
            <text:p>40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39787054" table:style-name="ce45">
            <text:p>039787054</text:p>
          </table:table-cell>
          <table:table-cell office:value-type="string" table:style-name="ce46">
            <text:p>AF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aclofene</text:p>
          </table:table-cell>
          <table:table-cell office:value-type="string" table:style-name="ce42">
            <text:p>BACLOFENE 10MG 5ML 1 UNITA' USO INTRATECALE</text:p>
          </table:table-cell>
          <table:table-cell office:value-type="string" table:style-name="ce42">
            <text:p>LIORESAL*1 fiala 10 mg 5 ml soluzione intratecale</text:p>
          </table:table-cell>
          <table:table-cell office:value-type="float" office:value="120.72" table:style-name="ce43">
            <text:p>120,72</text:p>
          </table:table-cell>
          <table:table-cell office:value-type="float" office:value="54.87" table:style-name="ce43">
            <text:p>54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FARMA SpA</text:p>
          </table:table-cell>
          <table:table-cell office:value-type="float" office:value="22999041" table:style-name="ce45">
            <text:p>022999041</text:p>
          </table:table-cell>
          <table:table-cell office:value-type="string" table:style-name="ce46">
            <text:p>AF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aclofene</text:p>
          </table:table-cell>
          <table:table-cell office:value-type="string" table:style-name="ce42">
            <text:p>BACLOFENE 10MG 5ML 10 UNITA' USO INTRATECALE</text:p>
          </table:table-cell>
          <table:table-cell office:value-type="string" table:style-name="ce42">
            <text:p>BACLOFENE*10 fiale 10 mg 5 ml</text:p>
          </table:table-cell>
          <table:table-cell office:value-type="float" office:value="628" table:style-name="ce43">
            <text:p>628,00</text:p>
          </table:table-cell>
          <table:table-cell office:value-type="float" office:value="380.5" table:style-name="ce43">
            <text:p>380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40646034" table:style-name="ce45">
            <text:p>040646034</text:p>
          </table:table-cell>
          <table:table-cell office:value-type="string" table:style-name="ce46">
            <text:p>CS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aclofene</text:p>
          </table:table-cell>
          <table:table-cell office:value-type="string" table:style-name="ce42">
            <text:p>BACLOFENE 40MG 20ML 1 UNITA' USO INTRATECALE</text:p>
          </table:table-cell>
          <table:table-cell office:value-type="string" table:style-name="ce42">
            <text:p>BACLOFENE*1 fiala 40 mg 20 ml</text:p>
          </table:table-cell>
          <table:table-cell office:value-type="float" office:value="251.2" table:style-name="ce43">
            <text:p>251,20</text:p>
          </table:table-cell>
          <table:table-cell office:value-type="float" office:value="152.19999999999999" table:style-name="ce43">
            <text:p>152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40646046" table:style-name="ce45">
            <text:p>040646046</text:p>
          </table:table-cell>
          <table:table-cell office:value-type="string" table:style-name="ce46">
            <text:p>CS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aricitinib</text:p>
          </table:table-cell>
          <table:table-cell office:value-type="string" table:style-name="ce42">
            <text:p>BARICITINIB 2MG 84 UNITA' USO ORALE</text:p>
          </table:table-cell>
          <table:table-cell office:value-type="string" table:style-name="ce42">
            <text:p>OLUMIANT*84 cpr riv 2 mg</text:p>
          </table:table-cell>
          <table:table-cell office:value-type="float" office:value="3105.41" table:style-name="ce43">
            <text:p>3.105,41</text:p>
          </table:table-cell>
          <table:table-cell office:value-type="float" office:value="1881.61" table:style-name="ce43">
            <text:p>1.881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5260066" table:style-name="ce45">
            <text:p>045260066</text:p>
          </table:table-cell>
          <table:table-cell office:value-type="string" table:style-name="ce46">
            <text:p>KD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aricitinib</text:p>
          </table:table-cell>
          <table:table-cell office:value-type="string" table:style-name="ce42">
            <text:p>BARICITINIB 4MG 84 UNITA' USO ORALE</text:p>
          </table:table-cell>
          <table:table-cell office:value-type="string" table:style-name="ce42">
            <text:p>OLUMIANT*84 cpr riv 4 mg</text:p>
          </table:table-cell>
          <table:table-cell office:value-type="float" office:value="3105.41" table:style-name="ce43">
            <text:p>3.105,41</text:p>
          </table:table-cell>
          <table:table-cell office:value-type="float" office:value="1881.61" table:style-name="ce43">
            <text:p>1.881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5260142" table:style-name="ce45">
            <text:p>045260142</text:p>
          </table:table-cell>
          <table:table-cell office:value-type="string" table:style-name="ce46">
            <text:p>KD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asiliximab</text:p>
          </table:table-cell>
          <table:table-cell office:value-type="string" table:style-name="ce42">
            <text:p>BASILIXIMAB 20MG 5ML 1 UNITA' USO PARENTERALE</text:p>
          </table:table-cell>
          <table:table-cell office:value-type="string" table:style-name="ce42">
            <text:p>SIMULECT*1 fiala EV 20 mg + 1 fiala solv 5 ml</text:p>
          </table:table-cell>
          <table:table-cell office:value-type="float" office:value="1515.43" table:style-name="ce43">
            <text:p>1.515,43</text:p>
          </table:table-cell>
          <table:table-cell office:value-type="float" office:value="918.22" table:style-name="ce43">
            <text:p>918,2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4232013" table:style-name="ce45">
            <text:p>034232013</text:p>
          </table:table-cell>
          <table:table-cell office:value-type="string" table:style-name="ce46">
            <text:p>AFR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edaquilina</text:p>
          </table:table-cell>
          <table:table-cell office:value-type="string" table:style-name="ce42">
            <text:p>BEDAQUILINA 100MG 188 UNITA' USO ORALE</text:p>
          </table:table-cell>
          <table:table-cell office:value-type="string" table:style-name="ce42">
            <text:p>SIRTURO*188 cpr 100 mg flacone</text:p>
          </table:table-cell>
          <table:table-cell office:value-type="float" office:value="33109.5" table:style-name="ce43">
            <text:p>33.109,50</text:p>
          </table:table-cell>
          <table:table-cell office:value-type="float" office:value="20061.5" table:style-name="ce43">
            <text:p>20.061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332016" table:style-name="ce45">
            <text:p>043332016</text:p>
          </table:table-cell>
          <table:table-cell office:value-type="string" table:style-name="ce46">
            <text:p>HA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elimumab</text:p>
          </table:table-cell>
          <table:table-cell office:value-type="string" table:style-name="ce42">
            <text:p>BELIMUMAB 400MG 1 UNITA' USO PARENTERALE</text:p>
          </table:table-cell>
          <table:table-cell office:value-type="string" table:style-name="ce42">
            <text:p>BENLYSTA*1 flaconcino EV 400 mg</text:p>
          </table:table-cell>
          <table:table-cell office:value-type="float" office:value="764.19" table:style-name="ce43">
            <text:p>764,19</text:p>
          </table:table-cell>
          <table:table-cell office:value-type="float" office:value="463.03" table:style-name="ce43">
            <text:p>463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 GROUP LTD UK</text:p>
          </table:table-cell>
          <table:table-cell office:value-type="float" office:value="41381029" table:style-name="ce45">
            <text:p>041381029</text:p>
          </table:table-cell>
          <table:table-cell office:value-type="string" table:style-name="ce46">
            <text:p>AF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3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3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3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64" table:style-name="ce33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42">
            <text:p>BENDAMUSTINA 25MG 20 UNITA' USO PARENTERALE</text:p>
          </table:table-cell>
          <table:table-cell office:value-type="string" table:style-name="ce42">
            <text:p>LEVACT*20 flaconcini EV 25 mg 2,5 mg/ml</text:p>
          </table:table-cell>
          <table:table-cell office:value-type="float" office:value="2033.16" table:style-name="ce43">
            <text:p>2.033,16</text:p>
          </table:table-cell>
          <table:table-cell office:value-type="float" office:value="1231.9100000000001" table:style-name="ce43">
            <text:p>1.231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ELLAS PHARMA GmbH</text:p>
          </table:table-cell>
          <table:table-cell office:value-type="float" office:value="40175034" table:style-name="ce45">
            <text:p>040175034</text:p>
          </table:table-cell>
          <table:table-cell office:value-type="string" table:style-name="ce46">
            <text:p>AF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33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33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33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25" table:style-name="ce33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42">
            <text:p>BENDAMUSTINA 100MG 1 UNITA' USO PARENTERALE</text:p>
          </table:table-cell>
          <table:table-cell office:value-type="string" table:style-name="ce42">
            <text:p>BENDAMUSTINA*1 flaconcino EV 100 mg 2,5 mg/ml</text:p>
          </table:table-cell>
          <table:table-cell office:value-type="float" office:value="276.51" table:style-name="ce43">
            <text:p>276,51</text:p>
          </table:table-cell>
          <table:table-cell office:value-type="float" office:value="167.54" table:style-name="ce43">
            <text:p>167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45121050" table:style-name="ce45">
            <text:p>045121050</text:p>
          </table:table-cell>
          <table:table-cell office:value-type="string" table:style-name="ce46">
            <text:p>JH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1 UNITA' USO PARENTERALE</text:p>
          </table:table-cell>
          <table:table-cell office:value-type="string" table:style-name="ce14">
            <text:p>BENDAMUSTINA*1 flaconcino EV 25 mg 2,5 mg/ml</text:p>
          </table:table-cell>
          <table:table-cell office:value-type="float" office:value="69.13" table:style-name="ce15">
            <text:p>69,13</text:p>
          </table:table-cell>
          <table:table-cell office:value-type="float" office:value="41.89" table:style-name="ce15">
            <text:p>41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5121011" table:style-name="ce17">
            <text:p>045121011</text:p>
          </table:table-cell>
          <table:table-cell office:value-type="string" table:style-name="ce18">
            <text:p>JH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esilesomab</text:p>
          </table:table-cell>
          <table:table-cell office:value-type="string" table:style-name="ce42">
            <text:p>BESILESOMAB 1MG 1 UNITA' USO PARENTERALE</text:p>
          </table:table-cell>
          <table:table-cell office:value-type="string" table:style-name="ce42">
            <text:p>SCINTIMUN*1 flaconcino polv EV 1 mg kit 1 flaconcino + 1 flaconcino</text:p>
          </table:table-cell>
          <table:table-cell office:value-type="float" office:value="551.11" table:style-name="ce43">
            <text:p>551,11</text:p>
          </table:table-cell>
          <table:table-cell office:value-type="float" office:value="333.93" table:style-name="ce43">
            <text:p>333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IS BIO INTERNATIONAL</text:p>
          </table:table-cell>
          <table:table-cell office:value-type="float" office:value="40281014" table:style-name="ce45">
            <text:p>040281014</text:p>
          </table:table-cell>
          <table:table-cell office:value-type="string" table:style-name="ce46">
            <text:p>AG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evacizumab</text:p>
          </table:table-cell>
          <table:table-cell office:value-type="string" table:style-name="ce42">
            <text:p>BEVACIZUMAB 100MG 4ML 1 UNITA' USO PARENTERALE</text:p>
          </table:table-cell>
          <table:table-cell office:value-type="string" table:style-name="ce42">
            <text:p>AVASTIN*1 flaconcino EV 100 mg 4 ml 25 mg/ml</text:p>
          </table:table-cell>
          <table:table-cell office:value-type="float" office:value="479.39" table:style-name="ce43">
            <text:p>479,39</text:p>
          </table:table-cell>
          <table:table-cell office:value-type="float" office:value="290.47000000000003" table:style-name="ce43">
            <text:p>290,4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36680027" table:style-name="ce45">
            <text:p>036680027</text:p>
          </table:table-cell>
          <table:table-cell office:value-type="string" table:style-name="ce46">
            <text:p>AG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1919.95" table:style-name="ce15">
            <text:p>1.919,95</text:p>
          </table:table-cell>
          <table:table-cell office:value-type="float" office:value="1163.32" table:style-name="ce15">
            <text:p>1.16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ezlotoxumab</text:p>
          </table:table-cell>
          <table:table-cell office:value-type="string" table:style-name="ce42">
            <text:p>BEZLOTOXUMAB 25MG/ML 40ML 1 UNITA' USO PARENTERALE</text:p>
          </table:table-cell>
          <table:table-cell office:value-type="string" table:style-name="ce42">
            <text:p>ZINPLAVA*1 flacone EV 40 ml 25 mg/ml</text:p>
          </table:table-cell>
          <table:table-cell office:value-type="float" office:value="4393.99" table:style-name="ce43">
            <text:p>4.393,99</text:p>
          </table:table-cell>
          <table:table-cell office:value-type="float" office:value="2662.38" table:style-name="ce43">
            <text:p>2.662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45252018" table:style-name="ce45">
            <text:p>045252018</text:p>
          </table:table-cell>
          <table:table-cell office:value-type="string" table:style-name="ce46">
            <text:p>KK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linatumomab</text:p>
          </table:table-cell>
          <table:table-cell office:value-type="string" table:style-name="ce42">
            <text:p>BLINATUMOMAB 38,5MCG 1 UNITA' USO PARENTERALE</text:p>
          </table:table-cell>
          <table:table-cell office:value-type="string" table:style-name="ce42">
            <text:p>BLINCYTO*1 flaconcino polv infus 38,5 mcg 10 ml</text:p>
          </table:table-cell>
          <table:table-cell office:value-type="float" office:value="4209.3999999999996" table:style-name="ce43">
            <text:p>4.209,40</text:p>
          </table:table-cell>
          <table:table-cell office:value-type="float" office:value="2550.54" table:style-name="ce43">
            <text:p>2.550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MGEN EUROPE B.V.</text:p>
          </table:table-cell>
          <table:table-cell office:value-type="float" office:value="44550010" table:style-name="ce45">
            <text:p>044550010</text:p>
          </table:table-cell>
          <table:table-cell office:value-type="string" table:style-name="ce46">
            <text:p>JW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osentan</text:p>
          </table:table-cell>
          <table:table-cell office:value-type="string" table:style-name="ce42">
            <text:p>BOSENTAN 32MG 56 UNITA' USO ORALE</text:p>
          </table:table-cell>
          <table:table-cell office:value-type="string" table:style-name="ce42">
            <text:p>TRACLEER*56 cpr dispers 32 mg</text:p>
          </table:table-cell>
          <table:table-cell office:value-type="float" office:value="3655.22" table:style-name="ce43">
            <text:p>3.655,22</text:p>
          </table:table-cell>
          <table:table-cell office:value-type="float" office:value="2214.7399999999998" table:style-name="ce43">
            <text:p>2.214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TELION REGISTRATION LTD</text:p>
          </table:table-cell>
          <table:table-cell office:value-type="float" office:value="35609066" table:style-name="ce45">
            <text:p>035609066</text:p>
          </table:table-cell>
          <table:table-cell office:value-type="string" table:style-name="ce46">
            <text:p>AG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osutinib</text:p>
          </table:table-cell>
          <table:table-cell office:value-type="string" table:style-name="ce42">
            <text:p>BOSUTINIB 500MG 28 UNITA' USO ORALE</text:p>
          </table:table-cell>
          <table:table-cell office:value-type="string" table:style-name="ce42">
            <text:p>BOSULIF*28 cpr riv 500 mg</text:p>
          </table:table-cell>
          <table:table-cell office:value-type="float" office:value="6172.47" table:style-name="ce43">
            <text:p>6.172,47</text:p>
          </table:table-cell>
          <table:table-cell office:value-type="float" office:value="3739.96" table:style-name="ce43">
            <text:p>3.739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42735035" table:style-name="ce45">
            <text:p>042735035</text:p>
          </table:table-cell>
          <table:table-cell office:value-type="string" table:style-name="ce46">
            <text:p>UC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romelina</text:p>
          </table:table-cell>
          <table:table-cell office:value-type="string" table:style-name="ce42">
            <text:p>BROMELINA 2G+20G USO DERMATOLOGICO</text:p>
          </table:table-cell>
          <table:table-cell office:value-type="string" table:style-name="ce42">
            <text:p>NEXOBRID*gel derm 1 flaconcino polv 2 g + 1 flacone gel 20 g</text:p>
          </table:table-cell>
          <table:table-cell office:value-type="float" office:value="651.9" table:style-name="ce43">
            <text:p>651,90</text:p>
          </table:table-cell>
          <table:table-cell office:value-type="float" office:value="395" table:style-name="ce43">
            <text:p>395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WOUND GERMANY GMBH</text:p>
          </table:table-cell>
          <table:table-cell office:value-type="float" office:value="42539015" table:style-name="ce45">
            <text:p>042539015</text:p>
          </table:table-cell>
          <table:table-cell office:value-type="string" table:style-name="ce46">
            <text:p>JA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romelina</text:p>
          </table:table-cell>
          <table:table-cell office:value-type="string" table:style-name="ce14">
            <text:p>BROMELINA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uprenorfina</text:p>
          </table:table-cell>
          <table:table-cell office:value-type="string" table:style-name="ce42">
            <text:p>BUPRENORFINA 2MG 7 UNITA' USO ORALE</text:p>
          </table:table-cell>
          <table:table-cell office:value-type="string" table:style-name="ce42">
            <text:p>BUPRENORFINA*7 cpr sublinguali 2 mg</text:p>
          </table:table-cell>
          <table:table-cell office:value-type="float" office:value="4.2300000000000004" table:style-name="ce43">
            <text:p>4,23</text:p>
          </table:table-cell>
          <table:table-cell office:value-type="float" office:value="2.56" table:style-name="ce43">
            <text:p>2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0643013" table:style-name="ce45">
            <text:p>040643013</text:p>
          </table:table-cell>
          <table:table-cell office:value-type="string" table:style-name="ce46">
            <text:p>AG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uprenorfina</text:p>
          </table:table-cell>
          <table:table-cell office:value-type="string" table:style-name="ce42">
            <text:p>BUPRENORFINA 2MG 7 UNITA' USO ORALE</text:p>
          </table:table-cell>
          <table:table-cell office:value-type="string" table:style-name="ce42">
            <text:p>BUPRENORFINA*7 cpr sublinguali 2 mg</text:p>
          </table:table-cell>
          <table:table-cell office:value-type="float" office:value="4.74" table:style-name="ce43">
            <text:p>4,74</text:p>
          </table:table-cell>
          <table:table-cell office:value-type="float" office:value="2.87" table:style-name="ce43">
            <text:p>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40325045" table:style-name="ce45">
            <text:p>040325045</text:p>
          </table:table-cell>
          <table:table-cell office:value-type="string" table:style-name="ce46">
            <text:p>AG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uprenorfina</text:p>
          </table:table-cell>
          <table:table-cell office:value-type="string" table:style-name="ce42">
            <text:p>BUPRENORFINA 2MG 7 UNITA' USO ORALE</text:p>
          </table:table-cell>
          <table:table-cell office:value-type="string" table:style-name="ce42">
            <text:p>SUBUTEX*7 cpr sublinguali 2 mg</text:p>
          </table:table-cell>
          <table:table-cell office:value-type="float" office:value="7.5" table:style-name="ce43">
            <text:p>7,50</text:p>
          </table:table-cell>
          <table:table-cell office:value-type="float" office:value="3.4" table:style-name="ce43">
            <text:p>3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DIVIOR UK LIMITED</text:p>
          </table:table-cell>
          <table:table-cell office:value-type="float" office:value="33791029" table:style-name="ce45">
            <text:p>033791029</text:p>
          </table:table-cell>
          <table:table-cell office:value-type="string" table:style-name="ce46">
            <text:p>AG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usulfano</text:p>
          </table:table-cell>
          <table:table-cell office:value-type="string" table:style-name="ce42">
            <text:p>BUSULFANO 60MG 8 UNITA' USO PARENTERALE</text:p>
          </table:table-cell>
          <table:table-cell office:value-type="string" table:style-name="ce42">
            <text:p>BUSULFAN*8 flaconcini EV 10 ml 6 mg/ml</text:p>
          </table:table-cell>
          <table:table-cell office:value-type="float" office:value="2688.75" table:style-name="ce43">
            <text:p>2.688,75</text:p>
          </table:table-cell>
          <table:table-cell office:value-type="float" office:value="1629.15" table:style-name="ce43">
            <text:p>1.629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4182020" table:style-name="ce45">
            <text:p>044182020</text:p>
          </table:table-cell>
          <table:table-cell office:value-type="string" table:style-name="ce46">
            <text:p>AG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usulfano</text:p>
          </table:table-cell>
          <table:table-cell office:value-type="string" table:style-name="ce42">
            <text:p>BUSULFANO 60MG 8 UNITA' USO PARENTERALE</text:p>
          </table:table-cell>
          <table:table-cell office:value-type="string" table:style-name="ce42">
            <text:p>BUSILVEX*8 flaconcini EV 10 ml 6 mg/ml</text:p>
          </table:table-cell>
          <table:table-cell office:value-type="float" office:value="3403.47" table:style-name="ce43">
            <text:p>3.403,47</text:p>
          </table:table-cell>
          <table:table-cell office:value-type="float" office:value="2062.21" table:style-name="ce43">
            <text:p>2.062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IERRE FABRE MEDICAMENT</text:p>
          </table:table-cell>
          <table:table-cell office:value-type="float" office:value="36326027" table:style-name="ce45">
            <text:p>036326027</text:p>
          </table:table-cell>
          <table:table-cell office:value-type="string" table:style-name="ce46">
            <text:p>AGN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5">
            <text:p>C-13 Urea</text:p>
          </table:table-cell>
          <table:table-cell office:value-type="string" table:style-name="ce42">
            <text:p>C-13 UREA 37,5MG 2 UNITA' USO ORALE</text:p>
          </table:table-cell>
          <table:table-cell office:value-type="string" table:style-name="ce42">
            <text:p>HELICOKIT*2 cpr 37,5 mg</text:p>
          </table:table-cell>
          <table:table-cell office:value-type="float" office:value="28.28" table:style-name="ce43">
            <text:p>28,28</text:p>
          </table:table-cell>
          <table:table-cell office:value-type="float" office:value="17.14" table:style-name="ce43">
            <text:p>17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TC FARMA Srl</text:p>
          </table:table-cell>
          <table:table-cell office:value-type="float" office:value="34837031" table:style-name="ce45">
            <text:p>034837031</text:p>
          </table:table-cell>
          <table:table-cell office:value-type="string" table:style-name="ce46">
            <text:p>BO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28.23" table:style-name="ce15">
            <text:p>28,23</text:p>
          </table:table-cell>
          <table:table-cell office:value-type="float" office:value="12.83" table:style-name="ce15">
            <text:p>1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55">
            <text:p>C-13 Urea</text:p>
          </table:table-cell>
          <table:table-cell office:value-type="string" table:style-name="ce42">
            <text:p>C-13 UREA 75MG 10ML USO ORALE</text:p>
          </table:table-cell>
          <table:table-cell office:value-type="string" table:style-name="ce42">
            <text:p>BREATHQUALITY-UBT*os soluz 75 mg 10 ml</text:p>
          </table:table-cell>
          <table:table-cell office:value-type="float" office:value="34.549999999999997" table:style-name="ce43">
            <text:p>34,55</text:p>
          </table:table-cell>
          <table:table-cell office:value-type="float" office:value="15.7" table:style-name="ce43">
            <text:p>15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 ANALITICA Srl</text:p>
          </table:table-cell>
          <table:table-cell office:value-type="float" office:value="34510014" table:style-name="ce45">
            <text:p>034510014</text:p>
          </table:table-cell>
          <table:table-cell office:value-type="string" table:style-name="ce46">
            <text:p>BOM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abazitaxel</text:p>
          </table:table-cell>
          <table:table-cell office:value-type="string" table:style-name="ce42">
            <text:p>CABAZITAXEL 60MG 1 UNITA' USO PARENTERALE</text:p>
          </table:table-cell>
          <table:table-cell office:value-type="string" table:style-name="ce42">
            <text:p>JEVTANA*1 flaconcino EV 60 mg 1,5 ml + 1 flaconcino solv 4,5 ml</text:p>
          </table:table-cell>
          <table:table-cell office:value-type="float" office:value="6553.74" table:style-name="ce43">
            <text:p>6.553,74</text:p>
          </table:table-cell>
          <table:table-cell office:value-type="float" office:value="3971" table:style-name="ce43">
            <text:p>3.971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-AVENTIS GROUPE</text:p>
          </table:table-cell>
          <table:table-cell office:value-type="float" office:value="41013018" table:style-name="ce45">
            <text:p>041013018</text:p>
          </table:table-cell>
          <table:table-cell office:value-type="string" table:style-name="ce46">
            <text:p>AG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bozantinib</text:p>
          </table:table-cell>
          <table:table-cell office:value-type="string" table:style-name="ce42">
            <text:p>CABOZANTINIB 40MG 30 UNITA' USO ORALE</text:p>
          </table:table-cell>
          <table:table-cell office:value-type="string" table:style-name="ce42">
            <text:p>CABOMETYX*30 cpr riv 40 mg flacone</text:p>
          </table:table-cell>
          <table:table-cell office:value-type="float" office:value="9607.19" table:style-name="ce43">
            <text:p>9.607,19</text:p>
          </table:table-cell>
          <table:table-cell office:value-type="float" office:value="5821.13" table:style-name="ce43">
            <text:p>5.821,13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IPSEN PHARMA</text:p>
          </table:table-cell>
          <table:table-cell office:value-type="float" office:value="45106046" table:style-name="ce45">
            <text:p>045106046</text:p>
          </table:table-cell>
          <table:table-cell office:value-type="string" table:style-name="ce46">
            <text:p>KD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lcio levofolinato</text:p>
          </table:table-cell>
          <table:table-cell office:value-type="string" table:style-name="ce42">
            <text:p>CALCIO LEVOFOLINATO 100MG 1 UNITA' USO PARENTERALE</text:p>
          </table:table-cell>
          <table:table-cell office:value-type="string" table:style-name="ce42">
            <text:p>LEVOTONAL*1 flacone polv EV 100 mg</text:p>
          </table:table-cell>
          <table:table-cell office:value-type="float" office:value="15.42" table:style-name="ce43">
            <text:p>15,42</text:p>
          </table:table-cell>
          <table:table-cell office:value-type="float" office:value="9.34" table:style-name="ce43">
            <text:p>9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CARE Srl</text:p>
          </table:table-cell>
          <table:table-cell office:value-type="float" office:value="36086027" table:style-name="ce45">
            <text:p>036086027</text:p>
          </table:table-cell>
          <table:table-cell office:value-type="string" table:style-name="ce46">
            <text:p>A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lcio levofolinato</text:p>
          </table:table-cell>
          <table:table-cell office:value-type="string" table:style-name="ce42">
            <text:p>CALCIO LEVOFOLINATO 100MG 1 UNITA' USO PARENTERALE</text:p>
          </table:table-cell>
          <table:table-cell office:value-type="string" table:style-name="ce42">
            <text:p>CALCIO LEVOFOLINATO*1 flacone EV 100 mg</text:p>
          </table:table-cell>
          <table:table-cell office:value-type="float" office:value="15.42" table:style-name="ce43">
            <text:p>15,42</text:p>
          </table:table-cell>
          <table:table-cell office:value-type="float" office:value="9.34" table:style-name="ce43">
            <text:p>9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6159022" table:style-name="ce45">
            <text:p>036159022</text:p>
          </table:table-cell>
          <table:table-cell office:value-type="string" table:style-name="ce46">
            <text:p>A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lcio levofolinato</text:p>
          </table:table-cell>
          <table:table-cell office:value-type="string" table:style-name="ce42">
            <text:p>CALCIO LEVOFOLINATO 100MG 1 UNITA' USO PARENTERALE</text:p>
          </table:table-cell>
          <table:table-cell office:value-type="string" table:style-name="ce42">
            <text:p>LEVOFOLENE*1 flaconcino polv 100 mg</text:p>
          </table:table-cell>
          <table:table-cell office:value-type="float" office:value="27.4" table:style-name="ce43">
            <text:p>27,40</text:p>
          </table:table-cell>
          <table:table-cell office:value-type="float" office:value="12.45" table:style-name="ce43">
            <text:p>12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FASIGMA SpA</text:p>
          </table:table-cell>
          <table:table-cell office:value-type="float" office:value="27352069" table:style-name="ce45">
            <text:p>027352069</text:p>
          </table:table-cell>
          <table:table-cell office:value-type="string" table:style-name="ce46">
            <text:p>A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lcio levofolinato</text:p>
          </table:table-cell>
          <table:table-cell office:value-type="string" table:style-name="ce42">
            <text:p>CALCIO LEVOFOLINATO 100MG 1 UNITA' USO PARENTERALE</text:p>
          </table:table-cell>
          <table:table-cell office:value-type="string" table:style-name="ce42">
            <text:p>LEDERFOLIN*1 fiala EV 100 mg</text:p>
          </table:table-cell>
          <table:table-cell office:value-type="float" office:value="33.130000000000003" table:style-name="ce43">
            <text:p>33,13</text:p>
          </table:table-cell>
          <table:table-cell office:value-type="float" office:value="15.06" table:style-name="ce43">
            <text:p>15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4659195" table:style-name="ce45">
            <text:p>024659195</text:p>
          </table:table-cell>
          <table:table-cell office:value-type="string" table:style-name="ce46">
            <text:p>A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lcitriolo</text:p>
          </table:table-cell>
          <table:table-cell office:value-type="string" table:style-name="ce42">
            <text:p>CALCITRIOLO 1MCG 1ML 25 UNITA' USO PARENTERALE</text:p>
          </table:table-cell>
          <table:table-cell office:value-type="string" table:style-name="ce42">
            <text:p>CALCITRIOLO*25 fiale EV 1 mcg/ml</text:p>
          </table:table-cell>
          <table:table-cell office:value-type="float" office:value="145.4" table:style-name="ce43">
            <text:p>145,40</text:p>
          </table:table-cell>
          <table:table-cell office:value-type="float" office:value="88.1" table:style-name="ce43">
            <text:p>88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6851018" table:style-name="ce45">
            <text:p>036851018</text:p>
          </table:table-cell>
          <table:table-cell office:value-type="string" table:style-name="ce46">
            <text:p>AG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lcitriolo</text:p>
          </table:table-cell>
          <table:table-cell office:value-type="string" table:style-name="ce42">
            <text:p>CALCITRIOLO 1MCG 1ML 25 UNITA' USO PARENTERALE</text:p>
          </table:table-cell>
          <table:table-cell office:value-type="string" table:style-name="ce42">
            <text:p>CALCIJEX*25 fiale EV 1 ml 1 mcg/ml</text:p>
          </table:table-cell>
          <table:table-cell office:value-type="float" office:value="276.91000000000003" table:style-name="ce43">
            <text:p>276,91</text:p>
          </table:table-cell>
          <table:table-cell office:value-type="float" office:value="125.87" table:style-name="ce43">
            <text:p>125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Srl</text:p>
          </table:table-cell>
          <table:table-cell office:value-type="float" office:value="28819011" table:style-name="ce45">
            <text:p>028819011</text:p>
          </table:table-cell>
          <table:table-cell office:value-type="string" table:style-name="ce46">
            <text:p>AG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psaicina</text:p>
          </table:table-cell>
          <table:table-cell office:value-type="string" table:style-name="ce42">
            <text:p>CAPSAICINA 179MG 1 CEROTTO USO TOPICO</text:p>
          </table:table-cell>
          <table:table-cell office:value-type="string" table:style-name="ce42">
            <text:p>QUTENZA*1 cerotto cutaneo 179 mg + 1 gel detergente</text:p>
          </table:table-cell>
          <table:table-cell office:value-type="float" office:value="430.77" table:style-name="ce43">
            <text:p>430,77</text:p>
          </table:table-cell>
          <table:table-cell office:value-type="float" office:value="261" table:style-name="ce43">
            <text:p>261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RUNENTHAL GmbH</text:p>
          </table:table-cell>
          <table:table-cell office:value-type="float" office:value="40111015" table:style-name="ce45">
            <text:p>040111015</text:p>
          </table:table-cell>
          <table:table-cell office:value-type="string" table:style-name="ce46">
            <text:p>AG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arboplatino</text:p>
          </table:table-cell>
          <table:table-cell office:value-type="string" table:style-name="ce42">
            <text:p>CARBOPLATINO 450MG 45ML 1 UNITA' USO PARENTERALE</text:p>
          </table:table-cell>
          <table:table-cell office:value-type="string" table:style-name="ce42">
            <text:p>CARBOPLATINO*1 flaconcino EV 450 mg 45 ml</text:p>
          </table:table-cell>
          <table:table-cell office:value-type="float" office:value="195.76" table:style-name="ce43">
            <text:p>195,76</text:p>
          </table:table-cell>
          <table:table-cell office:value-type="float" office:value="118.61" table:style-name="ce43">
            <text:p>118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63037" table:style-name="ce45">
            <text:p>039263037</text:p>
          </table:table-cell>
          <table:table-cell office:value-type="string" table:style-name="ce46">
            <text:p>AG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arboplatino</text:p>
          </table:table-cell>
          <table:table-cell office:value-type="string" table:style-name="ce42">
            <text:p>CARBOPLATINO 450MG 45ML 1 UNITA' USO PARENTERALE</text:p>
          </table:table-cell>
          <table:table-cell office:value-type="string" table:style-name="ce42">
            <text:p>CARBOPLATINO*1 flaconcino EV 450 mg 45 ml 10 mg/ml</text:p>
          </table:table-cell>
          <table:table-cell office:value-type="float" office:value="195.76" table:style-name="ce43">
            <text:p>195,76</text:p>
          </table:table-cell>
          <table:table-cell office:value-type="float" office:value="118.61" table:style-name="ce43">
            <text:p>118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9990041" table:style-name="ce45">
            <text:p>039990041</text:p>
          </table:table-cell>
          <table:table-cell office:value-type="string" table:style-name="ce46">
            <text:p>AG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rboplatino</text:p>
          </table:table-cell>
          <table:table-cell office:value-type="string" table:style-name="ce42">
            <text:p>CARBOPLATINO 450MG 45ML 1 UNITA' USO PARENTERALE</text:p>
          </table:table-cell>
          <table:table-cell office:value-type="string" table:style-name="ce42">
            <text:p>CARBOPLATINO*1 flaconcino EV 450 mg 45 ml</text:p>
          </table:table-cell>
          <table:table-cell office:value-type="float" office:value="260.94" table:style-name="ce43">
            <text:p>260,94</text:p>
          </table:table-cell>
          <table:table-cell office:value-type="float" office:value="118.61" table:style-name="ce43">
            <text:p>118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2776039" table:style-name="ce45">
            <text:p>032776039</text:p>
          </table:table-cell>
          <table:table-cell office:value-type="string" table:style-name="ce46">
            <text:p>AG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rboplatino</text:p>
          </table:table-cell>
          <table:table-cell office:value-type="string" table:style-name="ce42">
            <text:p>CARBOPLATINO 450MG 45ML 1 UNITA' USO PARENTERALE</text:p>
          </table:table-cell>
          <table:table-cell office:value-type="string" table:style-name="ce42">
            <text:p>CARBOPLATINO*1 flaconcino EV 450 mg 45 ml</text:p>
          </table:table-cell>
          <table:table-cell office:value-type="float" office:value="346" table:style-name="ce43">
            <text:p>346,00</text:p>
          </table:table-cell>
          <table:table-cell office:value-type="float" office:value="157.27000000000001" table:style-name="ce43">
            <text:p>157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491037" table:style-name="ce45">
            <text:p>028491037</text:p>
          </table:table-cell>
          <table:table-cell office:value-type="string" table:style-name="ce46">
            <text:p>AG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rboplatino</text:p>
          </table:table-cell>
          <table:table-cell office:value-type="string" table:style-name="ce42">
            <text:p>CARBOPLATINO 600MG 60ML 1 UNITA' USO PARENTERALE</text:p>
          </table:table-cell>
          <table:table-cell office:value-type="string" table:style-name="ce42">
            <text:p>CARBOPLATINO*1 flaconcino EV 600 mg 60 ml</text:p>
          </table:table-cell>
          <table:table-cell office:value-type="float" office:value="285.33" table:style-name="ce43">
            <text:p>285,33</text:p>
          </table:table-cell>
          <table:table-cell office:value-type="float" office:value="172.88" table:style-name="ce43">
            <text:p>172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34347068" table:style-name="ce45">
            <text:p>034347068</text:p>
          </table:table-cell>
          <table:table-cell office:value-type="string" table:style-name="ce46">
            <text:p>AG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arboplatino</text:p>
          </table:table-cell>
          <table:table-cell office:value-type="string" table:style-name="ce42">
            <text:p>CARBOPLATINO 600MG 60ML 1 UNITA' USO PARENTERALE</text:p>
          </table:table-cell>
          <table:table-cell office:value-type="string" table:style-name="ce42">
            <text:p>CARBOPLATINO*1 flaconcino EV 600 mg 60 ml</text:p>
          </table:table-cell>
          <table:table-cell office:value-type="float" office:value="285.33" table:style-name="ce43">
            <text:p>285,33</text:p>
          </table:table-cell>
          <table:table-cell office:value-type="float" office:value="172.88" table:style-name="ce43">
            <text:p>172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63049" table:style-name="ce45">
            <text:p>039263049</text:p>
          </table:table-cell>
          <table:table-cell office:value-type="string" table:style-name="ce46">
            <text:p>AG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arboplatino</text:p>
          </table:table-cell>
          <table:table-cell office:value-type="string" table:style-name="ce42">
            <text:p>CARBOPLATINO 600MG 60ML 1 UNITA' USO PARENTERALE</text:p>
          </table:table-cell>
          <table:table-cell office:value-type="string" table:style-name="ce42">
            <text:p>CARBOPLATINO*1 flaconcino EV 600 mg 60 ml</text:p>
          </table:table-cell>
          <table:table-cell office:value-type="float" office:value="285.33" table:style-name="ce43">
            <text:p>285,33</text:p>
          </table:table-cell>
          <table:table-cell office:value-type="float" office:value="172.88" table:style-name="ce43">
            <text:p>172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9990054" table:style-name="ce45">
            <text:p>039990054</text:p>
          </table:table-cell>
          <table:table-cell office:value-type="string" table:style-name="ce46">
            <text:p>AG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rboplatino</text:p>
          </table:table-cell>
          <table:table-cell office:value-type="string" table:style-name="ce42">
            <text:p>CARBOPLATINO 600MG 60ML 1 UNITA' USO PARENTERALE</text:p>
          </table:table-cell>
          <table:table-cell office:value-type="string" table:style-name="ce42">
            <text:p>CARBOPLATINO*1 flaconcino EV 600 mg 60 ml</text:p>
          </table:table-cell>
          <table:table-cell office:value-type="float" office:value="447.48" table:style-name="ce43">
            <text:p>447,48</text:p>
          </table:table-cell>
          <table:table-cell office:value-type="float" office:value="203.4" table:style-name="ce43">
            <text:p>203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491076" table:style-name="ce45">
            <text:p>028491076</text:p>
          </table:table-cell>
          <table:table-cell office:value-type="string" table:style-name="ce46">
            <text:p>AG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rbossimaltosio ferrico</text:p>
          </table:table-cell>
          <table:table-cell office:value-type="string" table:style-name="ce42">
            <text:p>CARBOSSIMALTOSIO FERRICO 50MG/ML 2ML 5 UNITA' USO PARENTERALE</text:p>
          </table:table-cell>
          <table:table-cell office:value-type="string" table:style-name="ce42">
            <text:p>FERINJECT*5 flaconcini EV 2 ml 50 mg/ml</text:p>
          </table:table-cell>
          <table:table-cell office:value-type="float" office:value="135.55000000000001" table:style-name="ce43">
            <text:p>135,55</text:p>
          </table:table-cell>
          <table:table-cell office:value-type="float" office:value="82.13" table:style-name="ce43">
            <text:p>82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FOR FRANCE</text:p>
          </table:table-cell>
          <table:table-cell office:value-type="float" office:value="40251023" table:style-name="ce45">
            <text:p>040251023</text:p>
          </table:table-cell>
          <table:table-cell office:value-type="string" table:style-name="ce46">
            <text:p>CL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rfilzomib</text:p>
          </table:table-cell>
          <table:table-cell office:value-type="string" table:style-name="ce42">
            <text:p>CARFILZOMIB 10MG 1 UNITA' USO PARENTERALE</text:p>
          </table:table-cell>
          <table:table-cell office:value-type="string" table:style-name="ce42">
            <text:p>KYPROLIS*1 flaconcino EV 10 mg polv</text:p>
          </table:table-cell>
          <table:table-cell office:value-type="float" office:value="315.55" table:style-name="ce43">
            <text:p>315,55</text:p>
          </table:table-cell>
          <table:table-cell office:value-type="float" office:value="191.2" table:style-name="ce43">
            <text:p>191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MGEN EUROPE B.V.</text:p>
          </table:table-cell>
          <table:table-cell office:value-type="float" office:value="44553028" table:style-name="ce45">
            <text:p>044553028</text:p>
          </table:table-cell>
          <table:table-cell office:value-type="string" table:style-name="ce46">
            <text:p>KH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30MG 1 UNITA' USO PARENTERALE</text:p>
          </table:table-cell>
          <table:table-cell office:value-type="string" table:style-name="ce14">
            <text:p>KYPROLIS*1 flaconcino EV 30 mg polv</text:p>
          </table:table-cell>
          <table:table-cell office:value-type="float" office:value="946.64" table:style-name="ce15">
            <text:p>946,64</text:p>
          </table:table-cell>
          <table:table-cell office:value-type="float" office:value="573.58000000000004" table:style-name="ce15">
            <text:p>573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rmustina</text:p>
          </table:table-cell>
          <table:table-cell office:value-type="string" table:style-name="ce42">
            <text:p>CARMUSTINA 7,7MG 8 UNITA' USO INTRALESIONALE</text:p>
          </table:table-cell>
          <table:table-cell office:value-type="string" table:style-name="ce42">
            <text:p>GLIADEL*8 impianti intralesionali 7,7 mg</text:p>
          </table:table-cell>
          <table:table-cell office:value-type="float" office:value="13107.47" table:style-name="ce43">
            <text:p>13.107,47</text:p>
          </table:table-cell>
          <table:table-cell office:value-type="float" office:value="7942" table:style-name="ce43">
            <text:p>7.94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GI PHARMA LIMITED</text:p>
          </table:table-cell>
          <table:table-cell office:value-type="float" office:value="34709016" table:style-name="ce45">
            <text:p>034709016</text:p>
          </table:table-cell>
          <table:table-cell office:value-type="string" table:style-name="ce46">
            <text:p>AG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70MG 10ML 1 UNITA' USO PARENTERALE</text:p>
          </table:table-cell>
          <table:table-cell office:value-type="string" table:style-name="ce42">
            <text:p>CASPOFUNGIN*1 flaconcino polv conc soluz infus 70 mg</text:p>
          </table:table-cell>
          <table:table-cell office:value-type="float" office:value="513.75" table:style-name="ce43">
            <text:p>513,75</text:p>
          </table:table-cell>
          <table:table-cell office:value-type="float" office:value="311.29000000000002" table:style-name="ce43">
            <text:p>311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4784027" table:style-name="ce45">
            <text:p>044784027</text:p>
          </table:table-cell>
          <table:table-cell office:value-type="string" table:style-name="ce46">
            <text:p>AH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70MG 10ML 1 UNITA' USO PARENTERALE</text:p>
          </table:table-cell>
          <table:table-cell office:value-type="string" table:style-name="ce42">
            <text:p>CASPOFUNGIN*1 flaconcino EV 70 mg</text:p>
          </table:table-cell>
          <table:table-cell office:value-type="float" office:value="513.75" table:style-name="ce43">
            <text:p>513,75</text:p>
          </table:table-cell>
          <table:table-cell office:value-type="float" office:value="311.29000000000002" table:style-name="ce43">
            <text:p>311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PHARMA Srl</text:p>
          </table:table-cell>
          <table:table-cell office:value-type="float" office:value="44815025" table:style-name="ce45">
            <text:p>044815025</text:p>
          </table:table-cell>
          <table:table-cell office:value-type="string" table:style-name="ce46">
            <text:p>AH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70MG 10ML 1 UNITA' USO PARENTERALE</text:p>
          </table:table-cell>
          <table:table-cell office:value-type="string" table:style-name="ce42">
            <text:p>CASPOFUNGIN*1 flaconcino EV 70 mg</text:p>
          </table:table-cell>
          <table:table-cell office:value-type="float" office:value="513.75" table:style-name="ce43">
            <text:p>513,75</text:p>
          </table:table-cell>
          <table:table-cell office:value-type="float" office:value="311.29000000000002" table:style-name="ce43">
            <text:p>311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DR. REDDY'S LABORATORIES</text:p>
          </table:table-cell>
          <table:table-cell office:value-type="float" office:value="44823021" table:style-name="ce45">
            <text:p>044823021</text:p>
          </table:table-cell>
          <table:table-cell office:value-type="string" table:style-name="ce46">
            <text:p>AH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70MG 10ML 1 UNITA' USO PARENTERALE</text:p>
          </table:table-cell>
          <table:table-cell office:value-type="string" table:style-name="ce42">
            <text:p>CASPOFUNGIN*1 flaconcino polv EV 70 mg</text:p>
          </table:table-cell>
          <table:table-cell office:value-type="float" office:value="516.87" table:style-name="ce43">
            <text:p>516,87</text:p>
          </table:table-cell>
          <table:table-cell office:value-type="float" office:value="313.17" table:style-name="ce43">
            <text:p>313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44348023" table:style-name="ce45">
            <text:p>044348023</text:p>
          </table:table-cell>
          <table:table-cell office:value-type="string" table:style-name="ce46">
            <text:p>AH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70MG 10ML 1 UNITA' USO PARENTERALE</text:p>
          </table:table-cell>
          <table:table-cell office:value-type="string" table:style-name="ce42">
            <text:p>CASPOFUNGIN*1 flaconcino polv conc soluz infus 70 mg</text:p>
          </table:table-cell>
          <table:table-cell office:value-type="float" office:value="555.85" table:style-name="ce43">
            <text:p>555,85</text:p>
          </table:table-cell>
          <table:table-cell office:value-type="float" office:value="336.8" table:style-name="ce43">
            <text:p>336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44255026" table:style-name="ce45">
            <text:p>044255026</text:p>
          </table:table-cell>
          <table:table-cell office:value-type="string" table:style-name="ce46">
            <text:p>AH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70MG 10ML 1 UNITA' USO PARENTERALE</text:p>
          </table:table-cell>
          <table:table-cell office:value-type="string" table:style-name="ce42">
            <text:p>CASPOFUNGIN*1 flaconcino EV 70 mg</text:p>
          </table:table-cell>
          <table:table-cell office:value-type="float" office:value="555.85" table:style-name="ce43">
            <text:p>555,85</text:p>
          </table:table-cell>
          <table:table-cell office:value-type="float" office:value="336.8" table:style-name="ce43">
            <text:p>336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4280028" table:style-name="ce45">
            <text:p>044280028</text:p>
          </table:table-cell>
          <table:table-cell office:value-type="string" table:style-name="ce46">
            <text:p>AH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70MG 10ML 1 UNITA' USO PARENTERALE</text:p>
          </table:table-cell>
          <table:table-cell office:value-type="string" table:style-name="ce42">
            <text:p>CANCIDAS*1 flaconcino EV 70 mg 10 ml</text:p>
          </table:table-cell>
          <table:table-cell office:value-type="float" office:value="842.21" table:style-name="ce43">
            <text:p>842,21</text:p>
          </table:table-cell>
          <table:table-cell office:value-type="float" office:value="510.31" table:style-name="ce43">
            <text:p>510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35493030" table:style-name="ce45">
            <text:p>035493030</text:p>
          </table:table-cell>
          <table:table-cell office:value-type="string" table:style-name="ce46">
            <text:p>AHF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efamandolo</text:p>
          </table:table-cell>
          <table:table-cell office:value-type="string" table:style-name="ce42">
            <text:p>CEFAMANDOLO 1.000MG 100 UNITA' USO PARENTERALE</text:p>
          </table:table-cell>
          <table:table-cell office:value-type="string" table:style-name="ce42">
            <text:p>CEFAMANDOLO*100 flaconi IM EV 1 g</text:p>
          </table:table-cell>
          <table:table-cell office:value-type="float" office:value="280.89" table:style-name="ce43">
            <text:p>280,89</text:p>
          </table:table-cell>
          <table:table-cell office:value-type="float" office:value="127.68" table:style-name="ce43">
            <text:p>127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24 PHARMACEUTICALS Srl</text:p>
          </table:table-cell>
          <table:table-cell office:value-type="float" office:value="33445065" table:style-name="ce45">
            <text:p>033445065</text:p>
          </table:table-cell>
          <table:table-cell office:value-type="string" table:style-name="ce46">
            <text:p>DF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epime</text:p>
          </table:table-cell>
          <table:table-cell office:value-type="string" table:style-name="ce42">
            <text:p>CEFEPIME 2.000MG 1 UNITA' USO PARENTERALE</text:p>
          </table:table-cell>
          <table:table-cell office:value-type="string" table:style-name="ce42">
            <text:p>MAXIPIME*1 fiala EV 2 g + 1 fiala solv 10 ml</text:p>
          </table:table-cell>
          <table:table-cell office:value-type="float" office:value="30.82" table:style-name="ce43">
            <text:p>30,82</text:p>
          </table:table-cell>
          <table:table-cell office:value-type="float" office:value="14" table:style-name="ce43">
            <text:p>1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-MYERS SQUIBB Srl</text:p>
          </table:table-cell>
          <table:table-cell office:value-type="float" office:value="28899033" table:style-name="ce45">
            <text:p>028899033</text:p>
          </table:table-cell>
          <table:table-cell office:value-type="string" table:style-name="ce46">
            <text:p>AH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odizima</text:p>
          </table:table-cell>
          <table:table-cell office:value-type="string" table:style-name="ce42">
            <text:p>CEFODIZIMA 2.000MG 1 UNITA' USO PARENTERALE EV</text:p>
          </table:table-cell>
          <table:table-cell office:value-type="string" table:style-name="ce42">
            <text:p>MODIVID*1 fiala EV 2 g + 1 fiala solv 10 ml</text:p>
          </table:table-cell>
          <table:table-cell office:value-type="float" office:value="22.81" table:style-name="ce43">
            <text:p>22,81</text:p>
          </table:table-cell>
          <table:table-cell office:value-type="float" office:value="10.37" table:style-name="ce43">
            <text:p>10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7951058" table:style-name="ce45">
            <text:p>027951058</text:p>
          </table:table-cell>
          <table:table-cell office:value-type="string" table:style-name="ce46">
            <text:p>AH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otaxima</text:p>
          </table:table-cell>
          <table:table-cell office:value-type="string" table:style-name="ce42">
            <text:p>CEFOTAXIMA 2.000MG 1 UNITA' USO PARENTERALE</text:p>
          </table:table-cell>
          <table:table-cell office:value-type="string" table:style-name="ce42">
            <text:p>CEFOTAXIME*1 flacone EV 2 g + 1 fiala solv 10 ml</text:p>
          </table:table-cell>
          <table:table-cell office:value-type="float" office:value="9.49" table:style-name="ce43">
            <text:p>9,49</text:p>
          </table:table-cell>
          <table:table-cell office:value-type="float" office:value="4.3099999999999996" table:style-name="ce43">
            <text:p>4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4992053" table:style-name="ce45">
            <text:p>034992053</text:p>
          </table:table-cell>
          <table:table-cell office:value-type="string" table:style-name="ce46">
            <text:p>A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otaxima</text:p>
          </table:table-cell>
          <table:table-cell office:value-type="string" table:style-name="ce42">
            <text:p>CEFOTAXIMA 2.000MG 1 UNITA' USO PARENTERALE</text:p>
          </table:table-cell>
          <table:table-cell office:value-type="string" table:style-name="ce42">
            <text:p>TAXIME*1 fiala EV 2 g + 1 fiala solv 10 ml</text:p>
          </table:table-cell>
          <table:table-cell office:value-type="float" office:value="9.49" table:style-name="ce43">
            <text:p>9,49</text:p>
          </table:table-cell>
          <table:table-cell office:value-type="float" office:value="4.3099999999999996" table:style-name="ce43">
            <text:p>4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5068042" table:style-name="ce45">
            <text:p>035068042</text:p>
          </table:table-cell>
          <table:table-cell office:value-type="string" table:style-name="ce46">
            <text:p>A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otaxima</text:p>
          </table:table-cell>
          <table:table-cell office:value-type="string" table:style-name="ce42">
            <text:p>CEFOTAXIMA 2.000MG 1 UNITA' USO PARENTERALE</text:p>
          </table:table-cell>
          <table:table-cell office:value-type="string" table:style-name="ce42">
            <text:p>CEFOTAXIMA*1 flacone EV 2 g + 1 fiala solv 10 ml</text:p>
          </table:table-cell>
          <table:table-cell office:value-type="float" office:value="9.49" table:style-name="ce43">
            <text:p>9,49</text:p>
          </table:table-cell>
          <table:table-cell office:value-type="float" office:value="4.3099999999999996" table:style-name="ce43">
            <text:p>4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5374014" table:style-name="ce45">
            <text:p>035374014</text:p>
          </table:table-cell>
          <table:table-cell office:value-type="string" table:style-name="ce46">
            <text:p>A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otaxima</text:p>
          </table:table-cell>
          <table:table-cell office:value-type="string" table:style-name="ce42">
            <text:p>CEFOTAXIMA 2.000MG 1 UNITA' USO PARENTERALE</text:p>
          </table:table-cell>
          <table:table-cell office:value-type="string" table:style-name="ce42">
            <text:p>ZARIVIZ*1 fiala EV 2 g + 1 fiala solv 10 ml</text:p>
          </table:table-cell>
          <table:table-cell office:value-type="float" office:value="11.88" table:style-name="ce43">
            <text:p>11,88</text:p>
          </table:table-cell>
          <table:table-cell office:value-type="float" office:value="5.4" table:style-name="ce43">
            <text:p>5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4259069" table:style-name="ce45">
            <text:p>024259069</text:p>
          </table:table-cell>
          <table:table-cell office:value-type="string" table:style-name="ce46">
            <text:p>A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oxitina</text:p>
          </table:table-cell>
          <table:table-cell office:value-type="string" table:style-name="ce42">
            <text:p>CEFOXITINA 2.000MG 20ML 1 UNITA' USO PARENTERALE EV</text:p>
          </table:table-cell>
          <table:table-cell office:value-type="string" table:style-name="ce42">
            <text:p>MEFOXIN*1 fiala EV 2 g + 1 fiala solv 20 ml</text:p>
          </table:table-cell>
          <table:table-cell office:value-type="float" office:value="10.39" table:style-name="ce43">
            <text:p>10,39</text:p>
          </table:table-cell>
          <table:table-cell office:value-type="float" office:value="4.7300000000000004" table:style-name="ce43">
            <text:p>4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N. SAVIO Srl</text:p>
          </table:table-cell>
          <table:table-cell office:value-type="float" office:value="24027031" table:style-name="ce45">
            <text:p>024027031</text:p>
          </table:table-cell>
          <table:table-cell office:value-type="string" table:style-name="ce46">
            <text:p>AH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1.000MG 1 UNITA' USO PARENTERALE EV</text:p>
          </table:table-cell>
          <table:table-cell office:value-type="string" table:style-name="ce42">
            <text:p>CEFTAZIDIMA*1 flacone EV 1 g/10 ml + 1 fiala solv 10 ml</text:p>
          </table:table-cell>
          <table:table-cell office:value-type="float" office:value="9.3699999999999992" table:style-name="ce43">
            <text:p>9,37</text:p>
          </table:table-cell>
          <table:table-cell office:value-type="float" office:value="5.68" table:style-name="ce43">
            <text:p>5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PHARMA Srl</text:p>
          </table:table-cell>
          <table:table-cell office:value-type="float" office:value="36012045" table:style-name="ce45">
            <text:p>036012045</text:p>
          </table:table-cell>
          <table:table-cell office:value-type="string" table:style-name="ce46">
            <text:p>AH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1.000MG 1 UNITA' USO PARENTERALE EV</text:p>
          </table:table-cell>
          <table:table-cell office:value-type="string" table:style-name="ce42">
            <text:p>TOTTIZIM*1 flacone EV 1 g + 1 fiala solv 10 ml</text:p>
          </table:table-cell>
          <table:table-cell office:value-type="float" office:value="9.3699999999999992" table:style-name="ce43">
            <text:p>9,37</text:p>
          </table:table-cell>
          <table:table-cell office:value-type="float" office:value="5.68" table:style-name="ce43">
            <text:p>5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.SE.PHARM Srl</text:p>
          </table:table-cell>
          <table:table-cell office:value-type="float" office:value="36501031" table:style-name="ce45">
            <text:p>036501031</text:p>
          </table:table-cell>
          <table:table-cell office:value-type="string" table:style-name="ce46">
            <text:p>AH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1.000MG 1 UNITA' USO PARENTERALE EV</text:p>
          </table:table-cell>
          <table:table-cell office:value-type="string" table:style-name="ce42">
            <text:p>CEFTAZIDIMA*1 flaconcino EV 1 g + 1 fiala solv 10 ml</text:p>
          </table:table-cell>
          <table:table-cell office:value-type="float" office:value="9.3699999999999992" table:style-name="ce43">
            <text:p>9,37</text:p>
          </table:table-cell>
          <table:table-cell office:value-type="float" office:value="5.68" table:style-name="ce43">
            <text:p>5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6591042" table:style-name="ce45">
            <text:p>036591042</text:p>
          </table:table-cell>
          <table:table-cell office:value-type="string" table:style-name="ce46">
            <text:p>AH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1.000MG 1 UNITA' USO PARENTERALE EV</text:p>
          </table:table-cell>
          <table:table-cell office:value-type="string" table:style-name="ce42">
            <text:p>GLAZIDIM VENA 1*1 flaconcino EV 1 g + 1 fiala solv 10 ml</text:p>
          </table:table-cell>
          <table:table-cell office:value-type="float" office:value="19.21" table:style-name="ce43">
            <text:p>19,21</text:p>
          </table:table-cell>
          <table:table-cell office:value-type="float" office:value="8.73" table:style-name="ce43">
            <text:p>8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SpA</text:p>
          </table:table-cell>
          <table:table-cell office:value-type="float" office:value="25212046" table:style-name="ce45">
            <text:p>025212046</text:p>
          </table:table-cell>
          <table:table-cell office:value-type="string" table:style-name="ce46">
            <text:p>AH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2.000MG 1 UNITA' USO PARENTERALE EV</text:p>
          </table:table-cell>
          <table:table-cell office:value-type="string" table:style-name="ce42">
            <text:p>TOTTIZIM*1 flaconcino EV 2 g</text:p>
          </table:table-cell>
          <table:table-cell office:value-type="float" office:value="19.920000000000002" table:style-name="ce43">
            <text:p>19,92</text:p>
          </table:table-cell>
          <table:table-cell office:value-type="float" office:value="12.07" table:style-name="ce43">
            <text:p>12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.SE.PHARM Srl</text:p>
          </table:table-cell>
          <table:table-cell office:value-type="float" office:value="36501043" table:style-name="ce45">
            <text:p>036501043</text:p>
          </table:table-cell>
          <table:table-cell office:value-type="string" table:style-name="ce46">
            <text:p>AH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2.000MG 1 UNITA' USO PARENTERALE EV</text:p>
          </table:table-cell>
          <table:table-cell office:value-type="string" table:style-name="ce42">
            <text:p>CEFTAZIDIMA*1 flacone EV 2 g</text:p>
          </table:table-cell>
          <table:table-cell office:value-type="float" office:value="19.920000000000002" table:style-name="ce43">
            <text:p>19,92</text:p>
          </table:table-cell>
          <table:table-cell office:value-type="float" office:value="12.07" table:style-name="ce43">
            <text:p>12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6591055" table:style-name="ce45">
            <text:p>036591055</text:p>
          </table:table-cell>
          <table:table-cell office:value-type="string" table:style-name="ce46">
            <text:p>AH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2.000MG 1 UNITA' USO PARENTERALE EV</text:p>
          </table:table-cell>
          <table:table-cell office:value-type="string" table:style-name="ce42">
            <text:p>GLAZIDIM VENA 2*1 flaconcino soluz infus 2 g</text:p>
          </table:table-cell>
          <table:table-cell office:value-type="float" office:value="40.83" table:style-name="ce43">
            <text:p>40,83</text:p>
          </table:table-cell>
          <table:table-cell office:value-type="float" office:value="18.55" table:style-name="ce43">
            <text:p>18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SpA</text:p>
          </table:table-cell>
          <table:table-cell office:value-type="float" office:value="25212059" table:style-name="ce45">
            <text:p>025212059</text:p>
          </table:table-cell>
          <table:table-cell office:value-type="string" table:style-name="ce46">
            <text:p>AH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eftazidima/Avibactam</text:p>
          </table:table-cell>
          <table:table-cell office:value-type="string" table:style-name="ce14">
            <text:p>CEFTAZIDIMA+AVIBACTAM 2G+500MG 10 UNITA' USO PARENTERALE</text:p>
          </table:table-cell>
          <table:table-cell office:value-type="string" table:style-name="ce14">
            <text:p>ZAVICEFTA*10 flaconi EV 2 g + 500 mg</text:p>
          </table:table-cell>
          <table:table-cell office:value-type="float" office:value="1650.4" table:style-name="ce15">
            <text:p>1.650,4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4931018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tobiprolo medocaril</text:p>
          </table:table-cell>
          <table:table-cell office:value-type="string" table:style-name="ce42">
            <text:p>CEFTOBIPROLO MEDOCARIL 500MG 20ML 10 UNITA' USO PARENTERALE</text:p>
          </table:table-cell>
          <table:table-cell office:value-type="string" table:style-name="ce42">
            <text:p>MABELIO*10 flaconcini EV 500 mg 20 ml</text:p>
          </table:table-cell>
          <table:table-cell office:value-type="float" office:value="798.37" table:style-name="ce43">
            <text:p>798,37</text:p>
          </table:table-cell>
          <table:table-cell office:value-type="float" office:value="483.74" table:style-name="ce43">
            <text:p>483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SILEA MEDICAL LIMITED</text:p>
          </table:table-cell>
          <table:table-cell office:value-type="float" office:value="43060019" table:style-name="ce45">
            <text:p>043060019</text:p>
          </table:table-cell>
          <table:table-cell office:value-type="string" table:style-name="ce46">
            <text:p>CY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triaxone</text:p>
          </table:table-cell>
          <table:table-cell office:value-type="string" table:style-name="ce42">
            <text:p>CEFTRIAXONE 1.000MG 1 UNITA' USO PARENTERALE EV</text:p>
          </table:table-cell>
          <table:table-cell office:value-type="string" table:style-name="ce42">
            <text:p>CEFTRIAXONE*1 fiala EV 1 g + 1 fiala solv 10 ml</text:p>
          </table:table-cell>
          <table:table-cell office:value-type="float" office:value="7.44" table:style-name="ce43">
            <text:p>7,44</text:p>
          </table:table-cell>
          <table:table-cell office:value-type="float" office:value="4.5" table:style-name="ce43">
            <text:p>4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ATIOPHARM GMBH</text:p>
          </table:table-cell>
          <table:table-cell office:value-type="float" office:value="35802040" table:style-name="ce45">
            <text:p>035802040</text:p>
          </table:table-cell>
          <table:table-cell office:value-type="string" table:style-name="ce46">
            <text:p>AH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riaxone</text:p>
          </table:table-cell>
          <table:table-cell office:value-type="string" table:style-name="ce42">
            <text:p>CEFTRIAXONE 1.000MG 1 UNITA' USO PARENTERALE EV</text:p>
          </table:table-cell>
          <table:table-cell office:value-type="string" table:style-name="ce42">
            <text:p>SIRTAP*1 fiala EV 1 g + 1 fiala solv 10 ml</text:p>
          </table:table-cell>
          <table:table-cell office:value-type="float" office:value="7.44" table:style-name="ce43">
            <text:p>7,44</text:p>
          </table:table-cell>
          <table:table-cell office:value-type="float" office:value="4.5" table:style-name="ce43">
            <text:p>4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.SE.PHARM Srl</text:p>
          </table:table-cell>
          <table:table-cell office:value-type="float" office:value="35815036" table:style-name="ce45">
            <text:p>035815036</text:p>
          </table:table-cell>
          <table:table-cell office:value-type="string" table:style-name="ce46">
            <text:p>AH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eftriaxone</text:p>
          </table:table-cell>
          <table:table-cell office:value-type="string" table:style-name="ce42">
            <text:p>CEFTRIAXONE 1.000MG 1 UNITA' USO PARENTERALE EV</text:p>
          </table:table-cell>
          <table:table-cell office:value-type="string" table:style-name="ce42">
            <text:p>FIDATO*1 fiala EV 1 g + fiala solv 10 ml</text:p>
          </table:table-cell>
          <table:table-cell office:value-type="float" office:value="7.44" table:style-name="ce43">
            <text:p>7,44</text:p>
          </table:table-cell>
          <table:table-cell office:value-type="float" office:value="4.5" table:style-name="ce43">
            <text:p>4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IDIA FARMACEUTICI SpA</text:p>
          </table:table-cell>
          <table:table-cell office:value-type="float" office:value="35867047" table:style-name="ce45">
            <text:p>035867047</text:p>
          </table:table-cell>
          <table:table-cell office:value-type="string" table:style-name="ce46">
            <text:p>AH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riaxone</text:p>
          </table:table-cell>
          <table:table-cell office:value-type="string" table:style-name="ce42">
            <text:p>CEFTRIAXONE 1.000MG 1 UNITA' USO PARENTERALE EV</text:p>
          </table:table-cell>
          <table:table-cell office:value-type="string" table:style-name="ce42">
            <text:p>CEFTRIAXONE*1 flacone EV 1 g 10 ml + 1 fiala 10 ml</text:p>
          </table:table-cell>
          <table:table-cell office:value-type="float" office:value="7.44" table:style-name="ce43">
            <text:p>7,44</text:p>
          </table:table-cell>
          <table:table-cell office:value-type="float" office:value="4.5" table:style-name="ce43">
            <text:p>4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5906041" table:style-name="ce45">
            <text:p>035906041</text:p>
          </table:table-cell>
          <table:table-cell office:value-type="string" table:style-name="ce46">
            <text:p>AH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riaxone</text:p>
          </table:table-cell>
          <table:table-cell office:value-type="string" table:style-name="ce42">
            <text:p>CEFTRIAXONE 1.000MG 1 UNITA' USO PARENTERALE EV</text:p>
          </table:table-cell>
          <table:table-cell office:value-type="string" table:style-name="ce42">
            <text:p>ROCEFIN*1 flaconcino EV 1 g + 1 fiala solv 10 ml</text:p>
          </table:table-cell>
          <table:table-cell office:value-type="float" office:value="9.92" table:style-name="ce43">
            <text:p>9,92</text:p>
          </table:table-cell>
          <table:table-cell office:value-type="float" office:value="4.51" table:style-name="ce43">
            <text:p>4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SpA</text:p>
          </table:table-cell>
          <table:table-cell office:value-type="float" office:value="25202096" table:style-name="ce45">
            <text:p>025202096</text:p>
          </table:table-cell>
          <table:table-cell office:value-type="string" table:style-name="ce46">
            <text:p>AH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triaxone</text:p>
          </table:table-cell>
          <table:table-cell office:value-type="string" table:style-name="ce42">
            <text:p>CEFTRIAXONE 2.000MG 1 UNITA' USO PARENTERALE EV</text:p>
          </table:table-cell>
          <table:table-cell office:value-type="string" table:style-name="ce42">
            <text:p>CEFTRIAXONE*1 flacone EV 2 g</text:p>
          </table:table-cell>
          <table:table-cell office:value-type="float" office:value="14.95" table:style-name="ce43">
            <text:p>14,95</text:p>
          </table:table-cell>
          <table:table-cell office:value-type="float" office:value="9.06" table:style-name="ce43">
            <text:p>9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ATIOPHARM GMBH</text:p>
          </table:table-cell>
          <table:table-cell office:value-type="float" office:value="35802053" table:style-name="ce45">
            <text:p>035802053</text:p>
          </table:table-cell>
          <table:table-cell office:value-type="string" table:style-name="ce46">
            <text:p>AH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riaxone</text:p>
          </table:table-cell>
          <table:table-cell office:value-type="string" table:style-name="ce42">
            <text:p>CEFTRIAXONE 2.000MG 1 UNITA' USO PARENTERALE EV</text:p>
          </table:table-cell>
          <table:table-cell office:value-type="string" table:style-name="ce42">
            <text:p>SIRTAP*1 fiala EV 2 g</text:p>
          </table:table-cell>
          <table:table-cell office:value-type="float" office:value="14.95" table:style-name="ce43">
            <text:p>14,95</text:p>
          </table:table-cell>
          <table:table-cell office:value-type="float" office:value="9.06" table:style-name="ce43">
            <text:p>9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.SE.PHARM Srl</text:p>
          </table:table-cell>
          <table:table-cell office:value-type="float" office:value="35815048" table:style-name="ce45">
            <text:p>035815048</text:p>
          </table:table-cell>
          <table:table-cell office:value-type="string" table:style-name="ce46">
            <text:p>AH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eftriaxone</text:p>
          </table:table-cell>
          <table:table-cell office:value-type="string" table:style-name="ce42">
            <text:p>CEFTRIAXONE 2.000MG 1 UNITA' USO PARENTERALE EV</text:p>
          </table:table-cell>
          <table:table-cell office:value-type="string" table:style-name="ce42">
            <text:p>FIDATO*1 flacone EV 2 g</text:p>
          </table:table-cell>
          <table:table-cell office:value-type="float" office:value="14.95" table:style-name="ce43">
            <text:p>14,95</text:p>
          </table:table-cell>
          <table:table-cell office:value-type="float" office:value="9.06" table:style-name="ce43">
            <text:p>9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IDIA FARMACEUTICI SpA</text:p>
          </table:table-cell>
          <table:table-cell office:value-type="float" office:value="35867050" table:style-name="ce45">
            <text:p>035867050</text:p>
          </table:table-cell>
          <table:table-cell office:value-type="string" table:style-name="ce46">
            <text:p>AH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riaxone</text:p>
          </table:table-cell>
          <table:table-cell office:value-type="string" table:style-name="ce42">
            <text:p>CEFTRIAXONE 2.000MG 1 UNITA' USO PARENTERALE EV</text:p>
          </table:table-cell>
          <table:table-cell office:value-type="string" table:style-name="ce42">
            <text:p>CEFTRIAXONE*1 flacone EV 2 g</text:p>
          </table:table-cell>
          <table:table-cell office:value-type="float" office:value="14.95" table:style-name="ce43">
            <text:p>14,95</text:p>
          </table:table-cell>
          <table:table-cell office:value-type="float" office:value="9.06" table:style-name="ce43">
            <text:p>9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5906054" table:style-name="ce45">
            <text:p>035906054</text:p>
          </table:table-cell>
          <table:table-cell office:value-type="string" table:style-name="ce46">
            <text:p>AH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riaxone</text:p>
          </table:table-cell>
          <table:table-cell office:value-type="string" table:style-name="ce42">
            <text:p>CEFTRIAXONE 2.000MG 1 UNITA' USO PARENTERALE EV</text:p>
          </table:table-cell>
          <table:table-cell office:value-type="string" table:style-name="ce42">
            <text:p>ROCEFIN*1 flaconcino EV 2 g</text:p>
          </table:table-cell>
          <table:table-cell office:value-type="float" office:value="19.940000000000001" table:style-name="ce43">
            <text:p>19,94</text:p>
          </table:table-cell>
          <table:table-cell office:value-type="float" office:value="9.06" table:style-name="ce43">
            <text:p>9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SpA</text:p>
          </table:table-cell>
          <table:table-cell office:value-type="float" office:value="25202108" table:style-name="ce45">
            <text:p>025202108</text:p>
          </table:table-cell>
          <table:table-cell office:value-type="string" table:style-name="ce46">
            <text:p>AH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efuroxima</text:p>
          </table:table-cell>
          <table:table-cell office:value-type="string" table:style-name="ce42">
            <text:p>CEFUROXIMA 750MG 50 UNITA' USO PARENTERALE EV</text:p>
          </table:table-cell>
          <table:table-cell office:value-type="string" table:style-name="ce42">
            <text:p>CEFUROXIMA*50 flaconi polv soluz iniett 750 mg</text:p>
          </table:table-cell>
          <table:table-cell office:value-type="float" office:value="97.1" table:style-name="ce43">
            <text:p>97,10</text:p>
          </table:table-cell>
          <table:table-cell office:value-type="float" office:value="44.14" table:style-name="ce43">
            <text:p>44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24 PHARMACEUTICALS Srl</text:p>
          </table:table-cell>
          <table:table-cell office:value-type="float" office:value="33447020" table:style-name="ce45">
            <text:p>033447020</text:p>
          </table:table-cell>
          <table:table-cell office:value-type="string" table:style-name="ce46">
            <text:p>DG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9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enegermin</text:p>
          </table:table-cell>
          <table:table-cell office:value-type="string" table:style-name="ce42">
            <text:p>CENEGERMIN 20MCG/ML 7 UNITA' USO OFTALMICO</text:p>
          </table:table-cell>
          <table:table-cell office:value-type="string" table:style-name="ce42">
            <text:p>OXERVATE*collirio 7 flaconcini 20 mcg/ml 1 ml</text:p>
          </table:table-cell>
          <table:table-cell office:value-type="float" office:value="3507" table:style-name="ce43">
            <text:p>3.507,00</text:p>
          </table:table-cell>
          <table:table-cell office:value-type="float" office:value="2125" table:style-name="ce43">
            <text:p>2.125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DOMPE' FARMACEUTICI SpA</text:p>
          </table:table-cell>
          <table:table-cell office:value-type="float" office:value="45383015" table:style-name="ce45">
            <text:p>045383015</text:p>
          </table:table-cell>
          <table:table-cell office:value-type="string" table:style-name="ce46">
            <text:p>KG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rtolizumab pegol</text:p>
          </table:table-cell>
          <table:table-cell office:value-type="string" table:style-name="ce42">
            <text:p>CERTOLIZUMAB PEGOL 200MG 1ML 2 UNITA' USO PARENTERALE</text:p>
          </table:table-cell>
          <table:table-cell office:value-type="string" table:style-name="ce42">
            <text:p>CIMZIA*2 siringhe SC 200 mg 1 ml</text:p>
          </table:table-cell>
          <table:table-cell office:value-type="float" office:value="1519.29" table:style-name="ce43">
            <text:p>1.519,29</text:p>
          </table:table-cell>
          <table:table-cell office:value-type="float" office:value="920.55" table:style-name="ce43">
            <text:p>920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UCB PHARMA S.A.</text:p>
          </table:table-cell>
          <table:table-cell office:value-type="float" office:value="39539010" table:style-name="ce45">
            <text:p>039539010</text:p>
          </table:table-cell>
          <table:table-cell office:value-type="string" table:style-name="ce46">
            <text:p>AH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rtolizumab pegol</text:p>
          </table:table-cell>
          <table:table-cell office:value-type="string" table:style-name="ce42">
            <text:p>CERTOLIZUMAB PEGOL 200MG 1ML 2 UNITA' USO PARENTERALE</text:p>
          </table:table-cell>
          <table:table-cell office:value-type="string" table:style-name="ce42">
            <text:p>CIMZIA*2 penne SC 200 mg 1 ml</text:p>
          </table:table-cell>
          <table:table-cell office:value-type="float" office:value="1519.29" table:style-name="ce43">
            <text:p>1.519,29</text:p>
          </table:table-cell>
          <table:table-cell office:value-type="float" office:value="920.55" table:style-name="ce43">
            <text:p>920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UCB PHARMA S.A.</text:p>
          </table:table-cell>
          <table:table-cell office:value-type="float" office:value="39539059" table:style-name="ce45">
            <text:p>039539059</text:p>
          </table:table-cell>
          <table:table-cell office:value-type="string" table:style-name="ce46">
            <text:p>AH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fu di Tice BCG</text:p>
          </table:table-cell>
          <table:table-cell office:value-type="string" table:style-name="ce42">
            <text:p>CFU DI TICE BCG 2ML 3 UNITA' USO ENDOVESCICALE</text:p>
          </table:table-cell>
          <table:table-cell office:value-type="string" table:style-name="ce42">
            <text:p>ONCOTICE*3 flaconcini 2 ml + tappo</text:p>
          </table:table-cell>
          <table:table-cell office:value-type="float" office:value="414.49" table:style-name="ce43">
            <text:p>414,49</text:p>
          </table:table-cell>
          <table:table-cell office:value-type="float" office:value="188.4" table:style-name="ce43">
            <text:p>18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RGANON N.V.</text:p>
          </table:table-cell>
          <table:table-cell office:value-type="float" office:value="28346029" table:style-name="ce45">
            <text:p>028346029</text:p>
          </table:table-cell>
          <table:table-cell office:value-type="string" table:style-name="ce46">
            <text:p>AH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clofosfamide</text:p>
          </table:table-cell>
          <table:table-cell office:value-type="string" table:style-name="ce42">
            <text:p>CICLOFOSFAMIDE 1.000MG 1 UNITA' USO PARENTERALE</text:p>
          </table:table-cell>
          <table:table-cell office:value-type="string" table:style-name="ce42">
            <text:p>ENDOXAN*1 flaconcino 1 g polv</text:p>
          </table:table-cell>
          <table:table-cell office:value-type="float" office:value="17.7" table:style-name="ce43">
            <text:p>17,70</text:p>
          </table:table-cell>
          <table:table-cell office:value-type="float" office:value="10.73" table:style-name="ce43">
            <text:p>10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15628086" table:style-name="ce45">
            <text:p>015628086</text:p>
          </table:table-cell>
          <table:table-cell office:value-type="string" table:style-name="ce46">
            <text:p>AI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200MG 100ML 1 UNITA' USO PARENTERALE</text:p>
          </table:table-cell>
          <table:table-cell office:value-type="string" table:style-name="ce42">
            <text:p>CIPROFLOXACINA*1 flaconcino EV 200 mg 100 ml</text:p>
          </table:table-cell>
          <table:table-cell office:value-type="float" office:value="13.33" table:style-name="ce43">
            <text:p>13,33</text:p>
          </table:table-cell>
          <table:table-cell office:value-type="float" office:value="8.08" table:style-name="ce43">
            <text:p>8,0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984034" table:style-name="ce45">
            <text:p>037984034</text:p>
          </table:table-cell>
          <table:table-cell office:value-type="string" table:style-name="ce46">
            <text:p>AI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iprofloxacina</text:p>
          </table:table-cell>
          <table:table-cell office:value-type="string" table:style-name="ce42">
            <text:p>CIPROFLOXACINA 200MG 100ML 1 UNITA' USO PARENTERALE</text:p>
          </table:table-cell>
          <table:table-cell office:value-type="string" table:style-name="ce42">
            <text:p>CIPROSOL*1 flacone EV 100 ml 2 mg/ml</text:p>
          </table:table-cell>
          <table:table-cell office:value-type="float" office:value="13.33" table:style-name="ce43">
            <text:p>13,33</text:p>
          </table:table-cell>
          <table:table-cell office:value-type="float" office:value="8.08" table:style-name="ce43">
            <text:p>8,0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8227029" table:style-name="ce45">
            <text:p>038227029</text:p>
          </table:table-cell>
          <table:table-cell office:value-type="string" table:style-name="ce46">
            <text:p>AI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200MG 100ML 1 UNITA' USO PARENTERALE</text:p>
          </table:table-cell>
          <table:table-cell office:value-type="string" table:style-name="ce42">
            <text:p>CIPROXIN*1 flacone EV 200 mg 100 ml</text:p>
          </table:table-cell>
          <table:table-cell office:value-type="float" office:value="27.78" table:style-name="ce43">
            <text:p>27,78</text:p>
          </table:table-cell>
          <table:table-cell office:value-type="float" office:value="12.63" table:style-name="ce43">
            <text:p>12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26664045" table:style-name="ce45">
            <text:p>026664045</text:p>
          </table:table-cell>
          <table:table-cell office:value-type="string" table:style-name="ce46">
            <text:p>AI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200MG 100ML 25 UNITA' USO PARENTERALE</text:p>
          </table:table-cell>
          <table:table-cell office:value-type="string" table:style-name="ce42">
            <text:p>CIPROFLOXACINA*25 flaconi EV 200 mg/100 ml</text:p>
          </table:table-cell>
          <table:table-cell office:value-type="float" office:value="333.3" table:style-name="ce43">
            <text:p>333,30</text:p>
          </table:table-cell>
          <table:table-cell office:value-type="float" office:value="201.93" table:style-name="ce43">
            <text:p>201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8279030" table:style-name="ce45">
            <text:p>038279030</text:p>
          </table:table-cell>
          <table:table-cell office:value-type="string" table:style-name="ce46">
            <text:p>AI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400MG 200ML 1 UNITA' USO PARENTERALE</text:p>
          </table:table-cell>
          <table:table-cell office:value-type="string" table:style-name="ce42">
            <text:p>CIPROFLOXACINA*1 flaconcino EV 400 mg 200 ml</text:p>
          </table:table-cell>
          <table:table-cell office:value-type="float" office:value="30.31" table:style-name="ce43">
            <text:p>30,31</text:p>
          </table:table-cell>
          <table:table-cell office:value-type="float" office:value="18.36" table:style-name="ce43">
            <text:p>18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984046" table:style-name="ce45">
            <text:p>037984046</text:p>
          </table:table-cell>
          <table:table-cell office:value-type="string" table:style-name="ce46">
            <text:p>AI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iprofloxacina</text:p>
          </table:table-cell>
          <table:table-cell office:value-type="string" table:style-name="ce42">
            <text:p>CIPROFLOXACINA 400MG 200ML 1 UNITA' USO PARENTERALE</text:p>
          </table:table-cell>
          <table:table-cell office:value-type="string" table:style-name="ce42">
            <text:p>CIPROSOL*1 flacone EV 200 ml 2 mg/ml</text:p>
          </table:table-cell>
          <table:table-cell office:value-type="float" office:value="30.31" table:style-name="ce43">
            <text:p>30,31</text:p>
          </table:table-cell>
          <table:table-cell office:value-type="float" office:value="18.36" table:style-name="ce43">
            <text:p>18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8227031" table:style-name="ce45">
            <text:p>038227031</text:p>
          </table:table-cell>
          <table:table-cell office:value-type="string" table:style-name="ce46">
            <text:p>AI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400MG 200ML 1 UNITA' USO PARENTERALE</text:p>
          </table:table-cell>
          <table:table-cell office:value-type="string" table:style-name="ce42">
            <text:p>CIPROXIN*1 flacone EV 400 mg 200 ml</text:p>
          </table:table-cell>
          <table:table-cell office:value-type="float" office:value="63.12" table:style-name="ce43">
            <text:p>63,12</text:p>
          </table:table-cell>
          <table:table-cell office:value-type="float" office:value="28.69" table:style-name="ce43">
            <text:p>28,6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26664058" table:style-name="ce45">
            <text:p>026664058</text:p>
          </table:table-cell>
          <table:table-cell office:value-type="string" table:style-name="ce46">
            <text:p>AI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400MG 200ML 15 UNITA' USO PARENTERALE</text:p>
          </table:table-cell>
          <table:table-cell office:value-type="string" table:style-name="ce42">
            <text:p>CIPROFLOXACINA*15 sacche 400 mg 200 ml</text:p>
          </table:table-cell>
          <table:table-cell office:value-type="float" office:value="409.26" table:style-name="ce43">
            <text:p>409,26</text:p>
          </table:table-cell>
          <table:table-cell office:value-type="float" office:value="247.97" table:style-name="ce43">
            <text:p>247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9361148" table:style-name="ce45">
            <text:p>039361148</text:p>
          </table:table-cell>
          <table:table-cell office:value-type="string" table:style-name="ce46">
            <text:p>AI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200MG 100ML 20 UNITA' USO PARENTERALE</text:p>
          </table:table-cell>
          <table:table-cell office:value-type="string" table:style-name="ce42">
            <text:p>CIPROFLOXACINA*20 sacche soluz infus 200 mg/100 ml</text:p>
          </table:table-cell>
          <table:table-cell office:value-type="float" office:value="253.21" table:style-name="ce43">
            <text:p>253,21</text:p>
          </table:table-cell>
          <table:table-cell office:value-type="float" office:value="153.43" table:style-name="ce43">
            <text:p>153,4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0034047" table:style-name="ce45">
            <text:p>040034047</text:p>
          </table:table-cell>
          <table:table-cell office:value-type="string" table:style-name="ce46">
            <text:p>DJ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100MG 100ML 1 UNITA' USO PARENTERALE</text:p>
          </table:table-cell>
          <table:table-cell office:value-type="string" table:style-name="ce42">
            <text:p>CISPLATINO*1 flaconcino EV 100 mg 100 ml</text:p>
          </table:table-cell>
          <table:table-cell office:value-type="float" office:value="38.340000000000003" table:style-name="ce43">
            <text:p>38,34</text:p>
          </table:table-cell>
          <table:table-cell office:value-type="float" office:value="23.23" table:style-name="ce43">
            <text:p>23,2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3346040" table:style-name="ce45">
            <text:p>033346040</text:p>
          </table:table-cell>
          <table:table-cell office:value-type="string" table:style-name="ce46">
            <text:p>AI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100MG 100ML 1 UNITA' USO PARENTERALE</text:p>
          </table:table-cell>
          <table:table-cell office:value-type="string" table:style-name="ce42">
            <text:p>CISPLATINO*1 flaconcino EV 100 mg 100 ml</text:p>
          </table:table-cell>
          <table:table-cell office:value-type="float" office:value="38.340000000000003" table:style-name="ce43">
            <text:p>38,34</text:p>
          </table:table-cell>
          <table:table-cell office:value-type="float" office:value="23.23" table:style-name="ce43">
            <text:p>23,2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054061" table:style-name="ce45">
            <text:p>039054061</text:p>
          </table:table-cell>
          <table:table-cell office:value-type="string" table:style-name="ce46">
            <text:p>AI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isplatino</text:p>
          </table:table-cell>
          <table:table-cell office:value-type="string" table:style-name="ce42">
            <text:p>CISPLATINO 100MG 100ML 1 UNITA' USO PARENTERALE</text:p>
          </table:table-cell>
          <table:table-cell office:value-type="string" table:style-name="ce42">
            <text:p>CISPLATINO*1 flaconcino EV 100 ml 1 mg/ml</text:p>
          </table:table-cell>
          <table:table-cell office:value-type="float" office:value="38.340000000000003" table:style-name="ce43">
            <text:p>38,34</text:p>
          </table:table-cell>
          <table:table-cell office:value-type="float" office:value="23.23" table:style-name="ce43">
            <text:p>23,2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210041" table:style-name="ce45">
            <text:p>040210041</text:p>
          </table:table-cell>
          <table:table-cell office:value-type="string" table:style-name="ce46">
            <text:p>AI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100MG 100ML 1 UNITA' USO PARENTERALE</text:p>
          </table:table-cell>
          <table:table-cell office:value-type="string" table:style-name="ce42">
            <text:p>CISPLATINO*1 flaconcino EV 100 mg 100 ml</text:p>
          </table:table-cell>
          <table:table-cell office:value-type="float" office:value="56.8" table:style-name="ce43">
            <text:p>56,80</text:p>
          </table:table-cell>
          <table:table-cell office:value-type="float" office:value="25.82" table:style-name="ce43">
            <text:p>25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4229031" table:style-name="ce45">
            <text:p>034229031</text:p>
          </table:table-cell>
          <table:table-cell office:value-type="string" table:style-name="ce46">
            <text:p>AI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isplatino</text:p>
          </table:table-cell>
          <table:table-cell office:value-type="string" table:style-name="ce42">
            <text:p>CISPLATINO 10MG 10ML 1 UNITA' USO PARENTERALE</text:p>
          </table:table-cell>
          <table:table-cell office:value-type="string" table:style-name="ce42">
            <text:p>CISPLATINO*1 flaconcino EV 10 ml 1 mg/ml</text:p>
          </table:table-cell>
          <table:table-cell office:value-type="float" office:value="7.6" table:style-name="ce43">
            <text:p>7,60</text:p>
          </table:table-cell>
          <table:table-cell office:value-type="float" office:value="4.6100000000000003" table:style-name="ce43">
            <text:p>4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210015" table:style-name="ce45">
            <text:p>040210015</text:p>
          </table:table-cell>
          <table:table-cell office:value-type="string" table:style-name="ce46">
            <text:p>AI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10MG 10ML 1 UNITA' USO PARENTERALE</text:p>
          </table:table-cell>
          <table:table-cell office:value-type="string" table:style-name="ce42">
            <text:p>CISPLATINO*1 flaconcino EV 10 mg 10 ml</text:p>
          </table:table-cell>
          <table:table-cell office:value-type="float" office:value="10.119999999999999" table:style-name="ce43">
            <text:p>10,12</text:p>
          </table:table-cell>
          <table:table-cell office:value-type="float" office:value="4.6100000000000003" table:style-name="ce43">
            <text:p>4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4229017" table:style-name="ce45">
            <text:p>034229017</text:p>
          </table:table-cell>
          <table:table-cell office:value-type="string" table:style-name="ce46">
            <text:p>AI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7.58" table:style-name="ce15">
            <text:p>7,58</text:p>
          </table:table-cell>
          <table:table-cell office:value-type="float" office:value="3.45" table:style-name="ce15">
            <text:p>3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25MG 50ML 1 UNITA' USO PARENTERALE</text:p>
          </table:table-cell>
          <table:table-cell office:value-type="string" table:style-name="ce42">
            <text:p>PRONTO PLATAMINE*1 flaconcino EV 25 mg 50 ml</text:p>
          </table:table-cell>
          <table:table-cell office:value-type="float" office:value="15.43" table:style-name="ce43">
            <text:p>15,43</text:p>
          </table:table-cell>
          <table:table-cell office:value-type="float" office:value="7.01" table:style-name="ce43">
            <text:p>7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CHEMIE B.V.</text:p>
          </table:table-cell>
          <table:table-cell office:value-type="float" office:value="27069020" table:style-name="ce45">
            <text:p>027069020</text:p>
          </table:table-cell>
          <table:table-cell office:value-type="string" table:style-name="ce46">
            <text:p>AI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27.26" table:style-name="ce15">
            <text:p>27,26</text:p>
          </table:table-cell>
          <table:table-cell office:value-type="float" office:value="12.39" table:style-name="ce15">
            <text:p>12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isplatino</text:p>
          </table:table-cell>
          <table:table-cell office:value-type="string" table:style-name="ce42">
            <text:p>CISPLATINO 50MG 50ML 1 UNITA' USO PARENTERALE</text:p>
          </table:table-cell>
          <table:table-cell office:value-type="string" table:style-name="ce42">
            <text:p>CISPLATINO*1 flaconcino EV 50 ml 1 mg/ml</text:p>
          </table:table-cell>
          <table:table-cell office:value-type="float" office:value="21.22" table:style-name="ce43">
            <text:p>21,22</text:p>
          </table:table-cell>
          <table:table-cell office:value-type="float" office:value="12.86" table:style-name="ce43">
            <text:p>12,8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210039" table:style-name="ce45">
            <text:p>040210039</text:p>
          </table:table-cell>
          <table:table-cell office:value-type="string" table:style-name="ce46">
            <text:p>AI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50MG 50ML 1 UNITA' USO PARENTERALE</text:p>
          </table:table-cell>
          <table:table-cell office:value-type="string" table:style-name="ce42">
            <text:p>CISPLATINO*1 flaconcino EV 50 mg 50 ml</text:p>
          </table:table-cell>
          <table:table-cell office:value-type="float" office:value="28.29" table:style-name="ce43">
            <text:p>28,29</text:p>
          </table:table-cell>
          <table:table-cell office:value-type="float" office:value="12.86" table:style-name="ce43">
            <text:p>12,8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4229029" table:style-name="ce45">
            <text:p>034229029</text:p>
          </table:table-cell>
          <table:table-cell office:value-type="string" table:style-name="ce46">
            <text:p>AI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tarabina</text:p>
          </table:table-cell>
          <table:table-cell office:value-type="string" table:style-name="ce42">
            <text:p>CITARABINA 1.000MG 10ML 1 UNITA' USO PARENTERALE</text:p>
          </table:table-cell>
          <table:table-cell office:value-type="string" table:style-name="ce42">
            <text:p>CITARABINA*1 flaconcino EV 10 ml 100 mg/ml</text:p>
          </table:table-cell>
          <table:table-cell office:value-type="float" office:value="23.64" table:style-name="ce43">
            <text:p>23,64</text:p>
          </table:table-cell>
          <table:table-cell office:value-type="float" office:value="14.33" table:style-name="ce43">
            <text:p>14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40894038" table:style-name="ce45">
            <text:p>040894038</text:p>
          </table:table-cell>
          <table:table-cell office:value-type="string" table:style-name="ce46">
            <text:p>AI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itarabina</text:p>
          </table:table-cell>
          <table:table-cell office:value-type="string" table:style-name="ce42">
            <text:p>CITARABINA 1.000MG 10ML 1 UNITA' USO PARENTERALE</text:p>
          </table:table-cell>
          <table:table-cell office:value-type="string" table:style-name="ce42">
            <text:p>CITARABINA*1 flaconcino EV SC 10 ml 100 mg/ml</text:p>
          </table:table-cell>
          <table:table-cell office:value-type="float" office:value="23.64" table:style-name="ce43">
            <text:p>23,64</text:p>
          </table:table-cell>
          <table:table-cell office:value-type="float" office:value="14.33" table:style-name="ce43">
            <text:p>14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356055" table:style-name="ce45">
            <text:p>042356055</text:p>
          </table:table-cell>
          <table:table-cell office:value-type="string" table:style-name="ce46">
            <text:p>AI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itarabina</text:p>
          </table:table-cell>
          <table:table-cell office:value-type="string" table:style-name="ce42">
            <text:p>CITARABINA 1.000MG 10ML 1 UNITA' USO PARENTERALE</text:p>
          </table:table-cell>
          <table:table-cell office:value-type="string" table:style-name="ce42">
            <text:p>CITARABINA*1 fiala EV 1 g 10 ml</text:p>
          </table:table-cell>
          <table:table-cell office:value-type="float" office:value="31.51" table:style-name="ce43">
            <text:p>31,51</text:p>
          </table:table-cell>
          <table:table-cell office:value-type="float" office:value="14.33" table:style-name="ce43">
            <text:p>14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4164057" table:style-name="ce45">
            <text:p>034164057</text:p>
          </table:table-cell>
          <table:table-cell office:value-type="string" table:style-name="ce46">
            <text:p>AI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itarabina</text:p>
          </table:table-cell>
          <table:table-cell office:value-type="string" table:style-name="ce42">
            <text:p>CITARABINA 100MG 5ML 5 UNITA' USO PARENTERALE</text:p>
          </table:table-cell>
          <table:table-cell office:value-type="string" table:style-name="ce42">
            <text:p>CITARABINA*5 fiale EV 100 mg 5 ml</text:p>
          </table:table-cell>
          <table:table-cell office:value-type="float" office:value="17.21" table:style-name="ce43">
            <text:p>17,21</text:p>
          </table:table-cell>
          <table:table-cell office:value-type="float" office:value="7.83" table:style-name="ce43">
            <text:p>7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4164083" table:style-name="ce45">
            <text:p>034164083</text:p>
          </table:table-cell>
          <table:table-cell office:value-type="string" table:style-name="ce46">
            <text:p>AJ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itarabina</text:p>
          </table:table-cell>
          <table:table-cell office:value-type="string" table:style-name="ce42">
            <text:p>CITARABINA 100MG 5ML 5 UNITA' USO PARENTERALE</text:p>
          </table:table-cell>
          <table:table-cell office:value-type="string" table:style-name="ce42">
            <text:p>CITARABINA*5 flaconcini EV SC 5 ml 100 mg/ml</text:p>
          </table:table-cell>
          <table:table-cell office:value-type="float" office:value="57.2" table:style-name="ce43">
            <text:p>57,20</text:p>
          </table:table-cell>
          <table:table-cell office:value-type="float" office:value="34.659999999999997" table:style-name="ce43">
            <text:p>34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356042" table:style-name="ce45">
            <text:p>042356042</text:p>
          </table:table-cell>
          <table:table-cell office:value-type="string" table:style-name="ce46">
            <text:p>AJ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tarabina</text:p>
          </table:table-cell>
          <table:table-cell office:value-type="string" table:style-name="ce42">
            <text:p>CITARABINA 500MG 10ML 1 UNITA' USO PARENTERALE</text:p>
          </table:table-cell>
          <table:table-cell office:value-type="string" table:style-name="ce42">
            <text:p>ARACYTIN*1 flacone SC EV 500 mg + 1 fiala solv 10 ml</text:p>
          </table:table-cell>
          <table:table-cell office:value-type="float" office:value="18.13" table:style-name="ce43">
            <text:p>18,13</text:p>
          </table:table-cell>
          <table:table-cell office:value-type="float" office:value="8.24" table:style-name="ce43">
            <text:p>8,2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391039" table:style-name="ce45">
            <text:p>022391039</text:p>
          </table:table-cell>
          <table:table-cell office:value-type="string" table:style-name="ce46">
            <text:p>AJ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tarabina</text:p>
          </table:table-cell>
          <table:table-cell office:value-type="string" table:style-name="ce42">
            <text:p>CITARABINA 50MG 5ML 1 UNITA' USO INTRATECALE</text:p>
          </table:table-cell>
          <table:table-cell office:value-type="string" table:style-name="ce42">
            <text:p>DEPOCYTE*1 flaconcino 50 mg 5 ml sosp intratecale</text:p>
          </table:table-cell>
          <table:table-cell office:value-type="float" office:value="2606.6" table:style-name="ce43">
            <text:p>2.606,60</text:p>
          </table:table-cell>
          <table:table-cell office:value-type="float" office:value="1579.38" table:style-name="ce43">
            <text:p>1.579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ACIRA LIMITED</text:p>
          </table:table-cell>
          <table:table-cell office:value-type="float" office:value="36593010" table:style-name="ce45">
            <text:p>036593010</text:p>
          </table:table-cell>
          <table:table-cell office:value-type="string" table:style-name="ce46">
            <text:p>AR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tarabina</text:p>
          </table:table-cell>
          <table:table-cell office:value-type="string" table:style-name="ce42">
            <text:p>CITARABINA 500MG 5ML 1 UNITA' USO PARENTERALE</text:p>
          </table:table-cell>
          <table:table-cell office:value-type="string" table:style-name="ce42">
            <text:p>CITARABINA*1 flaconcino EV 5 ml 100 mg/ml</text:p>
          </table:table-cell>
          <table:table-cell office:value-type="float" office:value="11.45" table:style-name="ce43">
            <text:p>11,45</text:p>
          </table:table-cell>
          <table:table-cell office:value-type="float" office:value="6.94" table:style-name="ce43">
            <text:p>6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40894026" table:style-name="ce45">
            <text:p>040894026</text:p>
          </table:table-cell>
          <table:table-cell office:value-type="string" table:style-name="ce46">
            <text:p>CL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itarabina</text:p>
          </table:table-cell>
          <table:table-cell office:value-type="string" table:style-name="ce42">
            <text:p>CITARABINA 4.000MG 40ML 1 UNITA' USO PARENTERALE</text:p>
          </table:table-cell>
          <table:table-cell office:value-type="string" table:style-name="ce42">
            <text:p>CITARABINA*1 flaconcino EV SC 40 ml 100 mg/ml</text:p>
          </table:table-cell>
          <table:table-cell office:value-type="float" office:value="92.56" table:style-name="ce43">
            <text:p>92,56</text:p>
          </table:table-cell>
          <table:table-cell office:value-type="float" office:value="56.08" table:style-name="ce43">
            <text:p>56,0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356079" table:style-name="ce45">
            <text:p>042356079</text:p>
          </table:table-cell>
          <table:table-cell office:value-type="string" table:style-name="ce46">
            <text:p>JD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laritromicina</text:p>
          </table:table-cell>
          <table:table-cell office:value-type="string" table:style-name="ce42">
            <text:p>CLARITROMICINA 500MG 10ML 1 UNITA' USO PARENTERALE</text:p>
          </table:table-cell>
          <table:table-cell office:value-type="string" table:style-name="ce42">
            <text:p>KLACID*1 fiala EV 500 mg + 1 fiala solv 10 ml</text:p>
          </table:table-cell>
          <table:table-cell office:value-type="float" office:value="19.77" table:style-name="ce43">
            <text:p>19,77</text:p>
          </table:table-cell>
          <table:table-cell office:value-type="float" office:value="8.98" table:style-name="ce43">
            <text:p>8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GP PRODUCTS Srl(GRUPPO MYLAN)</text:p>
          </table:table-cell>
          <table:table-cell office:value-type="float" office:value="27370042" table:style-name="ce45">
            <text:p>027370042</text:p>
          </table:table-cell>
          <table:table-cell office:value-type="string" table:style-name="ce46">
            <text:p>AJ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laritromicina</text:p>
          </table:table-cell>
          <table:table-cell office:value-type="string" table:style-name="ce42">
            <text:p>CLARITROMICINA 500MG 10ML 1 UNITA' USO PARENTERALE</text:p>
          </table:table-cell>
          <table:table-cell office:value-type="string" table:style-name="ce42">
            <text:p>VECLAM*1 fiala EV 500 mg + 1 fiala solv 10 ml</text:p>
          </table:table-cell>
          <table:table-cell office:value-type="float" office:value="19.77" table:style-name="ce43">
            <text:p>19,77</text:p>
          </table:table-cell>
          <table:table-cell office:value-type="float" office:value="8.98" table:style-name="ce43">
            <text:p>8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ALESCI SpA IST.FARMACOBIOL.</text:p>
          </table:table-cell>
          <table:table-cell office:value-type="float" office:value="27529039" table:style-name="ce45">
            <text:p>027529039</text:p>
          </table:table-cell>
          <table:table-cell office:value-type="string" table:style-name="ce46">
            <text:p>AJ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laritromicina</text:p>
          </table:table-cell>
          <table:table-cell office:value-type="string" table:style-name="ce42">
            <text:p>CLARITROMICINA 500MG 10ML 1 UNITA' USO PARENTERALE</text:p>
          </table:table-cell>
          <table:table-cell office:value-type="string" table:style-name="ce42">
            <text:p>MACLADIN*1 fiala EV 500 mg + 1 fiala solv 10 ml</text:p>
          </table:table-cell>
          <table:table-cell office:value-type="float" office:value="19.77" table:style-name="ce43">
            <text:p>19,77</text:p>
          </table:table-cell>
          <table:table-cell office:value-type="float" office:value="8.98" table:style-name="ce43">
            <text:p>8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ABORATORI GUIDOTTI SpA</text:p>
          </table:table-cell>
          <table:table-cell office:value-type="float" office:value="27530043" table:style-name="ce45">
            <text:p>027530043</text:p>
          </table:table-cell>
          <table:table-cell office:value-type="string" table:style-name="ce46">
            <text:p>AJ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laritromicina</text:p>
          </table:table-cell>
          <table:table-cell office:value-type="string" table:style-name="ce42">
            <text:p>CLARITROMICINA 500MG 10ML 10 UNITA' USO PARENTERALE</text:p>
          </table:table-cell>
          <table:table-cell office:value-type="string" table:style-name="ce42">
            <text:p>CLARITROMICINA*10 flaconcini EV 500 mg</text:p>
          </table:table-cell>
          <table:table-cell office:value-type="float" office:value="118.56" table:style-name="ce43">
            <text:p>118,56</text:p>
          </table:table-cell>
          <table:table-cell office:value-type="float" office:value="71.84" table:style-name="ce43">
            <text:p>71,8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2118024" table:style-name="ce45">
            <text:p>042118024</text:p>
          </table:table-cell>
          <table:table-cell office:value-type="string" table:style-name="ce46">
            <text:p>KF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lofarabina</text:p>
          </table:table-cell>
          <table:table-cell office:value-type="string" table:style-name="ce42">
            <text:p>CLOFARABINA 20MG 20ML 4 UNITA' USO PARENTERALE</text:p>
          </table:table-cell>
          <table:table-cell office:value-type="string" table:style-name="ce42">
            <text:p>CLOFARABINA*4 flaconcini EV 20 mg 20 ml 1 mg/ml</text:p>
          </table:table-cell>
          <table:table-cell office:value-type="float" office:value="7584.47" table:style-name="ce43">
            <text:p>7.584,47</text:p>
          </table:table-cell>
          <table:table-cell office:value-type="float" office:value="4595.53" table:style-name="ce43">
            <text:p>4.595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5372024" table:style-name="ce45">
            <text:p>045372024</text:p>
          </table:table-cell>
          <table:table-cell office:value-type="string" table:style-name="ce46">
            <text:p>AJ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lofarabina</text:p>
          </table:table-cell>
          <table:table-cell office:value-type="string" table:style-name="ce42">
            <text:p>CLOFARABINA 20MG 20ML 4 UNITA' USO PARENTERALE</text:p>
          </table:table-cell>
          <table:table-cell office:value-type="string" table:style-name="ce42">
            <text:p>CLOFARABINA*4 flaconcini EV 20 mg 20 ml 1 mg/ml</text:p>
          </table:table-cell>
          <table:table-cell office:value-type="float" office:value="7584.47" table:style-name="ce43">
            <text:p>7.584,47</text:p>
          </table:table-cell>
          <table:table-cell office:value-type="float" office:value="4595.53" table:style-name="ce43">
            <text:p>4.595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PHARMA Srl</text:p>
          </table:table-cell>
          <table:table-cell office:value-type="float" office:value="45373014" table:style-name="ce45">
            <text:p>045373014</text:p>
          </table:table-cell>
          <table:table-cell office:value-type="string" table:style-name="ce46">
            <text:p>AJ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lofarabina</text:p>
          </table:table-cell>
          <table:table-cell office:value-type="string" table:style-name="ce42">
            <text:p>CLOFARABINA 20MG 20ML 4 UNITA' USO PARENTERALE</text:p>
          </table:table-cell>
          <table:table-cell office:value-type="string" table:style-name="ce42">
            <text:p>EVOLTRA*4 flaconcini EV 20 mg 20 ml 1 mg/ml</text:p>
          </table:table-cell>
          <table:table-cell office:value-type="float" office:value="9979.6299999999992" table:style-name="ce43">
            <text:p>9.979,63</text:p>
          </table:table-cell>
          <table:table-cell office:value-type="float" office:value="6046.75" table:style-name="ce43">
            <text:p>6.046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7409012" table:style-name="ce45">
            <text:p>037409012</text:p>
          </table:table-cell>
          <table:table-cell office:value-type="string" table:style-name="ce46">
            <text:p>AJ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2">
            <text:p>Clopidogrel</text:p>
          </table:table-cell>
          <table:table-cell office:value-type="string" table:style-name="ce42">
            <text:p>CLOPIDOGREL 300MG 30 UNITA' USO ORALE</text:p>
          </table:table-cell>
          <table:table-cell office:value-type="string" table:style-name="ce42">
            <text:p>PLAVIX*30 cpr riv 300 mg</text:p>
          </table:table-cell>
          <table:table-cell office:value-type="float" office:value="252.34" table:style-name="ce43">
            <text:p>252,34</text:p>
          </table:table-cell>
          <table:table-cell office:value-type="float" office:value="152.88999999999999" table:style-name="ce43">
            <text:p>152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CLIR Snc</text:p>
          </table:table-cell>
          <table:table-cell office:value-type="float" office:value="34128052" table:style-name="ce45">
            <text:p>034128052</text:p>
          </table:table-cell>
          <table:table-cell office:value-type="string" table:style-name="ce46">
            <text:p>AJ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lorexidina gluconato/cetrimide</text:p>
          </table:table-cell>
          <table:table-cell office:value-type="string" table:style-name="ce42">
            <text:p>CLOREXIDINA+CETRIMIDE 1,5+15% 1.000ML 12 UNITA' USO ESTERNO</text:p>
          </table:table-cell>
          <table:table-cell office:value-type="string" table:style-name="ce42">
            <text:p>FARVICETT*soluz cutanea 12 flaconi 1 lt 1,5% + 15%</text:p>
          </table:table-cell>
          <table:table-cell office:value-type="float" office:value="153.79" table:style-name="ce43">
            <text:p>153,79</text:p>
          </table:table-cell>
          <table:table-cell office:value-type="float" office:value="93.19" table:style-name="ce43">
            <text:p>93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UOVA FARMEC Srl</text:p>
          </table:table-cell>
          <table:table-cell office:value-type="float" office:value="32644066" table:style-name="ce45">
            <text:p>032644066</text:p>
          </table:table-cell>
          <table:table-cell office:value-type="string" table:style-name="ce46">
            <text:p>AJ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obimetinib</text:p>
          </table:table-cell>
          <table:table-cell office:value-type="string" table:style-name="ce42">
            <text:p>COBIMETINIB 20MG 63 UNITA' USO ORALE</text:p>
          </table:table-cell>
          <table:table-cell office:value-type="string" table:style-name="ce42">
            <text:p>COTELLIC*3x21 cpr riv 20 mg</text:p>
          </table:table-cell>
          <table:table-cell office:value-type="float" office:value="8636.0400000000009" table:style-name="ce43">
            <text:p>8.636,04</text:p>
          </table:table-cell>
          <table:table-cell office:value-type="float" office:value="5232.7" table:style-name="ce43">
            <text:p>5.232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4551012" table:style-name="ce45">
            <text:p>044551012</text:p>
          </table:table-cell>
          <table:table-cell office:value-type="string" table:style-name="ce46">
            <text:p>JG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omplesso protrombinico umano</text:p>
          </table:table-cell>
          <table:table-cell office:value-type="string" table:style-name="ce42">
            <text:p>COMPLESSO PROTROMBINICO UMANO 500UI 1 UNITA' USO PARENTERALE</text:p>
          </table:table-cell>
          <table:table-cell office:value-type="string" table:style-name="ce42">
            <text:p>UMANCOMPLEX*1 fiala EV 500 UI + 1 fiala solv 20 ml</text:p>
          </table:table-cell>
          <table:table-cell office:value-type="float" office:value="208.13" table:style-name="ce43">
            <text:p>208,13</text:p>
          </table:table-cell>
          <table:table-cell office:value-type="float" office:value="126.11" table:style-name="ce43">
            <text:p>126,11</text:p>
          </table:table-cell>
          <table:table-cell office:value-type="float" office:value="155.11000000000001" table:style-name="ce44">
            <text:p>155,11</text:p>
          </table:table-cell>
          <table:table-cell office:value-type="string" table:style-name="ce42">
            <text:p>KEDRION SpA</text:p>
          </table:table-cell>
          <table:table-cell office:value-type="float" office:value="23309103" table:style-name="ce45">
            <text:p>023309103</text:p>
          </table:table-cell>
          <table:table-cell office:value-type="string" table:style-name="ce46">
            <text:p>JQA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rizotinib</text:p>
          </table:table-cell>
          <table:table-cell office:value-type="string" table:style-name="ce42">
            <text:p>CRIZOTINIB 200MG 60 UNITA' USO ORALE</text:p>
          </table:table-cell>
          <table:table-cell office:value-type="string" table:style-name="ce42">
            <text:p>XALKORI*60 cps rig 200 mg</text:p>
          </table:table-cell>
          <table:table-cell office:value-type="float" office:value="9737.36" table:style-name="ce43">
            <text:p>9.737,36</text:p>
          </table:table-cell>
          <table:table-cell office:value-type="float" office:value="5900" table:style-name="ce43">
            <text:p>5.9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42549016" table:style-name="ce45">
            <text:p>042549016</text:p>
          </table:table-cell>
          <table:table-cell office:value-type="string" table:style-name="ce46">
            <text:p>GV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rig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brafenib</text:p>
          </table:table-cell>
          <table:table-cell office:value-type="string" table:style-name="ce42">
            <text:p>DABRAFENIB 50MG 120 UNITA' USO ORALE</text:p>
          </table:table-cell>
          <table:table-cell office:value-type="string" table:style-name="ce42">
            <text:p>TAFINLAR*120 cps 50 mg flacone</text:p>
          </table:table-cell>
          <table:table-cell office:value-type="float" office:value="8809.2099999999991" table:style-name="ce43">
            <text:p>8.809,21</text:p>
          </table:table-cell>
          <table:table-cell office:value-type="float" office:value="5337.62" table:style-name="ce43">
            <text:p>5.337,62</text:p>
          </table:table-cell>
          <table:table-cell office:value-type="string" table:style-name="ce44">
            <text:p><text:s/>-</text:p>
          </table:table-cell>
          <table:table-cell office:value-type="string" table:style-name="ce42">
            <text:p>NOVARTIS EUROPHARM LTD</text:p>
          </table:table-cell>
          <table:table-cell office:value-type="float" office:value="42923021" table:style-name="ce45">
            <text:p>042923021</text:p>
          </table:table-cell>
          <table:table-cell office:value-type="string" table:style-name="ce46">
            <text:p>IZ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ctinomicina</text:p>
          </table:table-cell>
          <table:table-cell office:value-type="string" table:style-name="ce42">
            <text:p>DACTINOMICINA 0,5MG 1 UNITA' USO PARENTERALE</text:p>
          </table:table-cell>
          <table:table-cell office:value-type="string" table:style-name="ce42">
            <text:p>COSMEGEN*1 flaconcino 0,5 mg polv</text:p>
          </table:table-cell>
          <table:table-cell office:value-type="float" office:value="106.5" table:style-name="ce43">
            <text:p>106,50</text:p>
          </table:table-cell>
          <table:table-cell office:value-type="float" office:value="64.53" table:style-name="ce43">
            <text:p>64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RPHAN EUROPE SARL</text:p>
          </table:table-cell>
          <table:table-cell office:value-type="float" office:value="22738013" table:style-name="ce45">
            <text:p>022738013</text:p>
          </table:table-cell>
          <table:table-cell office:value-type="string" table:style-name="ce46">
            <text:p>AJ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lteparina</text:p>
          </table:table-cell>
          <table:table-cell office:value-type="string" table:style-name="ce42">
            <text:p>DALTEPARINA 100.000UI 1 UNITA' USO PARENTERALE</text:p>
          </table:table-cell>
          <table:table-cell office:value-type="string" table:style-name="ce42">
            <text:p>FRAGMIN*1 flaconcino multid SC 100.000 UI 4 ml</text:p>
          </table:table-cell>
          <table:table-cell office:value-type="float" office:value="111.14" table:style-name="ce43">
            <text:p>111,14</text:p>
          </table:table-cell>
          <table:table-cell office:value-type="float" office:value="50.52" table:style-name="ce43">
            <text:p>50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27276070" table:style-name="ce45">
            <text:p>027276070</text:p>
          </table:table-cell>
          <table:table-cell office:value-type="string" table:style-name="ce46">
            <text:p>AJ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19" table:style-name="ce17">
            <text:p>045059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19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ptomicina</text:p>
          </table:table-cell>
          <table:table-cell office:value-type="string" table:style-name="ce42">
            <text:p>DAPTOMICINA 500MG 1 UNITA' USO PARENTERALE</text:p>
          </table:table-cell>
          <table:table-cell office:value-type="string" table:style-name="ce42">
            <text:p>DAPTOMICINA*1 flaconcino polv soluz iniett infus 500 mg</text:p>
          </table:table-cell>
          <table:table-cell office:value-type="float" office:value="118.5" table:style-name="ce43">
            <text:p>118,50</text:p>
          </table:table-cell>
          <table:table-cell office:value-type="float" office:value="71.8" table:style-name="ce43">
            <text:p>71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B.V.</text:p>
          </table:table-cell>
          <table:table-cell office:value-type="float" office:value="45059033" table:style-name="ce45">
            <text:p>045059033</text:p>
          </table:table-cell>
          <table:table-cell office:value-type="string" table:style-name="ce46">
            <text:p>AJ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aptomicina</text:p>
          </table:table-cell>
          <table:table-cell office:value-type="string" table:style-name="ce42">
            <text:p>DAPTOMICINA 500MG 1 UNITA' USO PARENTERALE</text:p>
          </table:table-cell>
          <table:table-cell office:value-type="string" table:style-name="ce42">
            <text:p>DAPTOMICINA*1 flaconcino polv soluz iniett infus 500 mg</text:p>
          </table:table-cell>
          <table:table-cell office:value-type="float" office:value="118.5" table:style-name="ce43">
            <text:p>118,50</text:p>
          </table:table-cell>
          <table:table-cell office:value-type="float" office:value="71.8" table:style-name="ce43">
            <text:p>71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5436033" table:style-name="ce45">
            <text:p>045436033</text:p>
          </table:table-cell>
          <table:table-cell office:value-type="string" table:style-name="ce46">
            <text:p>AJ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aptomicina</text:p>
          </table:table-cell>
          <table:table-cell office:value-type="string" table:style-name="ce42">
            <text:p>DAPTOMICINA 500MG 1 UNITA' USO PARENTERALE</text:p>
          </table:table-cell>
          <table:table-cell office:value-type="string" table:style-name="ce42">
            <text:p>CUBICIN*1 flaconcino EV polv 500 mg 10 ml 50 mg/ml</text:p>
          </table:table-cell>
          <table:table-cell office:value-type="float" office:value="169.3" table:style-name="ce43">
            <text:p>169,30</text:p>
          </table:table-cell>
          <table:table-cell office:value-type="float" office:value="102.58" table:style-name="ce43">
            <text:p>102,5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37151026" table:style-name="ce45">
            <text:p>037151026</text:p>
          </table:table-cell>
          <table:table-cell office:value-type="string" table:style-name="ce46">
            <text:p>AJ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ratumumab</text:p>
          </table:table-cell>
          <table:table-cell office:value-type="string" table:style-name="ce42">
            <text:p>DARATUMUMAB 400MG 20ML 1 UNITA' USO PARENTERALE</text:p>
          </table:table-cell>
          <table:table-cell office:value-type="string" table:style-name="ce42">
            <text:p>DARZALEX*1 flacone EV 20 ml 20 mg/ml</text:p>
          </table:table-cell>
          <table:table-cell office:value-type="float" office:value="2806.3" table:style-name="ce43">
            <text:p>2.806,30</text:p>
          </table:table-cell>
          <table:table-cell office:value-type="float" office:value="1700.37" table:style-name="ce43">
            <text:p>1.700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4885022" table:style-name="ce45">
            <text:p>044885022</text:p>
          </table:table-cell>
          <table:table-cell office:value-type="string" table:style-name="ce46">
            <text:p>KA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runavir</text:p>
          </table:table-cell>
          <table:table-cell office:value-type="string" table:style-name="ce42">
            <text:p>DARUNAVIR 100MG/ML 200ML USO ORALE</text:p>
          </table:table-cell>
          <table:table-cell office:value-type="string" table:style-name="ce42">
            <text:p>PREZISTA*os sosp 1 flacone 200 ml 100 mg/ml</text:p>
          </table:table-cell>
          <table:table-cell office:value-type="float" office:value="595.65" table:style-name="ce43">
            <text:p>595,65</text:p>
          </table:table-cell>
          <table:table-cell office:value-type="float" office:value="360.91" table:style-name="ce43">
            <text:p>360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37634060" table:style-name="ce45">
            <text:p>037634060</text:p>
          </table:table-cell>
          <table:table-cell office:value-type="string" table:style-name="ce46">
            <text:p>BY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runavir/cobicistat</text:p>
          </table:table-cell>
          <table:table-cell office:value-type="string" table:style-name="ce42">
            <text:p>DARUNAVIR+COBICISTAT 800+150MG 30 UNITA' USO ORALE</text:p>
          </table:table-cell>
          <table:table-cell office:value-type="string" table:style-name="ce42">
            <text:p>REZOLSTA*30 cpr riv 800 mg + 150 mg flacone</text:p>
          </table:table-cell>
          <table:table-cell office:value-type="float" office:value="812.25" table:style-name="ce43">
            <text:p>812,25</text:p>
          </table:table-cell>
          <table:table-cell office:value-type="float" office:value="492.15" table:style-name="ce43">
            <text:p>492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776018" table:style-name="ce45">
            <text:p>043776018</text:p>
          </table:table-cell>
          <table:table-cell office:value-type="string" table:style-name="ce46">
            <text:p>GB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asatinib</text:p>
          </table:table-cell>
          <table:table-cell office:value-type="string" table:style-name="ce42">
            <text:p>DASATINIB 140MG 30 UNITA' USO ORALE</text:p>
          </table:table-cell>
          <table:table-cell office:value-type="string" table:style-name="ce42">
            <text:p>SPRYCEL*30 cpr riv 140 mg</text:p>
          </table:table-cell>
          <table:table-cell office:value-type="float" office:value="6626.92" table:style-name="ce43">
            <text:p>6.626,92</text:p>
          </table:table-cell>
          <table:table-cell office:value-type="float" office:value="4015.32" table:style-name="ce43">
            <text:p>4.015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7400153" table:style-name="ce45">
            <text:p>037400153</text:p>
          </table:table-cell>
          <table:table-cell office:value-type="string" table:style-name="ce46">
            <text:p>AK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asatinib</text:p>
          </table:table-cell>
          <table:table-cell office:value-type="string" table:style-name="ce42">
            <text:p>DASATINIB 80MG 30 UNITA' USO ORALE</text:p>
          </table:table-cell>
          <table:table-cell office:value-type="string" table:style-name="ce42">
            <text:p>SPRYCEL*30 cpr riv 80 mg</text:p>
          </table:table-cell>
          <table:table-cell office:value-type="float" office:value="6626.92" table:style-name="ce43">
            <text:p>6.626,92</text:p>
          </table:table-cell>
          <table:table-cell office:value-type="float" office:value="4015.32" table:style-name="ce43">
            <text:p>4.015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7400138" table:style-name="ce45">
            <text:p>037400138</text:p>
          </table:table-cell>
          <table:table-cell office:value-type="string" table:style-name="ce46">
            <text:p>AK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ecitabina</text:p>
          </table:table-cell>
          <table:table-cell office:value-type="string" table:style-name="ce42">
            <text:p>DECITABINA 50MG 20ML 1 UNITA' USO PARENTERALE</text:p>
          </table:table-cell>
          <table:table-cell office:value-type="string" table:style-name="ce42">
            <text:p>DACOGEN*1 flaconcino EV 50 mg 20 ml</text:p>
          </table:table-cell>
          <table:table-cell office:value-type="float" office:value="1832.07" table:style-name="ce43">
            <text:p>1.832,07</text:p>
          </table:table-cell>
          <table:table-cell office:value-type="float" office:value="1110.08" table:style-name="ce43">
            <text:p>1.110,0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2634016" table:style-name="ce45">
            <text:p>042634016</text:p>
          </table:table-cell>
          <table:table-cell office:value-type="string" table:style-name="ce46">
            <text:p>IZ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Delta-9-Tetraidrocannabinolo/Cannabidiolo</text:p>
          </table:table-cell>
          <table:table-cell office:value-type="string" table:style-name="ce42">
            <text:p>DELTA-9-TETRAIDROCANNABINOLO+CANNABIDIOLO 2,7+2,5MG 270 UNITA' USO ORALE</text:p>
          </table:table-cell>
          <table:table-cell office:value-type="string" table:style-name="ce42">
            <text:p>SATIVEX*3 flaconi spray mucosa orale 90 dosi 10 ml</text:p>
          </table:table-cell>
          <table:table-cell office:value-type="float" office:value="655.38" table:style-name="ce43">
            <text:p>655,38</text:p>
          </table:table-cell>
          <table:table-cell office:value-type="float" office:value="397.1" table:style-name="ce43">
            <text:p>397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W PHARMA LTD</text:p>
          </table:table-cell>
          <table:table-cell office:value-type="float" office:value="40548113" table:style-name="ce45">
            <text:p>040548113</text:p>
          </table:table-cell>
          <table:table-cell office:value-type="string" table:style-name="ce46">
            <text:p>UVA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ermatan</text:p>
          </table:table-cell>
          <table:table-cell office:value-type="string" table:style-name="ce42">
            <text:p>DERMATAN 300MG 3ML 4 UNITA' USO PARENTERALE</text:p>
          </table:table-cell>
          <table:table-cell office:value-type="string" table:style-name="ce42">
            <text:p>MISTRAL*4 fiale IM 300 mg 3 ml</text:p>
          </table:table-cell>
          <table:table-cell office:value-type="float" office:value="18.2" table:style-name="ce43">
            <text:p>18,20</text:p>
          </table:table-cell>
          <table:table-cell office:value-type="float" office:value="8.27" table:style-name="ce43">
            <text:p>8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OLANUM FARMACEUTICI SpA</text:p>
          </table:table-cell>
          <table:table-cell office:value-type="float" office:value="29006032" table:style-name="ce45">
            <text:p>029006032</text:p>
          </table:table-cell>
          <table:table-cell office:value-type="string" table:style-name="ce46">
            <text:p>AK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esflurano</text:p>
          </table:table-cell>
          <table:table-cell office:value-type="string" table:style-name="ce42">
            <text:p>DESFLURANO 240ML 6 UNITA' USO INALATORIO</text:p>
          </table:table-cell>
          <table:table-cell office:value-type="string" table:style-name="ce42">
            <text:p>SUPRANE*6 flaconi inal 240 ml</text:p>
          </table:table-cell>
          <table:table-cell office:value-type="float" office:value="498.87" table:style-name="ce43">
            <text:p>498,87</text:p>
          </table:table-cell>
          <table:table-cell office:value-type="float" office:value="302.27" table:style-name="ce43">
            <text:p>302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9288026" table:style-name="ce45">
            <text:p>029288026</text:p>
          </table:table-cell>
          <table:table-cell office:value-type="string" table:style-name="ce46">
            <text:p>AK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esflurano</text:p>
          </table:table-cell>
          <table:table-cell office:value-type="string" table:style-name="ce42">
            <text:p>DESFLURANO 240ML 6 UNITA' USO INALATORIO</text:p>
          </table:table-cell>
          <table:table-cell office:value-type="string" table:style-name="ce42">
            <text:p>SUPRANE*6 flaconi liq inal 240 ml in alluminio</text:p>
          </table:table-cell>
          <table:table-cell office:value-type="float" office:value="936.98" table:style-name="ce43">
            <text:p>936,98</text:p>
          </table:table-cell>
          <table:table-cell office:value-type="float" office:value="567.73" table:style-name="ce43">
            <text:p>567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9288040" table:style-name="ce45">
            <text:p>029288040</text:p>
          </table:table-cell>
          <table:table-cell office:value-type="string" table:style-name="ce46">
            <text:p>AK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laconcino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idanosina</text:p>
          </table:table-cell>
          <table:table-cell office:value-type="string" table:style-name="ce42">
            <text:p>DIDANOSINA 125MG 30 UNITA' USO ORALE</text:p>
          </table:table-cell>
          <table:table-cell office:value-type="string" table:style-name="ce42">
            <text:p>VIDEX*30 cps gastrores 125 mg</text:p>
          </table:table-cell>
          <table:table-cell office:value-type="float" office:value="73.52" table:style-name="ce43">
            <text:p>73,52</text:p>
          </table:table-cell>
          <table:table-cell office:value-type="float" office:value="44.55" table:style-name="ce43">
            <text:p>44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-MYERS SQUIBB Srl</text:p>
          </table:table-cell>
          <table:table-cell office:value-type="float" office:value="28341168" table:style-name="ce45">
            <text:p>028341168</text:p>
          </table:table-cell>
          <table:table-cell office:value-type="string" table:style-name="ce46">
            <text:p>AK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idanosina</text:p>
          </table:table-cell>
          <table:table-cell office:value-type="string" table:style-name="ce42">
            <text:p>DIDANOSINA 200MG 30 UNITA' USO ORALE</text:p>
          </table:table-cell>
          <table:table-cell office:value-type="string" table:style-name="ce42">
            <text:p>VIDEX*30 cps gastrores 200 mg</text:p>
          </table:table-cell>
          <table:table-cell office:value-type="float" office:value="117.62" table:style-name="ce43">
            <text:p>117,62</text:p>
          </table:table-cell>
          <table:table-cell office:value-type="float" office:value="71.27" table:style-name="ce43">
            <text:p>71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-MYERS SQUIBB Srl</text:p>
          </table:table-cell>
          <table:table-cell office:value-type="float" office:value="28341170" table:style-name="ce45">
            <text:p>028341170</text:p>
          </table:table-cell>
          <table:table-cell office:value-type="string" table:style-name="ce46">
            <text:p>AK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idanosina</text:p>
          </table:table-cell>
          <table:table-cell office:value-type="string" table:style-name="ce42">
            <text:p>DIDANOSINA 400MG 30 UNITA' USO ORALE</text:p>
          </table:table-cell>
          <table:table-cell office:value-type="string" table:style-name="ce42">
            <text:p>VIDEX*30 cps gastrores 400 mg</text:p>
          </table:table-cell>
          <table:table-cell office:value-type="float" office:value="235.22" table:style-name="ce43">
            <text:p>235,22</text:p>
          </table:table-cell>
          <table:table-cell office:value-type="float" office:value="142.52000000000001" table:style-name="ce43">
            <text:p>142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-MYERS SQUIBB Srl</text:p>
          </table:table-cell>
          <table:table-cell office:value-type="float" office:value="28341194" table:style-name="ce45">
            <text:p>028341194</text:p>
          </table:table-cell>
          <table:table-cell office:value-type="string" table:style-name="ce46">
            <text:p>AK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inoprostone</text:p>
          </table:table-cell>
          <table:table-cell office:value-type="string" table:style-name="ce42">
            <text:p>DINOPROSTONE 1MG 3G 1 UNITA' GEL USO GINECOLOGICO</text:p>
          </table:table-cell>
          <table:table-cell office:value-type="string" table:style-name="ce42">
            <text:p>PREPIDIL*gel vag 1 siringa 1 mg/3 g</text:p>
          </table:table-cell>
          <table:table-cell office:value-type="float" office:value="44.66" table:style-name="ce43">
            <text:p>44,66</text:p>
          </table:table-cell>
          <table:table-cell office:value-type="float" office:value="20.3" table:style-name="ce43">
            <text:p>20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439026" table:style-name="ce45">
            <text:p>028439026</text:p>
          </table:table-cell>
          <table:table-cell office:value-type="string" table:style-name="ce46">
            <text:p>AL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inutuximab beta</text:p>
          </table:table-cell>
          <table:table-cell office:value-type="string" table:style-name="ce42">
            <text:p>DINUTUXIMAB 4,5MG/ML 4,5ML 1 UNITA' USO PARENTERALE</text:p>
          </table:table-cell>
          <table:table-cell office:value-type="string" table:style-name="ce42">
            <text:p>QARZIBA*1 flaconcino EV 4,5 ml 4,5 mg/ml</text:p>
          </table:table-cell>
          <table:table-cell office:value-type="float" office:value="14193.45" table:style-name="ce43">
            <text:p>14.193,45</text:p>
          </table:table-cell>
          <table:table-cell office:value-type="float" office:value="8600.01" table:style-name="ce43">
            <text:p>8.600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USA PHARMA (UK) LTD</text:p>
          </table:table-cell>
          <table:table-cell office:value-type="float" office:value="45427010" table:style-name="ce45">
            <text:p>045427010</text:p>
          </table:table-cell>
          <table:table-cell office:value-type="string" table:style-name="ce46">
            <text:p>KL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ocetaxel</text:p>
          </table:table-cell>
          <table:table-cell office:value-type="string" table:style-name="ce42">
            <text:p>DOCETAXEL 140MG 7ML 1 UNITA' USO PARENTERALE</text:p>
          </table:table-cell>
          <table:table-cell office:value-type="string" table:style-name="ce42">
            <text:p>DOCETAXEL*1 flacone EV 140 mg 7 ml 20 mg/ml</text:p>
          </table:table-cell>
          <table:table-cell office:value-type="float" office:value="512.66999999999996" table:style-name="ce43">
            <text:p>512,67</text:p>
          </table:table-cell>
          <table:table-cell office:value-type="float" office:value="310.63" table:style-name="ce43">
            <text:p>310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113033" table:style-name="ce45">
            <text:p>040113033</text:p>
          </table:table-cell>
          <table:table-cell office:value-type="string" table:style-name="ce46">
            <text:p>AL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140MG 7ML 1 UNITA' USO PARENTERALE</text:p>
          </table:table-cell>
          <table:table-cell office:value-type="string" table:style-name="ce42">
            <text:p>TAXCEUS*1 flaconcino EV 7 ml 20 mg/ml</text:p>
          </table:table-cell>
          <table:table-cell office:value-type="float" office:value="512.98" table:style-name="ce43">
            <text:p>512,98</text:p>
          </table:table-cell>
          <table:table-cell office:value-type="float" office:value="310.82" table:style-name="ce43">
            <text:p>310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GMBH</text:p>
          </table:table-cell>
          <table:table-cell office:value-type="float" office:value="40123034" table:style-name="ce45">
            <text:p>040123034</text:p>
          </table:table-cell>
          <table:table-cell office:value-type="string" table:style-name="ce46">
            <text:p>AL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42">
            <text:p>Docetaxel</text:p>
          </table:table-cell>
          <table:table-cell office:value-type="string" table:style-name="ce42">
            <text:p>DOCETAXEL 160MG 8ML 1 UNITA' USO PARENTERALE</text:p>
          </table:table-cell>
          <table:table-cell office:value-type="string" table:style-name="ce42">
            <text:p>DOCETAXEL*1 flaconcino EV 160 mg/8 ml</text:p>
          </table:table-cell>
          <table:table-cell office:value-type="float" office:value="585.9" table:style-name="ce43">
            <text:p>585,90</text:p>
          </table:table-cell>
          <table:table-cell office:value-type="float" office:value="355.01" table:style-name="ce43">
            <text:p>355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184034" table:style-name="ce45">
            <text:p>042184034</text:p>
          </table:table-cell>
          <table:table-cell office:value-type="string" table:style-name="ce46">
            <text:p>AL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160MG 8ML 1 UNITA' USO PARENTERALE</text:p>
          </table:table-cell>
          <table:table-cell office:value-type="string" table:style-name="ce42">
            <text:p>DOCETAXEL*1 flaconcino 160 mg 8 ml</text:p>
          </table:table-cell>
          <table:table-cell office:value-type="float" office:value="585.9" table:style-name="ce43">
            <text:p>585,90</text:p>
          </table:table-cell>
          <table:table-cell office:value-type="float" office:value="355.01" table:style-name="ce43">
            <text:p>355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VENTIS PHARMA S.A.</text:p>
          </table:table-cell>
          <table:table-cell office:value-type="float" office:value="42235034" table:style-name="ce45">
            <text:p>042235034</text:p>
          </table:table-cell>
          <table:table-cell office:value-type="string" table:style-name="ce46">
            <text:p>AL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cetaxel</text:p>
          </table:table-cell>
          <table:table-cell office:value-type="string" table:style-name="ce42">
            <text:p>DOCETAXEL 160MG 8ML 1 UNITA' USO PARENTERALE</text:p>
          </table:table-cell>
          <table:table-cell office:value-type="string" table:style-name="ce42">
            <text:p>DOCETAXEL*1 flaconcino EV 160 mg/8 ml</text:p>
          </table:table-cell>
          <table:table-cell office:value-type="float" office:value="585.9" table:style-name="ce43">
            <text:p>585,90</text:p>
          </table:table-cell>
          <table:table-cell office:value-type="float" office:value="355.01" table:style-name="ce43">
            <text:p>355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4686032" table:style-name="ce45">
            <text:p>044686032</text:p>
          </table:table-cell>
          <table:table-cell office:value-type="string" table:style-name="ce46">
            <text:p>AL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160MG 8ML 1 UNITA' USO PARENTERALE</text:p>
          </table:table-cell>
          <table:table-cell office:value-type="string" table:style-name="ce42">
            <text:p>TAXOTERE*1 flacone EV 160 mg 8 ml</text:p>
          </table:table-cell>
          <table:table-cell office:value-type="float" office:value="1496.29" table:style-name="ce43">
            <text:p>1.496,29</text:p>
          </table:table-cell>
          <table:table-cell office:value-type="float" office:value="906.62" table:style-name="ce43">
            <text:p>906,6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VENTIS PHARMA S.A.</text:p>
          </table:table-cell>
          <table:table-cell office:value-type="float" office:value="32391056" table:style-name="ce45">
            <text:p>032391056</text:p>
          </table:table-cell>
          <table:table-cell office:value-type="string" table:style-name="ce46">
            <text:p>AL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0,5ML 1 UNITA' USO PARENTERALE</text:p>
          </table:table-cell>
          <table:table-cell office:value-type="string" table:style-name="ce14">
            <text:p>TAXOTERE*1 fiala EV 20 mg 40 mg/ml + 1 fiala solv 0,5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17" table:style-name="ce17">
            <text:p>032391017</text:p>
          </table:table-cell>
          <table:table-cell office:value-type="string" table:style-name="ce18">
            <text:p>AL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ocetaxel</text:p>
          </table:table-cell>
          <table:table-cell office:value-type="string" table:style-name="ce42">
            <text:p>DOCETAXEL 20MG 1ML 1 UNITA' USO PARENTERALE</text:p>
          </table:table-cell>
          <table:table-cell office:value-type="string" table:style-name="ce42">
            <text:p>DOCETAXEL*1 flacone EV 20 mg 1 ml 20 mg/ml</text:p>
          </table:table-cell>
          <table:table-cell office:value-type="float" office:value="84.37" table:style-name="ce43">
            <text:p>84,37</text:p>
          </table:table-cell>
          <table:table-cell office:value-type="float" office:value="51.12" table:style-name="ce43">
            <text:p>51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113019" table:style-name="ce45">
            <text:p>040113019</text:p>
          </table:table-cell>
          <table:table-cell office:value-type="string" table:style-name="ce46">
            <text:p>AL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20MG 1ML 1 UNITA' USO PARENTERALE</text:p>
          </table:table-cell>
          <table:table-cell office:value-type="string" table:style-name="ce42">
            <text:p>TAXCEUS*1 flaconcino EV 1 ml 20 mg/ml</text:p>
          </table:table-cell>
          <table:table-cell office:value-type="float" office:value="84.37" table:style-name="ce43">
            <text:p>84,37</text:p>
          </table:table-cell>
          <table:table-cell office:value-type="float" office:value="51.12" table:style-name="ce43">
            <text:p>51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GMBH</text:p>
          </table:table-cell>
          <table:table-cell office:value-type="float" office:value="40123010" table:style-name="ce45">
            <text:p>040123010</text:p>
          </table:table-cell>
          <table:table-cell office:value-type="string" table:style-name="ce46">
            <text:p>AL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20MG 1ML 1 UNITA' USO PARENTERALE</text:p>
          </table:table-cell>
          <table:table-cell office:value-type="string" table:style-name="ce42">
            <text:p>DOCETAXEL*1 flaconcino EV 20 mg 1 ml</text:p>
          </table:table-cell>
          <table:table-cell office:value-type="float" office:value="84.37" table:style-name="ce43">
            <text:p>84,37</text:p>
          </table:table-cell>
          <table:table-cell office:value-type="float" office:value="51.12" table:style-name="ce43">
            <text:p>51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ATIOPHARM ITALIA Srl</text:p>
          </table:table-cell>
          <table:table-cell office:value-type="float" office:value="40577013" table:style-name="ce45">
            <text:p>040577013</text:p>
          </table:table-cell>
          <table:table-cell office:value-type="string" table:style-name="ce46">
            <text:p>AL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cetaxel</text:p>
          </table:table-cell>
          <table:table-cell office:value-type="string" table:style-name="ce42">
            <text:p>DOCETAXEL 20MG 1ML 1 UNITA' USO PARENTERALE</text:p>
          </table:table-cell>
          <table:table-cell office:value-type="string" table:style-name="ce42">
            <text:p>DOCETAXEL*1 flaconcino EV 20 mg/ml</text:p>
          </table:table-cell>
          <table:table-cell office:value-type="float" office:value="84.37" table:style-name="ce43">
            <text:p>84,37</text:p>
          </table:table-cell>
          <table:table-cell office:value-type="float" office:value="51.12" table:style-name="ce43">
            <text:p>51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184010" table:style-name="ce45">
            <text:p>042184010</text:p>
          </table:table-cell>
          <table:table-cell office:value-type="string" table:style-name="ce46">
            <text:p>AL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20MG 1ML 1 UNITA' USO PARENTERALE</text:p>
          </table:table-cell>
          <table:table-cell office:value-type="string" table:style-name="ce42">
            <text:p>DOCETAXEL*1 flaconcino 20 mg 1 ml</text:p>
          </table:table-cell>
          <table:table-cell office:value-type="float" office:value="84.37" table:style-name="ce43">
            <text:p>84,37</text:p>
          </table:table-cell>
          <table:table-cell office:value-type="float" office:value="51.12" table:style-name="ce43">
            <text:p>51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VENTIS PHARMA S.A.</text:p>
          </table:table-cell>
          <table:table-cell office:value-type="float" office:value="42235010" table:style-name="ce45">
            <text:p>042235010</text:p>
          </table:table-cell>
          <table:table-cell office:value-type="string" table:style-name="ce46">
            <text:p>AL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cetaxel</text:p>
          </table:table-cell>
          <table:table-cell office:value-type="string" table:style-name="ce42">
            <text:p>DOCETAXEL 20MG 1ML 1 UNITA' USO PARENTERALE</text:p>
          </table:table-cell>
          <table:table-cell office:value-type="string" table:style-name="ce42">
            <text:p>DOCETAXEL*1 flaconcino EV 20 mg/ml</text:p>
          </table:table-cell>
          <table:table-cell office:value-type="float" office:value="84.37" table:style-name="ce43">
            <text:p>84,37</text:p>
          </table:table-cell>
          <table:table-cell office:value-type="float" office:value="51.12" table:style-name="ce43">
            <text:p>51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4686018" table:style-name="ce45">
            <text:p>044686018</text:p>
          </table:table-cell>
          <table:table-cell office:value-type="string" table:style-name="ce46">
            <text:p>AL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20MG 1ML 1 UNITA' USO PARENTERALE</text:p>
          </table:table-cell>
          <table:table-cell office:value-type="string" table:style-name="ce42">
            <text:p>TAXOTERE*1 flacone EV 20 mg 1 ml</text:p>
          </table:table-cell>
          <table:table-cell office:value-type="float" office:value="210.9" table:style-name="ce43">
            <text:p>210,90</text:p>
          </table:table-cell>
          <table:table-cell office:value-type="float" office:value="127.78" table:style-name="ce43">
            <text:p>127,7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VENTIS PHARMA S.A.</text:p>
          </table:table-cell>
          <table:table-cell office:value-type="float" office:value="32391031" table:style-name="ce45">
            <text:p>032391031</text:p>
          </table:table-cell>
          <table:table-cell office:value-type="string" table:style-name="ce46">
            <text:p>AL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20MG 2ML 5 UNITA' USO PARENTERALE</text:p>
          </table:table-cell>
          <table:table-cell office:value-type="string" table:style-name="ce42">
            <text:p>DOCETAXEL*5 flaconcini 20 mg 2 ml</text:p>
          </table:table-cell>
          <table:table-cell office:value-type="float" office:value="421.82" table:style-name="ce43">
            <text:p>421,82</text:p>
          </table:table-cell>
          <table:table-cell office:value-type="float" office:value="255.59" table:style-name="ce43">
            <text:p>255,5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9713021" table:style-name="ce45">
            <text:p>039713021</text:p>
          </table:table-cell>
          <table:table-cell office:value-type="string" table:style-name="ce46">
            <text:p>AL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ocetaxel</text:p>
          </table:table-cell>
          <table:table-cell office:value-type="string" table:style-name="ce42">
            <text:p>DOCETAXEL 80MG 4ML 1 UNITA' USO PARENTERALE</text:p>
          </table:table-cell>
          <table:table-cell office:value-type="string" table:style-name="ce42">
            <text:p>DOCETAXEL*1 flacone EV 80 mg 4 ml 20 mg/ml</text:p>
          </table:table-cell>
          <table:table-cell office:value-type="float" office:value="315.01" table:style-name="ce43">
            <text:p>315,01</text:p>
          </table:table-cell>
          <table:table-cell office:value-type="float" office:value="190.87" table:style-name="ce43">
            <text:p>190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113021" table:style-name="ce45">
            <text:p>040113021</text:p>
          </table:table-cell>
          <table:table-cell office:value-type="string" table:style-name="ce46">
            <text:p>AL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80MG 4ML 1 UNITA' USO PARENTERALE</text:p>
          </table:table-cell>
          <table:table-cell office:value-type="string" table:style-name="ce42">
            <text:p>TAXCEUS*1 flaconcino EV 4 ml 20 mg/ml</text:p>
          </table:table-cell>
          <table:table-cell office:value-type="float" office:value="315.01" table:style-name="ce43">
            <text:p>315,01</text:p>
          </table:table-cell>
          <table:table-cell office:value-type="float" office:value="190.87" table:style-name="ce43">
            <text:p>190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GMBH</text:p>
          </table:table-cell>
          <table:table-cell office:value-type="float" office:value="40123022" table:style-name="ce45">
            <text:p>040123022</text:p>
          </table:table-cell>
          <table:table-cell office:value-type="string" table:style-name="ce46">
            <text:p>AL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80MG 4ML 1 UNITA' USO PARENTERALE</text:p>
          </table:table-cell>
          <table:table-cell office:value-type="string" table:style-name="ce42">
            <text:p>DOCETAXEL*1 flaconcino EV 80 mg 4 ml</text:p>
          </table:table-cell>
          <table:table-cell office:value-type="float" office:value="315.01" table:style-name="ce43">
            <text:p>315,01</text:p>
          </table:table-cell>
          <table:table-cell office:value-type="float" office:value="190.87" table:style-name="ce43">
            <text:p>190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ATIOPHARM ITALIA Srl</text:p>
          </table:table-cell>
          <table:table-cell office:value-type="float" office:value="40577025" table:style-name="ce45">
            <text:p>040577025</text:p>
          </table:table-cell>
          <table:table-cell office:value-type="string" table:style-name="ce46">
            <text:p>AL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cetaxel</text:p>
          </table:table-cell>
          <table:table-cell office:value-type="string" table:style-name="ce42">
            <text:p>DOCETAXEL 80MG 4ML 1 UNITA' USO PARENTERALE</text:p>
          </table:table-cell>
          <table:table-cell office:value-type="string" table:style-name="ce42">
            <text:p>DOCETAXEL*1 flaconcino EV 80 mg/4 ml</text:p>
          </table:table-cell>
          <table:table-cell office:value-type="float" office:value="315.01" table:style-name="ce43">
            <text:p>315,01</text:p>
          </table:table-cell>
          <table:table-cell office:value-type="float" office:value="190.87" table:style-name="ce43">
            <text:p>190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184022" table:style-name="ce45">
            <text:p>042184022</text:p>
          </table:table-cell>
          <table:table-cell office:value-type="string" table:style-name="ce46">
            <text:p>AL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80MG 4ML 1 UNITA' USO PARENTERALE</text:p>
          </table:table-cell>
          <table:table-cell office:value-type="string" table:style-name="ce42">
            <text:p>DOCETAXEL*1 flaconcino 80 mg 4 ml</text:p>
          </table:table-cell>
          <table:table-cell office:value-type="float" office:value="315.01" table:style-name="ce43">
            <text:p>315,01</text:p>
          </table:table-cell>
          <table:table-cell office:value-type="float" office:value="190.87" table:style-name="ce43">
            <text:p>190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VENTIS PHARMA S.A.</text:p>
          </table:table-cell>
          <table:table-cell office:value-type="float" office:value="42235022" table:style-name="ce45">
            <text:p>042235022</text:p>
          </table:table-cell>
          <table:table-cell office:value-type="string" table:style-name="ce46">
            <text:p>AL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cetaxel</text:p>
          </table:table-cell>
          <table:table-cell office:value-type="string" table:style-name="ce42">
            <text:p>DOCETAXEL 80MG 4ML 1 UNITA' USO PARENTERALE</text:p>
          </table:table-cell>
          <table:table-cell office:value-type="string" table:style-name="ce42">
            <text:p>DOCETAXEL*1 flaconcino EV 80 mg/4 ml</text:p>
          </table:table-cell>
          <table:table-cell office:value-type="float" office:value="315.01" table:style-name="ce43">
            <text:p>315,01</text:p>
          </table:table-cell>
          <table:table-cell office:value-type="float" office:value="190.87" table:style-name="ce43">
            <text:p>190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4686020" table:style-name="ce45">
            <text:p>044686020</text:p>
          </table:table-cell>
          <table:table-cell office:value-type="string" table:style-name="ce46">
            <text:p>AL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80MG 4ML 1 UNITA' USO PARENTERALE</text:p>
          </table:table-cell>
          <table:table-cell office:value-type="string" table:style-name="ce42">
            <text:p>TAXOTERE*1 flaconcino EV 80 mg 4 ml</text:p>
          </table:table-cell>
          <table:table-cell office:value-type="float" office:value="787.52" table:style-name="ce43">
            <text:p>787,52</text:p>
          </table:table-cell>
          <table:table-cell office:value-type="float" office:value="477.17" table:style-name="ce43">
            <text:p>477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VENTIS PHARMA S.A.</text:p>
          </table:table-cell>
          <table:table-cell office:value-type="float" office:value="32391043" table:style-name="ce45">
            <text:p>032391043</text:p>
          </table:table-cell>
          <table:table-cell office:value-type="string" table:style-name="ce46">
            <text:p>AL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42">
            <text:p>Docetaxel</text:p>
          </table:table-cell>
          <table:table-cell office:value-type="string" table:style-name="ce42">
            <text:p>DOCETAXEL 80MG 8ML 5 UNITA' USO PARENTERALE</text:p>
          </table:table-cell>
          <table:table-cell office:value-type="string" table:style-name="ce42">
            <text:p>DOCETAXEL*5 flaconcini EV 80 mg 8 ml 10 mg/ml</text:p>
          </table:table-cell>
          <table:table-cell office:value-type="float" office:value="1575.06" table:style-name="ce43">
            <text:p>1.575,06</text:p>
          </table:table-cell>
          <table:table-cell office:value-type="float" office:value="954.35" table:style-name="ce43">
            <text:p>954,3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9713058" table:style-name="ce45">
            <text:p>039713058</text:p>
          </table:table-cell>
          <table:table-cell office:value-type="string" table:style-name="ce46">
            <text:p>ALT</text:p>
          </table:table-cell>
          <table:table-cell table:style-name="ce47"/>
          <table:table-cell table:number-columns-repeated="16374" table:style-name="ce13"/>
        </table:table-row>
        <table:table-row table:style-name="ro9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lutegravir/Abacavir/Lamivudina</text:p>
          </table:table-cell>
          <table:table-cell office:value-type="string" table:style-name="ce42">
            <text:p>DOLUTEGRAVIR+ABACAVIR+LAMIVUDINA 50+600+300MG 30 UNITA' USO ORALE</text:p>
          </table:table-cell>
          <table:table-cell office:value-type="string" table:style-name="ce42">
            <text:p>TRIUMEQ*30 cpr riv 50 mg + 600 mg + 300 mg flacone</text:p>
          </table:table-cell>
          <table:table-cell office:value-type="float" office:value="1185.28" table:style-name="ce49">
            <text:p>1.185,28</text:p>
          </table:table-cell>
          <table:table-cell office:value-type="float" office:value="718" table:style-name="ce49">
            <text:p>718,00</text:p>
          </table:table-cell>
          <table:table-cell office:value-type="string" table:style-name="ce44">
            <text:p>-</text:p>
          </table:table-cell>
          <table:table-cell office:value-type="string" table:style-name="ce56">
            <text:p>VIIV HEALTHCARE UK LTD</text:p>
          </table:table-cell>
          <table:table-cell office:value-type="float" office:value="43618014" table:style-name="ce51">
            <text:p>043618014</text:p>
          </table:table-cell>
          <table:table-cell office:value-type="string" table:style-name="ce52">
            <text:p>CXB</text:p>
          </table:table-cell>
          <table:table-cell table:style-name="ce53"/>
          <table:table-cell table:number-columns-repeated="16374" table:style-name="ce13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 CLORIDRATO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98010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100MG 50ML 1 UNITA' USO PARENTERALE</text:p>
          </table:table-cell>
          <table:table-cell office:value-type="string" table:style-name="ce42">
            <text:p>DOXORUBICINA*1 flaconcino EV 100 mg 50 ml 2 mg/ml</text:p>
          </table:table-cell>
          <table:table-cell office:value-type="float" office:value="111.27" table:style-name="ce43">
            <text:p>111,27</text:p>
          </table:table-cell>
          <table:table-cell office:value-type="float" office:value="67.42" table:style-name="ce43">
            <text:p>67,4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81050" table:style-name="ce45">
            <text:p>040581050</text:p>
          </table:table-cell>
          <table:table-cell office:value-type="string" table:style-name="ce46">
            <text:p>AL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100MG 50ML 1 UNITA' USO PARENTERALE</text:p>
          </table:table-cell>
          <table:table-cell office:value-type="string" table:style-name="ce42">
            <text:p>DOXORUBICINA*1 flaconcino EV 50 ml 2 mg/ml</text:p>
          </table:table-cell>
          <table:table-cell office:value-type="float" office:value="111.27" table:style-name="ce43">
            <text:p>111,27</text:p>
          </table:table-cell>
          <table:table-cell office:value-type="float" office:value="67.42" table:style-name="ce43">
            <text:p>67,4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693069" table:style-name="ce45">
            <text:p>040693069</text:p>
          </table:table-cell>
          <table:table-cell office:value-type="string" table:style-name="ce46">
            <text:p>AL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200MG 100ML 1 UNITA' USO PARENTERALE</text:p>
          </table:table-cell>
          <table:table-cell office:value-type="string" table:style-name="ce42">
            <text:p>DOXORUBICINA*1 flaconcino EV 200 mg 100 ml 2 mg/ml</text:p>
          </table:table-cell>
          <table:table-cell office:value-type="float" office:value="222.68" table:style-name="ce43">
            <text:p>222,68</text:p>
          </table:table-cell>
          <table:table-cell office:value-type="float" office:value="134.93" table:style-name="ce43">
            <text:p>134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81035" table:style-name="ce45">
            <text:p>040581035</text:p>
          </table:table-cell>
          <table:table-cell office:value-type="string" table:style-name="ce46">
            <text:p>AL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200MG 100ML 1 UNITA' USO PARENTERALE</text:p>
          </table:table-cell>
          <table:table-cell office:value-type="string" table:style-name="ce42">
            <text:p>DOXORUBICINA*1 flaconcino EV 100 ml 2 mg/ml</text:p>
          </table:table-cell>
          <table:table-cell office:value-type="float" office:value="222.68" table:style-name="ce43">
            <text:p>222,68</text:p>
          </table:table-cell>
          <table:table-cell office:value-type="float" office:value="134.93" table:style-name="ce43">
            <text:p>134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693083" table:style-name="ce45">
            <text:p>040693083</text:p>
          </table:table-cell>
          <table:table-cell office:value-type="string" table:style-name="ce46">
            <text:p>AL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xorubicina</text:p>
          </table:table-cell>
          <table:table-cell office:value-type="string" table:style-name="ce42">
            <text:p>DOXORUBICINA 200MG 100ML 1 UNITA' USO PARENTERALE</text:p>
          </table:table-cell>
          <table:table-cell office:value-type="string" table:style-name="ce42">
            <text:p>ADRIBLASTINA*1 flacone EV 200 mg 100 ml</text:p>
          </table:table-cell>
          <table:table-cell office:value-type="float" office:value="424.07" table:style-name="ce43">
            <text:p>424,07</text:p>
          </table:table-cell>
          <table:table-cell office:value-type="float" office:value="192.76" table:style-name="ce43">
            <text:p>192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393084" table:style-name="ce45">
            <text:p>022393084</text:p>
          </table:table-cell>
          <table:table-cell office:value-type="string" table:style-name="ce46">
            <text:p>AL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xorubicina</text:p>
          </table:table-cell>
          <table:table-cell office:value-type="string" table:style-name="ce42">
            <text:p>DOXORUBICINA 50MG 1 UNITA' USO PARENTERALE</text:p>
          </table:table-cell>
          <table:table-cell office:value-type="string" table:style-name="ce42">
            <text:p>ADRIBLASTINA*1 flaconcino polv EV 50 mg</text:p>
          </table:table-cell>
          <table:table-cell office:value-type="float" office:value="99.48" table:style-name="ce43">
            <text:p>99,48</text:p>
          </table:table-cell>
          <table:table-cell office:value-type="float" office:value="45.22" table:style-name="ce43">
            <text:p>45,2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393045" table:style-name="ce45">
            <text:p>022393045</text:p>
          </table:table-cell>
          <table:table-cell office:value-type="string" table:style-name="ce46">
            <text:p>AM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xorubicina</text:p>
          </table:table-cell>
          <table:table-cell office:value-type="string" table:style-name="ce42">
            <text:p>DOXORUBICINA 50MG 25ML 1 UNITA' USO PARENTERALE</text:p>
          </table:table-cell>
          <table:table-cell office:value-type="string" table:style-name="ce42">
            <text:p>DOXORUBICINA*1 flaconcino EV 50 mg 25 ml 2 mg/ml</text:p>
          </table:table-cell>
          <table:table-cell office:value-type="float" office:value="62.56" table:style-name="ce43">
            <text:p>62,56</text:p>
          </table:table-cell>
          <table:table-cell office:value-type="float" office:value="37.909999999999997" table:style-name="ce43">
            <text:p>37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646031" table:style-name="ce45">
            <text:p>039646031</text:p>
          </table:table-cell>
          <table:table-cell office:value-type="string" table:style-name="ce46">
            <text:p>AM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50MG 25ML 1 UNITA' USO PARENTERALE</text:p>
          </table:table-cell>
          <table:table-cell office:value-type="string" table:style-name="ce42">
            <text:p>DOXORUBICINA*1 flaconcino EV 50 mg 25 ml 2 mg/ml</text:p>
          </table:table-cell>
          <table:table-cell office:value-type="float" office:value="62.56" table:style-name="ce43">
            <text:p>62,56</text:p>
          </table:table-cell>
          <table:table-cell office:value-type="float" office:value="37.909999999999997" table:style-name="ce43">
            <text:p>37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81023" table:style-name="ce45">
            <text:p>040581023</text:p>
          </table:table-cell>
          <table:table-cell office:value-type="string" table:style-name="ce46">
            <text:p>AM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50MG 25ML 1 UNITA' USO PARENTERALE</text:p>
          </table:table-cell>
          <table:table-cell office:value-type="string" table:style-name="ce42">
            <text:p>DOXORUBICINA*1 flaconcino EV 25 ml 2 mg/ml</text:p>
          </table:table-cell>
          <table:table-cell office:value-type="float" office:value="62.56" table:style-name="ce43">
            <text:p>62,56</text:p>
          </table:table-cell>
          <table:table-cell office:value-type="float" office:value="37.909999999999997" table:style-name="ce43">
            <text:p>37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693057" table:style-name="ce45">
            <text:p>040693057</text:p>
          </table:table-cell>
          <table:table-cell office:value-type="string" table:style-name="ce46">
            <text:p>AM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50MG 25ML 1 UNITA' USO PARENTERALE</text:p>
          </table:table-cell>
          <table:table-cell office:value-type="string" table:style-name="ce42">
            <text:p>DOXORUBICINA*1 flaconcino EV 25 ml 2 mg/ml</text:p>
          </table:table-cell>
          <table:table-cell office:value-type="float" office:value="62.56" table:style-name="ce43">
            <text:p>62,56</text:p>
          </table:table-cell>
          <table:table-cell office:value-type="float" office:value="37.909999999999997" table:style-name="ce43">
            <text:p>37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2970020" table:style-name="ce45">
            <text:p>042970020</text:p>
          </table:table-cell>
          <table:table-cell office:value-type="string" table:style-name="ce46">
            <text:p>AM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xorubicina</text:p>
          </table:table-cell>
          <table:table-cell office:value-type="string" table:style-name="ce42">
            <text:p>DOXORUBICINA 50MG 25ML 1 UNITA' USO PARENTERALE</text:p>
          </table:table-cell>
          <table:table-cell office:value-type="string" table:style-name="ce42">
            <text:p>ADRIBLASTINA*1 flaconcino EV 50 mg 25 ml</text:p>
          </table:table-cell>
          <table:table-cell office:value-type="float" office:value="119.51" table:style-name="ce43">
            <text:p>119,51</text:p>
          </table:table-cell>
          <table:table-cell office:value-type="float" office:value="54.32" table:style-name="ce43">
            <text:p>54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393060" table:style-name="ce45">
            <text:p>022393060</text:p>
          </table:table-cell>
          <table:table-cell office:value-type="string" table:style-name="ce46">
            <text:p>AM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culizumab</text:p>
          </table:table-cell>
          <table:table-cell office:value-type="string" table:style-name="ce42">
            <text:p>ECULIZUMAB 300MG 30ML 1 UNITA' USO PARENTERALE</text:p>
          </table:table-cell>
          <table:table-cell office:value-type="string" table:style-name="ce42">
            <text:p>SOLIRIS*1 flaconcino EV 300 mg 30 ml</text:p>
          </table:table-cell>
          <table:table-cell office:value-type="float" office:value="6851.69" table:style-name="ce43">
            <text:p>6.851,69</text:p>
          </table:table-cell>
          <table:table-cell office:value-type="float" office:value="4151.5" table:style-name="ce43">
            <text:p>4.151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EXION EUROPE Sas</text:p>
          </table:table-cell>
          <table:table-cell office:value-type="float" office:value="38083010" table:style-name="ce45">
            <text:p>038083010</text:p>
          </table:table-cell>
          <table:table-cell office:value-type="string" table:style-name="ce46">
            <text:p>AM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favirenz</text:p>
          </table:table-cell>
          <table:table-cell office:value-type="string" table:style-name="ce42">
            <text:p>EFAVIRENZ 200MG 90 UNITA' USO ORALE</text:p>
          </table:table-cell>
          <table:table-cell office:value-type="string" table:style-name="ce42">
            <text:p>SUSTIVA*90 cps 200 mg flacone</text:p>
          </table:table-cell>
          <table:table-cell office:value-type="float" office:value="378.8" table:style-name="ce43">
            <text:p>378,80</text:p>
          </table:table-cell>
          <table:table-cell office:value-type="float" office:value="229.52" table:style-name="ce43">
            <text:p>229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4380030" table:style-name="ce45">
            <text:p>034380030</text:p>
          </table:table-cell>
          <table:table-cell office:value-type="string" table:style-name="ce46">
            <text:p>AM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30MG/ML 180ML USO ORALE</text:p>
          </table:table-cell>
          <table:table-cell office:value-type="string" table:style-name="ce14">
            <text:p>SUSTIVA*os sosp 180 ml 30 mg/ml</text:p>
          </table:table-cell>
          <table:table-cell office:value-type="float" office:value="124.93" table:style-name="ce15">
            <text:p>124,93</text:p>
          </table:table-cell>
          <table:table-cell office:value-type="float" office:value="75.7" table:style-name="ce15">
            <text:p>7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55" table:style-name="ce17">
            <text:p>034380055</text:p>
          </table:table-cell>
          <table:table-cell office:value-type="string" table:style-name="ce18">
            <text:p>AM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favirenz</text:p>
          </table:table-cell>
          <table:table-cell office:value-type="string" table:style-name="ce42">
            <text:p>EFAVIRENZ 50MG 30 UNITA' USO ORALE</text:p>
          </table:table-cell>
          <table:table-cell office:value-type="string" table:style-name="ce42">
            <text:p>SUSTIVA*30 cps 50 mg flacone</text:p>
          </table:table-cell>
          <table:table-cell office:value-type="float" office:value="31.56" table:style-name="ce43">
            <text:p>31,56</text:p>
          </table:table-cell>
          <table:table-cell office:value-type="float" office:value="19.12" table:style-name="ce43">
            <text:p>19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4380016" table:style-name="ce45">
            <text:p>034380016</text:p>
          </table:table-cell>
          <table:table-cell office:value-type="string" table:style-name="ce46">
            <text:p>AM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favirenz/emtricitabina/tenofovir disoproxil</text:p>
          </table:table-cell>
          <table:table-cell office:value-type="string" table:style-name="ce42">
            <text:p>EFAVIRENZ+EMTRICITABINA+TENOFOVIR 600+200+245MG 30 UNITA' USO ORALE</text:p>
          </table:table-cell>
          <table:table-cell office:value-type="string" table:style-name="ce42">
            <text:p>EFAVIRENZ EMTRICITABINA TENOFOVIR DISOPROXIL*30 cpr riv flacone</text:p>
          </table:table-cell>
          <table:table-cell office:value-type="float" office:value="742.58" table:style-name="ce43">
            <text:p>742,58</text:p>
          </table:table-cell>
          <table:table-cell office:value-type="float" office:value="449.94" table:style-name="ce43">
            <text:p>449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4645063" table:style-name="ce45">
            <text:p>044645063</text:p>
          </table:table-cell>
          <table:table-cell office:value-type="string" table:style-name="ce46">
            <text:p>AMM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42">
            <text:p>Efavirenz/emtricitabina/tenofovir disoproxil</text:p>
          </table:table-cell>
          <table:table-cell office:value-type="string" table:style-name="ce42">
            <text:p>EFAVIRENZ+EMTRICITABINA+TENOFOVIR 600+200+245MG 30 UNITA' USO ORALE</text:p>
          </table:table-cell>
          <table:table-cell office:value-type="string" table:style-name="ce42">
            <text:p>EFAVIRENZ EMTRICITABINA TENOFOVIR DISOPROXIL*30 cpr riv 600 mg + 200 mg + 245 mg flacone</text:p>
          </table:table-cell>
          <table:table-cell office:value-type="float" office:value="742.58" table:style-name="ce43">
            <text:p>742,58</text:p>
          </table:table-cell>
          <table:table-cell office:value-type="float" office:value="449.94" table:style-name="ce43">
            <text:p>449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as</text:p>
          </table:table-cell>
          <table:table-cell office:value-type="float" office:value="45670015" table:style-name="ce45">
            <text:p>045670015</text:p>
          </table:table-cell>
          <table:table-cell office:value-type="string" table:style-name="ce46">
            <text:p>AM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favirenz/emtricitabina/tenofovir disoproxil</text:p>
          </table:table-cell>
          <table:table-cell office:value-type="string" table:style-name="ce42">
            <text:p>EFAVIRENZ+EMTRICITABINA+TENOFOVIR 600+200+245MG 30 UNITA' USO ORALE</text:p>
          </table:table-cell>
          <table:table-cell office:value-type="string" table:style-name="ce42">
            <text:p>ATRIPLA*30 cpr riv 600 mg + 200 mg + 245 mg</text:p>
          </table:table-cell>
          <table:table-cell office:value-type="float" office:value="990.1" table:style-name="ce43">
            <text:p>990,10</text:p>
          </table:table-cell>
          <table:table-cell office:value-type="float" office:value="599.91" table:style-name="ce43">
            <text:p>599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. AND GILEAD SC.LTD</text:p>
          </table:table-cell>
          <table:table-cell office:value-type="float" office:value="38307017" table:style-name="ce45">
            <text:p>038307017</text:p>
          </table:table-cell>
          <table:table-cell office:value-type="string" table:style-name="ce46">
            <text:p>AM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lotuzumab</text:p>
          </table:table-cell>
          <table:table-cell office:value-type="string" table:style-name="ce42">
            <text:p>ELOTUZUMAB 300MG 1 UNITA' USO PARENTERALE</text:p>
          </table:table-cell>
          <table:table-cell office:value-type="string" table:style-name="ce42">
            <text:p>EMPLICITI*1 flacone EV 300 mg</text:p>
          </table:table-cell>
          <table:table-cell office:value-type="float" office:value="1852.37" table:style-name="ce43">
            <text:p>1.852,37</text:p>
          </table:table-cell>
          <table:table-cell office:value-type="float" office:value="1122.3800000000001" table:style-name="ce43">
            <text:p>1.122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44873014" table:style-name="ce45">
            <text:p>044873014</text:p>
          </table:table-cell>
          <table:table-cell office:value-type="string" table:style-name="ce46">
            <text:p>JI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ltrombopag</text:p>
          </table:table-cell>
          <table:table-cell office:value-type="string" table:style-name="ce42">
            <text:p>ELTROMBOPAG 25MG 28 UNITA' USO ORALE</text:p>
          </table:table-cell>
          <table:table-cell office:value-type="string" table:style-name="ce42">
            <text:p>REVOLADE*28 cpr riv 25 mg</text:p>
          </table:table-cell>
          <table:table-cell office:value-type="float" office:value="1885.38" table:style-name="ce43">
            <text:p>1.885,38</text:p>
          </table:table-cell>
          <table:table-cell office:value-type="float" office:value="1142.3800000000001" table:style-name="ce43">
            <text:p>1.142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9827023" table:style-name="ce45">
            <text:p>039827023</text:p>
          </table:table-cell>
          <table:table-cell office:value-type="string" table:style-name="ce46">
            <text:p>AM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Elvitegravir/Cobicistat/Emtricitabina/Tenofovir Alafenamide</text:p>
          </table:table-cell>
          <table:table-cell office:value-type="string" table:style-name="ce42">
            <text:p>ELVITEGRAVIR+COBICISTAT+EMTRICITABINA+TENOFOVIR ALAFENAMIDE 150+150+200+10MG 30 UNITA' USO ORALE</text:p>
          </table:table-cell>
          <table:table-cell office:value-type="string" table:style-name="ce42">
            <text:p>GENVOYA*30 cpr riv 150 mg + 150 mg + 200 mg + 10 mg flacone</text:p>
          </table:table-cell>
          <table:table-cell office:value-type="float" office:value="1578.11" table:style-name="ce43">
            <text:p>1.578,11</text:p>
          </table:table-cell>
          <table:table-cell office:value-type="string" table:style-name="ce43">
            <text:p>956.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RELAND UC</text:p>
          </table:table-cell>
          <table:table-cell office:value-type="float" office:value="44559019" table:style-name="ce45">
            <text:p>044559019</text:p>
          </table:table-cell>
          <table:table-cell office:value-type="string" table:style-name="ce46">
            <text:p>JV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mtricitabina</text:p>
          </table:table-cell>
          <table:table-cell office:value-type="string" table:style-name="ce42">
            <text:p>EMTRICITABINA 10MG/ML 170ML USO ORALE</text:p>
          </table:table-cell>
          <table:table-cell office:value-type="string" table:style-name="ce42">
            <text:p>EMTRIVA*os soluz 170 ml 10 mg/ml</text:p>
          </table:table-cell>
          <table:table-cell office:value-type="float" office:value="71.27" table:style-name="ce43">
            <text:p>71,27</text:p>
          </table:table-cell>
          <table:table-cell office:value-type="float" office:value="43.19" table:style-name="ce43">
            <text:p>43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RELAND UC</text:p>
          </table:table-cell>
          <table:table-cell office:value-type="float" office:value="36585014" table:style-name="ce45">
            <text:p>036585014</text:p>
          </table:table-cell>
          <table:table-cell office:value-type="string" table:style-name="ce46">
            <text:p>AM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mtricitabina/Rilpivirina/Tenofovir alafenamide</text:p>
          </table:table-cell>
          <table:table-cell office:value-type="string" table:style-name="ce42">
            <text:p>EMTRICITABINA+RILPIVIRINA+TENOFOVIR 200MG+25MG+25MG 30 UNITA' USO ORALE</text:p>
          </table:table-cell>
          <table:table-cell office:value-type="string" table:style-name="ce42">
            <text:p>ODEFSEY*30 cpr riv 200 mg + 25 mg + 25 mg flacone</text:p>
          </table:table-cell>
          <table:table-cell office:value-type="float" office:value="1085.03" table:style-name="ce43">
            <text:p>1.085,03</text:p>
          </table:table-cell>
          <table:table-cell office:value-type="float" office:value="657.44" table:style-name="ce43">
            <text:p>657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RELAND UC</text:p>
          </table:table-cell>
          <table:table-cell office:value-type="float" office:value="44930016" table:style-name="ce45">
            <text:p>044930016</text:p>
          </table:table-cell>
          <table:table-cell office:value-type="string" table:style-name="ce46">
            <text:p>JY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mtricitabina/Tenofovir alafenamide</text:p>
          </table:table-cell>
          <table:table-cell office:value-type="string" table:style-name="ce42">
            <text:p>EMTRICITABINA+TENOFOVIR 200+10MG 30 UNITA' USO ORALE</text:p>
          </table:table-cell>
          <table:table-cell office:value-type="string" table:style-name="ce42">
            <text:p>DESCOVY*30 cpr riv 200 mg + 10 mg</text:p>
          </table:table-cell>
          <table:table-cell office:value-type="float" office:value="677.71" table:style-name="ce43">
            <text:p>677,71</text:p>
          </table:table-cell>
          <table:table-cell office:value-type="float" office:value="410.64" table:style-name="ce43">
            <text:p>410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RELAND UC</text:p>
          </table:table-cell>
          <table:table-cell office:value-type="float" office:value="44865018" table:style-name="ce45">
            <text:p>044865018</text:p>
          </table:table-cell>
          <table:table-cell office:value-type="string" table:style-name="ce46">
            <text:p>JV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riv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mtricitabina/tenofovir disoproxil</text:p>
          </table:table-cell>
          <table:table-cell office:value-type="string" table:style-name="ce42">
            <text:p>EMTRICITABINA+TENOFOVIR 200+245MG 30 UNITA' USO ORALE</text:p>
          </table:table-cell>
          <table:table-cell office:value-type="string" table:style-name="ce42">
            <text:p>TRUVADA*30 cpr riv 200 mg + 245 mg</text:p>
          </table:table-cell>
          <table:table-cell office:value-type="float" office:value="677.72" table:style-name="ce43">
            <text:p>677,72</text:p>
          </table:table-cell>
          <table:table-cell office:value-type="float" office:value="410.64" table:style-name="ce43">
            <text:p>410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RELAND UC</text:p>
          </table:table-cell>
          <table:table-cell office:value-type="float" office:value="36716013" table:style-name="ce45">
            <text:p>036716013</text:p>
          </table:table-cell>
          <table:table-cell office:value-type="string" table:style-name="ce46">
            <text:p>AMU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nfuvirtide</text:p>
          </table:table-cell>
          <table:table-cell office:value-type="string" table:style-name="ce42">
            <text:p>ENFUVIRTIDE 90MG 1ML 60 UNITA' USO PARENTERALE</text:p>
          </table:table-cell>
          <table:table-cell office:value-type="string" table:style-name="ce42">
            <text:p>FUZEON*60 flaconi SC polv + 60 flaconi solv + 60 siringhe 1 ml</text:p>
          </table:table-cell>
          <table:table-cell office:value-type="float" office:value="2230.66" table:style-name="ce43">
            <text:p>2.230,66</text:p>
          </table:table-cell>
          <table:table-cell office:value-type="float" office:value="1351.58" table:style-name="ce43">
            <text:p>1.351,5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35930015" table:style-name="ce45">
            <text:p>035930015</text:p>
          </table:table-cell>
          <table:table-cell office:value-type="string" table:style-name="ce46">
            <text:p>AM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SODIC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noximone</text:p>
          </table:table-cell>
          <table:table-cell office:value-type="string" table:style-name="ce42">
            <text:p>ENOXIMONE 100MG 20ML 5 UNITA' USO PARENTERALE</text:p>
          </table:table-cell>
          <table:table-cell office:value-type="string" table:style-name="ce42">
            <text:p>PERFAN*5 fiale EV 100 mg 20 ml</text:p>
          </table:table-cell>
          <table:table-cell office:value-type="float" office:value="81.48" table:style-name="ce43">
            <text:p>81,48</text:p>
          </table:table-cell>
          <table:table-cell office:value-type="float" office:value="49.37" table:style-name="ce43">
            <text:p>49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CA-PHARM Srl</text:p>
          </table:table-cell>
          <table:table-cell office:value-type="float" office:value="26958049" table:style-name="ce45">
            <text:p>026958049</text:p>
          </table:table-cell>
          <table:table-cell office:value-type="string" table:style-name="ce46">
            <text:p>AM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25.000UI 1 UNITA' USO PARENTERALE</text:p>
          </table:table-cell>
          <table:table-cell office:value-type="string" table:style-name="ce42">
            <text:p>PHAREPA*1 flaconcino EV 25.000 UI 5 ml</text:p>
          </table:table-cell>
          <table:table-cell office:value-type="float" office:value="7" table:style-name="ce43">
            <text:p>7,00</text:p>
          </table:table-cell>
          <table:table-cell office:value-type="float" office:value="4.25" table:style-name="ce43">
            <text:p>4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4692018" table:style-name="ce45">
            <text:p>034692018</text:p>
          </table:table-cell>
          <table:table-cell office:value-type="string" table:style-name="ce46">
            <text:p>78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25.000UI 1 UNITA' USO PARENTERALE</text:p>
          </table:table-cell>
          <table:table-cell office:value-type="string" table:style-name="ce42">
            <text:p>EPSOCLAR 25000*1 flacone EV 25.000 UI/5 ml 5 ml</text:p>
          </table:table-cell>
          <table:table-cell office:value-type="float" office:value="7.24" table:style-name="ce43">
            <text:p>7,24</text:p>
          </table:table-cell>
          <table:table-cell office:value-type="float" office:value="4.3899999999999997" table:style-name="ce43">
            <text:p>4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0705038" table:style-name="ce45">
            <text:p>030705038</text:p>
          </table:table-cell>
          <table:table-cell office:value-type="string" table:style-name="ce46">
            <text:p>78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25.000UI 5 UNITA' USO PARENTERALE</text:p>
          </table:table-cell>
          <table:table-cell office:value-type="string" table:style-name="ce42">
            <text:p>PHAREPA*5 flaconcini EV 25.000 UI 5 ml</text:p>
          </table:table-cell>
          <table:table-cell office:value-type="float" office:value="17.36" table:style-name="ce43">
            <text:p>17,36</text:p>
          </table:table-cell>
          <table:table-cell office:value-type="float" office:value="10.52" table:style-name="ce43">
            <text:p>10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4692044" table:style-name="ce45">
            <text:p>034692044</text:p>
          </table:table-cell>
          <table:table-cell office:value-type="string" table:style-name="ce46">
            <text:p>AN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300UI 10 UNITA' USO PARENTERALE</text:p>
          </table:table-cell>
          <table:table-cell office:value-type="string" table:style-name="ce42">
            <text:p>EPSODILAVE*10 fiale 300 UI 3 ml</text:p>
          </table:table-cell>
          <table:table-cell office:value-type="float" office:value="6.55" table:style-name="ce43">
            <text:p>6,55</text:p>
          </table:table-cell>
          <table:table-cell office:value-type="float" office:value="2.98" table:style-name="ce43">
            <text:p>2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4630020" table:style-name="ce45">
            <text:p>034630020</text:p>
          </table:table-cell>
          <table:table-cell office:value-type="string" table:style-name="ce46">
            <text:p>AN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irubicina</text:p>
          </table:table-cell>
          <table:table-cell office:value-type="string" table:style-name="ce42">
            <text:p>EPIRUBICINA 50MG 1 UNITA' USO PARENTERALE</text:p>
          </table:table-cell>
          <table:table-cell office:value-type="string" table:style-name="ce42">
            <text:p>FARMORUBICINA*1 flacone EV 50 mg polv</text:p>
          </table:table-cell>
          <table:table-cell office:value-type="float" office:value="119.68" table:style-name="ce43">
            <text:p>119,68</text:p>
          </table:table-cell>
          <table:table-cell office:value-type="float" office:value="54.41" table:style-name="ce43">
            <text:p>54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25197043" table:style-name="ce45">
            <text:p>025197043</text:p>
          </table:table-cell>
          <table:table-cell office:value-type="string" table:style-name="ce46">
            <text:p>79A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pirubicina</text:p>
          </table:table-cell>
          <table:table-cell office:value-type="string" table:style-name="ce42">
            <text:p>EPIRUBICINA 200MG 100ML 1 UNITA' USO PARENTERALE</text:p>
          </table:table-cell>
          <table:table-cell office:value-type="string" table:style-name="ce42">
            <text:p>EPIRUBICINA*1 flaconcino 200 mg 100 ml 2 mg/ml</text:p>
          </table:table-cell>
          <table:table-cell office:value-type="float" office:value="330.96" table:style-name="ce43">
            <text:p>330,96</text:p>
          </table:table-cell>
          <table:table-cell office:value-type="float" office:value="200.54" table:style-name="ce43">
            <text:p>200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7227081" table:style-name="ce45">
            <text:p>037227081</text:p>
          </table:table-cell>
          <table:table-cell office:value-type="string" table:style-name="ce46">
            <text:p>AN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irubicina</text:p>
          </table:table-cell>
          <table:table-cell office:value-type="string" table:style-name="ce42">
            <text:p>EPIRUBICINA 200MG 100ML 1 UNITA' USO PARENTERALE</text:p>
          </table:table-cell>
          <table:table-cell office:value-type="string" table:style-name="ce42">
            <text:p>EPIRUBICINA*1 flaconcino 100 ml 2 mg/ml</text:p>
          </table:table-cell>
          <table:table-cell office:value-type="float" office:value="330.96" table:style-name="ce43">
            <text:p>330,96</text:p>
          </table:table-cell>
          <table:table-cell office:value-type="float" office:value="200.54" table:style-name="ce43">
            <text:p>200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000056" table:style-name="ce45">
            <text:p>039000056</text:p>
          </table:table-cell>
          <table:table-cell office:value-type="string" table:style-name="ce46">
            <text:p>AN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pirubicina</text:p>
          </table:table-cell>
          <table:table-cell office:value-type="string" table:style-name="ce42">
            <text:p>EPIRUBICINA 200MG 100ML 1 UNITA' USO PARENTERALE</text:p>
          </table:table-cell>
          <table:table-cell office:value-type="string" table:style-name="ce42">
            <text:p>EPIRUBICINA*1 flaconcino 200 mg 100 ml 2mg/ml</text:p>
          </table:table-cell>
          <table:table-cell office:value-type="float" office:value="330.96" table:style-name="ce43">
            <text:p>330,96</text:p>
          </table:table-cell>
          <table:table-cell office:value-type="float" office:value="200.54" table:style-name="ce43">
            <text:p>200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44049" table:style-name="ce45">
            <text:p>039244049</text:p>
          </table:table-cell>
          <table:table-cell office:value-type="string" table:style-name="ce46">
            <text:p>AN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irubicina</text:p>
          </table:table-cell>
          <table:table-cell office:value-type="string" table:style-name="ce42">
            <text:p>EPIRUBICINA 200MG 100ML 1 UNITA' USO PARENTERALE</text:p>
          </table:table-cell>
          <table:table-cell office:value-type="string" table:style-name="ce42">
            <text:p>FARMORUBICINA*1 flacone infus EV 200 mg 100 ml</text:p>
          </table:table-cell>
          <table:table-cell office:value-type="float" office:value="630.1" table:style-name="ce43">
            <text:p>630,10</text:p>
          </table:table-cell>
          <table:table-cell office:value-type="float" office:value="286.41000000000003" table:style-name="ce43">
            <text:p>286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25197082" table:style-name="ce45">
            <text:p>025197082</text:p>
          </table:table-cell>
          <table:table-cell office:value-type="string" table:style-name="ce46">
            <text:p>AN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67" table:style-name="ce17">
            <text:p>03722706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poprostenolo</text:p>
          </table:table-cell>
          <table:table-cell office:value-type="string" table:style-name="ce42">
            <text:p>EPOPROSTENOLO 0,5MG 1 UNITA' USO PARENTERALE</text:p>
          </table:table-cell>
          <table:table-cell office:value-type="string" table:style-name="ce42">
            <text:p>CARIPUL*1 flaconcino EV 0,5 mg + 1 flaconcino solv 100 ml</text:p>
          </table:table-cell>
          <table:table-cell office:value-type="float" office:value="104.13" table:style-name="ce43">
            <text:p>104,13</text:p>
          </table:table-cell>
          <table:table-cell office:value-type="float" office:value="63.09" table:style-name="ce43">
            <text:p>63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TELION REGISTRATION LTD</text:p>
          </table:table-cell>
          <table:table-cell office:value-type="float" office:value="42119038" table:style-name="ce45">
            <text:p>042119038</text:p>
          </table:table-cell>
          <table:table-cell office:value-type="string" table:style-name="ce46">
            <text:p>AO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poprostenolo</text:p>
          </table:table-cell>
          <table:table-cell office:value-type="string" table:style-name="ce42">
            <text:p>EPOPROSTENOLO 0,5MG 1 UNITA' USO PARENTERALE</text:p>
          </table:table-cell>
          <table:table-cell office:value-type="string" table:style-name="ce42">
            <text:p>EPOPROSTENOLO*1 flaconcino EV 0,5 mg + 1 flaconcino solv 50 ml + 1 filtro sterile</text:p>
          </table:table-cell>
          <table:table-cell office:value-type="float" office:value="109.61" table:style-name="ce43">
            <text:p>109,61</text:p>
          </table:table-cell>
          <table:table-cell office:value-type="float" office:value="66.41" table:style-name="ce43">
            <text:p>66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TC Srl</text:p>
          </table:table-cell>
          <table:table-cell office:value-type="float" office:value="40559015" table:style-name="ce45">
            <text:p>040559015</text:p>
          </table:table-cell>
          <table:table-cell office:value-type="string" table:style-name="ce46">
            <text:p>AO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tacog Alfa Attivato</text:p>
          </table:table-cell>
          <table:table-cell office:value-type="string" table:style-name="ce42">
            <text:p>EPTACOG ALFA ATTIVATO 100.000UI 2MG 1 UNITA' USO PARENTERALE</text:p>
          </table:table-cell>
          <table:table-cell office:value-type="string" table:style-name="ce42">
            <text:p>NOVOSEVEN*1 flacone EV 2 mg 100.000 UI + 1 siringa solv 2 ml</text:p>
          </table:table-cell>
          <table:table-cell office:value-type="float" office:value="1942.42" table:style-name="ce43">
            <text:p>1.942,42</text:p>
          </table:table-cell>
          <table:table-cell office:value-type="float" office:value="1176.9100000000001" table:style-name="ce43">
            <text:p>1.176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O NORDISK A/S</text:p>
          </table:table-cell>
          <table:table-cell office:value-type="float" office:value="29447099" table:style-name="ce45">
            <text:p>029447099</text:p>
          </table:table-cell>
          <table:table-cell office:value-type="string" table:style-name="ce46">
            <text:p>AO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ptacog Alfa Attivato</text:p>
          </table:table-cell>
          <table:table-cell office:value-type="string" table:style-name="ce42">
            <text:p>EPTACOG ALFA ATTIVATO 100.000UI 2MG 1 UNITA' USO PARENTERALE</text:p>
          </table:table-cell>
          <table:table-cell office:value-type="string" table:style-name="ce42">
            <text:p>NOVOSEVEN*1 flacone EV 2 mg 100.000 UI + 1 flacone solv 2,1 ml</text:p>
          </table:table-cell>
          <table:table-cell office:value-type="float" office:value="2158.2399999999998" table:style-name="ce43">
            <text:p>2.158,24</text:p>
          </table:table-cell>
          <table:table-cell office:value-type="float" office:value="1307.7" table:style-name="ce43">
            <text:p>1.307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O NORDISK A/S</text:p>
          </table:table-cell>
          <table:table-cell office:value-type="float" office:value="29447051" table:style-name="ce45">
            <text:p>029447051</text:p>
          </table:table-cell>
          <table:table-cell office:value-type="string" table:style-name="ce46">
            <text:p>AO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siringa solv 5 ml</text:p>
          </table:table-cell>
          <table:table-cell office:value-type="float" office:value="4856.05" table:style-name="ce15">
            <text:p>4.856,05</text:p>
          </table:table-cell>
          <table:table-cell office:value-type="float" office:value="2942.28" table:style-name="ce15">
            <text:p>2.94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01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tacog Alfa Attivato</text:p>
          </table:table-cell>
          <table:table-cell office:value-type="string" table:style-name="ce42">
            <text:p>EPTACOG ALFA ATTIVATO 50.000UI 1MG 1 UNITA' USO PARENTERALE</text:p>
          </table:table-cell>
          <table:table-cell office:value-type="string" table:style-name="ce42">
            <text:p>NOVOSEVEN*1 flacone EV 1 mg 50.000 UI + 1 siringa solv 1 ml</text:p>
          </table:table-cell>
          <table:table-cell office:value-type="float" office:value="971.21" table:style-name="ce43">
            <text:p>971,21</text:p>
          </table:table-cell>
          <table:table-cell office:value-type="float" office:value="588.46" table:style-name="ce43">
            <text:p>588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O NORDISK A/S</text:p>
          </table:table-cell>
          <table:table-cell office:value-type="float" office:value="29447087" table:style-name="ce45">
            <text:p>029447087</text:p>
          </table:table-cell>
          <table:table-cell office:value-type="string" table:style-name="ce46">
            <text:p>AO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ptacog Alfa Attivato</text:p>
          </table:table-cell>
          <table:table-cell office:value-type="string" table:style-name="ce42">
            <text:p>EPTACOG ALFA ATTIVATO 50.000UI 1MG 1 UNITA' USO PARENTERALE</text:p>
          </table:table-cell>
          <table:table-cell office:value-type="string" table:style-name="ce42">
            <text:p>NOVOSEVEN*1 flacone EV 1 mg 50.000 UI + 1 flacone solv 1,1 ml</text:p>
          </table:table-cell>
          <table:table-cell office:value-type="float" office:value="1079.1199999999999" table:style-name="ce43">
            <text:p>1.079,12</text:p>
          </table:table-cell>
          <table:table-cell office:value-type="float" office:value="653.85" table:style-name="ce43">
            <text:p>653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O NORDISK A/S</text:p>
          </table:table-cell>
          <table:table-cell office:value-type="float" office:value="29447048" table:style-name="ce45">
            <text:p>029447048</text:p>
          </table:table-cell>
          <table:table-cell office:value-type="string" table:style-name="ce46">
            <text:p>AO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tifibatide</text:p>
          </table:table-cell>
          <table:table-cell office:value-type="string" table:style-name="ce42">
            <text:p>EPTIFIBATIDE 20MG 10ML 1 UNITA' USO PARENTERALE</text:p>
          </table:table-cell>
          <table:table-cell office:value-type="string" table:style-name="ce42">
            <text:p>INTEGRILIN*1 fiala EV 10 ml 2 mg/ml</text:p>
          </table:table-cell>
          <table:table-cell office:value-type="float" office:value="30.4" table:style-name="ce43">
            <text:p>30,40</text:p>
          </table:table-cell>
          <table:table-cell office:value-type="float" office:value="18.420000000000002" table:style-name="ce43">
            <text:p>18,4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 GROUP LTD UK</text:p>
          </table:table-cell>
          <table:table-cell office:value-type="float" office:value="34489029" table:style-name="ce45">
            <text:p>034489029</text:p>
          </table:table-cell>
          <table:table-cell office:value-type="string" table:style-name="ce46">
            <text:p>AO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ribulina</text:p>
          </table:table-cell>
          <table:table-cell office:value-type="string" table:style-name="ce42">
            <text:p>ERIBULINA 0,88MG 2ML 1 UNITA' USO PARENTERALE</text:p>
          </table:table-cell>
          <table:table-cell office:value-type="string" table:style-name="ce42">
            <text:p>HALAVEN*1 flaconcino EV 0,88 mg 2 ml 0,44 mg/ml</text:p>
          </table:table-cell>
          <table:table-cell office:value-type="float" office:value="595.79" table:style-name="ce43">
            <text:p>595,79</text:p>
          </table:table-cell>
          <table:table-cell office:value-type="float" office:value="361" table:style-name="ce43">
            <text:p>361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ISAI LIMITED</text:p>
          </table:table-cell>
          <table:table-cell office:value-type="float" office:value="41021015" table:style-name="ce45">
            <text:p>041021015</text:p>
          </table:table-cell>
          <table:table-cell office:value-type="string" table:style-name="ce46">
            <text:p>AO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rlotinib</text:p>
          </table:table-cell>
          <table:table-cell office:value-type="string" table:style-name="ce42">
            <text:p>ERLOTINIB 150MG 30 UNITA' USO ORALE</text:p>
          </table:table-cell>
          <table:table-cell office:value-type="string" table:style-name="ce42">
            <text:p>TARCEVA*30 cpr riv 150 mg</text:p>
          </table:table-cell>
          <table:table-cell office:value-type="float" office:value="3077.28" table:style-name="ce43">
            <text:p>3.077,28</text:p>
          </table:table-cell>
          <table:table-cell office:value-type="float" office:value="1864.57" table:style-name="ce43">
            <text:p>1.864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36871034" table:style-name="ce45">
            <text:p>036871034</text:p>
          </table:table-cell>
          <table:table-cell office:value-type="string" table:style-name="ce46">
            <text:p>AO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sametazima</text:p>
          </table:table-cell>
          <table:table-cell office:value-type="string" table:style-name="ce42">
            <text:p>ESAMETAZIMA 0,5MG 2 UNITA' USO PARENTERALE</text:p>
          </table:table-cell>
          <table:table-cell office:value-type="string" table:style-name="ce42">
            <text:p>CERETEC*2 flaconcini EV 0,5 mg</text:p>
          </table:table-cell>
          <table:table-cell office:value-type="float" office:value="934.57" table:style-name="ce43">
            <text:p>934,57</text:p>
          </table:table-cell>
          <table:table-cell office:value-type="float" office:value="424.81" table:style-name="ce43">
            <text:p>424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72024" table:style-name="ce45">
            <text:p>029372024</text:p>
          </table:table-cell>
          <table:table-cell office:value-type="string" table:style-name="ce46">
            <text:p>AO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saminolevulinato</text:p>
          </table:table-cell>
          <table:table-cell office:value-type="string" table:style-name="ce42">
            <text:p>ESAMINOLEVULINATO 85MG 50ML 1 UNITA' USO ENDOVESCICALE</text:p>
          </table:table-cell>
          <table:table-cell office:value-type="string" table:style-name="ce42">
            <text:p>HEXVIX*1 flaconcino polv sosp endovescicale 85 mg 10 ml + 1 flaconcino solv 50 ml</text:p>
          </table:table-cell>
          <table:table-cell office:value-type="float" office:value="708.99" table:style-name="ce43">
            <text:p>708,99</text:p>
          </table:table-cell>
          <table:table-cell office:value-type="float" office:value="429.59" table:style-name="ce43">
            <text:p>429,5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PSEN SpA</text:p>
          </table:table-cell>
          <table:table-cell office:value-type="float" office:value="37598024" table:style-name="ce45">
            <text:p>037598024</text:p>
          </table:table-cell>
          <table:table-cell office:value-type="string" table:style-name="ce46">
            <text:p>DKW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42">
            <text:p>Esaminolevulinato</text:p>
          </table:table-cell>
          <table:table-cell office:value-type="string" table:style-name="ce42">
            <text:p>ESAMINOLEVULINATO 85MG 50ML 1 UNITA' USO ENDOVESCICALE</text:p>
          </table:table-cell>
          <table:table-cell office:value-type="string" table:style-name="ce42">
            <text:p>HEXVIX*1 flaconcino polv sosp endovescicale 85 mg 10 ml + 1 siringa solv 50 ml senza dispositivo</text:p>
          </table:table-cell>
          <table:table-cell office:value-type="float" office:value="708.99" table:style-name="ce43">
            <text:p>708,99</text:p>
          </table:table-cell>
          <table:table-cell office:value-type="float" office:value="429.59" table:style-name="ce43">
            <text:p>429,5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PSEN SpA</text:p>
          </table:table-cell>
          <table:table-cell office:value-type="float" office:value="37598048" table:style-name="ce45">
            <text:p>037598048</text:p>
          </table:table-cell>
          <table:table-cell office:value-type="string" table:style-name="ce46">
            <text:p>DK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smololo</text:p>
          </table:table-cell>
          <table:table-cell office:value-type="string" table:style-name="ce42">
            <text:p>ESMOLOLO 2.500MG 1 UNITA' USO PARENTERALE</text:p>
          </table:table-cell>
          <table:table-cell office:value-type="string" table:style-name="ce42">
            <text:p>ESMOCARD*1 fiala polv soluz infus 2.500 mg</text:p>
          </table:table-cell>
          <table:table-cell office:value-type="float" office:value="140.4" table:style-name="ce43">
            <text:p>140,40</text:p>
          </table:table-cell>
          <table:table-cell office:value-type="float" office:value="85.07" table:style-name="ce43">
            <text:p>85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RPHA-DEVEL HANDELS UND VETRIE</text:p>
          </table:table-cell>
          <table:table-cell office:value-type="float" office:value="37869031" table:style-name="ce45">
            <text:p>037869031</text:p>
          </table:table-cell>
          <table:table-cell office:value-type="string" table:style-name="ce46">
            <text:p>AO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smololo</text:p>
          </table:table-cell>
          <table:table-cell office:value-type="string" table:style-name="ce42">
            <text:p>ESMOLOLO 2.500MG 1 UNITA' USO PARENTERALE</text:p>
          </table:table-cell>
          <table:table-cell office:value-type="string" table:style-name="ce42">
            <text:p>BREVIBLOC*1 sacca EV 250 ml 10 mg/ml</text:p>
          </table:table-cell>
          <table:table-cell office:value-type="float" office:value="195" table:style-name="ce43">
            <text:p>195,00</text:p>
          </table:table-cell>
          <table:table-cell office:value-type="float" office:value="118.14" table:style-name="ce43">
            <text:p>118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7248032" table:style-name="ce45">
            <text:p>027248032</text:p>
          </table:table-cell>
          <table:table-cell office:value-type="string" table:style-name="ce46">
            <text:p>AO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someprazolo</text:p>
          </table:table-cell>
          <table:table-cell office:value-type="string" table:style-name="ce42">
            <text:p>ESOMEPRAZOLO 40MG 1 UNITA' USO PARENTERALE</text:p>
          </table:table-cell>
          <table:table-cell office:value-type="string" table:style-name="ce42">
            <text:p>ESOMEPRAZOLO*1 flaconcino polv EV 40 mg 5 ml</text:p>
          </table:table-cell>
          <table:table-cell office:value-type="float" office:value="6.43" table:style-name="ce43">
            <text:p>6,43</text:p>
          </table:table-cell>
          <table:table-cell office:value-type="float" office:value="3.9" table:style-name="ce43">
            <text:p>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0438018" table:style-name="ce45">
            <text:p>040438018</text:p>
          </table:table-cell>
          <table:table-cell office:value-type="string" table:style-name="ce46">
            <text:p>AP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someprazolo</text:p>
          </table:table-cell>
          <table:table-cell office:value-type="string" table:style-name="ce42">
            <text:p>ESOMEPRAZOLO 40MG 1 UNITA' USO PARENTERALE</text:p>
          </table:table-cell>
          <table:table-cell office:value-type="string" table:style-name="ce42">
            <text:p>ESOMEPRAZOLO*1 flaconcino polv soluz iniett/infus 40 mg</text:p>
          </table:table-cell>
          <table:table-cell office:value-type="float" office:value="6.43" table:style-name="ce43">
            <text:p>6,43</text:p>
          </table:table-cell>
          <table:table-cell office:value-type="float" office:value="3.9" table:style-name="ce43">
            <text:p>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4527012" table:style-name="ce45">
            <text:p>044527012</text:p>
          </table:table-cell>
          <table:table-cell office:value-type="string" table:style-name="ce46">
            <text:p>AP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someprazolo</text:p>
          </table:table-cell>
          <table:table-cell office:value-type="string" table:style-name="ce42">
            <text:p>ESOMEPRAZOLO 40MG 1 UNITA' USO PARENTERALE</text:p>
          </table:table-cell>
          <table:table-cell office:value-type="string" table:style-name="ce42">
            <text:p>NEXIUM*1 flaconcino EV 40 mg</text:p>
          </table:table-cell>
          <table:table-cell office:value-type="float" office:value="8.58" table:style-name="ce43">
            <text:p>8,58</text:p>
          </table:table-cell>
          <table:table-cell office:value-type="float" office:value="5.2" table:style-name="ce43">
            <text:p>5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RAZENECA SpA</text:p>
          </table:table-cell>
          <table:table-cell office:value-type="float" office:value="34972531" table:style-name="ce45">
            <text:p>034972531</text:p>
          </table:table-cell>
          <table:table-cell office:value-type="string" table:style-name="ce46">
            <text:p>AP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someprazolo</text:p>
          </table:table-cell>
          <table:table-cell office:value-type="string" table:style-name="ce42">
            <text:p>ESOMEPRAZOLO 40MG 1 UNITA' USO PARENTERALE</text:p>
          </table:table-cell>
          <table:table-cell office:value-type="string" table:style-name="ce42">
            <text:p>LUCEN*1 flaconcino EV 40 mg</text:p>
          </table:table-cell>
          <table:table-cell office:value-type="float" office:value="8.58" table:style-name="ce43">
            <text:p>8,58</text:p>
          </table:table-cell>
          <table:table-cell office:value-type="float" office:value="5.2" table:style-name="ce43">
            <text:p>5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ALESCI SpA IST.FARMACOBIOL.</text:p>
          </table:table-cell>
          <table:table-cell office:value-type="float" office:value="35367539" table:style-name="ce45">
            <text:p>035367539</text:p>
          </table:table-cell>
          <table:table-cell office:value-type="string" table:style-name="ce46">
            <text:p>AP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0 UNITA' USO PARENTERALE</text:p>
          </table:table-cell>
          <table:table-cell office:value-type="string" table:style-name="ce14">
            <text:p>ESOMEPRAZOLO*10 flaconcini polv EV 40 mg</text:p>
          </table:table-cell>
          <table:table-cell office:value-type="float" office:value="64.349999999999994" table:style-name="ce15">
            <text:p>64,35</text:p>
          </table:table-cell>
          <table:table-cell office:value-type="float" office:value="38.99" table:style-name="ce15">
            <text:p>38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002029" table:style-name="ce17">
            <text:p>043002029</text:p>
          </table:table-cell>
          <table:table-cell office:value-type="string" table:style-name="ce18">
            <text:p>E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tanercept</text:p>
          </table:table-cell>
          <table:table-cell office:value-type="string" table:style-name="ce42">
            <text:p>ETANERCEPT 25MG 0,5ML 4 UNITA' USO PARENTERALE</text:p>
          </table:table-cell>
          <table:table-cell office:value-type="string" table:style-name="ce42">
            <text:p>ERELZI*4 siringhe preriempite SC 25 mg 0,5 ml</text:p>
          </table:table-cell>
          <table:table-cell office:value-type="float" office:value="494.02" table:style-name="ce43">
            <text:p>494,02</text:p>
          </table:table-cell>
          <table:table-cell office:value-type="float" office:value="299.33999999999997" table:style-name="ce43">
            <text:p>299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45451034" table:style-name="ce45">
            <text:p>045451034</text:p>
          </table:table-cell>
          <table:table-cell office:value-type="string" table:style-name="ce46">
            <text:p>AP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tanercept</text:p>
          </table:table-cell>
          <table:table-cell office:value-type="string" table:style-name="ce42">
            <text:p>ETANERCEPT 25MG 0,5ML 4 UNITA' USO PARENTERALE</text:p>
          </table:table-cell>
          <table:table-cell office:value-type="string" table:style-name="ce42">
            <text:p>BENEPALI*4 siringhe preriemp SC 0,51 ml 25 mg 50 mg/ml</text:p>
          </table:table-cell>
          <table:table-cell office:value-type="float" office:value="518.33000000000004" table:style-name="ce43">
            <text:p>518,33</text:p>
          </table:table-cell>
          <table:table-cell office:value-type="float" office:value="314.07" table:style-name="ce43">
            <text:p>314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MSUNG BIOEPIS UK LIMITED</text:p>
          </table:table-cell>
          <table:table-cell office:value-type="float" office:value="44691057" table:style-name="ce45">
            <text:p>044691057</text:p>
          </table:table-cell>
          <table:table-cell office:value-type="string" table:style-name="ce46">
            <text:p>AP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tanercept</text:p>
          </table:table-cell>
          <table:table-cell office:value-type="string" table:style-name="ce42">
            <text:p>ETANERCEPT 25MG 0,5ML 4 UNITA' USO PARENTERALE</text:p>
          </table:table-cell>
          <table:table-cell office:value-type="string" table:style-name="ce42">
            <text:p>ENBREL*4 siringhe SC 25 mg 0,5 ml + 8 tamponi</text:p>
          </table:table-cell>
          <table:table-cell office:value-type="float" office:value="760.02" table:style-name="ce43">
            <text:p>760,02</text:p>
          </table:table-cell>
          <table:table-cell office:value-type="float" office:value="460.51" table:style-name="ce43">
            <text:p>460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34675102" table:style-name="ce45">
            <text:p>034675102</text:p>
          </table:table-cell>
          <table:table-cell office:value-type="string" table:style-name="ce46">
            <text:p>AP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tanercept</text:p>
          </table:table-cell>
          <table:table-cell office:value-type="string" table:style-name="ce42">
            <text:p>ETANERCEPT 50MG 1ML 4 UNITA' USO PARENTERALE</text:p>
          </table:table-cell>
          <table:table-cell office:value-type="string" table:style-name="ce42">
            <text:p>ERELZI*4 siringhe preriempite SC 50 mg 1 ml</text:p>
          </table:table-cell>
          <table:table-cell office:value-type="float" office:value="988.03" table:style-name="ce43">
            <text:p>988,03</text:p>
          </table:table-cell>
          <table:table-cell office:value-type="float" office:value="598.66" table:style-name="ce43">
            <text:p>598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45451073" table:style-name="ce45">
            <text:p>045451073</text:p>
          </table:table-cell>
          <table:table-cell office:value-type="string" table:style-name="ce46">
            <text:p>AP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tanercept</text:p>
          </table:table-cell>
          <table:table-cell office:value-type="string" table:style-name="ce42">
            <text:p>ETANERCEPT 50MG 1ML 4 UNITA' USO PARENTERALE</text:p>
          </table:table-cell>
          <table:table-cell office:value-type="string" table:style-name="ce42">
            <text:p>ERELZI*4 penne preriempite SC 50 mg 1 ml</text:p>
          </table:table-cell>
          <table:table-cell office:value-type="float" office:value="988.03" table:style-name="ce43">
            <text:p>988,03</text:p>
          </table:table-cell>
          <table:table-cell office:value-type="float" office:value="598.66" table:style-name="ce43">
            <text:p>598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45451111" table:style-name="ce45">
            <text:p>045451111</text:p>
          </table:table-cell>
          <table:table-cell office:value-type="string" table:style-name="ce46">
            <text:p>AP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tanercept</text:p>
          </table:table-cell>
          <table:table-cell office:value-type="string" table:style-name="ce42">
            <text:p>ETANERCEPT 50MG 1ML 4 UNITA' USO PARENTERALE</text:p>
          </table:table-cell>
          <table:table-cell office:value-type="string" table:style-name="ce42">
            <text:p>BENEPALI*4 siringhe preriemp SC 1 ml 50 mg</text:p>
          </table:table-cell>
          <table:table-cell office:value-type="float" office:value="1038.0999999999999" table:style-name="ce43">
            <text:p>1.038,10</text:p>
          </table:table-cell>
          <table:table-cell office:value-type="float" office:value="629" table:style-name="ce43">
            <text:p>62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MSUNG BIOEPIS UK LIMITED</text:p>
          </table:table-cell>
          <table:table-cell office:value-type="float" office:value="44691018" table:style-name="ce45">
            <text:p>044691018</text:p>
          </table:table-cell>
          <table:table-cell office:value-type="string" table:style-name="ce46">
            <text:p>AP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tanercept</text:p>
          </table:table-cell>
          <table:table-cell office:value-type="string" table:style-name="ce42">
            <text:p>ETANERCEPT 50MG 1ML 4 UNITA' USO PARENTERALE</text:p>
          </table:table-cell>
          <table:table-cell office:value-type="string" table:style-name="ce42">
            <text:p>BENEPALI*4 penne preriemp 50 mg 1 ml</text:p>
          </table:table-cell>
          <table:table-cell office:value-type="float" office:value="1038.0999999999999" table:style-name="ce43">
            <text:p>1.038,10</text:p>
          </table:table-cell>
          <table:table-cell office:value-type="float" office:value="629" table:style-name="ce43">
            <text:p>62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MSUNG BIOEPIS UK LIMITED</text:p>
          </table:table-cell>
          <table:table-cell office:value-type="float" office:value="44691020" table:style-name="ce45">
            <text:p>044691020</text:p>
          </table:table-cell>
          <table:table-cell office:value-type="string" table:style-name="ce46">
            <text:p>AP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tanercept</text:p>
          </table:table-cell>
          <table:table-cell office:value-type="string" table:style-name="ce42">
            <text:p>ETANERCEPT 50MG 1ML 4 UNITA' USO PARENTERALE</text:p>
          </table:table-cell>
          <table:table-cell office:value-type="string" table:style-name="ce42">
            <text:p>ENBREL*4 siringhe SC 50 mg 1 ml + 8 tamponi</text:p>
          </table:table-cell>
          <table:table-cell office:value-type="float" office:value="1520.05" table:style-name="ce43">
            <text:p>1.520,05</text:p>
          </table:table-cell>
          <table:table-cell office:value-type="float" office:value="921.02" table:style-name="ce43">
            <text:p>921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34675140" table:style-name="ce45">
            <text:p>034675140</text:p>
          </table:table-cell>
          <table:table-cell office:value-type="string" table:style-name="ce46">
            <text:p>AP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tanercept</text:p>
          </table:table-cell>
          <table:table-cell office:value-type="string" table:style-name="ce42">
            <text:p>ETANERCEPT 50MG 1ML 4 UNITA' USO PARENTERALE</text:p>
          </table:table-cell>
          <table:table-cell office:value-type="string" table:style-name="ce42">
            <text:p>ENBREL*4 penne SC 50 mg 1 ml + 8 tamponi</text:p>
          </table:table-cell>
          <table:table-cell office:value-type="float" office:value="1520.07" table:style-name="ce43">
            <text:p>1.520,07</text:p>
          </table:table-cell>
          <table:table-cell office:value-type="float" office:value="921.02" table:style-name="ce43">
            <text:p>921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34675191" table:style-name="ce45">
            <text:p>034675191</text:p>
          </table:table-cell>
          <table:table-cell office:value-type="string" table:style-name="ce46">
            <text:p>AP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toposide</text:p>
          </table:table-cell>
          <table:table-cell office:value-type="string" table:style-name="ce42">
            <text:p>ETOPOSIDE 1.000MG 50ML 1 UNITA' USO PARENTERALE</text:p>
          </table:table-cell>
          <table:table-cell office:value-type="string" table:style-name="ce42">
            <text:p>ETOPOSIDE*1 flaconcino 1.000 mg 50 ml 20 mg/ml</text:p>
          </table:table-cell>
          <table:table-cell office:value-type="float" office:value="101.87" table:style-name="ce43">
            <text:p>101,87</text:p>
          </table:table-cell>
          <table:table-cell office:value-type="float" office:value="61.72" table:style-name="ce43">
            <text:p>61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34410050" table:style-name="ce45">
            <text:p>034410050</text:p>
          </table:table-cell>
          <table:table-cell office:value-type="string" table:style-name="ce46">
            <text:p>AP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toposide</text:p>
          </table:table-cell>
          <table:table-cell office:value-type="string" table:style-name="ce42">
            <text:p>ETOPOSIDE 1.000MG 50ML 1 UNITA' USO PARENTERALE</text:p>
          </table:table-cell>
          <table:table-cell office:value-type="string" table:style-name="ce42">
            <text:p>ETOPOSIDE*1 flacone EV 1.000 mg 50 ml 20 mg/ml</text:p>
          </table:table-cell>
          <table:table-cell office:value-type="float" office:value="101.87" table:style-name="ce43">
            <text:p>101,87</text:p>
          </table:table-cell>
          <table:table-cell office:value-type="float" office:value="61.72" table:style-name="ce43">
            <text:p>61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6622049" table:style-name="ce45">
            <text:p>036622049</text:p>
          </table:table-cell>
          <table:table-cell office:value-type="string" table:style-name="ce46">
            <text:p>AP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toposide</text:p>
          </table:table-cell>
          <table:table-cell office:value-type="string" table:style-name="ce42">
            <text:p>ETOPOSIDE 1.000MG 50ML 1 UNITA' USO PARENTERALE</text:p>
          </table:table-cell>
          <table:table-cell office:value-type="string" table:style-name="ce42">
            <text:p>ETOPOSIDE*1 flacone EV 1.000 mg 50 ml 20 mg/ml</text:p>
          </table:table-cell>
          <table:table-cell office:value-type="float" office:value="101.87" table:style-name="ce43">
            <text:p>101,87</text:p>
          </table:table-cell>
          <table:table-cell office:value-type="float" office:value="61.72" table:style-name="ce43">
            <text:p>61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673069" table:style-name="ce45">
            <text:p>042673069</text:p>
          </table:table-cell>
          <table:table-cell office:value-type="string" table:style-name="ce46">
            <text:p>AP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toposide</text:p>
          </table:table-cell>
          <table:table-cell office:value-type="string" table:style-name="ce42">
            <text:p>ETOPOSIDE 200MG 10ML 1 UNITA' USO PARENTERALE</text:p>
          </table:table-cell>
          <table:table-cell office:value-type="string" table:style-name="ce42">
            <text:p>ETOPOSIDE*1 fiala 200 mg 10 ml 20 mg/ml</text:p>
          </table:table-cell>
          <table:table-cell office:value-type="float" office:value="21.23" table:style-name="ce43">
            <text:p>21,23</text:p>
          </table:table-cell>
          <table:table-cell office:value-type="float" office:value="12.87" table:style-name="ce43">
            <text:p>1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34410023" table:style-name="ce45">
            <text:p>034410023</text:p>
          </table:table-cell>
          <table:table-cell office:value-type="string" table:style-name="ce46">
            <text:p>AP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toposide</text:p>
          </table:table-cell>
          <table:table-cell office:value-type="string" table:style-name="ce42">
            <text:p>ETOPOSIDE 200MG 10ML 1 UNITA' USO PARENTERALE</text:p>
          </table:table-cell>
          <table:table-cell office:value-type="string" table:style-name="ce42">
            <text:p>ETOPOSIDE*1 flacone EV 200 mg 10 ml 20 mg/ml</text:p>
          </table:table-cell>
          <table:table-cell office:value-type="float" office:value="21.23" table:style-name="ce43">
            <text:p>21,23</text:p>
          </table:table-cell>
          <table:table-cell office:value-type="float" office:value="12.87" table:style-name="ce43">
            <text:p>1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6622025" table:style-name="ce45">
            <text:p>036622025</text:p>
          </table:table-cell>
          <table:table-cell office:value-type="string" table:style-name="ce46">
            <text:p>AP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toposide</text:p>
          </table:table-cell>
          <table:table-cell office:value-type="string" table:style-name="ce42">
            <text:p>ETOPOSIDE 200MG 10ML 1 UNITA' USO PARENTERALE</text:p>
          </table:table-cell>
          <table:table-cell office:value-type="string" table:style-name="ce42">
            <text:p>ETOPOSIDE*1 flaconcino EV 200 mg 10 ml 20 mg/ml</text:p>
          </table:table-cell>
          <table:table-cell office:value-type="float" office:value="21.23" table:style-name="ce43">
            <text:p>21,23</text:p>
          </table:table-cell>
          <table:table-cell office:value-type="float" office:value="12.87" table:style-name="ce43">
            <text:p>1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673032" table:style-name="ce45">
            <text:p>042673032</text:p>
          </table:table-cell>
          <table:table-cell office:value-type="string" table:style-name="ce46">
            <text:p>AP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toposide</text:p>
          </table:table-cell>
          <table:table-cell office:value-type="string" table:style-name="ce42">
            <text:p>ETOPOSIDE 500MG 25ML 1 UNITA' USO PARENTERALE</text:p>
          </table:table-cell>
          <table:table-cell office:value-type="string" table:style-name="ce42">
            <text:p>ETOPOSIDE*1 flacone EV 500 mg 25 ml 20 mg/ml</text:p>
          </table:table-cell>
          <table:table-cell office:value-type="float" office:value="50.95" table:style-name="ce43">
            <text:p>50,95</text:p>
          </table:table-cell>
          <table:table-cell office:value-type="float" office:value="30.87" table:style-name="ce43">
            <text:p>30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673057" table:style-name="ce45">
            <text:p>042673057</text:p>
          </table:table-cell>
          <table:table-cell office:value-type="string" table:style-name="ce46">
            <text:p>KC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travirina</text:p>
          </table:table-cell>
          <table:table-cell office:value-type="string" table:style-name="ce42">
            <text:p>ETRAVIRINA 200MG 60 UNITA' USO ORALE</text:p>
          </table:table-cell>
          <table:table-cell office:value-type="string" table:style-name="ce42">
            <text:p>INTELENCE*60 cpr 200 mg flacone</text:p>
          </table:table-cell>
          <table:table-cell office:value-type="float" office:value="670.27" table:style-name="ce43">
            <text:p>670,27</text:p>
          </table:table-cell>
          <table:table-cell office:value-type="float" office:value="406.13" table:style-name="ce43">
            <text:p>406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38703029" table:style-name="ce45">
            <text:p>038703029</text:p>
          </table:table-cell>
          <table:table-cell office:value-type="string" table:style-name="ce46">
            <text:p>AP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verolimus</text:p>
          </table:table-cell>
          <table:table-cell office:value-type="string" table:style-name="ce42">
            <text:p>EVEROLIMUS 5MG 30 UNITA' USO ORALE</text:p>
          </table:table-cell>
          <table:table-cell office:value-type="string" table:style-name="ce42">
            <text:p>AFINITOR*30 cpr 5 mg</text:p>
          </table:table-cell>
          <table:table-cell office:value-type="float" office:value="4021.62" table:style-name="ce43">
            <text:p>4.021,62</text:p>
          </table:table-cell>
          <table:table-cell office:value-type="float" office:value="2436.75" table:style-name="ce43">
            <text:p>2.436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9398019" table:style-name="ce45">
            <text:p>039398019</text:p>
          </table:table-cell>
          <table:table-cell office:value-type="string" table:style-name="ce46">
            <text:p>APR</text:p>
          </table:table-cell>
          <table:table-cell table:style-name="ce47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2">
            <text:p>Fattore II/Fattore VII/Fattore IX/Fattore X della coagulazione/Proteina C/Proteina S</text:p>
          </table:table-cell>
          <table:table-cell office:value-type="string" table:style-name="ce42">
            <text:p>FATTORE II+FATTORE VII+FATTORE IX+FATTORE X DELLA COAGULAZIONE+PROTEINA C+PROTEINA S 1000UI 40ML 1UNITA' USO PARENTERALE</text:p>
          </table:table-cell>
          <table:table-cell office:value-type="string" table:style-name="ce42">
            <text:p>CONFIDEX 1000*1 flaconcino POLV + 1 flaconcino solv 40 ml</text:p>
          </table:table-cell>
          <table:table-cell office:value-type="float" office:value="759.18" table:style-name="ce43">
            <text:p>759,18</text:p>
          </table:table-cell>
          <table:table-cell office:value-type="float" office:value="460" table:style-name="ce43">
            <text:p>46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38844027" table:style-name="ce45">
            <text:p>038844027</text:p>
          </table:table-cell>
          <table:table-cell office:value-type="string" table:style-name="ce46">
            <text:p>JN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attore XIII di coagulazione del sangue</text:p>
          </table:table-cell>
          <table:table-cell office:value-type="string" table:style-name="ce42">
            <text:p>FATTORE XIII UMANO DI COAGULAZIONE 1250UI 1 UNITA' USO PARENTERALE</text:p>
          </table:table-cell>
          <table:table-cell office:value-type="string" table:style-name="ce42">
            <text:p>CLUVIAT*1 flacone 1.250 UI polv + solv</text:p>
          </table:table-cell>
          <table:table-cell office:value-type="float" office:value="3663.89" table:style-name="ce43">
            <text:p>3.663,89</text:p>
          </table:table-cell>
          <table:table-cell office:value-type="float" office:value="2220" table:style-name="ce43">
            <text:p>2.22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42605028" table:style-name="ce45">
            <text:p>042605028</text:p>
          </table:table-cell>
          <table:table-cell office:value-type="string" table:style-name="ce46">
            <text:p>JB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enitoina</text:p>
          </table:table-cell>
          <table:table-cell office:value-type="string" table:style-name="ce42">
            <text:p>FENITOINA 250MG 5ML 5 UNITA' USO PARENTERALE IM EV</text:p>
          </table:table-cell>
          <table:table-cell office:value-type="string" table:style-name="ce42">
            <text:p>AURANTIN*5 fiale IM EV 250 mg 5 ml</text:p>
          </table:table-cell>
          <table:table-cell office:value-type="float" office:value="29.92" table:style-name="ce43">
            <text:p>29,92</text:p>
          </table:table-cell>
          <table:table-cell office:value-type="float" office:value="13.6" table:style-name="ce43">
            <text:p>13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823019" table:style-name="ce45">
            <text:p>028823019</text:p>
          </table:table-cell>
          <table:table-cell office:value-type="string" table:style-name="ce46">
            <text:p>AP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entanil</text:p>
          </table:table-cell>
          <table:table-cell office:value-type="string" table:style-name="ce42">
            <text:p>FENTANIL 0,1MG 2ML 5 UNITA' USO PARENTERALE EV</text:p>
          </table:table-cell>
          <table:table-cell office:value-type="string" table:style-name="ce42">
            <text:p>FENTANYL*5 fiale EV 100 mcg 2 ml</text:p>
          </table:table-cell>
          <table:table-cell office:value-type="float" office:value="2.5099999999999998" table:style-name="ce43">
            <text:p>2,51</text:p>
          </table:table-cell>
          <table:table-cell office:value-type="float" office:value="1.52" table:style-name="ce43">
            <text:p>1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AMELN PHARMA PLUS GmbH</text:p>
          </table:table-cell>
          <table:table-cell office:value-type="float" office:value="35693011" table:style-name="ce45">
            <text:p>035693011</text:p>
          </table:table-cell>
          <table:table-cell office:value-type="string" table:style-name="ce46">
            <text:p>AQ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2">
            <text:p>Ferro/Zinco/Manganese/Rame/Cromo/Selenio/Molibdeno/Fluoro/Iodio</text:p>
          </table:table-cell>
          <table:table-cell office:value-type="string" table:style-name="ce42">
            <text:p>FERRO+ZINCO+MANGANESE+RAME+CROMO+SELENIO+MOLIBDENO 10ML 20 UNITA' USO PARENTERALE</text:p>
          </table:table-cell>
          <table:table-cell office:value-type="string" table:style-name="ce42">
            <text:p>ADDAMEL N*20 fiale 10 ml 10,3 mg/10 ml</text:p>
          </table:table-cell>
          <table:table-cell office:value-type="float" office:value="59.12" table:style-name="ce43">
            <text:p>59,12</text:p>
          </table:table-cell>
          <table:table-cell office:value-type="float" office:value="26.88" table:style-name="ce43">
            <text:p>26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29231026" table:style-name="ce45">
            <text:p>029231026</text:p>
          </table:table-cell>
          <table:table-cell office:value-type="string" table:style-name="ce46">
            <text:p>AQG</text:p>
          </table:table-cell>
          <table:table-cell table:style-name="ce47"/>
          <table:table-cell table:number-columns-repeated="16374" table:style-name="ce13"/>
        </table:table-row>
        <table:table-row table:style-name="ro10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2">
            <text:p>Fibrinogeno/Aprotinina/Trombina Umana/Calcio Cloruro/Fattore XIII</text:p>
          </table:table-cell>
          <table:table-cell office:value-type="string" table:style-name="ce42">
            <text:p>FIBRINOGENO+APROTININA+TROMBINA UMANA+CALCIO CLORURO+FATTORE XIII 2ML 1 UNITA' ADESIVO TISSUTALE</text:p>
          </table:table-cell>
          <table:table-cell office:value-type="string" table:style-name="ce42">
            <text:p>TISSEEL*adesivo tissutale 1 siringa 2 ml</text:p>
          </table:table-cell>
          <table:table-cell office:value-type="float" office:value="167.68" table:style-name="ce43">
            <text:p>167,68</text:p>
          </table:table-cell>
          <table:table-cell office:value-type="float" office:value="101.6" table:style-name="ce43">
            <text:p>101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5243179" table:style-name="ce45">
            <text:p>025243179</text:p>
          </table:table-cell>
          <table:table-cell office:value-type="string" table:style-name="ce46">
            <text:p>AQI</text:p>
          </table:table-cell>
          <table:table-cell table:style-name="ce47"/>
          <table:table-cell table:number-columns-repeated="16374" table:style-name="ce13"/>
        </table:table-row>
        <table:table-row table:style-name="ro10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idaxomicina</text:p>
          </table:table-cell>
          <table:table-cell office:value-type="string" table:style-name="ce42">
            <text:p>FIDAXOMICINA 200MG 20 UNITA' USO ORALE</text:p>
          </table:table-cell>
          <table:table-cell office:value-type="string" table:style-name="ce42">
            <text:p>DIFICLIR*2x10 cpr riv 200 mg</text:p>
          </table:table-cell>
          <table:table-cell office:value-type="float" office:value="2487.44" table:style-name="ce43">
            <text:p>2.487,44</text:p>
          </table:table-cell>
          <table:table-cell office:value-type="float" office:value="1507.18" table:style-name="ce43">
            <text:p>1.507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ELLAS PHARMA EUROPE B.V.</text:p>
          </table:table-cell>
          <table:table-cell office:value-type="float" office:value="42326049" table:style-name="ce45">
            <text:p>042326049</text:p>
          </table:table-cell>
          <table:table-cell office:value-type="string" table:style-name="ce46">
            <text:p>CL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itosina</text:p>
          </table:table-cell>
          <table:table-cell office:value-type="string" table:style-name="ce42">
            <text:p>FLUCITOSINA 2.500MG 250ML 5 UNITA' USO PARENTERALE</text:p>
          </table:table-cell>
          <table:table-cell office:value-type="string" table:style-name="ce42">
            <text:p>ANCOTIL*5 flaconi EV 2,5 g 250 ml</text:p>
          </table:table-cell>
          <table:table-cell office:value-type="float" office:value="270.81" table:style-name="ce43">
            <text:p>270,81</text:p>
          </table:table-cell>
          <table:table-cell office:value-type="float" office:value="164.08" table:style-name="ce43">
            <text:p>164,0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24753028" table:style-name="ce45">
            <text:p>024753028</text:p>
          </table:table-cell>
          <table:table-cell office:value-type="string" table:style-name="ce46">
            <text:p>AQ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100MG 50ML 1 UNITA' USO PARENTERALE</text:p>
          </table:table-cell>
          <table:table-cell office:value-type="string" table:style-name="ce42">
            <text:p>FLUCONAZOLO*1 flacone EV 50 ml 2 mg/ml</text:p>
          </table:table-cell>
          <table:table-cell office:value-type="float" office:value="9.08" table:style-name="ce43">
            <text:p>9,08</text:p>
          </table:table-cell>
          <table:table-cell office:value-type="float" office:value="5.5" table:style-name="ce43">
            <text:p>5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387014" table:style-name="ce45">
            <text:p>037387014</text:p>
          </table:table-cell>
          <table:table-cell office:value-type="string" table:style-name="ce46">
            <text:p>AQ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conazolo</text:p>
          </table:table-cell>
          <table:table-cell office:value-type="string" table:style-name="ce42">
            <text:p>FLUCONAZOLO 100MG 50ML 1 UNITA' USO PARENTERALE</text:p>
          </table:table-cell>
          <table:table-cell office:value-type="string" table:style-name="ce42">
            <text:p>FLUCONAZOLO*1 flacone EV 50 ml 2 mg/ml</text:p>
          </table:table-cell>
          <table:table-cell office:value-type="float" office:value="9.08" table:style-name="ce43">
            <text:p>9,08</text:p>
          </table:table-cell>
          <table:table-cell office:value-type="float" office:value="5.5" table:style-name="ce43">
            <text:p>5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8048017" table:style-name="ce45">
            <text:p>038048017</text:p>
          </table:table-cell>
          <table:table-cell office:value-type="string" table:style-name="ce46">
            <text:p>AQ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100MG 50ML 1 UNITA' USO PARENTERALE</text:p>
          </table:table-cell>
          <table:table-cell office:value-type="string" table:style-name="ce42">
            <text:p>FLUCONAZOLO*1 flacone EV 50 ml 2 mg/ml</text:p>
          </table:table-cell>
          <table:table-cell office:value-type="float" office:value="9.08" table:style-name="ce43">
            <text:p>9,08</text:p>
          </table:table-cell>
          <table:table-cell office:value-type="float" office:value="5.5" table:style-name="ce43">
            <text:p>5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NGELINI SpA</text:p>
          </table:table-cell>
          <table:table-cell office:value-type="float" office:value="38251017" table:style-name="ce45">
            <text:p>038251017</text:p>
          </table:table-cell>
          <table:table-cell office:value-type="string" table:style-name="ce46">
            <text:p>AQ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conazolo</text:p>
          </table:table-cell>
          <table:table-cell office:value-type="string" table:style-name="ce42">
            <text:p>FLUCONAZOLO 100MG 50ML 1 UNITA' USO PARENTERALE</text:p>
          </table:table-cell>
          <table:table-cell office:value-type="string" table:style-name="ce42">
            <text:p>EXOMAX*1 flaconcino 50 ml 2 mg/ml</text:p>
          </table:table-cell>
          <table:table-cell office:value-type="float" office:value="9.08" table:style-name="ce43">
            <text:p>9,08</text:p>
          </table:table-cell>
          <table:table-cell office:value-type="float" office:value="5.5" table:style-name="ce43">
            <text:p>5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8441010" table:style-name="ce45">
            <text:p>038441010</text:p>
          </table:table-cell>
          <table:table-cell office:value-type="string" table:style-name="ce46">
            <text:p>AQ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100MG 50ML 1 UNITA' USO PARENTERALE</text:p>
          </table:table-cell>
          <table:table-cell office:value-type="string" table:style-name="ce42">
            <text:p>DIFLUCAN*1 flaconcino EV 100 mg 50 ml</text:p>
          </table:table-cell>
          <table:table-cell office:value-type="float" office:value="18.600000000000001" table:style-name="ce43">
            <text:p>18,60</text:p>
          </table:table-cell>
          <table:table-cell office:value-type="float" office:value="8.4600000000000009" table:style-name="ce43">
            <text:p>8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7267032" table:style-name="ce45">
            <text:p>027267032</text:p>
          </table:table-cell>
          <table:table-cell office:value-type="string" table:style-name="ce46">
            <text:p>AQ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100MG 50ML 1 UNITA' USO PARENTERALE</text:p>
          </table:table-cell>
          <table:table-cell office:value-type="string" table:style-name="ce42">
            <text:p>ELAZOR*1 flaconcino 100 mg 50 ml</text:p>
          </table:table-cell>
          <table:table-cell office:value-type="float" office:value="18.600000000000001" table:style-name="ce43">
            <text:p>18,60</text:p>
          </table:table-cell>
          <table:table-cell office:value-type="float" office:value="8.4600000000000009" table:style-name="ce43">
            <text:p>8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FASIGMA SpA</text:p>
          </table:table-cell>
          <table:table-cell office:value-type="float" office:value="27268034" table:style-name="ce45">
            <text:p>027268034</text:p>
          </table:table-cell>
          <table:table-cell office:value-type="string" table:style-name="ce46">
            <text:p>AQ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100MG 50ML 20 UNITA' USO PARENTERALE</text:p>
          </table:table-cell>
          <table:table-cell office:value-type="string" table:style-name="ce42">
            <text:p>FLUCONAZOLO*20 sacche EV 100 mg/50 ml</text:p>
          </table:table-cell>
          <table:table-cell office:value-type="float" office:value="163.88" table:style-name="ce43">
            <text:p>163,88</text:p>
          </table:table-cell>
          <table:table-cell office:value-type="float" office:value="99.3" table:style-name="ce43">
            <text:p>99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1039049" table:style-name="ce45">
            <text:p>041039049</text:p>
          </table:table-cell>
          <table:table-cell office:value-type="string" table:style-name="ce46">
            <text:p>AQ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100MG 50ML 20 UNITA' USO PARENTERALE</text:p>
          </table:table-cell>
          <table:table-cell office:value-type="string" table:style-name="ce42">
            <text:p>FLUCONAZOLO*20 flaconi EV 50 ml 2 mg/ml</text:p>
          </table:table-cell>
          <table:table-cell office:value-type="float" office:value="163.89" table:style-name="ce43">
            <text:p>163,89</text:p>
          </table:table-cell>
          <table:table-cell office:value-type="float" office:value="99.3" table:style-name="ce43">
            <text:p>99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8838025" table:style-name="ce45">
            <text:p>038838025</text:p>
          </table:table-cell>
          <table:table-cell office:value-type="string" table:style-name="ce46">
            <text:p>AQ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200MG 100ML 1 UNITA' USO PARENTERALE</text:p>
          </table:table-cell>
          <table:table-cell office:value-type="string" table:style-name="ce42">
            <text:p>FLUCONAZOLO*1 flacone EV 100 ml 2 mg/ml</text:p>
          </table:table-cell>
          <table:table-cell office:value-type="float" office:value="16.45" table:style-name="ce43">
            <text:p>16,45</text:p>
          </table:table-cell>
          <table:table-cell office:value-type="float" office:value="9.9700000000000006" table:style-name="ce43">
            <text:p>9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387065" table:style-name="ce45">
            <text:p>037387065</text:p>
          </table:table-cell>
          <table:table-cell office:value-type="string" table:style-name="ce46">
            <text:p>AQ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conazolo</text:p>
          </table:table-cell>
          <table:table-cell office:value-type="string" table:style-name="ce42">
            <text:p>FLUCONAZOLO 200MG 100ML 1 UNITA' USO PARENTERALE</text:p>
          </table:table-cell>
          <table:table-cell office:value-type="string" table:style-name="ce42">
            <text:p>FLUCONAZOLO*1 flacone EV 100 ml 2 mg/ml</text:p>
          </table:table-cell>
          <table:table-cell office:value-type="float" office:value="16.45" table:style-name="ce43">
            <text:p>16,45</text:p>
          </table:table-cell>
          <table:table-cell office:value-type="float" office:value="9.9700000000000006" table:style-name="ce43">
            <text:p>9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8048070" table:style-name="ce45">
            <text:p>038048070</text:p>
          </table:table-cell>
          <table:table-cell office:value-type="string" table:style-name="ce46">
            <text:p>AQ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conazolo</text:p>
          </table:table-cell>
          <table:table-cell office:value-type="string" table:style-name="ce42">
            <text:p>FLUCONAZOLO 200MG 100ML 1 UNITA' USO PARENTERALE</text:p>
          </table:table-cell>
          <table:table-cell office:value-type="string" table:style-name="ce42">
            <text:p>EXOMAX*1 flacone EV 100 ml 2 mg/ml</text:p>
          </table:table-cell>
          <table:table-cell office:value-type="float" office:value="16.45" table:style-name="ce43">
            <text:p>16,45</text:p>
          </table:table-cell>
          <table:table-cell office:value-type="float" office:value="9.9700000000000006" table:style-name="ce43">
            <text:p>9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8441022" table:style-name="ce45">
            <text:p>038441022</text:p>
          </table:table-cell>
          <table:table-cell office:value-type="string" table:style-name="ce46">
            <text:p>AQ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200MG 100ML 1 UNITA' USO PARENTERALE</text:p>
          </table:table-cell>
          <table:table-cell office:value-type="string" table:style-name="ce42">
            <text:p>DIFLUCAN*1 flacone EV 200 mg 100 ml</text:p>
          </table:table-cell>
          <table:table-cell office:value-type="float" office:value="33.729999999999997" table:style-name="ce43">
            <text:p>33,73</text:p>
          </table:table-cell>
          <table:table-cell office:value-type="float" office:value="15.33" table:style-name="ce43">
            <text:p>15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7267071" table:style-name="ce45">
            <text:p>027267071</text:p>
          </table:table-cell>
          <table:table-cell office:value-type="string" table:style-name="ce46">
            <text:p>AQ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200MG 100ML 20 UNITA' USO PARENTERALE</text:p>
          </table:table-cell>
          <table:table-cell office:value-type="string" table:style-name="ce42">
            <text:p>FLUCONAZOLO*20 sacche EV 200 mg/100 ml</text:p>
          </table:table-cell>
          <table:table-cell office:value-type="float" office:value="296.91000000000003" table:style-name="ce43">
            <text:p>296,91</text:p>
          </table:table-cell>
          <table:table-cell office:value-type="float" office:value="179.9" table:style-name="ce43">
            <text:p>179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1039088" table:style-name="ce45">
            <text:p>041039088</text:p>
          </table:table-cell>
          <table:table-cell office:value-type="string" table:style-name="ce46">
            <text:p>AQ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200MG 100ML 20 UNITA' USO PARENTERALE</text:p>
          </table:table-cell>
          <table:table-cell office:value-type="string" table:style-name="ce42">
            <text:p>FLUCONAZOLO*20 flaconi EV 100 ml 2 mg/ml</text:p>
          </table:table-cell>
          <table:table-cell office:value-type="float" office:value="296.92" table:style-name="ce43">
            <text:p>296,92</text:p>
          </table:table-cell>
          <table:table-cell office:value-type="float" office:value="179.9" table:style-name="ce43">
            <text:p>179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8838052" table:style-name="ce45">
            <text:p>038838052</text:p>
          </table:table-cell>
          <table:table-cell office:value-type="string" table:style-name="ce46">
            <text:p>AQ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400MG 200ML 1 UNITA' USO PARENTERALE</text:p>
          </table:table-cell>
          <table:table-cell office:value-type="string" table:style-name="ce42">
            <text:p>FLUCONAZOLO*1 flacone EV 200 ml 2 mg/ml</text:p>
          </table:table-cell>
          <table:table-cell office:value-type="float" office:value="33.18" table:style-name="ce43">
            <text:p>33,18</text:p>
          </table:table-cell>
          <table:table-cell office:value-type="float" office:value="20.11" table:style-name="ce43">
            <text:p>20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387115" table:style-name="ce45">
            <text:p>037387115</text:p>
          </table:table-cell>
          <table:table-cell office:value-type="string" table:style-name="ce46">
            <text:p>AQ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conazolo</text:p>
          </table:table-cell>
          <table:table-cell office:value-type="string" table:style-name="ce42">
            <text:p>FLUCONAZOLO 400MG 200ML 1 UNITA' USO PARENTERALE</text:p>
          </table:table-cell>
          <table:table-cell office:value-type="string" table:style-name="ce42">
            <text:p>FLUCONAZOLO*1 sacca EV 200 ml 2 mg/ml</text:p>
          </table:table-cell>
          <table:table-cell office:value-type="float" office:value="33.18" table:style-name="ce43">
            <text:p>33,18</text:p>
          </table:table-cell>
          <table:table-cell office:value-type="float" office:value="20.11" table:style-name="ce43">
            <text:p>20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8048132" table:style-name="ce45">
            <text:p>038048132</text:p>
          </table:table-cell>
          <table:table-cell office:value-type="string" table:style-name="ce46">
            <text:p>AQ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conazolo</text:p>
          </table:table-cell>
          <table:table-cell office:value-type="string" table:style-name="ce42">
            <text:p>FLUCONAZOLO 400MG 200ML 1 UNITA' USO PARENTERALE</text:p>
          </table:table-cell>
          <table:table-cell office:value-type="string" table:style-name="ce42">
            <text:p>EXOMAX*1 flacone 200 ml 2 mg/ml</text:p>
          </table:table-cell>
          <table:table-cell office:value-type="float" office:value="33.18" table:style-name="ce43">
            <text:p>33,18</text:p>
          </table:table-cell>
          <table:table-cell office:value-type="float" office:value="20.11" table:style-name="ce43">
            <text:p>20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8441034" table:style-name="ce45">
            <text:p>038441034</text:p>
          </table:table-cell>
          <table:table-cell office:value-type="string" table:style-name="ce46">
            <text:p>AQ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400MG 200ML 1 UNITA' USO PARENTERALE</text:p>
          </table:table-cell>
          <table:table-cell office:value-type="string" table:style-name="ce42">
            <text:p>DIFLUCAN*1 flacone EV 400 mg 200 ml</text:p>
          </table:table-cell>
          <table:table-cell office:value-type="float" office:value="68.05" table:style-name="ce43">
            <text:p>68,05</text:p>
          </table:table-cell>
          <table:table-cell office:value-type="float" office:value="30.93" table:style-name="ce43">
            <text:p>30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7267083" table:style-name="ce45">
            <text:p>027267083</text:p>
          </table:table-cell>
          <table:table-cell office:value-type="string" table:style-name="ce46">
            <text:p>AQ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400MG 200ML 25 UNITA' USO PARENTERALE</text:p>
          </table:table-cell>
          <table:table-cell office:value-type="string" table:style-name="ce42">
            <text:p>FLUCONAZOLO*25 flaconi EV 200 ml 400 mg/200 ml</text:p>
          </table:table-cell>
          <table:table-cell office:value-type="float" office:value="829.55" table:style-name="ce43">
            <text:p>829,55</text:p>
          </table:table-cell>
          <table:table-cell office:value-type="float" office:value="502.69" table:style-name="ce43">
            <text:p>502,6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7296035" table:style-name="ce45">
            <text:p>037296035</text:p>
          </table:table-cell>
          <table:table-cell office:value-type="string" table:style-name="ce46">
            <text:p>AQ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ludarabina</text:p>
          </table:table-cell>
          <table:table-cell office:value-type="string" table:style-name="ce42">
            <text:p>FLUDARABINA 50MG 2ML 1 UNITA' USO PARENTERALE</text:p>
          </table:table-cell>
          <table:table-cell office:value-type="string" table:style-name="ce42">
            <text:p>FLUDARABINA*1 flaconcino EV 2 ml 25 mg/ml</text:p>
          </table:table-cell>
          <table:table-cell office:value-type="float" office:value="114.3" table:style-name="ce43">
            <text:p>114,30</text:p>
          </table:table-cell>
          <table:table-cell office:value-type="float" office:value="69.260000000000005" table:style-name="ce43">
            <text:p>69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ITALIA Srl</text:p>
          </table:table-cell>
          <table:table-cell office:value-type="float" office:value="43104013" table:style-name="ce45">
            <text:p>043104013</text:p>
          </table:table-cell>
          <table:table-cell office:value-type="string" table:style-name="ce46">
            <text:p>AQ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darabina</text:p>
          </table:table-cell>
          <table:table-cell office:value-type="string" table:style-name="ce42">
            <text:p>FLUDARABINA 50MG 2ML 1 UNITA' USO PARENTERALE</text:p>
          </table:table-cell>
          <table:table-cell office:value-type="string" table:style-name="ce42">
            <text:p>FLUDARABINA*1 flaconcino EV 50 mg 2 ml 25 mg/ml</text:p>
          </table:table-cell>
          <table:table-cell office:value-type="float" office:value="133.34" table:style-name="ce43">
            <text:p>133,34</text:p>
          </table:table-cell>
          <table:table-cell office:value-type="float" office:value="80.790000000000006" table:style-name="ce43">
            <text:p>80,7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8033015" table:style-name="ce45">
            <text:p>038033015</text:p>
          </table:table-cell>
          <table:table-cell office:value-type="string" table:style-name="ce46">
            <text:p>AQ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darabina</text:p>
          </table:table-cell>
          <table:table-cell office:value-type="string" table:style-name="ce42">
            <text:p>FLUDARABINA 50MG 5 UNITA' USO PARENTERALE</text:p>
          </table:table-cell>
          <table:table-cell office:value-type="string" table:style-name="ce42">
            <text:p>FLUDARA*5 flaconcini polv EV 50 mg</text:p>
          </table:table-cell>
          <table:table-cell office:value-type="float" office:value="1269.6500000000001" table:style-name="ce43">
            <text:p>1.269,65</text:p>
          </table:table-cell>
          <table:table-cell office:value-type="float" office:value="577.12" table:style-name="ce43">
            <text:p>577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29552015" table:style-name="ce45">
            <text:p>029552015</text:p>
          </table:table-cell>
          <table:table-cell office:value-type="string" table:style-name="ce46">
            <text:p>ARC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0,5MG 5ML 5 UNITA' USO PARENTERALE</text:p>
          </table:table-cell>
          <table:table-cell office:value-type="string" table:style-name="ce42">
            <text:p>FLUMAZENIL*5 fiale 5 ml 0,1 mg/ml</text:p>
          </table:table-cell>
          <table:table-cell office:value-type="float" office:value="50.91" table:style-name="ce43">
            <text:p>50,91</text:p>
          </table:table-cell>
          <table:table-cell office:value-type="float" office:value="30.85" table:style-name="ce43">
            <text:p>30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7075013" table:style-name="ce45">
            <text:p>037075013</text:p>
          </table:table-cell>
          <table:table-cell office:value-type="string" table:style-name="ce46">
            <text:p>AR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0,5MG 5ML 5 UNITA' USO PARENTERALE</text:p>
          </table:table-cell>
          <table:table-cell office:value-type="string" table:style-name="ce42">
            <text:p>FLUMAZENIL*5 fiale EV 5 ml 0,1 mg/ml</text:p>
          </table:table-cell>
          <table:table-cell office:value-type="float" office:value="50.91" table:style-name="ce43">
            <text:p>50,91</text:p>
          </table:table-cell>
          <table:table-cell office:value-type="float" office:value="30.85" table:style-name="ce43">
            <text:p>30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7756018" table:style-name="ce45">
            <text:p>037756018</text:p>
          </table:table-cell>
          <table:table-cell office:value-type="string" table:style-name="ce46">
            <text:p>AR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0,5MG 5ML 5 UNITA' USO PARENTERALE</text:p>
          </table:table-cell>
          <table:table-cell office:value-type="string" table:style-name="ce42">
            <text:p>FLUMAZENIL*5 fiale 5 ml 0,1 mg/ml</text:p>
          </table:table-cell>
          <table:table-cell office:value-type="float" office:value="50.91" table:style-name="ce43">
            <text:p>50,91</text:p>
          </table:table-cell>
          <table:table-cell office:value-type="float" office:value="30.85" table:style-name="ce43">
            <text:p>30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195021" table:style-name="ce45">
            <text:p>039195021</text:p>
          </table:table-cell>
          <table:table-cell office:value-type="string" table:style-name="ce46">
            <text:p>AR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mazenil</text:p>
          </table:table-cell>
          <table:table-cell office:value-type="string" table:style-name="ce42">
            <text:p>FLUMAZENIL 0,5MG 5ML 5 UNITA' USO PARENTERALE</text:p>
          </table:table-cell>
          <table:table-cell office:value-type="string" table:style-name="ce42">
            <text:p>FLUMAZENIL*5 fiale 5 ml 0,1 mg/ml</text:p>
          </table:table-cell>
          <table:table-cell office:value-type="float" office:value="50.91" table:style-name="ce43">
            <text:p>50,91</text:p>
          </table:table-cell>
          <table:table-cell office:value-type="float" office:value="30.85" table:style-name="ce43">
            <text:p>30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0279010" table:style-name="ce45">
            <text:p>040279010</text:p>
          </table:table-cell>
          <table:table-cell office:value-type="string" table:style-name="ce46">
            <text:p>AR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0,5MG 5ML 5 UNITA' USO PARENTERALE</text:p>
          </table:table-cell>
          <table:table-cell office:value-type="string" table:style-name="ce42">
            <text:p>FLUMAZENIL*5 fiale 0,5 mg 5 ml</text:p>
          </table:table-cell>
          <table:table-cell office:value-type="float" office:value="53.07" table:style-name="ce43">
            <text:p>53,07</text:p>
          </table:table-cell>
          <table:table-cell office:value-type="float" office:value="32.159999999999997" table:style-name="ce43">
            <text:p>32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AMELN PHARMA PLUS GmbH</text:p>
          </table:table-cell>
          <table:table-cell office:value-type="float" office:value="37498019" table:style-name="ce45">
            <text:p>037498019</text:p>
          </table:table-cell>
          <table:table-cell office:value-type="string" table:style-name="ce46">
            <text:p>AR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1MG 10ML 5 UNITA' USO PARENTERALE</text:p>
          </table:table-cell>
          <table:table-cell office:value-type="string" table:style-name="ce42">
            <text:p>FLUMAZENIL*5 fiala 10 ml 0,1 mg/ml</text:p>
          </table:table-cell>
          <table:table-cell office:value-type="float" office:value="101.8" table:style-name="ce43">
            <text:p>101,80</text:p>
          </table:table-cell>
          <table:table-cell office:value-type="float" office:value="61.68" table:style-name="ce43">
            <text:p>61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7075037" table:style-name="ce45">
            <text:p>037075037</text:p>
          </table:table-cell>
          <table:table-cell office:value-type="string" table:style-name="ce46">
            <text:p>AR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1MG 10ML 5 UNITA' USO PARENTERALE</text:p>
          </table:table-cell>
          <table:table-cell office:value-type="string" table:style-name="ce42">
            <text:p>FLUMAZENIL*5 fiale 1 mg 10 ml</text:p>
          </table:table-cell>
          <table:table-cell office:value-type="float" office:value="101.8" table:style-name="ce43">
            <text:p>101,80</text:p>
          </table:table-cell>
          <table:table-cell office:value-type="float" office:value="61.68" table:style-name="ce43">
            <text:p>61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AMELN PHARMA PLUS GmbH</text:p>
          </table:table-cell>
          <table:table-cell office:value-type="float" office:value="37498033" table:style-name="ce45">
            <text:p>037498033</text:p>
          </table:table-cell>
          <table:table-cell office:value-type="string" table:style-name="ce46">
            <text:p>AR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1MG 10ML 5 UNITA' USO PARENTERALE</text:p>
          </table:table-cell>
          <table:table-cell office:value-type="string" table:style-name="ce42">
            <text:p>FLUMAZENIL*5 fiale 10 ml 0,1 mg/ml</text:p>
          </table:table-cell>
          <table:table-cell office:value-type="float" office:value="101.8" table:style-name="ce43">
            <text:p>101,80</text:p>
          </table:table-cell>
          <table:table-cell office:value-type="float" office:value="61.68" table:style-name="ce43">
            <text:p>61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7756032" table:style-name="ce45">
            <text:p>037756032</text:p>
          </table:table-cell>
          <table:table-cell office:value-type="string" table:style-name="ce46">
            <text:p>AR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1MG 10ML 5 UNITA' USO PARENTERALE</text:p>
          </table:table-cell>
          <table:table-cell office:value-type="string" table:style-name="ce42">
            <text:p>FLUMAZENIL*5 fiale 10 ml 0,1 mg/ml</text:p>
          </table:table-cell>
          <table:table-cell office:value-type="float" office:value="101.8" table:style-name="ce43">
            <text:p>101,80</text:p>
          </table:table-cell>
          <table:table-cell office:value-type="float" office:value="61.68" table:style-name="ce43">
            <text:p>61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195045" table:style-name="ce45">
            <text:p>039195045</text:p>
          </table:table-cell>
          <table:table-cell office:value-type="string" table:style-name="ce46">
            <text:p>AR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mazenil</text:p>
          </table:table-cell>
          <table:table-cell office:value-type="string" table:style-name="ce42">
            <text:p>FLUMAZENIL 1MG 10ML 5 UNITA' USO PARENTERALE</text:p>
          </table:table-cell>
          <table:table-cell office:value-type="string" table:style-name="ce42">
            <text:p>FLUMAZENIL*5 fiale 10 ml 0,1 mg/ml</text:p>
          </table:table-cell>
          <table:table-cell office:value-type="float" office:value="101.8" table:style-name="ce43">
            <text:p>101,80</text:p>
          </table:table-cell>
          <table:table-cell office:value-type="float" office:value="61.68" table:style-name="ce43">
            <text:p>61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0279046" table:style-name="ce45">
            <text:p>040279046</text:p>
          </table:table-cell>
          <table:table-cell office:value-type="string" table:style-name="ce46">
            <text:p>AR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oresceina</text:p>
          </table:table-cell>
          <table:table-cell office:value-type="string" table:style-name="ce42">
            <text:p>FLUORESCEINA 20% 1G 5ML 10 UNITA' USO PARENTERALE</text:p>
          </table:table-cell>
          <table:table-cell office:value-type="string" table:style-name="ce42">
            <text:p>FLUORESCEINA SODICA*10 fiale EV 1 g/5 ml</text:p>
          </table:table-cell>
          <table:table-cell office:value-type="float" office:value="115.43" table:style-name="ce43">
            <text:p>115,43</text:p>
          </table:table-cell>
          <table:table-cell office:value-type="float" office:value="69.95" table:style-name="ce43">
            <text:p>69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NICO SpA</text:p>
          </table:table-cell>
          <table:table-cell office:value-type="float" office:value="34416014" table:style-name="ce45">
            <text:p>034416014</text:p>
          </table:table-cell>
          <table:table-cell office:value-type="string" table:style-name="ce46">
            <text:p>AR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oro-18F-desossiglucosio</text:p>
          </table:table-cell>
          <table:table-cell office:value-type="string" table:style-name="ce42">
            <text:p>FLUORO-18F-DESOSSIGLUCOSIO 1GBQ/ML 11ML 1 UNITA' USO PARENTERALE</text:p>
          </table:table-cell>
          <table:table-cell office:value-type="string" table:style-name="ce42">
            <text:p>EFDEGE*1 flaconcino multid 11 ml 1 GBq/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ASON GmbH</text:p>
          </table:table-cell>
          <table:table-cell office:value-type="float" office:value="36751016" table:style-name="ce45">
            <text:p>036751016</text:p>
          </table:table-cell>
          <table:table-cell office:value-type="string" table:style-name="ce46">
            <text:p>AR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ADVANCED CENTER ONCOL.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luoro-18F-desossiglucosio</text:p>
          </table:table-cell>
          <table:table-cell office:value-type="string" table:style-name="ce42">
            <text:p>FLUORO-18F-DESOSSIGLUCOSIO 600MBQ/ML 10ML 1 UNITA' USO PARENTERALE</text:p>
          </table:table-cell>
          <table:table-cell office:value-type="string" table:style-name="ce42">
            <text:p>GLUSCAN*1 flaconcino multid 10 ml 600 MBq/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<text:s/>-<text:s/>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DVANCED ACCELERATOR APPLIC.SA</text:p>
          </table:table-cell>
          <table:table-cell office:value-type="float" office:value="37149010" table:style-name="ce45">
            <text:p>037149010</text:p>
          </table:table-cell>
          <table:table-cell office:value-type="string" table:style-name="ce46">
            <text:p>AR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orodopa (18F)</text:p>
          </table:table-cell>
          <table:table-cell office:value-type="string" table:style-name="ce42">
            <text:p>FLUORODOPA (18F) 0,3GBQ/ML 10ML 1 UNITA' USO PARENTERALE</text:p>
          </table:table-cell>
          <table:table-cell office:value-type="string" table:style-name="ce42">
            <text:p>FLUORODOPA 18F*1 flaconcino multidose 0,3 GBq/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IASON GmbH</text:p>
          </table:table-cell>
          <table:table-cell office:value-type="float" office:value="38449029" table:style-name="ce45">
            <text:p>038449029</text:p>
          </table:table-cell>
          <table:table-cell office:value-type="string" table:style-name="ce46">
            <text:p>ES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luorouracile</text:p>
          </table:table-cell>
          <table:table-cell office:value-type="string" table:style-name="ce42">
            <text:p>FLUOROURACILE 1.000MG 20ML 1 UNITA' USO PARENTERALE</text:p>
          </table:table-cell>
          <table:table-cell office:value-type="string" table:style-name="ce42">
            <text:p>FLUOROURACILE*1 flaconcino 20 ml 1 g</text:p>
          </table:table-cell>
          <table:table-cell office:value-type="float" office:value="4.2" table:style-name="ce43">
            <text:p>4,20</text:p>
          </table:table-cell>
          <table:table-cell office:value-type="float" office:value="2.54" table:style-name="ce43">
            <text:p>2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93030" table:style-name="ce45">
            <text:p>040593030</text:p>
          </table:table-cell>
          <table:table-cell office:value-type="string" table:style-name="ce46">
            <text:p>AR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orouracile</text:p>
          </table:table-cell>
          <table:table-cell office:value-type="string" table:style-name="ce42">
            <text:p>FLUOROURACILE 1.000MG 20ML 1 UNITA' USO PARENTERALE</text:p>
          </table:table-cell>
          <table:table-cell office:value-type="string" table:style-name="ce42">
            <text:p>FLUOROURACILE*1 flaconcino 20 ml 1 g</text:p>
          </table:table-cell>
          <table:table-cell office:value-type="float" office:value="4.2" table:style-name="ce43">
            <text:p>4,20</text:p>
          </table:table-cell>
          <table:table-cell office:value-type="float" office:value="2.54" table:style-name="ce43">
            <text:p>2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4062038" table:style-name="ce45">
            <text:p>044062038</text:p>
          </table:table-cell>
          <table:table-cell office:value-type="string" table:style-name="ce46">
            <text:p>AR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orouracile</text:p>
          </table:table-cell>
          <table:table-cell office:value-type="string" table:style-name="ce42">
            <text:p>FLUOROURACILE 1.000MG 20ML 1 UNITA' USO PARENTERALE</text:p>
          </table:table-cell>
          <table:table-cell office:value-type="string" table:style-name="ce42">
            <text:p>FLUOROURACILE*1 flaconcino EV 1 g 20 ml 50 mg/ml</text:p>
          </table:table-cell>
          <table:table-cell office:value-type="float" office:value="5.68" table:style-name="ce43">
            <text:p>5,68</text:p>
          </table:table-cell>
          <table:table-cell office:value-type="float" office:value="3.44" table:style-name="ce43">
            <text:p>3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26542047" table:style-name="ce45">
            <text:p>026542047</text:p>
          </table:table-cell>
          <table:table-cell office:value-type="string" table:style-name="ce46">
            <text:p>AR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40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luorouracile</text:p>
          </table:table-cell>
          <table:table-cell office:value-type="string" table:style-name="ce42">
            <text:p>FLUOROURACILE 500MG 10ML 1 UNITA' USO PARENTERALE</text:p>
          </table:table-cell>
          <table:table-cell office:value-type="string" table:style-name="ce42">
            <text:p>FLUOROURACILE*1 flaconcino 10 ml 500 mg</text:p>
          </table:table-cell>
          <table:table-cell office:value-type="float" office:value="2.84" table:style-name="ce43">
            <text:p>2,84</text:p>
          </table:table-cell>
          <table:table-cell office:value-type="float" office:value="1.72" table:style-name="ce43">
            <text:p>1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93028" table:style-name="ce45">
            <text:p>040593028</text:p>
          </table:table-cell>
          <table:table-cell office:value-type="string" table:style-name="ce46">
            <text:p>AR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orouracile</text:p>
          </table:table-cell>
          <table:table-cell office:value-type="string" table:style-name="ce42">
            <text:p>FLUOROURACILE 500MG 10ML 1 UNITA' USO PARENTERALE</text:p>
          </table:table-cell>
          <table:table-cell office:value-type="string" table:style-name="ce42">
            <text:p>FLUOROURACILE*1 flaconcino 10 ml 500 mg</text:p>
          </table:table-cell>
          <table:table-cell office:value-type="float" office:value="2.84" table:style-name="ce43">
            <text:p>2,84</text:p>
          </table:table-cell>
          <table:table-cell office:value-type="float" office:value="1.72" table:style-name="ce43">
            <text:p>1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4062026" table:style-name="ce45">
            <text:p>044062026</text:p>
          </table:table-cell>
          <table:table-cell office:value-type="string" table:style-name="ce46">
            <text:p>AR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osamprenavir</text:p>
          </table:table-cell>
          <table:table-cell office:value-type="string" table:style-name="ce42">
            <text:p>FOSAMPRENAVIR 700MG 60 UNITA' USO ORALE</text:p>
          </table:table-cell>
          <table:table-cell office:value-type="string" table:style-name="ce42">
            <text:p>TELZIR*60 cpr riv 700 mg flacone</text:p>
          </table:table-cell>
          <table:table-cell office:value-type="float" office:value="500.92" table:style-name="ce43">
            <text:p>500,92</text:p>
          </table:table-cell>
          <table:table-cell office:value-type="float" office:value="303.52" table:style-name="ce43">
            <text:p>303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6475010" table:style-name="ce45">
            <text:p>036475010</text:p>
          </table:table-cell>
          <table:table-cell office:value-type="string" table:style-name="ce46">
            <text:p>AR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oscarnet sodico</text:p>
          </table:table-cell>
          <table:table-cell office:value-type="string" table:style-name="ce42">
            <text:p>FOSCARNET SODICO 6.000MG 250ML 1 UNITA' USO PARENTERALE</text:p>
          </table:table-cell>
          <table:table-cell office:value-type="string" table:style-name="ce42">
            <text:p>FOSCAVIR*1 flacone EV infus 250 ml 24 mg/ml</text:p>
          </table:table-cell>
          <table:table-cell office:value-type="float" office:value="104.63" table:style-name="ce43">
            <text:p>104,63</text:p>
          </table:table-cell>
          <table:table-cell office:value-type="float" office:value="63.4" table:style-name="ce43">
            <text:p>63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INIGEN HEALTHCARE LTD</text:p>
          </table:table-cell>
          <table:table-cell office:value-type="float" office:value="28192019" table:style-name="ce45">
            <text:p>028192019</text:p>
          </table:table-cell>
          <table:table-cell office:value-type="string" table:style-name="ce46">
            <text:p>AR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osfomicina</text:p>
          </table:table-cell>
          <table:table-cell office:value-type="string" table:style-name="ce42">
            <text:p>FOSFOMICINA 4G 10 UNITA' USO PARENTERALE</text:p>
          </table:table-cell>
          <table:table-cell office:value-type="string" table:style-name="ce42">
            <text:p>INFECTOFOS*10 flaconi polv infus 4 g/100 ml</text:p>
          </table:table-cell>
          <table:table-cell office:value-type="float" office:value="457.27" table:style-name="ce43">
            <text:p>457,27</text:p>
          </table:table-cell>
          <table:table-cell office:value-type="float" office:value="277.07" table:style-name="ce43">
            <text:p>277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FECTOPHARM ARZ UND CONS GMBH</text:p>
          </table:table-cell>
          <table:table-cell office:value-type="float" office:value="43646025" table:style-name="ce45">
            <text:p>043646025</text:p>
          </table:table-cell>
          <table:table-cell office:value-type="string" table:style-name="ce46">
            <text:p>EP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2">
            <text:p>Frazione cellulare arricchita di cellule autologhe CD34+</text:p>
          </table:table-cell>
          <table:table-cell office:value-type="string" table:style-name="ce42">
            <text:p>FRAZIONE CELLULARE ARRICCHITA DI CELLULE AUTOLOGHE CD34+</text:p>
          </table:table-cell>
          <table:table-cell office:value-type="string" table:style-name="ce42">
            <text:p>STRIMVELIS*1-10 milioni cellule/ml dispersione per infus sacca</text:p>
          </table:table-cell>
          <table:table-cell office:value-type="string" table:style-name="ce47">
            <text:p><text:s/>-<text:s/></text:p>
          </table:table-cell>
          <table:table-cell office:value-type="float" office:value="594000" table:style-name="ce43">
            <text:p>594.0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TRAD.SERV.LTD</text:p>
          </table:table-cell>
          <table:table-cell office:value-type="float" office:value="44880019" table:style-name="ce45">
            <text:p>044880019</text:p>
          </table:table-cell>
          <table:table-cell office:value-type="string" table:style-name="ce46">
            <text:p>JZ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razione fosfolipidica da polmone di suino</text:p>
          </table:table-cell>
          <table:table-cell office:value-type="string" table:style-name="ce42">
            <text:p>FRAZIONE FOSFOLIPIDICA DA POLMONE DI SUINO 240MG 3ML 1 UNITA' USO ENDOTRACHEALE O ENDOBRONCHIALE</text:p>
          </table:table-cell>
          <table:table-cell office:value-type="string" table:style-name="ce42">
            <text:p>CUROSURF*1 fiala 240 mg 3 ml</text:p>
          </table:table-cell>
          <table:table-cell office:value-type="float" office:value="1280.32" table:style-name="ce43">
            <text:p>1.280,32</text:p>
          </table:table-cell>
          <table:table-cell office:value-type="float" office:value="581.96" table:style-name="ce43">
            <text:p>581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HIESI FARMACEUTICI SpA</text:p>
          </table:table-cell>
          <table:table-cell office:value-type="float" office:value="28221024" table:style-name="ce45">
            <text:p>028221024</text:p>
          </table:table-cell>
          <table:table-cell office:value-type="string" table:style-name="ce46">
            <text:p>AR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urosemide</text:p>
          </table:table-cell>
          <table:table-cell office:value-type="string" table:style-name="ce42">
            <text:p>FUROSEMIDE 20MG 10 UNITA' USO PARENTERALE (EV)</text:p>
          </table:table-cell>
          <table:table-cell office:value-type="string" table:style-name="ce42">
            <text:p>FUROSEMIDE*10 fiale soluz infus 2 ml 10 mg/ml</text:p>
          </table:table-cell>
          <table:table-cell office:value-type="float" office:value="2.39" table:style-name="ce43">
            <text:p>2,39</text:p>
          </table:table-cell>
          <table:table-cell office:value-type="float" office:value="1.45" table:style-name="ce43">
            <text:p>1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4166015" table:style-name="ce45">
            <text:p>044166015</text:p>
          </table:table-cell>
          <table:table-cell office:value-type="string" table:style-name="ce46">
            <text:p>AS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urosemide</text:p>
          </table:table-cell>
          <table:table-cell office:value-type="string" table:style-name="ce42">
            <text:p>FUROSEMIDE 20MG 10 UNITA' USO PARENTERALE (EV)</text:p>
          </table:table-cell>
          <table:table-cell office:value-type="string" table:style-name="ce42">
            <text:p>FUROSEMIDE*10 fiale 20 mg 2 ml</text:p>
          </table:table-cell>
          <table:table-cell office:value-type="float" office:value="3.36" table:style-name="ce43">
            <text:p>3,36</text:p>
          </table:table-cell>
          <table:table-cell office:value-type="float" office:value="2.04" table:style-name="ce43">
            <text:p>2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ISIOPHARMA Srl</text:p>
          </table:table-cell>
          <table:table-cell office:value-type="float" office:value="31422025" table:style-name="ce45">
            <text:p>031422025</text:p>
          </table:table-cell>
          <table:table-cell office:value-type="string" table:style-name="ce46">
            <text:p>AS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besato</text:p>
          </table:table-cell>
          <table:table-cell office:value-type="string" table:style-name="ce42">
            <text:p>GABESATO 100MG 5ML 1 UNITA' USO PARENTERALE</text:p>
          </table:table-cell>
          <table:table-cell office:value-type="string" table:style-name="ce42">
            <text:p>GABESATO MESILATO*1 fiala EV 100 mg + 1 fiala solv 5 ml</text:p>
          </table:table-cell>
          <table:table-cell office:value-type="float" office:value="8.98" table:style-name="ce43">
            <text:p>8,98</text:p>
          </table:table-cell>
          <table:table-cell office:value-type="float" office:value="5.44" table:style-name="ce43">
            <text:p>5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5969017" table:style-name="ce45">
            <text:p>035969017</text:p>
          </table:table-cell>
          <table:table-cell office:value-type="string" table:style-name="ce46">
            <text:p>AS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abesato</text:p>
          </table:table-cell>
          <table:table-cell office:value-type="string" table:style-name="ce42">
            <text:p>GABESATO 100MG 5ML 1 UNITA' USO PARENTERALE</text:p>
          </table:table-cell>
          <table:table-cell office:value-type="string" table:style-name="ce42">
            <text:p>GABESATO MESILATO*1 fiala EV 100 mg + 1 fiala solv 5 ml</text:p>
          </table:table-cell>
          <table:table-cell office:value-type="float" office:value="8.98" table:style-name="ce43">
            <text:p>8,98</text:p>
          </table:table-cell>
          <table:table-cell office:value-type="float" office:value="5.44" table:style-name="ce43">
            <text:p>5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41445014" table:style-name="ce45">
            <text:p>041445014</text:p>
          </table:table-cell>
          <table:table-cell office:value-type="string" table:style-name="ce46">
            <text:p>AS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abesato</text:p>
          </table:table-cell>
          <table:table-cell office:value-type="string" table:style-name="ce42">
            <text:p>GABESATO 100MG 5ML 1 UNITA' USO PARENTERALE</text:p>
          </table:table-cell>
          <table:table-cell office:value-type="string" table:style-name="ce42">
            <text:p>FOY*1 fiala EV 100 mg + 1 fiala solv 5 ml</text:p>
          </table:table-cell>
          <table:table-cell office:value-type="float" office:value="17.12" table:style-name="ce43">
            <text:p>17,12</text:p>
          </table:table-cell>
          <table:table-cell office:value-type="float" office:value="7.78" table:style-name="ce43">
            <text:p>7,7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6829010" table:style-name="ce45">
            <text:p>026829010</text:p>
          </table:table-cell>
          <table:table-cell office:value-type="string" table:style-name="ce46">
            <text:p>AS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preriempita EV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butrolo</text:p>
          </table:table-cell>
          <table:table-cell office:value-type="string" table:style-name="ce42">
            <text:p>GADOBUTROLO 15MMOL 15ML 1 UNITA' USO PARENTERALE</text:p>
          </table:table-cell>
          <table:table-cell office:value-type="string" table:style-name="ce42">
            <text:p>GADOVIST*1 flaconcino EV 15 ml 1,0 mmol/ml</text:p>
          </table:table-cell>
          <table:table-cell office:value-type="float" office:value="189.02" table:style-name="ce43">
            <text:p>189,02</text:p>
          </table:table-cell>
          <table:table-cell office:value-type="float" office:value="114.53" table:style-name="ce43">
            <text:p>114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34964104" table:style-name="ce45">
            <text:p>034964104</text:p>
          </table:table-cell>
          <table:table-cell office:value-type="string" table:style-name="ce46">
            <text:p>AS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adobutrolo</text:p>
          </table:table-cell>
          <table:table-cell office:value-type="string" table:style-name="ce42">
            <text:p>GADOBUTROLO 7,5MMOL 7,5ML 1 UNITA' USO PARENTERALE</text:p>
          </table:table-cell>
          <table:table-cell office:value-type="string" table:style-name="ce42">
            <text:p>GADOVIST*1 siringa preriempita EV 7,5 ml 1,0 mmol/ml</text:p>
          </table:table-cell>
          <table:table-cell office:value-type="float" office:value="94.61" table:style-name="ce43">
            <text:p>94,61</text:p>
          </table:table-cell>
          <table:table-cell office:value-type="float" office:value="57.32" table:style-name="ce43">
            <text:p>57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34964155" table:style-name="ce45">
            <text:p>034964155</text:p>
          </table:table-cell>
          <table:table-cell office:value-type="string" table:style-name="ce46">
            <text:p>AS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teridolo</text:p>
          </table:table-cell>
          <table:table-cell office:value-type="string" table:style-name="ce42">
            <text:p>GADOTERIDOLO 1.396,5MG 5ML 1 UNITA' USO PARENTERALE</text:p>
          </table:table-cell>
          <table:table-cell office:value-type="string" table:style-name="ce42">
            <text:p>PROHANCE*1 fiala EV 5 ml 279,3 mg/ml</text:p>
          </table:table-cell>
          <table:table-cell office:value-type="float" office:value="24.98" table:style-name="ce43">
            <text:p>24,98</text:p>
          </table:table-cell>
          <table:table-cell office:value-type="float" office:value="11.35" table:style-name="ce43">
            <text:p>11,3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9055011" table:style-name="ce45">
            <text:p>029055011</text:p>
          </table:table-cell>
          <table:table-cell office:value-type="string" table:style-name="ce46">
            <text:p>AS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teridolo</text:p>
          </table:table-cell>
          <table:table-cell office:value-type="string" table:style-name="ce42">
            <text:p>GADOTERIDOLO 2.793MG 10ML 1 UNITA' USO PARENTERALE</text:p>
          </table:table-cell>
          <table:table-cell office:value-type="string" table:style-name="ce42">
            <text:p>PROHANCE*1 fiala EV 10 ml 279,3 mg/ml</text:p>
          </table:table-cell>
          <table:table-cell office:value-type="float" office:value="49.94" table:style-name="ce43">
            <text:p>49,94</text:p>
          </table:table-cell>
          <table:table-cell office:value-type="float" office:value="22.7" table:style-name="ce43">
            <text:p>22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9055023" table:style-name="ce45">
            <text:p>029055023</text:p>
          </table:table-cell>
          <table:table-cell office:value-type="string" table:style-name="ce46">
            <text:p>AS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teridolo</text:p>
          </table:table-cell>
          <table:table-cell office:value-type="string" table:style-name="ce42">
            <text:p>GADOTERIDOLO 5.586MG 20ML 1 UNITA' USO PARENTERALE</text:p>
          </table:table-cell>
          <table:table-cell office:value-type="string" table:style-name="ce42">
            <text:p>PROHANCE*1 fiala EV 20 ml 279,3 mg/ml</text:p>
          </table:table-cell>
          <table:table-cell office:value-type="float" office:value="86.65" table:style-name="ce43">
            <text:p>86,65</text:p>
          </table:table-cell>
          <table:table-cell office:value-type="float" office:value="39.39" table:style-name="ce43">
            <text:p>39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9055035" table:style-name="ce45">
            <text:p>029055035</text:p>
          </table:table-cell>
          <table:table-cell office:value-type="string" table:style-name="ce46">
            <text:p>AS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nciclovir</text:p>
          </table:table-cell>
          <table:table-cell office:value-type="string" table:style-name="ce42">
            <text:p>GANCICLOVIR 500MG 10ML 1 UNITA' USO PARENTERALE</text:p>
          </table:table-cell>
          <table:table-cell office:value-type="string" table:style-name="ce42">
            <text:p>CITOVIRAX*1 flaconcino EV 500 mg</text:p>
          </table:table-cell>
          <table:table-cell office:value-type="float" office:value="57.67" table:style-name="ce43">
            <text:p>57,67</text:p>
          </table:table-cell>
          <table:table-cell office:value-type="float" office:value="26.21" table:style-name="ce43">
            <text:p>26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SpA</text:p>
          </table:table-cell>
          <table:table-cell office:value-type="float" office:value="32837015" table:style-name="ce45">
            <text:p>032837015</text:p>
          </table:table-cell>
          <table:table-cell office:value-type="string" table:style-name="ce46">
            <text:p>ASW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CITABINA*1 flaconcino 1 g polv</text:p>
          </table:table-cell>
          <table:table-cell office:value-type="float" office:value="112.46" table:style-name="ce43">
            <text:p>112,46</text:p>
          </table:table-cell>
          <table:table-cell office:value-type="float" office:value="68.14" table:style-name="ce43">
            <text:p>68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531025" table:style-name="ce45">
            <text:p>039531025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CITABINA*1 flaconcino EV 1 g</text:p>
          </table:table-cell>
          <table:table-cell office:value-type="float" office:value="112.46" table:style-name="ce43">
            <text:p>112,46</text:p>
          </table:table-cell>
          <table:table-cell office:value-type="float" office:value="68.14" table:style-name="ce43">
            <text:p>68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9727033" table:style-name="ce45">
            <text:p>039727033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CITABINA*1 flacone EV 1 g polv</text:p>
          </table:table-cell>
          <table:table-cell office:value-type="float" office:value="113.22" table:style-name="ce43">
            <text:p>113,22</text:p>
          </table:table-cell>
          <table:table-cell office:value-type="float" office:value="68.599999999999994" table:style-name="ce43">
            <text:p>68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38815027" table:style-name="ce45">
            <text:p>038815027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CITABINA*1 flacone EV 1 g polv</text:p>
          </table:table-cell>
          <table:table-cell office:value-type="float" office:value="113.22" table:style-name="ce43">
            <text:p>113,22</text:p>
          </table:table-cell>
          <table:table-cell office:value-type="float" office:value="68.599999999999994" table:style-name="ce43">
            <text:p>68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8843025" table:style-name="ce45">
            <text:p>038843025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CITABINA*1 flaconcino 1 g polv</text:p>
          </table:table-cell>
          <table:table-cell office:value-type="float" office:value="113.22" table:style-name="ce43">
            <text:p>113,22</text:p>
          </table:table-cell>
          <table:table-cell office:value-type="float" office:value="68.599999999999994" table:style-name="ce43">
            <text:p>68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879021" table:style-name="ce45">
            <text:p>038879021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ZAR*1 flaconcino 1 g polv</text:p>
          </table:table-cell>
          <table:table-cell office:value-type="float" office:value="243.4" table:style-name="ce43">
            <text:p>243,40</text:p>
          </table:table-cell>
          <table:table-cell office:value-type="float" office:value="110.64" table:style-name="ce43">
            <text:p>110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ITALIA SpA</text:p>
          </table:table-cell>
          <table:table-cell office:value-type="float" office:value="29452012" table:style-name="ce45">
            <text:p>029452012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25ML 1 UNITA' USO PARENTERALE</text:p>
          </table:table-cell>
          <table:table-cell office:value-type="string" table:style-name="ce42">
            <text:p>GEMBIN*1 flaconcino EV 1 g 25 ml 40 mg/ml</text:p>
          </table:table-cell>
          <table:table-cell office:value-type="float" office:value="101.9" table:style-name="ce43">
            <text:p>101,90</text:p>
          </table:table-cell>
          <table:table-cell office:value-type="float" office:value="61.74" table:style-name="ce43">
            <text:p>61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237024" table:style-name="ce45">
            <text:p>040237024</text:p>
          </table:table-cell>
          <table:table-cell office:value-type="string" table:style-name="ce46">
            <text:p>AT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1.000MG 25ML 1 UNITA' USO PARENTERALE</text:p>
          </table:table-cell>
          <table:table-cell office:value-type="string" table:style-name="ce42">
            <text:p>GEMSOL*1 flaconcino EV 1.000 mg 25 ml</text:p>
          </table:table-cell>
          <table:table-cell office:value-type="float" office:value="101.9" table:style-name="ce43">
            <text:p>101,90</text:p>
          </table:table-cell>
          <table:table-cell office:value-type="float" office:value="61.74" table:style-name="ce43">
            <text:p>61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278044" table:style-name="ce45">
            <text:p>040278044</text:p>
          </table:table-cell>
          <table:table-cell office:value-type="string" table:style-name="ce46">
            <text:p>AT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2.000MG 1 UNITA' USO PARENTERALE</text:p>
          </table:table-cell>
          <table:table-cell office:value-type="string" table:style-name="ce42">
            <text:p>GEMCITABINA*1 flaconcino polv 2 g</text:p>
          </table:table-cell>
          <table:table-cell office:value-type="float" office:value="200.29" table:style-name="ce43">
            <text:p>200,29</text:p>
          </table:table-cell>
          <table:table-cell office:value-type="float" office:value="121.36" table:style-name="ce43">
            <text:p>121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531037" table:style-name="ce45">
            <text:p>039531037</text:p>
          </table:table-cell>
          <table:table-cell office:value-type="string" table:style-name="ce46">
            <text:p>AT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2.000MG 1 UNITA' USO PARENTERALE</text:p>
          </table:table-cell>
          <table:table-cell office:value-type="string" table:style-name="ce42">
            <text:p>GEMCITABINA*1 flaconcino 2 g polv</text:p>
          </table:table-cell>
          <table:table-cell office:value-type="float" office:value="221.93" table:style-name="ce43">
            <text:p>221,93</text:p>
          </table:table-cell>
          <table:table-cell office:value-type="float" office:value="134.47" table:style-name="ce43">
            <text:p>134,4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879033" table:style-name="ce45">
            <text:p>038879033</text:p>
          </table:table-cell>
          <table:table-cell office:value-type="string" table:style-name="ce46">
            <text:p>AT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2.000MG 52,6ML 1 UNITA' USO PARENTERALE</text:p>
          </table:table-cell>
          <table:table-cell office:value-type="string" table:style-name="ce42">
            <text:p>GEMCITABINA*1 flaconcino EV 2 g 52,6 ml 38 mg/ml</text:p>
          </table:table-cell>
          <table:table-cell office:value-type="float" office:value="200.29" table:style-name="ce43">
            <text:p>200,29</text:p>
          </table:table-cell>
          <table:table-cell office:value-type="float" office:value="121.36" table:style-name="ce43">
            <text:p>121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40638037" table:style-name="ce45">
            <text:p>040638037</text:p>
          </table:table-cell>
          <table:table-cell office:value-type="string" table:style-name="ce46">
            <text:p>AT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200MG 5,3ML 1 UNITA' USO PARENTERALE</text:p>
          </table:table-cell>
          <table:table-cell office:value-type="string" table:style-name="ce42">
            <text:p>GEMCITABINA*1 flaconcino EV 200 mg 5,3 ml 38 mg/ml</text:p>
          </table:table-cell>
          <table:table-cell office:value-type="float" office:value="20.85" table:style-name="ce43">
            <text:p>20,85</text:p>
          </table:table-cell>
          <table:table-cell office:value-type="float" office:value="12.64" table:style-name="ce43">
            <text:p>12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40638013" table:style-name="ce45">
            <text:p>040638013</text:p>
          </table:table-cell>
          <table:table-cell office:value-type="string" table:style-name="ce46">
            <text:p>AT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200MG 5ML 5 UNITA' USO PARENTERALE</text:p>
          </table:table-cell>
          <table:table-cell office:value-type="string" table:style-name="ce42">
            <text:p>GEMSOL*5 flaconcini EV 200 mg 5 ml</text:p>
          </table:table-cell>
          <table:table-cell office:value-type="float" office:value="111.58" table:style-name="ce43">
            <text:p>111,58</text:p>
          </table:table-cell>
          <table:table-cell office:value-type="float" office:value="67.599999999999994" table:style-name="ce43">
            <text:p>67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278020" table:style-name="ce45">
            <text:p>040278020</text:p>
          </table:table-cell>
          <table:table-cell office:value-type="string" table:style-name="ce46">
            <text:p>AT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200MG 2ML 1 UNITA' USO PARENTERALE</text:p>
          </table:table-cell>
          <table:table-cell office:value-type="string" table:style-name="ce42">
            <text:p>GEMCITABINA*1 flaconcino soluz infus 2 ml 100 mg/ml</text:p>
          </table:table-cell>
          <table:table-cell office:value-type="float" office:value="20.03" table:style-name="ce43">
            <text:p>20,03</text:p>
          </table:table-cell>
          <table:table-cell office:value-type="float" office:value="12.14" table:style-name="ce43">
            <text:p>12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928018" table:style-name="ce45">
            <text:p>040928018</text:p>
          </table:table-cell>
          <table:table-cell office:value-type="string" table:style-name="ce46">
            <text:p>BQ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200MG 5 UNITA' USO PARENTERALE</text:p>
          </table:table-cell>
          <table:table-cell office:value-type="string" table:style-name="ce42">
            <text:p>GEMCITABINA*5 flaconcini EV 200 mg</text:p>
          </table:table-cell>
          <table:table-cell office:value-type="float" office:value="111.58" table:style-name="ce43">
            <text:p>111,58</text:p>
          </table:table-cell>
          <table:table-cell office:value-type="float" office:value="67.599999999999994" table:style-name="ce43">
            <text:p>67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9727021" table:style-name="ce45">
            <text:p>039727021</text:p>
          </table:table-cell>
          <table:table-cell office:value-type="string" table:style-name="ce46">
            <text:p>EW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600MG 160ML 1 UNITA' USO PARENTERALE</text:p>
          </table:table-cell>
          <table:table-cell office:value-type="string" table:style-name="ce42">
            <text:p>GEMCITABINA*1 sacca EV 1,6 g 160 ml 10 mg/ml</text:p>
          </table:table-cell>
          <table:table-cell office:value-type="float" office:value="160.24" table:style-name="ce43">
            <text:p>160,24</text:p>
          </table:table-cell>
          <table:table-cell office:value-type="float" office:value="97.09" table:style-name="ce43">
            <text:p>97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4167029" table:style-name="ce45">
            <text:p>044167029</text:p>
          </table:table-cell>
          <table:table-cell office:value-type="string" table:style-name="ce46">
            <text:p>JX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2.000MG 200ML 1 UNITA' USO PARENTERALE</text:p>
          </table:table-cell>
          <table:table-cell office:value-type="string" table:style-name="ce42">
            <text:p>GEMCITABINA*1 sacca EV 2 g 200 ml 10 mg/ml</text:p>
          </table:table-cell>
          <table:table-cell office:value-type="float" office:value="200.3" table:style-name="ce43">
            <text:p>200,30</text:p>
          </table:table-cell>
          <table:table-cell office:value-type="float" office:value="121.37" table:style-name="ce43">
            <text:p>121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4167056" table:style-name="ce45">
            <text:p>044167056</text:p>
          </table:table-cell>
          <table:table-cell office:value-type="string" table:style-name="ce46">
            <text:p>JX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entamicina</text:p>
          </table:table-cell>
          <table:table-cell office:value-type="string" table:style-name="ce42">
            <text:p>GENTAMICINA 80MG 2ML 10 UNITA' USO PARENTERALE</text:p>
          </table:table-cell>
          <table:table-cell office:value-type="string" table:style-name="ce42">
            <text:p>GENTAMICINA SOLFATO*10 fiale 80 mg 2 ml</text:p>
          </table:table-cell>
          <table:table-cell office:value-type="float" office:value="11.88" table:style-name="ce43">
            <text:p>11,88</text:p>
          </table:table-cell>
          <table:table-cell office:value-type="float" office:value="5.4" table:style-name="ce43">
            <text:p>5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ISIOPHARMA Srl</text:p>
          </table:table-cell>
          <table:table-cell office:value-type="float" office:value="31423066" table:style-name="ce45">
            <text:p>031423066</text:p>
          </table:table-cell>
          <table:table-cell office:value-type="string" table:style-name="ce46">
            <text:p>AT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lutatione</text:p>
          </table:table-cell>
          <table:table-cell office:value-type="string" table:style-name="ce42">
            <text:p>GLUTATIONE 2.500MG 25ML 1 UNITA' USO PARENTERALE</text:p>
          </table:table-cell>
          <table:table-cell office:value-type="string" table:style-name="ce42">
            <text:p>TAD*1 fiala 2,5 g + 1 flaconcino solv 25 ml + deflussore</text:p>
          </table:table-cell>
          <table:table-cell office:value-type="float" office:value="13.63" table:style-name="ce43">
            <text:p>13,63</text:p>
          </table:table-cell>
          <table:table-cell office:value-type="float" office:value="6.2" table:style-name="ce43">
            <text:p>6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MEDICA FOSCAMA GROUP SpA</text:p>
          </table:table-cell>
          <table:table-cell office:value-type="float" office:value="27154057" table:style-name="ce45">
            <text:p>027154057</text:p>
          </table:table-cell>
          <table:table-cell office:value-type="string" table:style-name="ce46">
            <text:p>AT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olimumab</text:p>
          </table:table-cell>
          <table:table-cell office:value-type="string" table:style-name="ce42">
            <text:p>GOLIMUMAB 100MG 1ML 1 UNITA' USO PARENTERALE</text:p>
          </table:table-cell>
          <table:table-cell office:value-type="string" table:style-name="ce42">
            <text:p>SIMPONI*1 penna SC 100 mg 1 ml</text:p>
          </table:table-cell>
          <table:table-cell office:value-type="float" office:value="1723.33" table:style-name="ce43">
            <text:p>1.723,33</text:p>
          </table:table-cell>
          <table:table-cell office:value-type="float" office:value="1044.19" table:style-name="ce43">
            <text:p>1.044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BIOLOGICS B.V.</text:p>
          </table:table-cell>
          <table:table-cell office:value-type="float" office:value="39541053" table:style-name="ce45">
            <text:p>039541053</text:p>
          </table:table-cell>
          <table:table-cell office:value-type="string" table:style-name="ce46">
            <text:p>CP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britumomab tiuxetano</text:p>
          </table:table-cell>
          <table:table-cell office:value-type="string" table:style-name="ce42">
            <text:p>IBRITUMOMAB TIUXETANO 3,2MG 2ML 1 UNITA' USO PARENTERALE</text:p>
          </table:table-cell>
          <table:table-cell office:value-type="string" table:style-name="ce42">
            <text:p>ZEVALIN*1 flaconcino EV 2 ml 1,6 mg/ml</text:p>
          </table:table-cell>
          <table:table-cell office:value-type="float" office:value="5686.74" table:style-name="ce43">
            <text:p>5.686,74</text:p>
          </table:table-cell>
          <table:table-cell office:value-type="float" office:value="3445.67" table:style-name="ce43">
            <text:p>3.445,6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PECTRUM PHARMACEUTICALS BV</text:p>
          </table:table-cell>
          <table:table-cell office:value-type="float" office:value="36311013" table:style-name="ce45">
            <text:p>036311013</text:p>
          </table:table-cell>
          <table:table-cell office:value-type="string" table:style-name="ce46">
            <text:p>AT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10011.57" table:style-name="ce15">
            <text:p>10.011,57</text:p>
          </table:table-cell>
          <table:table-cell office:value-type="float" office:value="6066.15" table:style-name="ce15">
            <text:p>6.066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brutinib</text:p>
          </table:table-cell>
          <table:table-cell office:value-type="string" table:style-name="ce42">
            <text:p>IBRUTINIB 140MG 120 UNITA' USO ORALE</text:p>
          </table:table-cell>
          <table:table-cell office:value-type="string" table:style-name="ce42">
            <text:p>IMBRUVICA*120 cps 140 mg flacone</text:p>
          </table:table-cell>
          <table:table-cell office:value-type="float" office:value="13348.76" table:style-name="ce43">
            <text:p>13.348,76</text:p>
          </table:table-cell>
          <table:table-cell office:value-type="float" office:value="8088.2" table:style-name="ce43">
            <text:p>8.088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693023" table:style-name="ce45">
            <text:p>043693023</text:p>
          </table:table-cell>
          <table:table-cell office:value-type="string" table:style-name="ce46">
            <text:p>HD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ORPHAN THERAPIES GmbH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darubicina</text:p>
          </table:table-cell>
          <table:table-cell office:value-type="string" table:style-name="ce42">
            <text:p>IDARUBICINA 10MG 1 UNITA' USO PARENTERALE</text:p>
          </table:table-cell>
          <table:table-cell office:value-type="string" table:style-name="ce42">
            <text:p>ZAVEDOS*1 flacone polv EV 10 mg</text:p>
          </table:table-cell>
          <table:table-cell office:value-type="float" office:value="263.77" table:style-name="ce43">
            <text:p>263,77</text:p>
          </table:table-cell>
          <table:table-cell office:value-type="float" office:value="119.9" table:style-name="ce43">
            <text:p>119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7441029" table:style-name="ce45">
            <text:p>027441029</text:p>
          </table:table-cell>
          <table:table-cell office:value-type="string" table:style-name="ce46">
            <text:p>AT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darubicina</text:p>
          </table:table-cell>
          <table:table-cell office:value-type="string" table:style-name="ce42">
            <text:p>IDARUBICINA 5MG 5ML 1 UNITA' USO PARENTERALE</text:p>
          </table:table-cell>
          <table:table-cell office:value-type="string" table:style-name="ce42">
            <text:p>IDARUBICINA*1 flaconcino EV 5 ml 1 mg/ml</text:p>
          </table:table-cell>
          <table:table-cell office:value-type="float" office:value="85.31" table:style-name="ce43">
            <text:p>85,31</text:p>
          </table:table-cell>
          <table:table-cell office:value-type="float" office:value="51.7" table:style-name="ce43">
            <text:p>51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308049" table:style-name="ce45">
            <text:p>040308049</text:p>
          </table:table-cell>
          <table:table-cell office:value-type="string" table:style-name="ce46">
            <text:p>AT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darubicina</text:p>
          </table:table-cell>
          <table:table-cell office:value-type="string" table:style-name="ce42">
            <text:p>IDARUBICINA 5MG 5ML 1 UNITA' USO PARENTERALE</text:p>
          </table:table-cell>
          <table:table-cell office:value-type="string" table:style-name="ce42">
            <text:p>ZAVEDOS*1 fiala EV 5 mg + 1 fiala solv 5 ml</text:p>
          </table:table-cell>
          <table:table-cell office:value-type="float" office:value="151.63" table:style-name="ce43">
            <text:p>151,63</text:p>
          </table:table-cell>
          <table:table-cell office:value-type="float" office:value="68.92" table:style-name="ce43">
            <text:p>68,9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7441017" table:style-name="ce45">
            <text:p>027441017</text:p>
          </table:table-cell>
          <table:table-cell office:value-type="string" table:style-name="ce46">
            <text:p>AT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34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delalisib</text:p>
          </table:table-cell>
          <table:table-cell office:value-type="string" table:style-name="ce42">
            <text:p>IDELALISIB 100MG 60 UNITA' USO ORALE</text:p>
          </table:table-cell>
          <table:table-cell office:value-type="string" table:style-name="ce42">
            <text:p>ZYDELIG*60 cpr riv 100 mg flacone</text:p>
          </table:table-cell>
          <table:table-cell office:value-type="float" office:value="6601.6" table:style-name="ce43">
            <text:p>6.601,60</text:p>
          </table:table-cell>
          <table:table-cell office:value-type="float" office:value="4000" table:style-name="ce43">
            <text:p>4.0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RELAND UC</text:p>
          </table:table-cell>
          <table:table-cell office:value-type="float" office:value="43620018" table:style-name="ce45">
            <text:p>043620018</text:p>
          </table:table-cell>
          <table:table-cell office:value-type="string" table:style-name="ce46">
            <text:p>EB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drocortisone</text:p>
          </table:table-cell>
          <table:table-cell office:value-type="string" table:style-name="ce42">
            <text:p>IDROCORTISONE 5MG 50 UNITA' USO ORALE RM</text:p>
          </table:table-cell>
          <table:table-cell office:value-type="string" table:style-name="ce42">
            <text:p>PLENADREN*50 cpr 5 mg rilascio modificato flacone</text:p>
          </table:table-cell>
          <table:table-cell office:value-type="float" office:value="406.63" table:style-name="ce43">
            <text:p>406,63</text:p>
          </table:table-cell>
          <table:table-cell office:value-type="float" office:value="246.38" table:style-name="ce43">
            <text:p>246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HIRE SERVICES BVBA</text:p>
          </table:table-cell>
          <table:table-cell office:value-type="float" office:value="42487013" table:style-name="ce45">
            <text:p>042487013</text:p>
          </table:table-cell>
          <table:table-cell office:value-type="string" table:style-name="ce46">
            <text:p>IW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dursulfasi</text:p>
          </table:table-cell>
          <table:table-cell office:value-type="string" table:style-name="ce42">
            <text:p>IDURSULFASI 6MG 3ML 1 UNITA' USO PARENTERALE</text:p>
          </table:table-cell>
          <table:table-cell office:value-type="string" table:style-name="ce42">
            <text:p>ELAPRASE*1 flaconcino EV 3 ml 2 mg/ml</text:p>
          </table:table-cell>
          <table:table-cell office:value-type="float" office:value="4356.75" table:style-name="ce43">
            <text:p>4.356,75</text:p>
          </table:table-cell>
          <table:table-cell office:value-type="float" office:value="2639.81" table:style-name="ce43">
            <text:p>2.639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HIRE HUMAN GENETIC THERAP.AB</text:p>
          </table:table-cell>
          <table:table-cell office:value-type="float" office:value="39403011" table:style-name="ce45">
            <text:p>039403011</text:p>
          </table:table-cell>
          <table:table-cell office:value-type="string" table:style-name="ce46">
            <text:p>AT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iglucerasi</text:p>
          </table:table-cell>
          <table:table-cell office:value-type="string" table:style-name="ce42">
            <text:p>IMIGLUCERASI 400U 10ML 1 UNITA' USO PARENTERALE</text:p>
          </table:table-cell>
          <table:table-cell office:value-type="string" table:style-name="ce42">
            <text:p>CEREZYME*1 flaconcino EV 400 U/10 ml</text:p>
          </table:table-cell>
          <table:table-cell office:value-type="float" office:value="2193" table:style-name="ce43">
            <text:p>2.193,00</text:p>
          </table:table-cell>
          <table:table-cell office:value-type="float" office:value="1328.77" table:style-name="ce43">
            <text:p>1.328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4088031" table:style-name="ce45">
            <text:p>034088031</text:p>
          </table:table-cell>
          <table:table-cell office:value-type="string" table:style-name="ce46">
            <text:p>AU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 UNITA' USO PARENTERALE</text:p>
          </table:table-cell>
          <table:table-cell office:value-type="string" table:style-name="ce14">
            <text:p>IMECITIN*1 flaconcino EV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11" table:style-name="ce17">
            <text:p>040005011</text:p>
          </table:table-cell>
          <table:table-cell office:value-type="string" table:style-name="ce18">
            <text:p>AU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ipenem/cilastatina</text:p>
          </table:table-cell>
          <table:table-cell office:value-type="string" table:style-name="ce42">
            <text:p>IMIPENEM+CILASTATINA 500+500MG 10 UNITA' USO PARENTERALE</text:p>
          </table:table-cell>
          <table:table-cell office:value-type="string" table:style-name="ce42">
            <text:p>IMIPENEM E CILASTATINA*10 flaconcini EV 500 mg + 500 mg</text:p>
          </table:table-cell>
          <table:table-cell office:value-type="float" office:value="107.99" table:style-name="ce43">
            <text:p>107,99</text:p>
          </table:table-cell>
          <table:table-cell office:value-type="float" office:value="65.44" table:style-name="ce43">
            <text:p>65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005023" table:style-name="ce45">
            <text:p>040005023</text:p>
          </table:table-cell>
          <table:table-cell office:value-type="string" table:style-name="ce46">
            <text:p>AU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mipenem/cilastatina</text:p>
          </table:table-cell>
          <table:table-cell office:value-type="string" table:style-name="ce42">
            <text:p>IMIPENEM+CILASTATINA 500+500MG 10 UNITA' USO PARENTERALE</text:p>
          </table:table-cell>
          <table:table-cell office:value-type="string" table:style-name="ce42">
            <text:p>IMIPENEM E CILASTATINA*10 flaconcini soluz infus 500 mg + 500 mg</text:p>
          </table:table-cell>
          <table:table-cell office:value-type="float" office:value="107.99" table:style-name="ce43">
            <text:p>107,99</text:p>
          </table:table-cell>
          <table:table-cell office:value-type="float" office:value="65.44" table:style-name="ce43">
            <text:p>65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0844021" table:style-name="ce45">
            <text:p>040844021</text:p>
          </table:table-cell>
          <table:table-cell office:value-type="string" table:style-name="ce46">
            <text:p>AU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ipenem/cilastatina</text:p>
          </table:table-cell>
          <table:table-cell office:value-type="string" table:style-name="ce42">
            <text:p>IMIPENEM+CILASTATINA 500+500MG 20ML 5 UNITA' USO PARENTERALE</text:p>
          </table:table-cell>
          <table:table-cell office:value-type="string" table:style-name="ce42">
            <text:p>IMIPENEM CILASTATINA*5 flaconcini EV 500 mg + 500 mg 20 ml</text:p>
          </table:table-cell>
          <table:table-cell office:value-type="float" office:value="54" table:style-name="ce43">
            <text:p>54,00</text:p>
          </table:table-cell>
          <table:table-cell office:value-type="float" office:value="32.72" table:style-name="ce43">
            <text:p>32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40173015" table:style-name="ce45">
            <text:p>040173015</text:p>
          </table:table-cell>
          <table:table-cell office:value-type="string" table:style-name="ce46">
            <text:p>AU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Immunoglobulina di coniglio antitimociti umani</text:p>
          </table:table-cell>
          <table:table-cell office:value-type="string" table:style-name="ce42">
            <text:p>IMMUNOGLOBULINA DI CONIGLIO ANTITIMOCITI UMANI 25MG 10ML 1 UNITA' USO PARENTERALE</text:p>
          </table:table-cell>
          <table:table-cell office:value-type="string" table:style-name="ce42">
            <text:p>THYMOGLOBULINE*1 flaconcino EV 25 mg 10 ml</text:p>
          </table:table-cell>
          <table:table-cell office:value-type="float" office:value="238.99" table:style-name="ce43">
            <text:p>238,99</text:p>
          </table:table-cell>
          <table:table-cell office:value-type="float" office:value="144.81" table:style-name="ce43">
            <text:p>144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3177027" table:style-name="ce45">
            <text:p>033177027</text:p>
          </table:table-cell>
          <table:table-cell office:value-type="string" table:style-name="ce46">
            <text:p>AU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Antiepatite B</text:p>
          </table:table-cell>
          <table:table-cell office:value-type="string" table:style-name="ce42">
            <text:p>IMMUNOGLOBULINA UMANA ANTIEPATITE B 2.000UI 40ML 1 UNITA' USO PARENTERALE EV</text:p>
          </table:table-cell>
          <table:table-cell office:value-type="string" table:style-name="ce42">
            <text:p>NEOHEPATECT*1 flacone EV 2.000 UI 40 ml 50 UI/ml</text:p>
          </table:table-cell>
          <table:table-cell office:value-type="float" office:value="1156.93" table:style-name="ce43">
            <text:p>1.156,93</text:p>
          </table:table-cell>
          <table:table-cell office:value-type="float" office:value="701" table:style-name="ce43">
            <text:p>701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5561036" table:style-name="ce45">
            <text:p>035561036</text:p>
          </table:table-cell>
          <table:table-cell office:value-type="string" table:style-name="ce46">
            <text:p>AU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Antiepatite B</text:p>
          </table:table-cell>
          <table:table-cell office:value-type="string" table:style-name="ce42">
            <text:p>IMMUNOGLOBULINA UMANA ANTIEPATITE B 2.500UI 50ML 1 UNITA' USO PARENTERALE EV</text:p>
          </table:table-cell>
          <table:table-cell office:value-type="string" table:style-name="ce42">
            <text:p>KEYVEN B*1 flacone EV 50 ml 50 UI/ml + set infusionale</text:p>
          </table:table-cell>
          <table:table-cell office:value-type="float" office:value="1444.11" table:style-name="ce43">
            <text:p>1.444,11</text:p>
          </table:table-cell>
          <table:table-cell office:value-type="float" office:value="875" table:style-name="ce43">
            <text:p>875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38059046" table:style-name="ce45">
            <text:p>038059046</text:p>
          </table:table-cell>
          <table:table-cell office:value-type="string" table:style-name="ce46">
            <text:p>AU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Antiepatite B</text:p>
          </table:table-cell>
          <table:table-cell office:value-type="string" table:style-name="ce42">
            <text:p>IMMUNOGLOBULINA UMANA ANTIEPATITE B 250UI 40ML 1 UNITA' USO PARENTERALE EV</text:p>
          </table:table-cell>
          <table:table-cell office:value-type="string" table:style-name="ce42">
            <text:p>NIULIVA*1 flacone infus 40 ml 250 UI/ml</text:p>
          </table:table-cell>
          <table:table-cell office:value-type="float" office:value="5396.84" table:style-name="ce43">
            <text:p>5.396,84</text:p>
          </table:table-cell>
          <table:table-cell office:value-type="float" office:value="3270" table:style-name="ce43">
            <text:p>3.27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38445045" table:style-name="ce45">
            <text:p>038445045</text:p>
          </table:table-cell>
          <table:table-cell office:value-type="string" table:style-name="ce46">
            <text:p>AU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Antiepatite B</text:p>
          </table:table-cell>
          <table:table-cell office:value-type="string" table:style-name="ce42">
            <text:p>IMMUNOGLOBULINA UMANA ANTIEPATITE B 500UI 10ML 1 UNITA' USO PARENTERALE EV</text:p>
          </table:table-cell>
          <table:table-cell office:value-type="string" table:style-name="ce42">
            <text:p>NEOHEPATECT*1 fiala EV 500 UI 10 ml</text:p>
          </table:table-cell>
          <table:table-cell office:value-type="float" office:value="321.83" table:style-name="ce43">
            <text:p>321,83</text:p>
          </table:table-cell>
          <table:table-cell office:value-type="float" office:value="195" table:style-name="ce43">
            <text:p>195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5561024" table:style-name="ce45">
            <text:p>035561024</text:p>
          </table:table-cell>
          <table:table-cell office:value-type="string" table:style-name="ce46">
            <text:p>AU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Antiepatite B</text:p>
          </table:table-cell>
          <table:table-cell office:value-type="string" table:style-name="ce42">
            <text:p>IMMUNOGLOBULINA UMANA ANTIEPATITE B 500UI 10ML 1 UNITA' USO PARENTERALE EV</text:p>
          </table:table-cell>
          <table:table-cell office:value-type="string" table:style-name="ce42">
            <text:p>VENBIG*1 fiala 500 UI + 1 fiala solv 10 ml + set</text:p>
          </table:table-cell>
          <table:table-cell office:value-type="float" office:value="324.7" table:style-name="ce43">
            <text:p>324,70</text:p>
          </table:table-cell>
          <table:table-cell office:value-type="float" office:value="196.74" table:style-name="ce43">
            <text:p>196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26415048" table:style-name="ce45">
            <text:p>026415048</text:p>
          </table:table-cell>
          <table:table-cell office:value-type="string" table:style-name="ce46">
            <text:p>AU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7">
            <text:p>Immunoglobulina Umana antiepatite B</text:p>
          </table:table-cell>
          <table:table-cell office:value-type="string" table:style-name="ce42">
            <text:p>IMMUNOGLOBULINA UMANA ANTIEPATITE B 500UI 10ML 1 UNITA' USO PARENTERALE</text:p>
          </table:table-cell>
          <table:table-cell office:value-type="string" table:style-name="ce42">
            <text:p>KEYVEN B*1 flaconcino EV 10 ml 50 UI/ml + set infusionale</text:p>
          </table:table-cell>
          <table:table-cell office:value-type="float" office:value="288.82" table:style-name="ce43">
            <text:p>288,82</text:p>
          </table:table-cell>
          <table:table-cell office:value-type="float" office:value="175" table:style-name="ce43">
            <text:p>175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38059034" table:style-name="ce45">
            <text:p>038059034</text:p>
          </table:table-cell>
          <table:table-cell office:value-type="string" table:style-name="ce46">
            <text:p>MX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Citomegalovirus</text:p>
          </table:table-cell>
          <table:table-cell office:value-type="string" table:style-name="ce42">
            <text:p>IMMUNOGLOBULINA UMANA CITOMEGALOVIRUS 5.000UI 50ML 1 UNITA' USO PARENTERALE EV</text:p>
          </table:table-cell>
          <table:table-cell office:value-type="string" table:style-name="ce42">
            <text:p>MEGALOTECT*1 flaconcino EV 50 ml 100 U/ml</text:p>
          </table:table-cell>
          <table:table-cell office:value-type="float" office:value="1431.45" table:style-name="ce43">
            <text:p>1.431,45</text:p>
          </table:table-cell>
          <table:table-cell office:value-type="float" office:value="867.34" table:style-name="ce43">
            <text:p>867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26167054" table:style-name="ce45">
            <text:p>026167054</text:p>
          </table:table-cell>
          <table:table-cell office:value-type="string" table:style-name="ce46">
            <text:p>GW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100ML 1 UNITA' USO PARENTERALE</text:p>
          </table:table-cell>
          <table:table-cell office:value-type="string" table:style-name="ce42">
            <text:p>GAMTEN*1 flacone EV 100 ml 100 mg/ml</text:p>
          </table:table-cell>
          <table:table-cell office:value-type="float" office:value="831.8" table:style-name="ce43">
            <text:p>831,80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39457039" table:style-name="ce45">
            <text:p>039457039</text:p>
          </table:table-cell>
          <table:table-cell office:value-type="string" table:style-name="ce46">
            <text:p>AU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100ML 1 UNITA' USO PARENTERALE</text:p>
          </table:table-cell>
          <table:table-cell office:value-type="string" table:style-name="ce42">
            <text:p>PRIVIGEN*1 flacone EV 100 ml 100 mg/ml</text:p>
          </table:table-cell>
          <table:table-cell office:value-type="float" office:value="831.8" table:style-name="ce43">
            <text:p>831,80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39712029" table:style-name="ce45">
            <text:p>039712029</text:p>
          </table:table-cell>
          <table:table-cell office:value-type="string" table:style-name="ce46">
            <text:p>AU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100ML 1 UNITA' USO PARENTERALE</text:p>
          </table:table-cell>
          <table:table-cell office:value-type="string" table:style-name="ce42">
            <text:p>FLEBOGAMMA DIF*1 flacone EV 100 ml 100 mg/ml</text:p>
          </table:table-cell>
          <table:table-cell office:value-type="float" office:value="831.8" table:style-name="ce43">
            <text:p>831,80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40267078" table:style-name="ce45">
            <text:p>040267078</text:p>
          </table:table-cell>
          <table:table-cell office:value-type="string" table:style-name="ce46">
            <text:p>AU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100ML 1 UNITA' USO PARENTERALE</text:p>
          </table:table-cell>
          <table:table-cell office:value-type="string" table:style-name="ce42">
            <text:p>KIOVIG*1 flacone EV 100 ml 100 mg/ml</text:p>
          </table:table-cell>
          <table:table-cell office:value-type="string" table:style-name="ce47">
            <text:p>-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AG</text:p>
          </table:table-cell>
          <table:table-cell office:value-type="float" office:value="37107048" table:style-name="ce45">
            <text:p>037107048</text:p>
          </table:table-cell>
          <table:table-cell office:value-type="string" table:style-name="ce46">
            <text:p>AU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200ML 1 UNITA' USO PARENTERALE</text:p>
          </table:table-cell>
          <table:table-cell office:value-type="string" table:style-name="ce42">
            <text:p>IGVENA*1 flacone EV 200 ml 50 g/litro + set infusionale</text:p>
          </table:table-cell>
          <table:table-cell office:value-type="float" office:value="831.8" table:style-name="ce43">
            <text:p>831,80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25266178" table:style-name="ce45">
            <text:p>025266178</text:p>
          </table:table-cell>
          <table:table-cell office:value-type="string" table:style-name="ce46">
            <text:p>AV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200ML 1 UNITA' USO PARENTERALE</text:p>
          </table:table-cell>
          <table:table-cell office:value-type="string" table:style-name="ce42">
            <text:p>OCTAGAM*1 flacone 200 ml 5%</text:p>
          </table:table-cell>
          <table:table-cell office:value-type="float" office:value="831.8" table:style-name="ce43">
            <text:p>831,80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LTD</text:p>
          </table:table-cell>
          <table:table-cell office:value-type="float" office:value="35143039" table:style-name="ce45">
            <text:p>035143039</text:p>
          </table:table-cell>
          <table:table-cell office:value-type="string" table:style-name="ce46">
            <text:p>AV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200ML 1 UNITA' USO PARENTERALE</text:p>
          </table:table-cell>
          <table:table-cell office:value-type="string" table:style-name="ce42">
            <text:p>VENITAL*1 flacone EV 200 ml 50 g/litro + set infusionale</text:p>
          </table:table-cell>
          <table:table-cell office:value-type="float" office:value="831.8" table:style-name="ce43">
            <text:p>831,80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37254048" table:style-name="ce45">
            <text:p>037254048</text:p>
          </table:table-cell>
          <table:table-cell office:value-type="string" table:style-name="ce46">
            <text:p>AV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200ML 1 UNITA' USO PARENTERALE</text:p>
          </table:table-cell>
          <table:table-cell office:value-type="string" table:style-name="ce42">
            <text:p>FLEBOGAMMA DIF*1 flacone EV 200 ml 50 mg/ml</text:p>
          </table:table-cell>
          <table:table-cell office:value-type="float" office:value="831.8" table:style-name="ce43">
            <text:p>831,80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40267041" table:style-name="ce45">
            <text:p>040267041</text:p>
          </table:table-cell>
          <table:table-cell office:value-type="string" table:style-name="ce46">
            <text:p>AV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200ML 1 UNITA' USO PARENTERALE</text:p>
          </table:table-cell>
          <table:table-cell office:value-type="string" table:style-name="ce42">
            <text:p>FLEBOGAMMA*1 flaconcino EV 200 ml 50 mg/ml</text:p>
          </table:table-cell>
          <table:table-cell office:value-type="string" table:style-name="ce47">
            <text:p>-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29249063" table:style-name="ce45">
            <text:p>029249063</text:p>
          </table:table-cell>
          <table:table-cell office:value-type="string" table:style-name="ce46">
            <text:p>AV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200ML 1 UNITA' USO PARENTERALE</text:p>
          </table:table-cell>
          <table:table-cell office:value-type="string" table:style-name="ce42">
            <text:p>INTRATECT*1 flacone infus 50 g/l 200 ml</text:p>
          </table:table-cell>
          <table:table-cell office:value-type="string" table:style-name="ce47">
            <text:p>-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7240088" table:style-name="ce45">
            <text:p>037240088</text:p>
          </table:table-cell>
          <table:table-cell office:value-type="string" table:style-name="ce46">
            <text:p>AV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G 20ML 1 UNITA' USO PARENTERALE</text:p>
          </table:table-cell>
          <table:table-cell office:value-type="string" table:style-name="ce42">
            <text:p>IGVENA*1 flacone EV 20 ml 50 g/litro</text:p>
          </table:table-cell>
          <table:table-cell office:value-type="float" office:value="83.18" table:style-name="ce43">
            <text:p>83,18</text:p>
          </table:table-cell>
          <table:table-cell office:value-type="float" office:value="50.4" table:style-name="ce43">
            <text:p>50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25266141" table:style-name="ce45">
            <text:p>025266141</text:p>
          </table:table-cell>
          <table:table-cell office:value-type="string" table:style-name="ce46">
            <text:p>AV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G 20ML 1 UNITA' USO PARENTERALE</text:p>
          </table:table-cell>
          <table:table-cell office:value-type="string" table:style-name="ce42">
            <text:p>VENITAL*1 flacone EV 20 ml 50 g/litro</text:p>
          </table:table-cell>
          <table:table-cell office:value-type="float" office:value="83.18" table:style-name="ce43">
            <text:p>83,18</text:p>
          </table:table-cell>
          <table:table-cell office:value-type="float" office:value="50.4" table:style-name="ce43">
            <text:p>50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37254012" table:style-name="ce45">
            <text:p>037254012</text:p>
          </table:table-cell>
          <table:table-cell office:value-type="string" table:style-name="ce46">
            <text:p>AV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G 20ML 1 UNITA' USO PARENTERALE</text:p>
          </table:table-cell>
          <table:table-cell office:value-type="string" table:style-name="ce42">
            <text:p>INTRATECT*1 flacone infus 50 g/l 20 ml</text:p>
          </table:table-cell>
          <table:table-cell office:value-type="string" table:style-name="ce47">
            <text:p>-</text:p>
          </table:table-cell>
          <table:table-cell office:value-type="float" office:value="50.4" table:style-name="ce43">
            <text:p>50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7240052" table:style-name="ce45">
            <text:p>037240052</text:p>
          </table:table-cell>
          <table:table-cell office:value-type="string" table:style-name="ce46">
            <text:p>AV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,5G 25ML 1 UNITA' USO PARENTERALE</text:p>
          </table:table-cell>
          <table:table-cell office:value-type="string" table:style-name="ce42">
            <text:p>PRIVIGEN*1 flacone EV 25 ml 100 mg/ml</text:p>
          </table:table-cell>
          <table:table-cell office:value-type="float" office:value="207.95" table:style-name="ce43">
            <text:p>207,95</text:p>
          </table:table-cell>
          <table:table-cell office:value-type="float" office:value="126" table:style-name="ce43">
            <text:p>126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39712043" table:style-name="ce45">
            <text:p>039712043</text:p>
          </table:table-cell>
          <table:table-cell office:value-type="string" table:style-name="ce46">
            <text:p>AV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,5G 25ML 1 UNITA' USO PARENTERALE</text:p>
          </table:table-cell>
          <table:table-cell office:value-type="string" table:style-name="ce42">
            <text:p>KIOVIG*1 flacone EV 25 ml 100 mg/ml</text:p>
          </table:table-cell>
          <table:table-cell office:value-type="string" table:style-name="ce47">
            <text:p>-</text:p>
          </table:table-cell>
          <table:table-cell office:value-type="float" office:value="126" table:style-name="ce43">
            <text:p>126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AG</text:p>
          </table:table-cell>
          <table:table-cell office:value-type="float" office:value="37107024" table:style-name="ce45">
            <text:p>037107024</text:p>
          </table:table-cell>
          <table:table-cell office:value-type="string" table:style-name="ce46">
            <text:p>AV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0G 200ML 1 UNITA' USO PARENTERALE</text:p>
          </table:table-cell>
          <table:table-cell office:value-type="string" table:style-name="ce42">
            <text:p>GAMTEN*1 flacone EV 200 ml 100 mg/ml</text:p>
          </table:table-cell>
          <table:table-cell office:value-type="float" office:value="1663.6" table:style-name="ce43">
            <text:p>1.663,60</text:p>
          </table:table-cell>
          <table:table-cell office:value-type="float" office:value="1008" table:style-name="ce43">
            <text:p>1.008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39457041" table:style-name="ce45">
            <text:p>039457041</text:p>
          </table:table-cell>
          <table:table-cell office:value-type="string" table:style-name="ce46">
            <text:p>AV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0G 200ML 1 UNITA' USO PARENTERALE</text:p>
          </table:table-cell>
          <table:table-cell office:value-type="string" table:style-name="ce42">
            <text:p>PRIVIGEN*1 flacone EV 200 ml 100 mg/ml</text:p>
          </table:table-cell>
          <table:table-cell office:value-type="float" office:value="1663.6" table:style-name="ce43">
            <text:p>1.663,60</text:p>
          </table:table-cell>
          <table:table-cell office:value-type="float" office:value="1008" table:style-name="ce43">
            <text:p>1.008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39712031" table:style-name="ce45">
            <text:p>039712031</text:p>
          </table:table-cell>
          <table:table-cell office:value-type="string" table:style-name="ce46">
            <text:p>AV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0G 200ML 1 UNITA' USO PARENTERALE</text:p>
          </table:table-cell>
          <table:table-cell office:value-type="string" table:style-name="ce42">
            <text:p>FLEBOGAMMA DIF*1 flacone EV 200 ml 100 mg/ml</text:p>
          </table:table-cell>
          <table:table-cell office:value-type="float" office:value="1663.6" table:style-name="ce43">
            <text:p>1.663,60</text:p>
          </table:table-cell>
          <table:table-cell office:value-type="float" office:value="1008" table:style-name="ce43">
            <text:p>1.008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40267080" table:style-name="ce45">
            <text:p>040267080</text:p>
          </table:table-cell>
          <table:table-cell office:value-type="string" table:style-name="ce46">
            <text:p>AV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0G 200ML 1 UNITA' USO PARENTERALE</text:p>
          </table:table-cell>
          <table:table-cell office:value-type="string" table:style-name="ce42">
            <text:p>KIOVIG*1 flacone EV 200 ml 100 mg/ml</text:p>
          </table:table-cell>
          <table:table-cell office:value-type="string" table:style-name="ce47">
            <text:p>-</text:p>
          </table:table-cell>
          <table:table-cell office:value-type="float" office:value="1008" table:style-name="ce43">
            <text:p>1.008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AG</text:p>
          </table:table-cell>
          <table:table-cell office:value-type="float" office:value="37107051" table:style-name="ce45">
            <text:p>037107051</text:p>
          </table:table-cell>
          <table:table-cell office:value-type="string" table:style-name="ce46">
            <text:p>AV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G 20ML 1 UNITA' USO PARENTERALE</text:p>
          </table:table-cell>
          <table:table-cell office:value-type="string" table:style-name="ce42">
            <text:p>GAMTEN*1 flacone EV 20 ml 100 mg/ml</text:p>
          </table:table-cell>
          <table:table-cell office:value-type="float" office:value="166.36" table:style-name="ce43">
            <text:p>166,36</text:p>
          </table:table-cell>
          <table:table-cell office:value-type="float" office:value="100.8" table:style-name="ce43">
            <text:p>100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39457015" table:style-name="ce45">
            <text:p>039457015</text:p>
          </table:table-cell>
          <table:table-cell office:value-type="string" table:style-name="ce46">
            <text:p>AV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4G 20ML 1 UNITA' USO PARENTERALE</text:p>
          </table:table-cell>
          <table:table-cell office:value-type="string" table:style-name="ce42">
            <text:p>HIZENTRA*1 flaconcino SC 20 ml 200 mg/ml</text:p>
          </table:table-cell>
          <table:table-cell office:value-type="float" office:value="332.72" table:style-name="ce43">
            <text:p>332,72</text:p>
          </table:table-cell>
          <table:table-cell office:value-type="float" office:value="201.6" table:style-name="ce43">
            <text:p>201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41157102" table:style-name="ce45">
            <text:p>041157102</text:p>
          </table:table-cell>
          <table:table-cell office:value-type="string" table:style-name="ce46">
            <text:p>AV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50ML 1 UNITA' USO PARENTERALE</text:p>
          </table:table-cell>
          <table:table-cell office:value-type="string" table:style-name="ce42">
            <text:p>INTRATECT*1 flaconcino soluz infus 100 g/l 50 ml</text:p>
          </table:table-cell>
          <table:table-cell office:value-type="float" office:value="415.9" table:style-name="ce43">
            <text:p>415,90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7240102" table:style-name="ce45">
            <text:p>037240102</text:p>
          </table:table-cell>
          <table:table-cell office:value-type="string" table:style-name="ce46">
            <text:p>AV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50ML 1 UNITA' USO PARENTERALE</text:p>
          </table:table-cell>
          <table:table-cell office:value-type="string" table:style-name="ce42">
            <text:p>GAMTEN*1 flacone EV 50 ml 100 mg/ml</text:p>
          </table:table-cell>
          <table:table-cell office:value-type="float" office:value="415.9" table:style-name="ce43">
            <text:p>415,90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39457027" table:style-name="ce45">
            <text:p>039457027</text:p>
          </table:table-cell>
          <table:table-cell office:value-type="string" table:style-name="ce46">
            <text:p>AV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50ML 1 UNITA' USO PARENTERALE</text:p>
          </table:table-cell>
          <table:table-cell office:value-type="string" table:style-name="ce42">
            <text:p>PRIVIGEN*1 flacone EV 50 ml 100 mg/ml</text:p>
          </table:table-cell>
          <table:table-cell office:value-type="float" office:value="415.9" table:style-name="ce43">
            <text:p>415,90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39712017" table:style-name="ce45">
            <text:p>039712017</text:p>
          </table:table-cell>
          <table:table-cell office:value-type="string" table:style-name="ce46">
            <text:p>AV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50ML 1 UNITA' USO PARENTERALE</text:p>
          </table:table-cell>
          <table:table-cell office:value-type="string" table:style-name="ce42">
            <text:p>FLEBOGAMMA DIF*1 flacone EV 50 ml 100 mg/ml</text:p>
          </table:table-cell>
          <table:table-cell office:value-type="float" office:value="415.9" table:style-name="ce43">
            <text:p>415,90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40267066" table:style-name="ce45">
            <text:p>040267066</text:p>
          </table:table-cell>
          <table:table-cell office:value-type="string" table:style-name="ce46">
            <text:p>AV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50ML 1 UNITA' USO PARENTERALE</text:p>
          </table:table-cell>
          <table:table-cell office:value-type="string" table:style-name="ce42">
            <text:p>KIOVIG*1 flacone EV 50 ml 100 mg/ml</text:p>
          </table:table-cell>
          <table:table-cell office:value-type="string" table:style-name="ce47">
            <text:p>-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AG</text:p>
          </table:table-cell>
          <table:table-cell office:value-type="float" office:value="37107036" table:style-name="ce45">
            <text:p>037107036</text:p>
          </table:table-cell>
          <table:table-cell office:value-type="string" table:style-name="ce46">
            <text:p>AV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800MG 5ML 1 UNITA' USO PARENTERALE IM SC</text:p>
          </table:table-cell>
          <table:table-cell office:value-type="string" table:style-name="ce42">
            <text:p>SUBCUVIA*1 flaconcino SC IM 5 ml 160 mg/ml</text:p>
          </table:table-cell>
          <table:table-cell office:value-type="float" office:value="63.21" table:style-name="ce43">
            <text:p>63,21</text:p>
          </table:table-cell>
          <table:table-cell office:value-type="float" office:value="38.299999999999997" table:style-name="ce43">
            <text:p>38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ALTA INNOVATIONS GMBH</text:p>
          </table:table-cell>
          <table:table-cell office:value-type="float" office:value="36800011" table:style-name="ce45">
            <text:p>036800011</text:p>
          </table:table-cell>
          <table:table-cell office:value-type="string" table:style-name="ce46">
            <text:p>AV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,65G 10ML 1 UNITA' USO PARENTERALE</text:p>
          </table:table-cell>
          <table:table-cell office:value-type="string" table:style-name="ce42">
            <text:p>OCTANORM*1 flaconcino SC 10 ml 165 mg/ml</text:p>
          </table:table-cell>
          <table:table-cell office:value-type="float" office:value="130.38" table:style-name="ce43">
            <text:p>130,38</text:p>
          </table:table-cell>
          <table:table-cell office:value-type="float" office:value="79" table:style-name="ce43">
            <text:p>7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40652012" table:style-name="ce45">
            <text:p>040652012</text:p>
          </table:table-cell>
          <table:table-cell office:value-type="string" table:style-name="ce46">
            <text:p>FK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G 10ML 1 UNITA' USO PARENTERALE</text:p>
          </table:table-cell>
          <table:table-cell office:value-type="string" table:style-name="ce42">
            <text:p>INTRATECT*1 flaconcino soluz infus 100 g/l 10 ml</text:p>
          </table:table-cell>
          <table:table-cell office:value-type="float" office:value="83.18" table:style-name="ce43">
            <text:p>83,18</text:p>
          </table:table-cell>
          <table:table-cell office:value-type="float" office:value="50.4" table:style-name="ce43">
            <text:p>50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7240090" table:style-name="ce45">
            <text:p>037240090</text:p>
          </table:table-cell>
          <table:table-cell office:value-type="string" table:style-name="ce46">
            <text:p>FK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3,3G 20ML 1 UNITA' USO PARENTERALE</text:p>
          </table:table-cell>
          <table:table-cell office:value-type="string" table:style-name="ce42">
            <text:p>OCTANORM*1 flaconcino SC 20 ml 165 mg/ml</text:p>
          </table:table-cell>
          <table:table-cell office:value-type="float" office:value="260.76" table:style-name="ce43">
            <text:p>260,76</text:p>
          </table:table-cell>
          <table:table-cell office:value-type="float" office:value="158" table:style-name="ce43">
            <text:p>158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40652048" table:style-name="ce45">
            <text:p>040652048</text:p>
          </table:table-cell>
          <table:table-cell office:value-type="string" table:style-name="ce46">
            <text:p>FK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50ML 1 UNITA' USO PARENTERALE SC</text:p>
          </table:table-cell>
          <table:table-cell office:value-type="string" table:style-name="ce42">
            <text:p>HYQVIA*1 flaconcino SC 50 ml + 1 flaconcino 2,5 ml</text:p>
          </table:table-cell>
          <table:table-cell office:value-type="float" office:value="457.16" table:style-name="ce49">
            <text:p>457,16</text:p>
          </table:table-cell>
          <table:table-cell office:value-type="float" office:value="277" table:style-name="ce49">
            <text:p>277,00</text:p>
          </table:table-cell>
          <table:table-cell office:value-type="string" table:style-name="ce44">
            <text:p>-</text:p>
          </table:table-cell>
          <table:table-cell office:value-type="string" table:style-name="ce48">
            <text:p>BAXALTA INNOVATIONS GMBH</text:p>
          </table:table-cell>
          <table:table-cell office:value-type="float" office:value="42804029" table:style-name="ce45">
            <text:p>042804029</text:p>
          </table:table-cell>
          <table:table-cell office:value-type="string" table:style-name="ce58">
            <text:p>HQC</text:p>
          </table:table-cell>
          <table:table-cell table:style-name="ce5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21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9">
            <text:p>HQG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0G 200ML 1 UNITA' USO PARENTERALE SC</text:p>
          </table:table-cell>
          <table:table-cell office:value-type="string" table:style-name="ce42">
            <text:p>HYQVIA*1 flaconcino SC 200 ml + 1 flaconcino 10 ml</text:p>
          </table:table-cell>
          <table:table-cell office:value-type="float" office:value="1828.64" table:style-name="ce49">
            <text:p>1.828,64</text:p>
          </table:table-cell>
          <table:table-cell office:value-type="float" office:value="1108" table:style-name="ce49">
            <text:p>1.108,00</text:p>
          </table:table-cell>
          <table:table-cell office:value-type="string" table:style-name="ce44">
            <text:p>-</text:p>
          </table:table-cell>
          <table:table-cell office:value-type="string" table:style-name="ce48">
            <text:p>BAXALTA INNOVATIONS GMBH</text:p>
          </table:table-cell>
          <table:table-cell office:value-type="float" office:value="42804043" table:style-name="ce45">
            <text:p>042804043</text:p>
          </table:table-cell>
          <table:table-cell office:value-type="string" table:style-name="ce58">
            <text:p>HQQ</text:p>
          </table:table-cell>
          <table:table-cell table:style-name="ce5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9">
            <text:p>HQS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,5G 1,25ML 1 UNITA' USO PARENTERALE SC</text:p>
          </table:table-cell>
          <table:table-cell office:value-type="string" table:style-name="ce42">
            <text:p>HYQVIA*1 flaconcino SC 25 ml + 1 flaconcino 1,25 ml</text:p>
          </table:table-cell>
          <table:table-cell office:value-type="float" office:value="228.58" table:style-name="ce49">
            <text:p>228,58</text:p>
          </table:table-cell>
          <table:table-cell office:value-type="float" office:value="138.5" table:style-name="ce49">
            <text:p>138,50</text:p>
          </table:table-cell>
          <table:table-cell office:value-type="string" table:style-name="ce44">
            <text:p>-</text:p>
          </table:table-cell>
          <table:table-cell office:value-type="string" table:style-name="ce48">
            <text:p>BAXALTA INNOVATIONS GMBH</text:p>
          </table:table-cell>
          <table:table-cell office:value-type="float" office:value="42804017" table:style-name="ce45">
            <text:p>042804017</text:p>
          </table:table-cell>
          <table:table-cell office:value-type="string" table:style-name="ce58">
            <text:p>JDK</text:p>
          </table:table-cell>
          <table:table-cell table:style-name="ce53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G 6ML 1 UNITA' USO PARENTERALE</text:p>
          </table:table-cell>
          <table:table-cell office:value-type="string" table:style-name="ce42">
            <text:p>OCTANORM*1 flaconcino SC 6 ml 165 mg/ml</text:p>
          </table:table-cell>
          <table:table-cell office:value-type="float" office:value="79.02" table:style-name="ce43">
            <text:p>79,02</text:p>
          </table:table-cell>
          <table:table-cell office:value-type="float" office:value="47.88" table:style-name="ce43">
            <text:p>47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40652075" table:style-name="ce45">
            <text:p>040652075</text:p>
          </table:table-cell>
          <table:table-cell office:value-type="string" table:style-name="ce46">
            <text:p>JW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4G 24ML 1 UNITA' USO PARENTERALE</text:p>
          </table:table-cell>
          <table:table-cell office:value-type="string" table:style-name="ce42">
            <text:p>OCTANORM*1 flaconcino SC 24 ml 165 mg/ml</text:p>
          </table:table-cell>
          <table:table-cell office:value-type="float" office:value="316.08" table:style-name="ce43">
            <text:p>316,08</text:p>
          </table:table-cell>
          <table:table-cell office:value-type="float" office:value="191.52" table:style-name="ce43">
            <text:p>191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40652137" table:style-name="ce45">
            <text:p>040652137</text:p>
          </table:table-cell>
          <table:table-cell office:value-type="string" table:style-name="ce46">
            <text:p>JW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nfliximab</text:p>
          </table:table-cell>
          <table:table-cell office:value-type="string" table:style-name="ce42">
            <text:p>INFLIXIMAB 100MG 10 ML 1 UNITA' USO PARENTERALE</text:p>
          </table:table-cell>
          <table:table-cell office:value-type="string" table:style-name="ce42">
            <text:p>REMSIMA*1 flaconcino polv EV 100 mg</text:p>
          </table:table-cell>
          <table:table-cell office:value-type="float" office:value="637.52" table:style-name="ce43">
            <text:p>637,52</text:p>
          </table:table-cell>
          <table:table-cell office:value-type="float" office:value="386.28" table:style-name="ce43">
            <text:p>386,2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LTRION HEALTHCARE HUNG.KFT</text:p>
          </table:table-cell>
          <table:table-cell office:value-type="float" office:value="42942019" table:style-name="ce45">
            <text:p>042942019</text:p>
          </table:table-cell>
          <table:table-cell office:value-type="string" table:style-name="ce46">
            <text:p>IZ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nfliximab</text:p>
          </table:table-cell>
          <table:table-cell office:value-type="string" table:style-name="ce42">
            <text:p>INFLIXIMAB 100MG 10 ML 1 UNITA' USO PARENTERALE</text:p>
          </table:table-cell>
          <table:table-cell office:value-type="string" table:style-name="ce42">
            <text:p>INFLECTRA*1 flaconcino polv EV 100 mg 10 ml</text:p>
          </table:table-cell>
          <table:table-cell office:value-type="float" office:value="637.52" table:style-name="ce43">
            <text:p>637,52</text:p>
          </table:table-cell>
          <table:table-cell office:value-type="float" office:value="386.28" table:style-name="ce43">
            <text:p>386,2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43010014" table:style-name="ce45">
            <text:p>043010014</text:p>
          </table:table-cell>
          <table:table-cell office:value-type="string" table:style-name="ce46">
            <text:p>IZ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nfliximab</text:p>
          </table:table-cell>
          <table:table-cell office:value-type="string" table:style-name="ce42">
            <text:p>INFLIXIMAB 100MG 10 ML 1 UNITA' USO PARENTERALE</text:p>
          </table:table-cell>
          <table:table-cell office:value-type="string" table:style-name="ce42">
            <text:p>FLIXABI*1 flaconcino polv EV 100 mg</text:p>
          </table:table-cell>
          <table:table-cell office:value-type="float" office:value="637.52" table:style-name="ce43">
            <text:p>637,52</text:p>
          </table:table-cell>
          <table:table-cell office:value-type="float" office:value="386.28" table:style-name="ce43">
            <text:p>386,2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MSUNG BIOEPIS UK LIMITED</text:p>
          </table:table-cell>
          <table:table-cell office:value-type="float" office:value="44892014" table:style-name="ce45">
            <text:p>044892014</text:p>
          </table:table-cell>
          <table:table-cell office:value-type="string" table:style-name="ce46">
            <text:p>IZ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nfliximab</text:p>
          </table:table-cell>
          <table:table-cell office:value-type="string" table:style-name="ce42">
            <text:p>INFLIXIMAB 100MG 10 ML 1 UNITA' USO PARENTERALE</text:p>
          </table:table-cell>
          <table:table-cell office:value-type="string" table:style-name="ce42">
            <text:p>REMICADE*1 flacone polv EV 100 mg</text:p>
          </table:table-cell>
          <table:table-cell office:value-type="float" office:value="850.02" table:style-name="ce43">
            <text:p>850,02</text:p>
          </table:table-cell>
          <table:table-cell office:value-type="float" office:value="515.04" table:style-name="ce43">
            <text:p>515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BIOLOGICS B.V.</text:p>
          </table:table-cell>
          <table:table-cell office:value-type="float" office:value="34528012" table:style-name="ce45">
            <text:p>034528012</text:p>
          </table:table-cell>
          <table:table-cell office:value-type="string" table:style-name="ce46">
            <text:p>IZ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Interferone Gamma 1B</text:p>
          </table:table-cell>
          <table:table-cell office:value-type="string" table:style-name="ce42">
            <text:p>INTERFERONE GAMMA 1B 100MCG 0,5ML 6 UNITA' USO PARENTERALE</text:p>
          </table:table-cell>
          <table:table-cell office:value-type="string" table:style-name="ce42">
            <text:p>IMUKIN*6 fiale SC 2 x 1.000.000 UI</text:p>
          </table:table-cell>
          <table:table-cell office:value-type="float" office:value="761.09" table:style-name="ce43">
            <text:p>761,09</text:p>
          </table:table-cell>
          <table:table-cell office:value-type="float" office:value="461.16" table:style-name="ce43">
            <text:p>461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RIZON PHARMA IRELAND LTD</text:p>
          </table:table-cell>
          <table:table-cell office:value-type="float" office:value="28138016" table:style-name="ce45">
            <text:p>028138016</text:p>
          </table:table-cell>
          <table:table-cell office:value-type="string" table:style-name="ce46">
            <text:p>AV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270MG I/ML 200ML 1 UNITA' USO PARENTERALE</text:p>
          </table:table-cell>
          <table:table-cell office:value-type="string" table:style-name="ce42">
            <text:p>VISIPAQUE*1 flacone 270 mg I/ml 200 ml</text:p>
          </table:table-cell>
          <table:table-cell office:value-type="float" office:value="118.89" table:style-name="ce43">
            <text:p>118,89</text:p>
          </table:table-cell>
          <table:table-cell office:value-type="float" office:value="54.05" table:style-name="ce43">
            <text:p>54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065" table:style-name="ce45">
            <text:p>029354065</text:p>
          </table:table-cell>
          <table:table-cell office:value-type="string" table:style-name="ce46">
            <text:p>AW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270MG I/ML 200ML 1 UNITA' USO PARENTERALE</text:p>
          </table:table-cell>
          <table:table-cell office:value-type="string" table:style-name="ce42">
            <text:p>VISIPAQUE*1 flacone 270 mg I/ml 200 ml</text:p>
          </table:table-cell>
          <table:table-cell office:value-type="float" office:value="118.89" table:style-name="ce43">
            <text:p>118,89</text:p>
          </table:table-cell>
          <table:table-cell office:value-type="float" office:value="54.05" table:style-name="ce43">
            <text:p>54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54" table:style-name="ce45">
            <text:p>029354154</text:p>
          </table:table-cell>
          <table:table-cell office:value-type="string" table:style-name="ce46">
            <text:p>AW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270MG I/ML 500ML 1 UNITA' USO PARENTERALE</text:p>
          </table:table-cell>
          <table:table-cell office:value-type="string" table:style-name="ce42">
            <text:p>VISIPAQUE*1 flacone 270 mg I/ml 500 ml</text:p>
          </table:table-cell>
          <table:table-cell office:value-type="float" office:value="297.27999999999997" table:style-name="ce43">
            <text:p>297,28</text:p>
          </table:table-cell>
          <table:table-cell office:value-type="float" office:value="135.13" table:style-name="ce43">
            <text:p>135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15" table:style-name="ce45">
            <text:p>029354115</text:p>
          </table:table-cell>
          <table:table-cell office:value-type="string" table:style-name="ce46">
            <text:p>AW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270MG I/ML 500ML 1 UNITA' USO PARENTERALE</text:p>
          </table:table-cell>
          <table:table-cell office:value-type="string" table:style-name="ce42">
            <text:p>VISIPAQUE*1 flacone 270 mg I/ml 500 ml</text:p>
          </table:table-cell>
          <table:table-cell office:value-type="float" office:value="297.27999999999997" table:style-name="ce43">
            <text:p>297,28</text:p>
          </table:table-cell>
          <table:table-cell office:value-type="float" office:value="135.13" table:style-name="ce43">
            <text:p>135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66" table:style-name="ce45">
            <text:p>029354166</text:p>
          </table:table-cell>
          <table:table-cell office:value-type="string" table:style-name="ce46">
            <text:p>AW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320MG I/ML 100ML 1 UNITA' USO PARENTERALE</text:p>
          </table:table-cell>
          <table:table-cell office:value-type="string" table:style-name="ce42">
            <text:p>VISIPAQUE*1 flacone 320 mg I/ml 100 ml</text:p>
          </table:table-cell>
          <table:table-cell office:value-type="float" office:value="77.38" table:style-name="ce43">
            <text:p>77,38</text:p>
          </table:table-cell>
          <table:table-cell office:value-type="float" office:value="35.17" table:style-name="ce43">
            <text:p>35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091" table:style-name="ce45">
            <text:p>029354091</text:p>
          </table:table-cell>
          <table:table-cell office:value-type="string" table:style-name="ce46">
            <text:p>AW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320MG I/ML 100ML 1 UNITA' USO PARENTERALE</text:p>
          </table:table-cell>
          <table:table-cell office:value-type="string" table:style-name="ce42">
            <text:p>VISIPAQUE*1 flacone 320 mg I/ml 100 ml</text:p>
          </table:table-cell>
          <table:table-cell office:value-type="float" office:value="77.38" table:style-name="ce43">
            <text:p>77,38</text:p>
          </table:table-cell>
          <table:table-cell office:value-type="float" office:value="35.17" table:style-name="ce43">
            <text:p>35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78" table:style-name="ce45">
            <text:p>029354178</text:p>
          </table:table-cell>
          <table:table-cell office:value-type="string" table:style-name="ce46">
            <text:p>AW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320MG I/ML 500ML 1 UNITA' USO PARENTERALE</text:p>
          </table:table-cell>
          <table:table-cell office:value-type="string" table:style-name="ce42">
            <text:p>VISIPAQUE*1 flacone 320 mg I/ml 500 ml</text:p>
          </table:table-cell>
          <table:table-cell office:value-type="float" office:value="387.1" table:style-name="ce43">
            <text:p>387,10</text:p>
          </table:table-cell>
          <table:table-cell office:value-type="float" office:value="175.95" table:style-name="ce43">
            <text:p>175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27" table:style-name="ce45">
            <text:p>029354127</text:p>
          </table:table-cell>
          <table:table-cell office:value-type="string" table:style-name="ce46">
            <text:p>AW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320MG I/ML 500ML 1 UNITA' USO PARENTERALE</text:p>
          </table:table-cell>
          <table:table-cell office:value-type="string" table:style-name="ce42">
            <text:p>VISIPAQUE*1 flacone 320 mg I/ml 500 ml</text:p>
          </table:table-cell>
          <table:table-cell office:value-type="float" office:value="387.1" table:style-name="ce43">
            <text:p>387,10</text:p>
          </table:table-cell>
          <table:table-cell office:value-type="float" office:value="175.95" table:style-name="ce43">
            <text:p>175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92" table:style-name="ce45">
            <text:p>029354192</text:p>
          </table:table-cell>
          <table:table-cell office:value-type="string" table:style-name="ce46">
            <text:p>AW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100ML 1 UNITA' USO PARENTERALE</text:p>
          </table:table-cell>
          <table:table-cell office:value-type="string" table:style-name="ce42">
            <text:p>OMNIPAQUE*1 flacone 300 mg I/ml 100 ml</text:p>
          </table:table-cell>
          <table:table-cell office:value-type="float" office:value="69.87" table:style-name="ce43">
            <text:p>69,87</text:p>
          </table:table-cell>
          <table:table-cell office:value-type="float" office:value="31.76" table:style-name="ce43">
            <text:p>31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050" table:style-name="ce45">
            <text:p>025477050</text:p>
          </table:table-cell>
          <table:table-cell office:value-type="string" table:style-name="ce46">
            <text:p>AW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100ML 1 UNITA' USO PARENTERALE</text:p>
          </table:table-cell>
          <table:table-cell office:value-type="string" table:style-name="ce42">
            <text:p>OMNIPAQUE*1 flacone 300 mg I/ml 100 ml</text:p>
          </table:table-cell>
          <table:table-cell office:value-type="float" office:value="69.87" table:style-name="ce43">
            <text:p>69,87</text:p>
          </table:table-cell>
          <table:table-cell office:value-type="float" office:value="31.76" table:style-name="ce43">
            <text:p>31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148" table:style-name="ce45">
            <text:p>025477148</text:p>
          </table:table-cell>
          <table:table-cell office:value-type="string" table:style-name="ce46">
            <text:p>AW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20ML 1 UNITA' USO PARENTERALE</text:p>
          </table:table-cell>
          <table:table-cell office:value-type="string" table:style-name="ce42">
            <text:p>OMNIPAQUE*1 flacone 300 mg I/ml 20 ml</text:p>
          </table:table-cell>
          <table:table-cell office:value-type="float" office:value="14.39" table:style-name="ce43">
            <text:p>14,39</text:p>
          </table:table-cell>
          <table:table-cell office:value-type="float" office:value="6.55" table:style-name="ce43">
            <text:p>6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035" table:style-name="ce45">
            <text:p>025477035</text:p>
          </table:table-cell>
          <table:table-cell office:value-type="string" table:style-name="ce46">
            <text:p>AW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50ML 1 UNITA' USO PARENTERALE</text:p>
          </table:table-cell>
          <table:table-cell office:value-type="string" table:style-name="ce42">
            <text:p>OMNIPAQUE*1 flacone 300 mg I/ml 50 ml</text:p>
          </table:table-cell>
          <table:table-cell office:value-type="float" office:value="26.6" table:style-name="ce43">
            <text:p>26,60</text:p>
          </table:table-cell>
          <table:table-cell office:value-type="float" office:value="16.12" table:style-name="ce43">
            <text:p>16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237" table:style-name="ce45">
            <text:p>025477237</text:p>
          </table:table-cell>
          <table:table-cell office:value-type="string" table:style-name="ce46">
            <text:p>AW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50ML 1 UNITA' USO PARENTERALE</text:p>
          </table:table-cell>
          <table:table-cell office:value-type="string" table:style-name="ce42">
            <text:p>OMNIPAQUE*1 flacone 300 mg I/ml 50 ml</text:p>
          </table:table-cell>
          <table:table-cell office:value-type="float" office:value="35.46" table:style-name="ce43">
            <text:p>35,46</text:p>
          </table:table-cell>
          <table:table-cell office:value-type="float" office:value="16.12" table:style-name="ce43">
            <text:p>16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047" table:style-name="ce45">
            <text:p>025477047</text:p>
          </table:table-cell>
          <table:table-cell office:value-type="string" table:style-name="ce46">
            <text:p>AW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50MG I/ML 100ML 1 UNITA' USO PARENTERALE</text:p>
          </table:table-cell>
          <table:table-cell office:value-type="string" table:style-name="ce42">
            <text:p>OMNIPAQUE*1 flacone 350 mg I/ml 100 ml</text:p>
          </table:table-cell>
          <table:table-cell office:value-type="float" office:value="76.2" table:style-name="ce43">
            <text:p>76,20</text:p>
          </table:table-cell>
          <table:table-cell office:value-type="float" office:value="34.64" table:style-name="ce43">
            <text:p>34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074" table:style-name="ce45">
            <text:p>025477074</text:p>
          </table:table-cell>
          <table:table-cell office:value-type="string" table:style-name="ce46">
            <text:p>AW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50MG I/ML 100ML 1 UNITA' USO PARENTERALE</text:p>
          </table:table-cell>
          <table:table-cell office:value-type="string" table:style-name="ce42">
            <text:p>OMNIPAQUE*1 flacone 350 mg I/ml 100 ml</text:p>
          </table:table-cell>
          <table:table-cell office:value-type="float" office:value="76.2" table:style-name="ce43">
            <text:p>76,20</text:p>
          </table:table-cell>
          <table:table-cell office:value-type="float" office:value="34.64" table:style-name="ce43">
            <text:p>34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175" table:style-name="ce45">
            <text:p>025477175</text:p>
          </table:table-cell>
          <table:table-cell office:value-type="string" table:style-name="ce46">
            <text:p>AW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50MG I/ML 500ML 1 UNITA' USO PARENTERALE</text:p>
          </table:table-cell>
          <table:table-cell office:value-type="string" table:style-name="ce42">
            <text:p>OMNIPAQUE*1 flacone 350 mg I/ml 500 ml</text:p>
          </table:table-cell>
          <table:table-cell office:value-type="float" office:value="381.03" table:style-name="ce43">
            <text:p>381,03</text:p>
          </table:table-cell>
          <table:table-cell office:value-type="float" office:value="173.19" table:style-name="ce43">
            <text:p>173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124" table:style-name="ce45">
            <text:p>025477124</text:p>
          </table:table-cell>
          <table:table-cell office:value-type="string" table:style-name="ce46">
            <text:p>AX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50MG I/ML 500ML 1 UNITA' USO PARENTERALE</text:p>
          </table:table-cell>
          <table:table-cell office:value-type="string" table:style-name="ce42">
            <text:p>OMNIPAQUE*1 flacone 350 mg I/ml 500 ml</text:p>
          </table:table-cell>
          <table:table-cell office:value-type="float" office:value="381.03" table:style-name="ce43">
            <text:p>381,03</text:p>
          </table:table-cell>
          <table:table-cell office:value-type="float" office:value="173.19" table:style-name="ce43">
            <text:p>173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199" table:style-name="ce45">
            <text:p>025477199</text:p>
          </table:table-cell>
          <table:table-cell office:value-type="string" table:style-name="ce46">
            <text:p>AX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100.000MG 250ML 1 UNITA' USO PARENTERALE</text:p>
          </table:table-cell>
          <table:table-cell office:value-type="string" table:style-name="ce42">
            <text:p>IOMERON 400*1 flacone EV 250 ml 400 mg/ml</text:p>
          </table:table-cell>
          <table:table-cell office:value-type="float" office:value="231.26" table:style-name="ce43">
            <text:p>231,26</text:p>
          </table:table-cell>
          <table:table-cell office:value-type="float" office:value="105.12" table:style-name="ce43">
            <text:p>105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438" table:style-name="ce45">
            <text:p>028282438</text:p>
          </table:table-cell>
          <table:table-cell office:value-type="string" table:style-name="ce46">
            <text:p>AX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15.000MG 100ML 1 UNITA' USO PARENTERALE</text:p>
          </table:table-cell>
          <table:table-cell office:value-type="string" table:style-name="ce42">
            <text:p>IOMERON 150*1 flacone EV 100 ml 150 mg/ml</text:p>
          </table:table-cell>
          <table:table-cell office:value-type="float" office:value="43.65" table:style-name="ce43">
            <text:p>43,65</text:p>
          </table:table-cell>
          <table:table-cell office:value-type="float" office:value="19.850000000000001" table:style-name="ce43">
            <text:p>19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200" table:style-name="ce45">
            <text:p>028282200</text:p>
          </table:table-cell>
          <table:table-cell office:value-type="string" table:style-name="ce46">
            <text:p>AX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150.000MG 500ML 1 UNITA' USO PARENTERALE</text:p>
          </table:table-cell>
          <table:table-cell office:value-type="string" table:style-name="ce42">
            <text:p>IOMERON 300*1 flacone EV 500 ml 300 mg/ml</text:p>
          </table:table-cell>
          <table:table-cell office:value-type="float" office:value="362.21" table:style-name="ce43">
            <text:p>362,21</text:p>
          </table:table-cell>
          <table:table-cell office:value-type="float" office:value="164.64" table:style-name="ce43">
            <text:p>164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465" table:style-name="ce45">
            <text:p>028282465</text:p>
          </table:table-cell>
          <table:table-cell office:value-type="string" table:style-name="ce46">
            <text:p>AX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175.000MG 500ML 1 UNITA' USO PARENTERALE</text:p>
          </table:table-cell>
          <table:table-cell office:value-type="string" table:style-name="ce42">
            <text:p>IOMERON 350*1 flacone EV 500 ml 350 mg/ml</text:p>
          </table:table-cell>
          <table:table-cell office:value-type="float" office:value="416.49" table:style-name="ce43">
            <text:p>416,49</text:p>
          </table:table-cell>
          <table:table-cell office:value-type="float" office:value="189.31" table:style-name="ce43">
            <text:p>189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477" table:style-name="ce45">
            <text:p>028282477</text:p>
          </table:table-cell>
          <table:table-cell office:value-type="string" table:style-name="ce46">
            <text:p>AX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20.000MG 50ML 1 UNITA' USO PARENTERALE</text:p>
          </table:table-cell>
          <table:table-cell office:value-type="string" table:style-name="ce42">
            <text:p>IOMERON 400*1 flacone EV 50 ml 400 mg/ml</text:p>
          </table:table-cell>
          <table:table-cell office:value-type="float" office:value="57.51" table:style-name="ce43">
            <text:p>57,51</text:p>
          </table:table-cell>
          <table:table-cell office:value-type="float" office:value="26.14" table:style-name="ce43">
            <text:p>26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135" table:style-name="ce45">
            <text:p>028282135</text:p>
          </table:table-cell>
          <table:table-cell office:value-type="string" table:style-name="ce46">
            <text:p>AX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22.500MG 75ML 1 UNITA' USO PARENTERALE</text:p>
          </table:table-cell>
          <table:table-cell office:value-type="string" table:style-name="ce42">
            <text:p>IOMERON 300*1 flacone EV 75 ml 300 mg/ml</text:p>
          </table:table-cell>
          <table:table-cell office:value-type="float" office:value="64.459999999999994" table:style-name="ce43">
            <text:p>64,46</text:p>
          </table:table-cell>
          <table:table-cell office:value-type="float" office:value="29.3" table:style-name="ce43">
            <text:p>29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174" table:style-name="ce45">
            <text:p>028282174</text:p>
          </table:table-cell>
          <table:table-cell office:value-type="string" table:style-name="ce46">
            <text:p>AX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30.000MG 100ML 1 UNITA' USO PARENTERALE</text:p>
          </table:table-cell>
          <table:table-cell office:value-type="string" table:style-name="ce42">
            <text:p>IOMERON 300*1 flacone EV 100 ml 300 mg/ml</text:p>
          </table:table-cell>
          <table:table-cell office:value-type="float" office:value="84.13" table:style-name="ce43">
            <text:p>84,13</text:p>
          </table:table-cell>
          <table:table-cell office:value-type="float" office:value="38.24" table:style-name="ce43">
            <text:p>38,2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236" table:style-name="ce45">
            <text:p>028282236</text:p>
          </table:table-cell>
          <table:table-cell office:value-type="string" table:style-name="ce46">
            <text:p>AX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35.000MG 100ML 1 UNITA' USO PARENTERALE</text:p>
          </table:table-cell>
          <table:table-cell office:value-type="string" table:style-name="ce42">
            <text:p>IOMERON 350*1 flacone EV 100 ml 350 mg/ml</text:p>
          </table:table-cell>
          <table:table-cell office:value-type="float" office:value="97.57" table:style-name="ce43">
            <text:p>97,57</text:p>
          </table:table-cell>
          <table:table-cell office:value-type="float" office:value="44.35" table:style-name="ce43">
            <text:p>44,3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248" table:style-name="ce45">
            <text:p>028282248</text:p>
          </table:table-cell>
          <table:table-cell office:value-type="string" table:style-name="ce46">
            <text:p>AX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40.000MG 100ML 1 UNITA' USO PARENTERALE</text:p>
          </table:table-cell>
          <table:table-cell office:value-type="string" table:style-name="ce42">
            <text:p>IOMERON 400*1 flacone EV 100 ml 400 mg/ml</text:p>
          </table:table-cell>
          <table:table-cell office:value-type="float" office:value="110.37" table:style-name="ce43">
            <text:p>110,37</text:p>
          </table:table-cell>
          <table:table-cell office:value-type="float" office:value="50.17" table:style-name="ce43">
            <text:p>50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251" table:style-name="ce45">
            <text:p>028282251</text:p>
          </table:table-cell>
          <table:table-cell office:value-type="string" table:style-name="ce46">
            <text:p>AX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52.500MG 150ML 1 UNITA' USO PARENTERALE</text:p>
          </table:table-cell>
          <table:table-cell office:value-type="string" table:style-name="ce42">
            <text:p>IOMERON 350*1 flacone EV 150 ml 350 mg/ml</text:p>
          </table:table-cell>
          <table:table-cell office:value-type="float" office:value="142.52000000000001" table:style-name="ce43">
            <text:p>142,52</text:p>
          </table:table-cell>
          <table:table-cell office:value-type="float" office:value="64.78" table:style-name="ce43">
            <text:p>64,7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301" table:style-name="ce45">
            <text:p>028282301</text:p>
          </table:table-cell>
          <table:table-cell office:value-type="string" table:style-name="ce46">
            <text:p>AX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60.000MG 200ML 1 UNITA' USO PARENTERALE</text:p>
          </table:table-cell>
          <table:table-cell office:value-type="string" table:style-name="ce42">
            <text:p>IOMERON 300*1 flacone EV 200 ml 300 mg/ml</text:p>
          </table:table-cell>
          <table:table-cell office:value-type="float" office:value="158.78" table:style-name="ce43">
            <text:p>158,78</text:p>
          </table:table-cell>
          <table:table-cell office:value-type="float" office:value="72.17" table:style-name="ce43">
            <text:p>72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352" table:style-name="ce45">
            <text:p>028282352</text:p>
          </table:table-cell>
          <table:table-cell office:value-type="string" table:style-name="ce46">
            <text:p>AY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70.000MG 200ML 1 UNITA' USO PARENTERALE</text:p>
          </table:table-cell>
          <table:table-cell office:value-type="string" table:style-name="ce42">
            <text:p>IOMERON 350*1 flacone EV 200 ml 350 mg/ml</text:p>
          </table:table-cell>
          <table:table-cell office:value-type="float" office:value="171.36" table:style-name="ce43">
            <text:p>171,36</text:p>
          </table:table-cell>
          <table:table-cell office:value-type="float" office:value="77.89" table:style-name="ce43">
            <text:p>77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364" table:style-name="ce45">
            <text:p>028282364</text:p>
          </table:table-cell>
          <table:table-cell office:value-type="string" table:style-name="ce46">
            <text:p>AY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87.500MG 250ML 1 UNITA' USO PARENTERALE</text:p>
          </table:table-cell>
          <table:table-cell office:value-type="string" table:style-name="ce42">
            <text:p>IOMERON 350*1 flacone EV 250 ml 350 mg/ml</text:p>
          </table:table-cell>
          <table:table-cell office:value-type="float" office:value="208.24" table:style-name="ce43">
            <text:p>208,24</text:p>
          </table:table-cell>
          <table:table-cell office:value-type="float" office:value="94.66" table:style-name="ce43">
            <text:p>94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426" table:style-name="ce45">
            <text:p>028282426</text:p>
          </table:table-cell>
          <table:table-cell office:value-type="string" table:style-name="ce46">
            <text:p>AY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12,25G 20ML USO ORALE O RETTALE</text:p>
          </table:table-cell>
          <table:table-cell office:value-type="string" table:style-name="ce42">
            <text:p>GASTROMIRO*1 flacone os rett 20 ml 12,25 g</text:p>
          </table:table-cell>
          <table:table-cell office:value-type="float" office:value="12.74" table:style-name="ce43">
            <text:p>12,74</text:p>
          </table:table-cell>
          <table:table-cell office:value-type="float" office:value="5.8" table:style-name="ce43">
            <text:p>5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6899017" table:style-name="ce45">
            <text:p>026899017</text:p>
          </table:table-cell>
          <table:table-cell office:value-type="string" table:style-name="ce46">
            <text:p>AY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15.000MG 50ML 1 UNITA' USO PARENTERALE</text:p>
          </table:table-cell>
          <table:table-cell office:value-type="string" table:style-name="ce42">
            <text:p>IOPAMIRO 300*1 flaconcino EV 50 ml</text:p>
          </table:table-cell>
          <table:table-cell office:value-type="float" office:value="31.9" table:style-name="ce43">
            <text:p>31,90</text:p>
          </table:table-cell>
          <table:table-cell office:value-type="float" office:value="14.51" table:style-name="ce43">
            <text:p>14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047" table:style-name="ce45">
            <text:p>024425047</text:p>
          </table:table-cell>
          <table:table-cell office:value-type="string" table:style-name="ce46">
            <text:p>AY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150.000MG 500ML 1 UNITA' USO PARENTERALE</text:p>
          </table:table-cell>
          <table:table-cell office:value-type="string" table:style-name="ce42">
            <text:p>IOPAMIRO*1 flacone EV 500 ml 300 mg/ml</text:p>
          </table:table-cell>
          <table:table-cell office:value-type="float" office:value="233.1" table:style-name="ce43">
            <text:p>233,10</text:p>
          </table:table-cell>
          <table:table-cell office:value-type="float" office:value="141.24" table:style-name="ce43">
            <text:p>141,2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314" table:style-name="ce45">
            <text:p>024425314</text:p>
          </table:table-cell>
          <table:table-cell office:value-type="string" table:style-name="ce46">
            <text:p>AY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18.500MG IODIO 50ML 10 UNITA' USO PARENTERALE</text:p>
          </table:table-cell>
          <table:table-cell office:value-type="string" table:style-name="ce42">
            <text:p>SCANLUX*10 flaconi 50 ml 370 mg/ml</text:p>
          </table:table-cell>
          <table:table-cell office:value-type="float" office:value="221.93" table:style-name="ce43">
            <text:p>221,93</text:p>
          </table:table-cell>
          <table:table-cell office:value-type="float" office:value="134.47" table:style-name="ce43">
            <text:p>134,4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CHEMIA PHARMAZEUTIKA AG</text:p>
          </table:table-cell>
          <table:table-cell office:value-type="float" office:value="37103254" table:style-name="ce45">
            <text:p>037103254</text:p>
          </table:table-cell>
          <table:table-cell office:value-type="string" table:style-name="ce46">
            <text:p>AY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18.500MG IODIO 50ML 10 UNITA' USO PARENTERALE</text:p>
          </table:table-cell>
          <table:table-cell office:value-type="string" table:style-name="ce42">
            <text:p>IOPAMIGITA*10 flaconcini 50 ml 370 mg/ml</text:p>
          </table:table-cell>
          <table:table-cell office:value-type="float" office:value="221.93" table:style-name="ce43">
            <text:p>221,93</text:p>
          </table:table-cell>
          <table:table-cell office:value-type="float" office:value="134.47" table:style-name="ce43">
            <text:p>134,4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GFA H.C. IMAGING AGENTS GmbH</text:p>
          </table:table-cell>
          <table:table-cell office:value-type="float" office:value="39534134" table:style-name="ce45">
            <text:p>039534134</text:p>
          </table:table-cell>
          <table:table-cell office:value-type="string" table:style-name="ce46">
            <text:p>AY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2.000MG 10ML 1 UNITA' USO PARENTERALE</text:p>
          </table:table-cell>
          <table:table-cell office:value-type="string" table:style-name="ce42">
            <text:p>IOPAMIRO 200*1 fiala EV 10 ml</text:p>
          </table:table-cell>
          <table:table-cell office:value-type="float" office:value="5.89" table:style-name="ce43">
            <text:p>5,89</text:p>
          </table:table-cell>
          <table:table-cell office:value-type="float" office:value="2.68" table:style-name="ce43">
            <text:p>2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011" table:style-name="ce45">
            <text:p>024425011</text:p>
          </table:table-cell>
          <table:table-cell office:value-type="string" table:style-name="ce46">
            <text:p>AY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27.750MG IODIO 75ML 10 UNITA' USO PARENTERALE</text:p>
          </table:table-cell>
          <table:table-cell office:value-type="string" table:style-name="ce42">
            <text:p>IOPAMIGITA*10 flaconcini 75 ml 370 mg/ml</text:p>
          </table:table-cell>
          <table:table-cell office:value-type="float" office:value="332.89" table:style-name="ce43">
            <text:p>332,89</text:p>
          </table:table-cell>
          <table:table-cell office:value-type="float" office:value="201.7" table:style-name="ce43">
            <text:p>201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GFA H.C. IMAGING AGENTS GmbH</text:p>
          </table:table-cell>
          <table:table-cell office:value-type="float" office:value="39534159" table:style-name="ce45">
            <text:p>039534159</text:p>
          </table:table-cell>
          <table:table-cell office:value-type="string" table:style-name="ce46">
            <text:p>AY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3.700MG 10ML 1 UNITA' USO PARENTERALE</text:p>
          </table:table-cell>
          <table:table-cell office:value-type="string" table:style-name="ce42">
            <text:p>IOPAMIRO 370*1 fiala EV 10 ml</text:p>
          </table:table-cell>
          <table:table-cell office:value-type="float" office:value="6.63" table:style-name="ce43">
            <text:p>6,63</text:p>
          </table:table-cell>
          <table:table-cell office:value-type="float" office:value="3.01" table:style-name="ce43">
            <text:p>3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050" table:style-name="ce45">
            <text:p>024425050</text:p>
          </table:table-cell>
          <table:table-cell office:value-type="string" table:style-name="ce46">
            <text:p>AY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30.000MG 100ML 1 UNITA' USO PARENTERALE</text:p>
          </table:table-cell>
          <table:table-cell office:value-type="string" table:style-name="ce42">
            <text:p>IOPAMIRO 300*1 flacone EV 100 ml</text:p>
          </table:table-cell>
          <table:table-cell office:value-type="float" office:value="63.81" table:style-name="ce43">
            <text:p>63,81</text:p>
          </table:table-cell>
          <table:table-cell office:value-type="float" office:value="29" table:style-name="ce43">
            <text:p>2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100" table:style-name="ce45">
            <text:p>024425100</text:p>
          </table:table-cell>
          <table:table-cell office:value-type="string" table:style-name="ce46">
            <text:p>AZ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37.000MG 100ML 1 UNITA' USO PARENTERALE</text:p>
          </table:table-cell>
          <table:table-cell office:value-type="string" table:style-name="ce42">
            <text:p>IOPAMIRO 370*1 flacone EV 100 ml</text:p>
          </table:table-cell>
          <table:table-cell office:value-type="float" office:value="66.540000000000006" table:style-name="ce43">
            <text:p>66,54</text:p>
          </table:table-cell>
          <table:table-cell office:value-type="float" office:value="30.24" table:style-name="ce43">
            <text:p>30,2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112" table:style-name="ce45">
            <text:p>024425112</text:p>
          </table:table-cell>
          <table:table-cell office:value-type="string" table:style-name="ce46">
            <text:p>AZ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37.500MG 250ML 1 UNITA' USO PARENTERALE</text:p>
          </table:table-cell>
          <table:table-cell office:value-type="string" table:style-name="ce42">
            <text:p>IOPAMIRO 150*1 flacone EV 250 ml 150 mg/ml</text:p>
          </table:table-cell>
          <table:table-cell office:value-type="float" office:value="95.14" table:style-name="ce43">
            <text:p>95,14</text:p>
          </table:table-cell>
          <table:table-cell office:value-type="float" office:value="43.24" table:style-name="ce43">
            <text:p>43,2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148" table:style-name="ce45">
            <text:p>024425148</text:p>
          </table:table-cell>
          <table:table-cell office:value-type="string" table:style-name="ce46">
            <text:p>AZ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.000MG IODIO 20ML 10 UNITA' USO PARENTERALE</text:p>
          </table:table-cell>
          <table:table-cell office:value-type="string" table:style-name="ce42">
            <text:p>IOPAMIDOLO*10 flaconcini 20 ml 300 mg iodio/ml</text:p>
          </table:table-cell>
          <table:table-cell office:value-type="float" office:value="113.61" table:style-name="ce43">
            <text:p>113,61</text:p>
          </table:table-cell>
          <table:table-cell office:value-type="float" office:value="51.64" table:style-name="ce43">
            <text:p>51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3954052" table:style-name="ce45">
            <text:p>033954052</text:p>
          </table:table-cell>
          <table:table-cell office:value-type="string" table:style-name="ce46">
            <text:p>AZ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60.000MG IODIO 200ML 10 UNITA' USO PARENTERALE</text:p>
          </table:table-cell>
          <table:table-cell office:value-type="string" table:style-name="ce42">
            <text:p>SCANLUX*10 flaconi 200 ml 300 mg/ml</text:p>
          </table:table-cell>
          <table:table-cell office:value-type="float" office:value="850.7" table:style-name="ce43">
            <text:p>850,70</text:p>
          </table:table-cell>
          <table:table-cell office:value-type="float" office:value="515.41999999999996" table:style-name="ce43">
            <text:p>515,4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CHEMIA PHARMAZEUTIKA AG</text:p>
          </table:table-cell>
          <table:table-cell office:value-type="float" office:value="37103102" table:style-name="ce45">
            <text:p>037103102</text:p>
          </table:table-cell>
          <table:table-cell office:value-type="string" table:style-name="ce46">
            <text:p>AZ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60.000MG IODIO 200ML 10 UNITA' USO PARENTERALE</text:p>
          </table:table-cell>
          <table:table-cell office:value-type="string" table:style-name="ce42">
            <text:p>IOPAMIGITA*10 flaconcini 200 ml 300 mg/ml</text:p>
          </table:table-cell>
          <table:table-cell office:value-type="float" office:value="850.7" table:style-name="ce43">
            <text:p>850,70</text:p>
          </table:table-cell>
          <table:table-cell office:value-type="float" office:value="515.44000000000005" table:style-name="ce43">
            <text:p>515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GFA H.C. IMAGING AGENTS GmbH</text:p>
          </table:table-cell>
          <table:table-cell office:value-type="float" office:value="39534096" table:style-name="ce45">
            <text:p>039534096</text:p>
          </table:table-cell>
          <table:table-cell office:value-type="string" table:style-name="ce46">
            <text:p>AZ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1,2% 100ML USO ORALE O RETTALE</text:p>
          </table:table-cell>
          <table:table-cell office:value-type="string" table:style-name="ce42">
            <text:p>GASTROMIRO*1 flacone os rett 100 ml 61,2%</text:p>
          </table:table-cell>
          <table:table-cell office:value-type="float" office:value="63.81" table:style-name="ce43">
            <text:p>63,81</text:p>
          </table:table-cell>
          <table:table-cell office:value-type="float" office:value="29" table:style-name="ce43">
            <text:p>2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6899031" table:style-name="ce45">
            <text:p>026899031</text:p>
          </table:table-cell>
          <table:table-cell office:value-type="string" table:style-name="ce46">
            <text:p>AZ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1,2% 200ML 1 UNITA' USO PARENTERALE</text:p>
          </table:table-cell>
          <table:table-cell office:value-type="string" table:style-name="ce42">
            <text:p>IOPASEN*1 flacone EV 200 ml 61,2%</text:p>
          </table:table-cell>
          <table:table-cell office:value-type="float" office:value="114.62" table:style-name="ce43">
            <text:p>114,62</text:p>
          </table:table-cell>
          <table:table-cell office:value-type="float" office:value="52.1" table:style-name="ce43">
            <text:p>52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106" table:style-name="ce45">
            <text:p>034620106</text:p>
          </table:table-cell>
          <table:table-cell office:value-type="string" table:style-name="ce46">
            <text:p>AZ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1,2% 50ML 1 UNITA' USO PARENTERALE</text:p>
          </table:table-cell>
          <table:table-cell office:value-type="string" table:style-name="ce42">
            <text:p>IOPASEN*1 flacone EV 50 ml 61,2%</text:p>
          </table:table-cell>
          <table:table-cell office:value-type="float" office:value="29.96" table:style-name="ce43">
            <text:p>29,96</text:p>
          </table:table-cell>
          <table:table-cell office:value-type="float" office:value="13.62" table:style-name="ce43">
            <text:p>13,6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082" table:style-name="ce45">
            <text:p>034620082</text:p>
          </table:table-cell>
          <table:table-cell office:value-type="string" table:style-name="ce46">
            <text:p>AZ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74.000MG 200ML 1 UNITA' USO PARENTERALE</text:p>
          </table:table-cell>
          <table:table-cell office:value-type="string" table:style-name="ce42">
            <text:p>IOPAMIRO 370*1 flacone EV 200 ml</text:p>
          </table:table-cell>
          <table:table-cell office:value-type="float" office:value="133.08000000000001" table:style-name="ce43">
            <text:p>133,08</text:p>
          </table:table-cell>
          <table:table-cell office:value-type="float" office:value="60.49" table:style-name="ce43">
            <text:p>60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163" table:style-name="ce45">
            <text:p>024425163</text:p>
          </table:table-cell>
          <table:table-cell office:value-type="string" table:style-name="ce46">
            <text:p>AZ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75,5% 100ML 1 UNITA' USO PARENTERALE</text:p>
          </table:table-cell>
          <table:table-cell office:value-type="string" table:style-name="ce42">
            <text:p>IOPASEN*1 flacone EV 100 ml 75,5%</text:p>
          </table:table-cell>
          <table:table-cell office:value-type="float" office:value="60.92" table:style-name="ce43">
            <text:p>60,92</text:p>
          </table:table-cell>
          <table:table-cell office:value-type="float" office:value="27.69" table:style-name="ce43">
            <text:p>27,6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171" table:style-name="ce45">
            <text:p>034620171</text:p>
          </table:table-cell>
          <table:table-cell office:value-type="string" table:style-name="ce46">
            <text:p>AZ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75,5% 200ML 1 UNITA' USO PARENTERALE</text:p>
          </table:table-cell>
          <table:table-cell office:value-type="string" table:style-name="ce42">
            <text:p>IOPASEN*1 flacone EV 200 ml 75,5%</text:p>
          </table:table-cell>
          <table:table-cell office:value-type="float" office:value="120.03" table:style-name="ce43">
            <text:p>120,03</text:p>
          </table:table-cell>
          <table:table-cell office:value-type="float" office:value="54.56" table:style-name="ce43">
            <text:p>54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183" table:style-name="ce45">
            <text:p>034620183</text:p>
          </table:table-cell>
          <table:table-cell office:value-type="string" table:style-name="ce46">
            <text:p>BA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75,5% 50ML 1 UNITA' USO PARENTERALE</text:p>
          </table:table-cell>
          <table:table-cell office:value-type="string" table:style-name="ce42">
            <text:p>IOPASEN*1 flacone EV 50 ml 75,5%</text:p>
          </table:table-cell>
          <table:table-cell office:value-type="float" office:value="31.32" table:style-name="ce43">
            <text:p>31,32</text:p>
          </table:table-cell>
          <table:table-cell office:value-type="float" office:value="14.23" table:style-name="ce43">
            <text:p>14,2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169" table:style-name="ce45">
            <text:p>034620169</text:p>
          </table:table-cell>
          <table:table-cell office:value-type="string" table:style-name="ce46">
            <text:p>BA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4.080MG IODIO 10ML 10 UNITA' USO PARENTERALE</text:p>
          </table:table-cell>
          <table:table-cell office:value-type="string" table:style-name="ce42">
            <text:p>IOPASEN*10 fiale EV 10 ml 408 mg/ml</text:p>
          </table:table-cell>
          <table:table-cell office:value-type="float" office:value="23.77" table:style-name="ce43">
            <text:p>23,77</text:p>
          </table:table-cell>
          <table:table-cell office:value-type="float" office:value="14.4" table:style-name="ce43">
            <text:p>14,40</text:p>
          </table:table-cell>
          <table:table-cell office:value-type="string" table:style-name="ce44">
            <text:p><text:s/>-</text:p>
          </table:table-cell>
          <table:table-cell office:value-type="string" table:style-name="ce42">
            <text:p>GALENICA SENESE Srl</text:p>
          </table:table-cell>
          <table:table-cell office:value-type="float" office:value="34620195" table:style-name="ce45">
            <text:p>034620195</text:p>
          </table:table-cell>
          <table:table-cell office:value-type="string" table:style-name="ce46">
            <text:p>FP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7.550MG IODIO 10ML 10 UNITA' USO PARENTERALE</text:p>
          </table:table-cell>
          <table:table-cell office:value-type="string" table:style-name="ce42">
            <text:p>IOPASEN*10 fiale EV 10 ml 755 mg/ml</text:p>
          </table:table-cell>
          <table:table-cell office:value-type="float" office:value="26.7" table:style-name="ce43">
            <text:p>26,70</text:p>
          </table:table-cell>
          <table:table-cell office:value-type="float" office:value="16.18" table:style-name="ce43">
            <text:p>16,18</text:p>
          </table:table-cell>
          <table:table-cell office:value-type="string" table:style-name="ce44">
            <text:p><text:s/>-</text:p>
          </table:table-cell>
          <table:table-cell office:value-type="string" table:style-name="ce42">
            <text:p>GALENICA SENESE Srl</text:p>
          </table:table-cell>
          <table:table-cell office:value-type="float" office:value="34620219" table:style-name="ce45">
            <text:p>034620219</text:p>
          </table:table-cell>
          <table:table-cell office:value-type="string" table:style-name="ce46">
            <text:p>FP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romide</text:p>
          </table:table-cell>
          <table:table-cell office:value-type="string" table:style-name="ce42">
            <text:p>IOPROMIDE 150.000MG IODIO 300ML 1 UNITA' USO PARENTERALE</text:p>
          </table:table-cell>
          <table:table-cell office:value-type="string" table:style-name="ce42">
            <text:p>ULTRAVIST*1 flacone EV 500 ml 300 mg/ml</text:p>
          </table:table-cell>
          <table:table-cell office:value-type="float" office:value="320.77999999999997" table:style-name="ce43">
            <text:p>320,78</text:p>
          </table:table-cell>
          <table:table-cell office:value-type="float" office:value="145.81" table:style-name="ce43">
            <text:p>145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6965145" table:style-name="ce45">
            <text:p>026965145</text:p>
          </table:table-cell>
          <table:table-cell office:value-type="string" table:style-name="ce46">
            <text:p>BA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romide</text:p>
          </table:table-cell>
          <table:table-cell office:value-type="string" table:style-name="ce42">
            <text:p>IOPROMIDE 185.000MG IODIO 370ML 1 UNITA' USO PARENTERALE</text:p>
          </table:table-cell>
          <table:table-cell office:value-type="string" table:style-name="ce42">
            <text:p>ULTRAVIST*1 flacone EV 500 ml 370 mg/ml</text:p>
          </table:table-cell>
          <table:table-cell office:value-type="float" office:value="358.31" table:style-name="ce43">
            <text:p>358,31</text:p>
          </table:table-cell>
          <table:table-cell office:value-type="float" office:value="162.87" table:style-name="ce43">
            <text:p>16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6965160" table:style-name="ce45">
            <text:p>026965160</text:p>
          </table:table-cell>
          <table:table-cell office:value-type="string" table:style-name="ce46">
            <text:p>BA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romide</text:p>
          </table:table-cell>
          <table:table-cell office:value-type="string" table:style-name="ce42">
            <text:p>IOPROMIDE 30.000MG IODIO 100ML 1 UNITA' USO PARENTERALE</text:p>
          </table:table-cell>
          <table:table-cell office:value-type="string" table:style-name="ce42">
            <text:p>ULTRAVIST*1 flacone EV 100 ml 300 mg/ml</text:p>
          </table:table-cell>
          <table:table-cell office:value-type="float" office:value="65.8" table:style-name="ce43">
            <text:p>65,80</text:p>
          </table:table-cell>
          <table:table-cell office:value-type="float" office:value="29.91" table:style-name="ce43">
            <text:p>29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6965069" table:style-name="ce45">
            <text:p>026965069</text:p>
          </table:table-cell>
          <table:table-cell office:value-type="string" table:style-name="ce46">
            <text:p>BA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romide</text:p>
          </table:table-cell>
          <table:table-cell office:value-type="string" table:style-name="ce42">
            <text:p>IOPROMIDE 60.000MG IODIO 200ML 1 UNITA' USO PARENTERALE</text:p>
          </table:table-cell>
          <table:table-cell office:value-type="string" table:style-name="ce42">
            <text:p>ULTRAVIST*1 flacone EV 200 ml 300 mg/ml</text:p>
          </table:table-cell>
          <table:table-cell office:value-type="float" office:value="128.31" table:style-name="ce43">
            <text:p>128,31</text:p>
          </table:table-cell>
          <table:table-cell office:value-type="float" office:value="58.32" table:style-name="ce43">
            <text:p>58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6965133" table:style-name="ce45">
            <text:p>026965133</text:p>
          </table:table-cell>
          <table:table-cell office:value-type="string" table:style-name="ce46">
            <text:p>BA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12.000MG IODIO 50ML 10 UNITA' USO PARENTERALE</text:p>
          </table:table-cell>
          <table:table-cell office:value-type="string" table:style-name="ce42">
            <text:p>OPTIRAY*10 siringhe EV 50 ml 240 mg/ml</text:p>
          </table:table-cell>
          <table:table-cell office:value-type="float" office:value="309.32" table:style-name="ce43">
            <text:p>309,32</text:p>
          </table:table-cell>
          <table:table-cell office:value-type="float" office:value="140.6" table:style-name="ce43">
            <text:p>140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187" table:style-name="ce45">
            <text:p>027674187</text:p>
          </table:table-cell>
          <table:table-cell office:value-type="string" table:style-name="ce46">
            <text:p>BA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16.000MG IODIO 50ML 1 UNITA' USO PARENTERALE</text:p>
          </table:table-cell>
          <table:table-cell office:value-type="string" table:style-name="ce42">
            <text:p>OPTIRAY*1 flacone EV 50 ml 320 mg/ml</text:p>
          </table:table-cell>
          <table:table-cell office:value-type="float" office:value="41.23" table:style-name="ce43">
            <text:p>41,23</text:p>
          </table:table-cell>
          <table:table-cell office:value-type="float" office:value="18.73" table:style-name="ce43">
            <text:p>18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035" table:style-name="ce45">
            <text:p>027674035</text:p>
          </table:table-cell>
          <table:table-cell office:value-type="string" table:style-name="ce46">
            <text:p>BA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17.500MG IODIO 50ML 1 UNITA' USO PARENTERALE</text:p>
          </table:table-cell>
          <table:table-cell office:value-type="string" table:style-name="ce42">
            <text:p>OPTIRAY*1 flacone EV 50 ml 350 mg/ml</text:p>
          </table:table-cell>
          <table:table-cell office:value-type="float" office:value="40.35" table:style-name="ce43">
            <text:p>40,35</text:p>
          </table:table-cell>
          <table:table-cell office:value-type="float" office:value="18.34" table:style-name="ce43">
            <text:p>18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151" table:style-name="ce45">
            <text:p>027674151</text:p>
          </table:table-cell>
          <table:table-cell office:value-type="string" table:style-name="ce46">
            <text:p>BA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26.250MG IODIO 75ML 10 UNITA' USO PARENTERALE</text:p>
          </table:table-cell>
          <table:table-cell office:value-type="string" table:style-name="ce42">
            <text:p>OPTIRAY*10 siringhe EV 75 ml 350 mg/ml</text:p>
          </table:table-cell>
          <table:table-cell office:value-type="float" office:value="414.45" table:style-name="ce43">
            <text:p>414,45</text:p>
          </table:table-cell>
          <table:table-cell office:value-type="float" office:value="251.12" table:style-name="ce43">
            <text:p>251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302" table:style-name="ce45">
            <text:p>027674302</text:p>
          </table:table-cell>
          <table:table-cell office:value-type="string" table:style-name="ce46">
            <text:p>BA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30.000MG IODIO 100ML 10 UNITA' USO PARENTERALE</text:p>
          </table:table-cell>
          <table:table-cell office:value-type="string" table:style-name="ce42">
            <text:p>OPTIRAY*10 siringhe EV 100 ml 300 mg/ml</text:p>
          </table:table-cell>
          <table:table-cell office:value-type="float" office:value="473.66" table:style-name="ce43">
            <text:p>473,66</text:p>
          </table:table-cell>
          <table:table-cell office:value-type="float" office:value="287" table:style-name="ce43">
            <text:p>287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249" table:style-name="ce45">
            <text:p>027674249</text:p>
          </table:table-cell>
          <table:table-cell office:value-type="string" table:style-name="ce46">
            <text:p>BA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32.000MG IODIO 100ML 10 UNITA' USO PARENTERALE</text:p>
          </table:table-cell>
          <table:table-cell office:value-type="string" table:style-name="ce42">
            <text:p>OPTIRAY*10 siringhe EV 100 ml 320 mg/ml</text:p>
          </table:table-cell>
          <table:table-cell office:value-type="float" office:value="505.24" table:style-name="ce43">
            <text:p>505,24</text:p>
          </table:table-cell>
          <table:table-cell office:value-type="float" office:value="306.13" table:style-name="ce43">
            <text:p>306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276" table:style-name="ce45">
            <text:p>027674276</text:p>
          </table:table-cell>
          <table:table-cell office:value-type="string" table:style-name="ce46">
            <text:p>BB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35.000MG IODIO 100ML 10 UNITA' USO PARENTERALE</text:p>
          </table:table-cell>
          <table:table-cell office:value-type="string" table:style-name="ce42">
            <text:p>OPTIRAY*10 siringhe EV 100 ml 350 mg/ml</text:p>
          </table:table-cell>
          <table:table-cell office:value-type="float" office:value="552.61" table:style-name="ce43">
            <text:p>552,61</text:p>
          </table:table-cell>
          <table:table-cell office:value-type="float" office:value="334.83" table:style-name="ce43">
            <text:p>334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290" table:style-name="ce45">
            <text:p>027674290</text:p>
          </table:table-cell>
          <table:table-cell office:value-type="string" table:style-name="ce46">
            <text:p>BB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40.000MG IODIO 125ML 10 UNITA' USO PARENTERALE</text:p>
          </table:table-cell>
          <table:table-cell office:value-type="string" table:style-name="ce42">
            <text:p>OPTIRAY*10 siringhe EV 125 ml 320 mg/ml</text:p>
          </table:table-cell>
          <table:table-cell office:value-type="float" office:value="631.54" table:style-name="ce43">
            <text:p>631,54</text:p>
          </table:table-cell>
          <table:table-cell office:value-type="float" office:value="382.66" table:style-name="ce43">
            <text:p>382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288" table:style-name="ce45">
            <text:p>027674288</text:p>
          </table:table-cell>
          <table:table-cell office:value-type="string" table:style-name="ce46">
            <text:p>BB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52.500MG IODIO 150ML 1 UNITA' USO PARENTERALE</text:p>
          </table:table-cell>
          <table:table-cell office:value-type="string" table:style-name="ce42">
            <text:p>OPTIRAY*1 flacone EV 150 ml 350 mg/ml</text:p>
          </table:table-cell>
          <table:table-cell office:value-type="float" office:value="117.56" table:style-name="ce43">
            <text:p>117,56</text:p>
          </table:table-cell>
          <table:table-cell office:value-type="float" office:value="53.44" table:style-name="ce43">
            <text:p>53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175" table:style-name="ce45">
            <text:p>027674175</text:p>
          </table:table-cell>
          <table:table-cell office:value-type="string" table:style-name="ce46">
            <text:p>BB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9.000MG IODIO 30ML 10 UNITA' USO PARENTERALE</text:p>
          </table:table-cell>
          <table:table-cell office:value-type="string" table:style-name="ce42">
            <text:p>OPTIRAY*10 siringhe EV 30 ml 300 mg/ml</text:p>
          </table:table-cell>
          <table:table-cell office:value-type="float" office:value="210.45" table:style-name="ce43">
            <text:p>210,45</text:p>
          </table:table-cell>
          <table:table-cell office:value-type="float" office:value="95.67" table:style-name="ce43">
            <text:p>95,6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199" table:style-name="ce45">
            <text:p>027674199</text:p>
          </table:table-cell>
          <table:table-cell office:value-type="string" table:style-name="ce46">
            <text:p>BB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pilimumab</text:p>
          </table:table-cell>
          <table:table-cell office:value-type="string" table:style-name="ce42">
            <text:p>IPILIMUMAB 50MG 1 UNITA' USO PARENTERALE</text:p>
          </table:table-cell>
          <table:table-cell office:value-type="string" table:style-name="ce42">
            <text:p>YERVOY*1 flacone EV 10 ml 5 mg/ml</text:p>
          </table:table-cell>
          <table:table-cell office:value-type="float" office:value="6330.32" table:style-name="ce43">
            <text:p>6.330,32</text:p>
          </table:table-cell>
          <table:table-cell office:value-type="float" office:value="3835.63" table:style-name="ce43">
            <text:p>3.835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41275013" table:style-name="ce45">
            <text:p>041275013</text:p>
          </table:table-cell>
          <table:table-cell office:value-type="string" table:style-name="ce46">
            <text:p>BB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300MG 15ML 1 UNITA' USO PARENTERALE</text:p>
          </table:table-cell>
          <table:table-cell office:value-type="string" table:style-name="ce42">
            <text:p>IRINOTECAN*1 flaconcino EV 300 mg 15 ml 20 mg/ml</text:p>
          </table:table-cell>
          <table:table-cell office:value-type="float" office:value="305" table:style-name="ce43">
            <text:p>305,00</text:p>
          </table:table-cell>
          <table:table-cell office:value-type="float" office:value="184.8" table:style-name="ce43">
            <text:p>184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143044" table:style-name="ce45">
            <text:p>038143044</text:p>
          </table:table-cell>
          <table:table-cell office:value-type="string" table:style-name="ce46">
            <text:p>BB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rinotecan</text:p>
          </table:table-cell>
          <table:table-cell office:value-type="string" table:style-name="ce42">
            <text:p>IRINOTECAN 300MG 15ML 1 UNITA' USO PARENTERALE</text:p>
          </table:table-cell>
          <table:table-cell office:value-type="string" table:style-name="ce42">
            <text:p>IRINOTECAN*1 flaconcino EV 300 mg 15 ml 20 mg/ml</text:p>
          </table:table-cell>
          <table:table-cell office:value-type="float" office:value="305" table:style-name="ce43">
            <text:p>305,00</text:p>
          </table:table-cell>
          <table:table-cell office:value-type="float" office:value="184.8" table:style-name="ce43">
            <text:p>184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38751044" table:style-name="ce45">
            <text:p>038751044</text:p>
          </table:table-cell>
          <table:table-cell office:value-type="string" table:style-name="ce46">
            <text:p>BB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300MG 15ML 1 UNITA' USO PARENTERALE</text:p>
          </table:table-cell>
          <table:table-cell office:value-type="string" table:style-name="ce42">
            <text:p>IRINOTECAN*1 flaconcino EV 300 mg 15 ml 20 mg/ml</text:p>
          </table:table-cell>
          <table:table-cell office:value-type="float" office:value="305" table:style-name="ce43">
            <text:p>305,00</text:p>
          </table:table-cell>
          <table:table-cell office:value-type="float" office:value="184.8" table:style-name="ce43">
            <text:p>184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4241038" table:style-name="ce45">
            <text:p>044241038</text:p>
          </table:table-cell>
          <table:table-cell office:value-type="string" table:style-name="ce46">
            <text:p>BB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rinotecan</text:p>
          </table:table-cell>
          <table:table-cell office:value-type="string" table:style-name="ce42">
            <text:p>IRINOTECAN 300MG 15ML 1 UNITA' USO PARENTERALE</text:p>
          </table:table-cell>
          <table:table-cell office:value-type="string" table:style-name="ce42">
            <text:p>CAMPTO*1 flaconcino EV 300 mg 15 ml 20 mg/ml</text:p>
          </table:table-cell>
          <table:table-cell office:value-type="float" office:value="708.23" table:style-name="ce43">
            <text:p>708,23</text:p>
          </table:table-cell>
          <table:table-cell office:value-type="float" office:value="429.13" table:style-name="ce43">
            <text:p>429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32949063" table:style-name="ce45">
            <text:p>032949063</text:p>
          </table:table-cell>
          <table:table-cell office:value-type="string" table:style-name="ce46">
            <text:p>BB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500MG 25ML 1 UNITA' USO PARENTERALE</text:p>
          </table:table-cell>
          <table:table-cell office:value-type="string" table:style-name="ce42">
            <text:p>IRINOTECAN*1 flaconcino EV 500 mg 25 ml 20 mg/ml</text:p>
          </table:table-cell>
          <table:table-cell office:value-type="float" office:value="767.2" table:style-name="ce43">
            <text:p>767,20</text:p>
          </table:table-cell>
          <table:table-cell office:value-type="float" office:value="464.85" table:style-name="ce43">
            <text:p>464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7037037" table:style-name="ce45">
            <text:p>037037037</text:p>
          </table:table-cell>
          <table:table-cell office:value-type="string" table:style-name="ce46">
            <text:p>BB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500MG 25ML 1 UNITA' USO PARENTERALE</text:p>
          </table:table-cell>
          <table:table-cell office:value-type="string" table:style-name="ce42">
            <text:p>IRINOTECAN*1 flaconcino EV 500 mg 25 ml 20 mg/ml</text:p>
          </table:table-cell>
          <table:table-cell office:value-type="float" office:value="767.2" table:style-name="ce43">
            <text:p>767,20</text:p>
          </table:table-cell>
          <table:table-cell office:value-type="float" office:value="464.85" table:style-name="ce43">
            <text:p>464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143032" table:style-name="ce45">
            <text:p>038143032</text:p>
          </table:table-cell>
          <table:table-cell office:value-type="string" table:style-name="ce46">
            <text:p>BB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rinotecan</text:p>
          </table:table-cell>
          <table:table-cell office:value-type="string" table:style-name="ce42">
            <text:p>IRINOTECAN 500MG 25ML 1 UNITA' USO PARENTERALE</text:p>
          </table:table-cell>
          <table:table-cell office:value-type="string" table:style-name="ce42">
            <text:p>IRINOTECAN*1 flaconcino EV 500 mg 25 ml 20 mg/ml</text:p>
          </table:table-cell>
          <table:table-cell office:value-type="float" office:value="767.2" table:style-name="ce43">
            <text:p>767,20</text:p>
          </table:table-cell>
          <table:table-cell office:value-type="float" office:value="464.85" table:style-name="ce43">
            <text:p>464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38751032" table:style-name="ce45">
            <text:p>038751032</text:p>
          </table:table-cell>
          <table:table-cell office:value-type="string" table:style-name="ce46">
            <text:p>BB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rinotecan</text:p>
          </table:table-cell>
          <table:table-cell office:value-type="string" table:style-name="ce42">
            <text:p>IRINOTECAN 500MG 25ML 1 UNITA' USO PARENTERALE</text:p>
          </table:table-cell>
          <table:table-cell office:value-type="string" table:style-name="ce42">
            <text:p>IRINOTECAN*1 flaconcino EV 500 mg 25 ml 20 mg/ml</text:p>
          </table:table-cell>
          <table:table-cell office:value-type="float" office:value="767.2" table:style-name="ce43">
            <text:p>767,20</text:p>
          </table:table-cell>
          <table:table-cell office:value-type="float" office:value="464.86" table:style-name="ce43">
            <text:p>464,8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8804136" table:style-name="ce45">
            <text:p>038804136</text:p>
          </table:table-cell>
          <table:table-cell office:value-type="string" table:style-name="ce46">
            <text:p>BB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500MG 25ML 1 UNITA' USO PARENTERALE</text:p>
          </table:table-cell>
          <table:table-cell office:value-type="string" table:style-name="ce42">
            <text:p>IRINOTECAN*1 flaconcino EV 500 mg 25 ml 20 mg/ml</text:p>
          </table:table-cell>
          <table:table-cell office:value-type="float" office:value="767.2" table:style-name="ce43">
            <text:p>767,20</text:p>
          </table:table-cell>
          <table:table-cell office:value-type="float" office:value="464.85" table:style-name="ce43">
            <text:p>464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4241040" table:style-name="ce45">
            <text:p>044241040</text:p>
          </table:table-cell>
          <table:table-cell office:value-type="string" table:style-name="ce46">
            <text:p>BB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3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2">
            <text:p>Isoflurano</text:p>
          </table:table-cell>
          <table:table-cell office:value-type="string" table:style-name="ce42">
            <text:p>ISOFLURANO 100ML USO INALATORIO</text:p>
          </table:table-cell>
          <table:table-cell office:value-type="string" table:style-name="ce42">
            <text:p>AERRANE*inal 100 ml</text:p>
          </table:table-cell>
          <table:table-cell office:value-type="float" office:value="50.15" table:style-name="ce43">
            <text:p>50,15</text:p>
          </table:table-cell>
          <table:table-cell office:value-type="float" office:value="22.8" table:style-name="ce43">
            <text:p>22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9033014" table:style-name="ce45">
            <text:p>029033014</text:p>
          </table:table-cell>
          <table:table-cell office:value-type="string" table:style-name="ce46">
            <text:p>BBT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soflurano</text:p>
          </table:table-cell>
          <table:table-cell office:value-type="string" table:style-name="ce42">
            <text:p>ISOFLURANO 100ML 6 UNITA' USO INALATORIO</text:p>
          </table:table-cell>
          <table:table-cell office:value-type="string" table:style-name="ce42">
            <text:p>AERRANE*6 flaconi inal 100 ml</text:p>
          </table:table-cell>
          <table:table-cell office:value-type="float" office:value="214.46" table:style-name="ce43">
            <text:p>214,46</text:p>
          </table:table-cell>
          <table:table-cell office:value-type="float" office:value="129.94" table:style-name="ce43">
            <text:p>129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9033038" table:style-name="ce45">
            <text:p>029033038</text:p>
          </table:table-cell>
          <table:table-cell office:value-type="string" table:style-name="ce46">
            <text:p>CK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sosorbide dinitrato</text:p>
          </table:table-cell>
          <table:table-cell office:value-type="string" table:style-name="ce42">
            <text:p>ISOSORBIDE DINITRATO 10MG 10ML 10 UNITA' USO PARENTERALE</text:p>
          </table:table-cell>
          <table:table-cell office:value-type="string" table:style-name="ce42">
            <text:p>DINIKET*10 fiale EV 10 mg 10 ml</text:p>
          </table:table-cell>
          <table:table-cell office:value-type="float" office:value="22.63" table:style-name="ce43">
            <text:p>22,63</text:p>
          </table:table-cell>
          <table:table-cell office:value-type="float" office:value="10.29" table:style-name="ce43">
            <text:p>10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US LABS LUXCO II SARL</text:p>
          </table:table-cell>
          <table:table-cell office:value-type="float" office:value="26887012" table:style-name="ce45">
            <text:p>026887012</text:p>
          </table:table-cell>
          <table:table-cell office:value-type="string" table:style-name="ce46">
            <text:p>BB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traconazolo</text:p>
          </table:table-cell>
          <table:table-cell office:value-type="string" table:style-name="ce42">
            <text:p>ITRACONAZOLO 250MG 25ML 1 UNITA' USO PARENTERALE</text:p>
          </table:table-cell>
          <table:table-cell office:value-type="string" table:style-name="ce42">
            <text:p>SPORANOX*1 fiala EV 25 ml+ 1 sacca NACL 100ml 0,9%</text:p>
          </table:table-cell>
          <table:table-cell office:value-type="float" office:value="186.19" table:style-name="ce43">
            <text:p>186,19</text:p>
          </table:table-cell>
          <table:table-cell office:value-type="float" office:value="112.81" table:style-name="ce43">
            <text:p>112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SpA</text:p>
          </table:table-cell>
          <table:table-cell office:value-type="float" office:value="27808031" table:style-name="ce45">
            <text:p>027808031</text:p>
          </table:table-cell>
          <table:table-cell office:value-type="string" table:style-name="ce46">
            <text:p>BB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xekizumab</text:p>
          </table:table-cell>
          <table:table-cell office:value-type="string" table:style-name="ce42">
            <text:p>IXEKIZUMAB 80MG 3 UNITA' USO PARENTERALE</text:p>
          </table:table-cell>
          <table:table-cell office:value-type="string" table:style-name="ce42">
            <text:p>TALTZ*SC 3 penne preriemp 1 ml 80 mg</text:p>
          </table:table-cell>
          <table:table-cell office:value-type="float" office:value="4763.49" table:style-name="ce43">
            <text:p>4.763,49</text:p>
          </table:table-cell>
          <table:table-cell office:value-type="float" office:value="2886.2" table:style-name="ce43">
            <text:p>2.886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4863037" table:style-name="ce45">
            <text:p>044863037</text:p>
          </table:table-cell>
          <table:table-cell office:value-type="string" table:style-name="ce46">
            <text:p>JZ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xekizumab</text:p>
          </table:table-cell>
          <table:table-cell office:value-type="string" table:style-name="ce42">
            <text:p>IXEKIZUMAB 80MG 3 UNITA' USO PARENTERALE</text:p>
          </table:table-cell>
          <table:table-cell office:value-type="string" table:style-name="ce42">
            <text:p>TALTZ*SC 3 siringhe preriemp 1 ml 80 mg</text:p>
          </table:table-cell>
          <table:table-cell office:value-type="float" office:value="4763.49" table:style-name="ce43">
            <text:p>4.763,49</text:p>
          </table:table-cell>
          <table:table-cell office:value-type="float" office:value="2886.2" table:style-name="ce43">
            <text:p>2.886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4863064" table:style-name="ce45">
            <text:p>044863064</text:p>
          </table:table-cell>
          <table:table-cell office:value-type="string" table:style-name="ce46">
            <text:p>JZ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Ketoprofene</text:p>
          </table:table-cell>
          <table:table-cell office:value-type="string" table:style-name="ce42">
            <text:p>KETOPROFENE 100MG 6 UNITA' USO PARENTERALE EV</text:p>
          </table:table-cell>
          <table:table-cell office:value-type="string" table:style-name="ce42">
            <text:p>IBIFEN*6 fiale EV 100 mg 5 ml</text:p>
          </table:table-cell>
          <table:table-cell office:value-type="float" office:value="4.71" table:style-name="ce43">
            <text:p>4,71</text:p>
          </table:table-cell>
          <table:table-cell office:value-type="float" office:value="2.14" table:style-name="ce43">
            <text:p>2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24994194" table:style-name="ce45">
            <text:p>024994194</text:p>
          </table:table-cell>
          <table:table-cell office:value-type="string" table:style-name="ce46">
            <text:p>BC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Ketoprofene</text:p>
          </table:table-cell>
          <table:table-cell office:value-type="string" table:style-name="ce42">
            <text:p>KETOPROFENE 100MG 6 UNITA' USO PARENTERALE EV</text:p>
          </table:table-cell>
          <table:table-cell office:value-type="string" table:style-name="ce42">
            <text:p>FLEXEN*6 fiale EV 100 mg + 6 fiale solv 5 ml</text:p>
          </table:table-cell>
          <table:table-cell office:value-type="float" office:value="4.8499999999999996" table:style-name="ce43">
            <text:p>4,85</text:p>
          </table:table-cell>
          <table:table-cell office:value-type="float" office:value="2.2000000000000002" table:style-name="ce43">
            <text:p>2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TALFARMACO SpA</text:p>
          </table:table-cell>
          <table:table-cell office:value-type="float" office:value="23401096" table:style-name="ce45">
            <text:p>023401096</text:p>
          </table:table-cell>
          <table:table-cell office:value-type="string" table:style-name="ce46">
            <text:p>BC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2">
            <text:p>Lamivudina</text:p>
          </table:table-cell>
          <table:table-cell office:value-type="string" table:style-name="ce42">
            <text:p>LAMIVUDINA 150MG 60 UNITA' USO ORALE</text:p>
          </table:table-cell>
          <table:table-cell office:value-type="string" table:style-name="ce42">
            <text:p>LAMIVUDINA*60 cpr riv 150 mg</text:p>
          </table:table-cell>
          <table:table-cell office:value-type="float" office:value="112.45" table:style-name="ce43">
            <text:p>112,45</text:p>
          </table:table-cell>
          <table:table-cell office:value-type="float" office:value="68.14" table:style-name="ce43">
            <text:p>68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0485029" table:style-name="ce45">
            <text:p>040485029</text:p>
          </table:table-cell>
          <table:table-cell office:value-type="string" table:style-name="ce46">
            <text:p>BC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Lamivudina</text:p>
          </table:table-cell>
          <table:table-cell office:value-type="string" table:style-name="ce42">
            <text:p>LAMIVUDINA 150MG 60 UNITA' USO ORALE</text:p>
          </table:table-cell>
          <table:table-cell office:value-type="string" table:style-name="ce42">
            <text:p>LAMIVUDINA*60 cpr riv 150 mg</text:p>
          </table:table-cell>
          <table:table-cell office:value-type="float" office:value="112.45" table:style-name="ce43">
            <text:p>112,45</text:p>
          </table:table-cell>
          <table:table-cell office:value-type="float" office:value="68.14" table:style-name="ce43">
            <text:p>68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142036" table:style-name="ce45">
            <text:p>042142036</text:p>
          </table:table-cell>
          <table:table-cell office:value-type="string" table:style-name="ce46">
            <text:p>BC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Lamivudina</text:p>
          </table:table-cell>
          <table:table-cell office:value-type="string" table:style-name="ce42">
            <text:p>LAMIVUDINA 150MG 60 UNITA' USO ORALE</text:p>
          </table:table-cell>
          <table:table-cell office:value-type="string" table:style-name="ce42">
            <text:p>LAMIVUDINA*60 cpr riv 150 mg</text:p>
          </table:table-cell>
          <table:table-cell office:value-type="float" office:value="112.45" table:style-name="ce43">
            <text:p>112,45</text:p>
          </table:table-cell>
          <table:table-cell office:value-type="float" office:value="68.14" table:style-name="ce43">
            <text:p>68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2161048" table:style-name="ce45">
            <text:p>042161048</text:p>
          </table:table-cell>
          <table:table-cell office:value-type="string" table:style-name="ce46">
            <text:p>BC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amivudina</text:p>
          </table:table-cell>
          <table:table-cell office:value-type="string" table:style-name="ce42">
            <text:p>LAMIVUDINA 150MG 60 UNITA' USO ORALE</text:p>
          </table:table-cell>
          <table:table-cell office:value-type="string" table:style-name="ce42">
            <text:p>LAMIVUDINA*60 cpr riv 150 mg flacone</text:p>
          </table:table-cell>
          <table:table-cell office:value-type="float" office:value="129.75" table:style-name="ce43">
            <text:p>129,75</text:p>
          </table:table-cell>
          <table:table-cell office:value-type="float" office:value="78.61" table:style-name="ce43">
            <text:p>78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B.V.</text:p>
          </table:table-cell>
          <table:table-cell office:value-type="float" office:value="39922075" table:style-name="ce45">
            <text:p>039922075</text:p>
          </table:table-cell>
          <table:table-cell office:value-type="string" table:style-name="ce46">
            <text:p>BC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amivudina</text:p>
          </table:table-cell>
          <table:table-cell office:value-type="string" table:style-name="ce42">
            <text:p>LAMIVUDINA 150MG 60 UNITA' USO ORALE</text:p>
          </table:table-cell>
          <table:table-cell office:value-type="string" table:style-name="ce42">
            <text:p>EPIVIR*60 cpr riv 150 mg flacone</text:p>
          </table:table-cell>
          <table:table-cell office:value-type="float" office:value="173" table:style-name="ce43">
            <text:p>173,00</text:p>
          </table:table-cell>
          <table:table-cell office:value-type="float" office:value="104.82" table:style-name="ce43">
            <text:p>104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1984026" table:style-name="ce45">
            <text:p>031984026</text:p>
          </table:table-cell>
          <table:table-cell office:value-type="string" table:style-name="ce46">
            <text:p>BCG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amivudina/zidovudina</text:p>
          </table:table-cell>
          <table:table-cell office:value-type="string" table:style-name="ce42">
            <text:p>LAMIVUDINA+ZIDOVUDINA 300+150MG 60 UNITA' USO ORALE</text:p>
          </table:table-cell>
          <table:table-cell office:value-type="string" table:style-name="ce42">
            <text:p>LAMIVUDINA E ZIDOVUDINA*60 cpr riv 150 mg + 300 mg</text:p>
          </table:table-cell>
          <table:table-cell office:value-type="float" office:value="212.31" table:style-name="ce43">
            <text:p>212,31</text:p>
          </table:table-cell>
          <table:table-cell office:value-type="float" office:value="128.63999999999999" table:style-name="ce43">
            <text:p>128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1389026" table:style-name="ce45">
            <text:p>041389026</text:p>
          </table:table-cell>
          <table:table-cell office:value-type="string" table:style-name="ce46">
            <text:p>BC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amivudina/zidovudina</text:p>
          </table:table-cell>
          <table:table-cell office:value-type="string" table:style-name="ce42">
            <text:p>LAMIVUDINA+ZIDOVUDINA 300+150MG 60 UNITA' USO ORALE</text:p>
          </table:table-cell>
          <table:table-cell office:value-type="string" table:style-name="ce42">
            <text:p>LAMIVUDINA ZIDOVUDINA*60 cpr riv 150 mg + 300 mg</text:p>
          </table:table-cell>
          <table:table-cell office:value-type="float" office:value="212.31" table:style-name="ce43">
            <text:p>212,31</text:p>
          </table:table-cell>
          <table:table-cell office:value-type="float" office:value="128.63999999999999" table:style-name="ce43">
            <text:p>128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B.V.</text:p>
          </table:table-cell>
          <table:table-cell office:value-type="float" office:value="41876018" table:style-name="ce45">
            <text:p>041876018</text:p>
          </table:table-cell>
          <table:table-cell office:value-type="string" table:style-name="ce46">
            <text:p>BC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Lamivudina/zidovudina</text:p>
          </table:table-cell>
          <table:table-cell office:value-type="string" table:style-name="ce42">
            <text:p>LAMIVUDINA+ZIDOVUDINA 300+150MG 60 UNITA' USO ORALE</text:p>
          </table:table-cell>
          <table:table-cell office:value-type="string" table:style-name="ce42">
            <text:p>LAMIVUDINA ZIDOVUDINA*60 cpr riv 150 mg + 300 mg</text:p>
          </table:table-cell>
          <table:table-cell office:value-type="float" office:value="212.31" table:style-name="ce43">
            <text:p>212,31</text:p>
          </table:table-cell>
          <table:table-cell office:value-type="float" office:value="128.63999999999999" table:style-name="ce43">
            <text:p>128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2057012" table:style-name="ce45">
            <text:p>042057012</text:p>
          </table:table-cell>
          <table:table-cell office:value-type="string" table:style-name="ce46">
            <text:p>BC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amivudina/zidovudina</text:p>
          </table:table-cell>
          <table:table-cell office:value-type="string" table:style-name="ce42">
            <text:p>LAMIVUDINA+ZIDOVUDINA 300+150MG 60 UNITA' USO ORALE</text:p>
          </table:table-cell>
          <table:table-cell office:value-type="string" table:style-name="ce42">
            <text:p>COMBIVIR*60 cpr riv 150 mg + 300 mg</text:p>
          </table:table-cell>
          <table:table-cell office:value-type="float" office:value="471.79" table:style-name="ce43">
            <text:p>471,79</text:p>
          </table:table-cell>
          <table:table-cell office:value-type="float" office:value="285.86" table:style-name="ce43">
            <text:p>285,8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4092015" table:style-name="ce45">
            <text:p>034092015</text:p>
          </table:table-cell>
          <table:table-cell office:value-type="string" table:style-name="ce46">
            <text:p>BC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apatinib</text:p>
          </table:table-cell>
          <table:table-cell office:value-type="string" table:style-name="ce42">
            <text:p>LAPATINIB 250MG 84 UNITA' USO ORALE</text:p>
          </table:table-cell>
          <table:table-cell office:value-type="string" table:style-name="ce42">
            <text:p>TYVERB*84 cpr riv 250 mg flacone</text:p>
          </table:table-cell>
          <table:table-cell office:value-type="float" office:value="2189.56" table:style-name="ce43">
            <text:p>2.189,56</text:p>
          </table:table-cell>
          <table:table-cell office:value-type="float" office:value="1326.68" table:style-name="ce43">
            <text:p>1.326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8633069" table:style-name="ce45">
            <text:p>038633069</text:p>
          </table:table-cell>
          <table:table-cell office:value-type="string" table:style-name="ce46">
            <text:p>BC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attulosio</text:p>
          </table:table-cell>
          <table:table-cell office:value-type="string" table:style-name="ce42">
            <text:p>LATTULOSIO 20% 1 UNITA' USO RETTALE</text:p>
          </table:table-cell>
          <table:table-cell office:value-type="string" table:style-name="ce42">
            <text:p>LATTULAC EPS*1 sacca soluz rett 200 g</text:p>
          </table:table-cell>
          <table:table-cell office:value-type="float" office:value="16.309999999999999" table:style-name="ce43">
            <text:p>16,31</text:p>
          </table:table-cell>
          <table:table-cell office:value-type="float" office:value="9.8800000000000008" table:style-name="ce43">
            <text:p>9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FAR SpA</text:p>
          </table:table-cell>
          <table:table-cell office:value-type="float" office:value="30727034" table:style-name="ce45">
            <text:p>030727034</text:p>
          </table:table-cell>
          <table:table-cell office:value-type="string" table:style-name="ce46">
            <text:p>BC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alidomide</text:p>
          </table:table-cell>
          <table:table-cell office:value-type="string" table:style-name="ce42">
            <text:p>LENALIDOMIDE 15MG 21 UNITA' USO ORALE</text:p>
          </table:table-cell>
          <table:table-cell office:value-type="string" table:style-name="ce42">
            <text:p>REVLIMID*21 cps 15 mg</text:p>
          </table:table-cell>
          <table:table-cell office:value-type="float" office:value="8758.17" table:style-name="ce43">
            <text:p>8.758,17</text:p>
          </table:table-cell>
          <table:table-cell office:value-type="float" office:value="5306.7" table:style-name="ce43">
            <text:p>5.306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38016034" table:style-name="ce45">
            <text:p>038016034</text:p>
          </table:table-cell>
          <table:table-cell office:value-type="string" table:style-name="ce46">
            <text:p>BC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alidomide</text:p>
          </table:table-cell>
          <table:table-cell office:value-type="string" table:style-name="ce42">
            <text:p>LENALIDOMIDE 5MG 21 UNITA' USO ORALE</text:p>
          </table:table-cell>
          <table:table-cell office:value-type="string" table:style-name="ce42">
            <text:p>REVLIMID*21 cps 5 mg</text:p>
          </table:table-cell>
          <table:table-cell office:value-type="float" office:value="7882.36" table:style-name="ce43">
            <text:p>7.882,36</text:p>
          </table:table-cell>
          <table:table-cell office:value-type="float" office:value="4776.03" table:style-name="ce43">
            <text:p>4.776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38016010" table:style-name="ce45">
            <text:p>038016010</text:p>
          </table:table-cell>
          <table:table-cell office:value-type="string" table:style-name="ce46">
            <text:p>BC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alidomide</text:p>
          </table:table-cell>
          <table:table-cell office:value-type="string" table:style-name="ce42">
            <text:p>LENALIDOMIDE 2,5MG 7 UNITA' USO ORALE</text:p>
          </table:table-cell>
          <table:table-cell office:value-type="string" table:style-name="ce42">
            <text:p>REVLIMID*7 cps 2,5 mg</text:p>
          </table:table-cell>
          <table:table-cell office:value-type="float" office:value="2522.1999999999998" table:style-name="ce43">
            <text:p>2.522,20</text:p>
          </table:table-cell>
          <table:table-cell office:value-type="float" office:value="1528.23" table:style-name="ce43">
            <text:p>1.528,2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38016073" table:style-name="ce45">
            <text:p>038016073</text:p>
          </table:table-cell>
          <table:table-cell office:value-type="string" table:style-name="ce46">
            <text:p>HR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7 UNITA' USO ORALE</text:p>
          </table:table-cell>
          <table:table-cell office:value-type="string" table:style-name="ce14">
            <text:p>REVLIMID*7 cps 5 mg</text:p>
          </table:table-cell>
          <table:table-cell office:value-type="float" office:value="2627.45" table:style-name="ce15">
            <text:p>2.627,45</text:p>
          </table:table-cell>
          <table:table-cell office:value-type="float" office:value="1592.01" table:style-name="ce15">
            <text:p>1.59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85" table:style-name="ce17">
            <text:p>038016085</text:p>
          </table:table-cell>
          <table:table-cell office:value-type="string" table:style-name="ce18">
            <text:p>H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alidomide</text:p>
          </table:table-cell>
          <table:table-cell office:value-type="string" table:style-name="ce42">
            <text:p>LENALIDOMIDE 20MG 21 UNITA' USO ORALE</text:p>
          </table:table-cell>
          <table:table-cell office:value-type="string" table:style-name="ce42">
            <text:p>REVLIMID*21 cps 20 mg</text:p>
          </table:table-cell>
          <table:table-cell office:value-type="float" office:value="9181.2000000000007" table:style-name="ce43">
            <text:p>9.181,20</text:p>
          </table:table-cell>
          <table:table-cell office:value-type="float" office:value="5563.01" table:style-name="ce43">
            <text:p>5.563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38016097" table:style-name="ce45">
            <text:p>038016097</text:p>
          </table:table-cell>
          <table:table-cell office:value-type="string" table:style-name="ce46">
            <text:p>KA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7 UNITA' USO ORALE</text:p>
          </table:table-cell>
          <table:table-cell office:value-type="string" table:style-name="ce14">
            <text:p>REVLIMID*7 cps 10 mg</text:p>
          </table:table-cell>
          <table:table-cell office:value-type="float" office:value="2773.42" table:style-name="ce15">
            <text:p>2.773,42</text:p>
          </table:table-cell>
          <table:table-cell office:value-type="float" office:value="1680.46" table:style-name="ce15">
            <text:p>1.680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09" table:style-name="ce17">
            <text:p>038016109</text:p>
          </table:table-cell>
          <table:table-cell office:value-type="string" table:style-name="ce18">
            <text:p>K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alidomide</text:p>
          </table:table-cell>
          <table:table-cell office:value-type="string" table:style-name="ce42">
            <text:p>LENALIDOMIDE 15MG 7 UNITA' USO ORALE</text:p>
          </table:table-cell>
          <table:table-cell office:value-type="string" table:style-name="ce42">
            <text:p>REVLIMID*7 cps 15 mg</text:p>
          </table:table-cell>
          <table:table-cell office:value-type="float" office:value="2919.39" table:style-name="ce43">
            <text:p>2.919,39</text:p>
          </table:table-cell>
          <table:table-cell office:value-type="float" office:value="1768.9" table:style-name="ce43">
            <text:p>1.768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38016111" table:style-name="ce45">
            <text:p>038016111</text:p>
          </table:table-cell>
          <table:table-cell office:value-type="string" table:style-name="ce46">
            <text:p>KL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EUROPE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vatinib</text:p>
          </table:table-cell>
          <table:table-cell office:value-type="string" table:style-name="ce42">
            <text:p>LENVATINIB 10MG 30 UNITA' USO ORALE</text:p>
          </table:table-cell>
          <table:table-cell office:value-type="string" table:style-name="ce42">
            <text:p>LENVIMA*30 cps 10 mg</text:p>
          </table:table-cell>
          <table:table-cell office:value-type="float" office:value="2792.59" table:style-name="ce43">
            <text:p>2.792,59</text:p>
          </table:table-cell>
          <table:table-cell office:value-type="float" office:value="1692.07" table:style-name="ce43">
            <text:p>1.692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ISAI EUROPE LIMITED</text:p>
          </table:table-cell>
          <table:table-cell office:value-type="float" office:value="44200020" table:style-name="ce45">
            <text:p>044200020</text:p>
          </table:table-cell>
          <table:table-cell office:value-type="string" table:style-name="ce46">
            <text:p>HW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Levofloxacina</text:p>
          </table:table-cell>
          <table:table-cell office:value-type="string" table:style-name="ce42">
            <text:p>LEVOFLOXACINA 500MG 100ML 1 UNITA' USO PARENTERALE</text:p>
          </table:table-cell>
          <table:table-cell office:value-type="string" table:style-name="ce42">
            <text:p>LEVOFLOXACINA*1 flaconcino EV 100 ml 5 mg/ml</text:p>
          </table:table-cell>
          <table:table-cell office:value-type="float" office:value="22.61" table:style-name="ce43">
            <text:p>22,61</text:p>
          </table:table-cell>
          <table:table-cell office:value-type="float" office:value="13.7" table:style-name="ce43">
            <text:p>13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0796031" table:style-name="ce45">
            <text:p>040796031</text:p>
          </table:table-cell>
          <table:table-cell office:value-type="string" table:style-name="ce46">
            <text:p>BC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evofloxacina</text:p>
          </table:table-cell>
          <table:table-cell office:value-type="string" table:style-name="ce42">
            <text:p>LEVOFLOXACINA 500MG 100ML 1 UNITA' USO PARENTERALE</text:p>
          </table:table-cell>
          <table:table-cell office:value-type="string" table:style-name="ce42">
            <text:p>TAVANIC*1 flacone infus EV 500 mg 100 ml</text:p>
          </table:table-cell>
          <table:table-cell office:value-type="float" office:value="39" table:style-name="ce43">
            <text:p>39,00</text:p>
          </table:table-cell>
          <table:table-cell office:value-type="float" office:value="23.63" table:style-name="ce43">
            <text:p>23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33634066" table:style-name="ce45">
            <text:p>033634066</text:p>
          </table:table-cell>
          <table:table-cell office:value-type="string" table:style-name="ce46">
            <text:p>BC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evofloxacina</text:p>
          </table:table-cell>
          <table:table-cell office:value-type="string" table:style-name="ce42">
            <text:p>LEVOFLOXACINA 500MG 100ML 1 UNITA' USO PARENTERALE</text:p>
          </table:table-cell>
          <table:table-cell office:value-type="string" table:style-name="ce42">
            <text:p>LEVOXACIN*1 flacone EV 500 mg 100 ml</text:p>
          </table:table-cell>
          <table:table-cell office:value-type="float" office:value="39" table:style-name="ce43">
            <text:p>39,00</text:p>
          </table:table-cell>
          <table:table-cell office:value-type="float" office:value="23.63" table:style-name="ce43">
            <text:p>23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SpA</text:p>
          </table:table-cell>
          <table:table-cell office:value-type="float" office:value="33940065" table:style-name="ce45">
            <text:p>033940065</text:p>
          </table:table-cell>
          <table:table-cell office:value-type="string" table:style-name="ce46">
            <text:p>BC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vofloxacina</text:p>
          </table:table-cell>
          <table:table-cell office:value-type="string" table:style-name="ce42">
            <text:p>LEVOFLOXACINA 500MG 100ML 30 UNITA' USO PARENTERALE</text:p>
          </table:table-cell>
          <table:table-cell office:value-type="string" table:style-name="ce42">
            <text:p>LEVOFLOXACINA*30 sacche EV 100 ml 500 mg/100 ml</text:p>
          </table:table-cell>
          <table:table-cell office:value-type="float" office:value="610.65" table:style-name="ce43">
            <text:p>610,65</text:p>
          </table:table-cell>
          <table:table-cell office:value-type="float" office:value="370" table:style-name="ce43">
            <text:p>37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0326062" table:style-name="ce45">
            <text:p>040326062</text:p>
          </table:table-cell>
          <table:table-cell office:value-type="string" table:style-name="ce46">
            <text:p>BC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idocaina</text:p>
          </table:table-cell>
          <table:table-cell office:value-type="string" table:style-name="ce42">
            <text:p>LIDOCAINA 200MG 10ML 10 UNITA' USO PARENTERALE</text:p>
          </table:table-cell>
          <table:table-cell office:value-type="string" table:style-name="ce42">
            <text:p>LIDOCAINA CLORIDRATO*10 fiale 10 ml 20 mg/ml</text:p>
          </table:table-cell>
          <table:table-cell office:value-type="float" office:value="4.92" table:style-name="ce43">
            <text:p>4,92</text:p>
          </table:table-cell>
          <table:table-cell office:value-type="float" office:value="2.98" table:style-name="ce43">
            <text:p>2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29856059" table:style-name="ce45">
            <text:p>029856059</text:p>
          </table:table-cell>
          <table:table-cell office:value-type="string" table:style-name="ce46">
            <text:p>BC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idocaina</text:p>
          </table:table-cell>
          <table:table-cell office:value-type="string" table:style-name="ce42">
            <text:p>LIDOCAINA 200MG 10ML 10 UNITA' USO PARENTERALE</text:p>
          </table:table-cell>
          <table:table-cell office:value-type="string" table:style-name="ce42">
            <text:p>LIDOCAINA CLORIDRATO*10 fiale soluz iniett 200 mg 10 ml</text:p>
          </table:table-cell>
          <table:table-cell office:value-type="float" office:value="7.19" table:style-name="ce43">
            <text:p>7,19</text:p>
          </table:table-cell>
          <table:table-cell office:value-type="float" office:value="3.27" table:style-name="ce43">
            <text:p>3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ISIOPHARMA Srl</text:p>
          </table:table-cell>
          <table:table-cell office:value-type="float" office:value="31425061" table:style-name="ce45">
            <text:p>031425061</text:p>
          </table:table-cell>
          <table:table-cell office:value-type="string" table:style-name="ce46">
            <text:p>BC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inezolid</text:p>
          </table:table-cell>
          <table:table-cell office:value-type="string" table:style-name="ce42">
            <text:p>LINEZOLID 600MG 300ML 1 UNITA' USO PARENTERALE</text:p>
          </table:table-cell>
          <table:table-cell office:value-type="string" table:style-name="ce42">
            <text:p>LINEZOLID*1 sacca 300 ml 2 mg/ml</text:p>
          </table:table-cell>
          <table:table-cell office:value-type="float" office:value="62.44" table:style-name="ce49">
            <text:p>62,44</text:p>
          </table:table-cell>
          <table:table-cell office:value-type="float" office:value="37.83" table:style-name="ce49">
            <text:p>37,83</text:p>
          </table:table-cell>
          <table:table-cell office:value-type="string" table:style-name="ce44">
            <text:p>-</text:p>
          </table:table-cell>
          <table:table-cell office:value-type="string" table:style-name="ce56">
            <text:p>SANDOZ GMBH</text:p>
          </table:table-cell>
          <table:table-cell office:value-type="float" office:value="44079010" table:style-name="ce51">
            <text:p>044079010</text:p>
          </table:table-cell>
          <table:table-cell office:value-type="string" table:style-name="ce52">
            <text:p>GAN</text:p>
          </table:table-cell>
          <table:table-cell table:style-name="ce53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Lopinavir/ritonavir</text:p>
          </table:table-cell>
          <table:table-cell office:value-type="string" table:style-name="ce42">
            <text:p>LOPINAVIR+RITONAVIR 200+50MG 120 UNITA' USO ORALE</text:p>
          </table:table-cell>
          <table:table-cell office:value-type="string" table:style-name="ce42">
            <text:p>KALETRA*120 cpr riv 200 mg + 50 mg</text:p>
          </table:table-cell>
          <table:table-cell office:value-type="float" office:value="536.54999999999995" table:style-name="ce43">
            <text:p>536,55</text:p>
          </table:table-cell>
          <table:table-cell office:value-type="float" office:value="325.11" table:style-name="ce43">
            <text:p>325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DEUTSCHLAND GmbH&amp;CO.KG</text:p>
          </table:table-cell>
          <table:table-cell office:value-type="float" office:value="35187071" table:style-name="ce45">
            <text:p>035187071</text:p>
          </table:table-cell>
          <table:table-cell office:value-type="string" table:style-name="ce46">
            <text:p>BD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orazepam</text:p>
          </table:table-cell>
          <table:table-cell office:value-type="string" table:style-name="ce42">
            <text:p>LORAZEPAM 4MG 4ML 5 UNITA' USO PARENTERALE</text:p>
          </table:table-cell>
          <table:table-cell office:value-type="string" table:style-name="ce42">
            <text:p>TAVOR*5 fiale EV IM 4 mg 1 ml</text:p>
          </table:table-cell>
          <table:table-cell office:value-type="float" office:value="7.14" table:style-name="ce43">
            <text:p>7,14</text:p>
          </table:table-cell>
          <table:table-cell office:value-type="float" office:value="3.25" table:style-name="ce43">
            <text:p>3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531139" table:style-name="ce45">
            <text:p>022531139</text:p>
          </table:table-cell>
          <table:table-cell office:value-type="string" table:style-name="ce46">
            <text:p>BD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12">
          <table:table-cell office:value-type="string" table:style-name="ce42">
            <text:p>Manganese cloruro tetraidrato/potassio ioduro/rame cloruro diidrato/sodio fluoruro/sodio selenito/zinco cloruro</text:p>
          </table:table-cell>
          <table:table-cell office:value-type="string" table:style-name="ce42">
            <text:p>MANGANESE+POTASSIO IODURO+RAME+SODIO FLORURO+ZINCO+SELENIO 10ML 10 UNITA' USO PARENTERALE</text:p>
          </table:table-cell>
          <table:table-cell office:value-type="string" table:style-name="ce42">
            <text:p>PEDITRACE*10 flaconcini EV 10 ml</text:p>
          </table:table-cell>
          <table:table-cell office:value-type="float" office:value="73.92" table:style-name="ce43">
            <text:p>73,92</text:p>
          </table:table-cell>
          <table:table-cell office:value-type="float" office:value="33.6" table:style-name="ce43">
            <text:p>33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29284015" table:style-name="ce45">
            <text:p>029284015</text:p>
          </table:table-cell>
          <table:table-cell office:value-type="string" table:style-name="ce46">
            <text:p>BD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araviroc</text:p>
          </table:table-cell>
          <table:table-cell office:value-type="string" table:style-name="ce42">
            <text:p>MARAVIROC 300MG 60 UNITA' USO ORALE</text:p>
          </table:table-cell>
          <table:table-cell office:value-type="string" table:style-name="ce42">
            <text:p>CELSENTRI*60 cpr riv 300 mg</text:p>
          </table:table-cell>
          <table:table-cell office:value-type="float" office:value="1340.55" table:style-name="ce43">
            <text:p>1.340,55</text:p>
          </table:table-cell>
          <table:table-cell office:value-type="float" office:value="812.25" table:style-name="ce43">
            <text:p>812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8138083" table:style-name="ce45">
            <text:p>038138083</text:p>
          </table:table-cell>
          <table:table-cell office:value-type="string" table:style-name="ce46">
            <text:p>BD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lfalan</text:p>
          </table:table-cell>
          <table:table-cell office:value-type="string" table:style-name="ce42">
            <text:p>MELFALAN 50MG 10ML 1 UNITA' USO PARENTERALE</text:p>
          </table:table-cell>
          <table:table-cell office:value-type="string" table:style-name="ce42">
            <text:p>ALKERAN*1 flaconcino EV 50 mg + 1 flaconcino solv 10 ml</text:p>
          </table:table-cell>
          <table:table-cell office:value-type="float" office:value="105.31" table:style-name="ce43">
            <text:p>105,31</text:p>
          </table:table-cell>
          <table:table-cell office:value-type="float" office:value="63.81" table:style-name="ce43">
            <text:p>63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PEN PHARMA TRADING LIMITED</text:p>
          </table:table-cell>
          <table:table-cell office:value-type="float" office:value="21250028" table:style-name="ce45">
            <text:p>021250028</text:p>
          </table:table-cell>
          <table:table-cell office:value-type="string" table:style-name="ce46">
            <text:p>BD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elfalan</text:p>
          </table:table-cell>
          <table:table-cell office:value-type="string" table:style-name="ce42">
            <text:p>MELFALAN 50MG 10ML 1 UNITA' USO PARENTERALE</text:p>
          </table:table-cell>
          <table:table-cell office:value-type="string" table:style-name="ce42">
            <text:p>MELFALAN*1 flaconcino EV 50 mg + 1 flaconcino solv</text:p>
          </table:table-cell>
          <table:table-cell office:value-type="float" office:value="167.42" table:style-name="ce43">
            <text:p>167,42</text:p>
          </table:table-cell>
          <table:table-cell office:value-type="float" office:value="101.44" table:style-name="ce43">
            <text:p>101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ILLOMED LABORATORIES LTD</text:p>
          </table:table-cell>
          <table:table-cell office:value-type="float" office:value="45006018" table:style-name="ce45">
            <text:p>045006018</text:p>
          </table:table-cell>
          <table:table-cell office:value-type="string" table:style-name="ce46">
            <text:p>BD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ropenem</text:p>
          </table:table-cell>
          <table:table-cell office:value-type="string" table:style-name="ce42">
            <text:p>MEROPENEM 500MG 10 UNITA' USO PARENTERALE</text:p>
          </table:table-cell>
          <table:table-cell office:value-type="string" table:style-name="ce42">
            <text:p>MEROPENEM*10 flaconcini polv EV 20 ml 500 mg</text:p>
          </table:table-cell>
          <table:table-cell office:value-type="float" office:value="106.9" table:style-name="ce43">
            <text:p>106,90</text:p>
          </table:table-cell>
          <table:table-cell office:value-type="float" office:value="64.77" table:style-name="ce43">
            <text:p>64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9522026" table:style-name="ce45">
            <text:p>039522026</text:p>
          </table:table-cell>
          <table:table-cell office:value-type="string" table:style-name="ce46">
            <text:p>BD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ropenem</text:p>
          </table:table-cell>
          <table:table-cell office:value-type="string" table:style-name="ce42">
            <text:p>MEROPENEM 500MG 10 UNITA' USO PARENTERALE</text:p>
          </table:table-cell>
          <table:table-cell office:value-type="string" table:style-name="ce42">
            <text:p>MEROPENEM*10 flaconcini EV 500 mg</text:p>
          </table:table-cell>
          <table:table-cell office:value-type="float" office:value="106.9" table:style-name="ce43">
            <text:p>106,90</text:p>
          </table:table-cell>
          <table:table-cell office:value-type="float" office:value="64.77" table:style-name="ce43">
            <text:p>64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9971027" table:style-name="ce45">
            <text:p>039971027</text:p>
          </table:table-cell>
          <table:table-cell office:value-type="string" table:style-name="ce46">
            <text:p>BD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eropenem</text:p>
          </table:table-cell>
          <table:table-cell office:value-type="string" table:style-name="ce42">
            <text:p>MEROPENEM 500MG 10 UNITA' USO PARENTERALE</text:p>
          </table:table-cell>
          <table:table-cell office:value-type="string" table:style-name="ce42">
            <text:p>MEROPENEM*10 flaconcini EV 500 mg/30 ml</text:p>
          </table:table-cell>
          <table:table-cell office:value-type="float" office:value="106.9" table:style-name="ce43">
            <text:p>106,90</text:p>
          </table:table-cell>
          <table:table-cell office:value-type="float" office:value="64.77" table:style-name="ce43">
            <text:p>64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0245021" table:style-name="ce45">
            <text:p>040245021</text:p>
          </table:table-cell>
          <table:table-cell office:value-type="string" table:style-name="ce46">
            <text:p>BD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eropenem</text:p>
          </table:table-cell>
          <table:table-cell office:value-type="string" table:style-name="ce42">
            <text:p>MEROPENEM 500MG 10 UNITA' USO PARENTERALE</text:p>
          </table:table-cell>
          <table:table-cell office:value-type="string" table:style-name="ce42">
            <text:p>MEROPENEM*10 flaconcini polv EV 500 mg</text:p>
          </table:table-cell>
          <table:table-cell office:value-type="float" office:value="106.9" table:style-name="ce43">
            <text:p>106,90</text:p>
          </table:table-cell>
          <table:table-cell office:value-type="float" office:value="64.77" table:style-name="ce43">
            <text:p>64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0695037" table:style-name="ce45">
            <text:p>040695037</text:p>
          </table:table-cell>
          <table:table-cell office:value-type="string" table:style-name="ce46">
            <text:p>BD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ropenem</text:p>
          </table:table-cell>
          <table:table-cell office:value-type="string" table:style-name="ce42">
            <text:p>MEROPENEM 500MG 10 UNITA' USO PARENTERALE</text:p>
          </table:table-cell>
          <table:table-cell office:value-type="string" table:style-name="ce42">
            <text:p>MEROPENEM*10 flaconcini polv iniett 500 mg</text:p>
          </table:table-cell>
          <table:table-cell office:value-type="float" office:value="106.9" table:style-name="ce43">
            <text:p>106,90</text:p>
          </table:table-cell>
          <table:table-cell office:value-type="float" office:value="64.77" table:style-name="ce43">
            <text:p>64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ENUS PHARMA GmbH</text:p>
          </table:table-cell>
          <table:table-cell office:value-type="float" office:value="41508019" table:style-name="ce45">
            <text:p>041508019</text:p>
          </table:table-cell>
          <table:table-cell office:value-type="string" table:style-name="ce46">
            <text:p>BD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eropenem</text:p>
          </table:table-cell>
          <table:table-cell office:value-type="string" table:style-name="ce42">
            <text:p>MEROPENEM 500MG 10 UNITA' USO PARENTERALE</text:p>
          </table:table-cell>
          <table:table-cell office:value-type="string" table:style-name="ce42">
            <text:p>MEROPENEM*10 flaconcini polv EV 500 mg</text:p>
          </table:table-cell>
          <table:table-cell office:value-type="float" office:value="106.9" table:style-name="ce43">
            <text:p>106,90</text:p>
          </table:table-cell>
          <table:table-cell office:value-type="float" office:value="64.77" table:style-name="ce43">
            <text:p>64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3812027" table:style-name="ce45">
            <text:p>043812027</text:p>
          </table:table-cell>
          <table:table-cell office:value-type="string" table:style-name="ce46">
            <text:p>BD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ropenem</text:p>
          </table:table-cell>
          <table:table-cell office:value-type="string" table:style-name="ce42">
            <text:p>MEROPENEM 500MG 10 UNITA' USO PARENTERALE</text:p>
          </table:table-cell>
          <table:table-cell office:value-type="string" table:style-name="ce42">
            <text:p>MERREM*10 flaconcini polv EV 500 mg</text:p>
          </table:table-cell>
          <table:table-cell office:value-type="float" office:value="219.24" table:style-name="ce43">
            <text:p>219,24</text:p>
          </table:table-cell>
          <table:table-cell office:value-type="float" office:value="99.66" table:style-name="ce43">
            <text:p>99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949081" table:style-name="ce45">
            <text:p>028949081</text:p>
          </table:table-cell>
          <table:table-cell office:value-type="string" table:style-name="ce46">
            <text:p>BD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adone</text:p>
          </table:table-cell>
          <table:table-cell office:value-type="string" table:style-name="ce42">
            <text:p>METADONE 0,5% 1.000ML USO ORALE</text:p>
          </table:table-cell>
          <table:table-cell office:value-type="string" table:style-name="ce42">
            <text:p>METADONE CLORIDRATO*os soluz 1 flacone 1.000 ml 5 mg/ml</text:p>
          </table:table-cell>
          <table:table-cell office:value-type="float" office:value="125.49" table:style-name="ce43">
            <text:p>125,49</text:p>
          </table:table-cell>
          <table:table-cell office:value-type="float" office:value="57.04" table:style-name="ce43">
            <text:p>57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122" table:style-name="ce45">
            <text:p>029610122</text:p>
          </table:table-cell>
          <table:table-cell office:value-type="string" table:style-name="ce46">
            <text:p>BD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adone</text:p>
          </table:table-cell>
          <table:table-cell office:value-type="string" table:style-name="ce42">
            <text:p>METADONE 0,1% 20ML USO ORALE</text:p>
          </table:table-cell>
          <table:table-cell office:value-type="string" table:style-name="ce42">
            <text:p>METADONE CLORIDRATO*os soluz 1 flacone 20 ml 1 mg/ml</text:p>
          </table:table-cell>
          <table:table-cell office:value-type="float" office:value="0.97" table:style-name="ce43">
            <text:p>0,97</text:p>
          </table:table-cell>
          <table:table-cell office:value-type="float" office:value="0.44" table:style-name="ce43">
            <text:p>0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159" table:style-name="ce45">
            <text:p>029610159</text:p>
          </table:table-cell>
          <table:table-cell office:value-type="string" table:style-name="ce46">
            <text:p>BNA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adone</text:p>
          </table:table-cell>
          <table:table-cell office:value-type="string" table:style-name="ce42">
            <text:p>METADONE 0,1% 5ML USO ORALE</text:p>
          </table:table-cell>
          <table:table-cell office:value-type="string" table:style-name="ce42">
            <text:p>METADONE CLORIDRATO*os soluz 1 flacone 5 ml 1 mg/ml</text:p>
          </table:table-cell>
          <table:table-cell office:value-type="float" office:value="0.85" table:style-name="ce43">
            <text:p>0,85</text:p>
          </table:table-cell>
          <table:table-cell office:value-type="float" office:value="0.39" table:style-name="ce43">
            <text:p>0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134" table:style-name="ce45">
            <text:p>029610134</text:p>
          </table:table-cell>
          <table:table-cell office:value-type="string" table:style-name="ce46">
            <text:p>BN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adone</text:p>
          </table:table-cell>
          <table:table-cell office:value-type="string" table:style-name="ce42">
            <text:p>METADONE 0,1% 100ML USO ORALE</text:p>
          </table:table-cell>
          <table:table-cell office:value-type="string" table:style-name="ce42">
            <text:p>METADONE CLORIDRATO*os soluz 1 flacone 100 ml 1 mg/ml</text:p>
          </table:table-cell>
          <table:table-cell office:value-type="float" office:value="4.8499999999999996" table:style-name="ce43">
            <text:p>4,85</text:p>
          </table:table-cell>
          <table:table-cell office:value-type="float" office:value="2.2000000000000002" table:style-name="ce43">
            <text:p>2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161" table:style-name="ce45">
            <text:p>029610161</text:p>
          </table:table-cell>
          <table:table-cell office:value-type="string" table:style-name="ce46">
            <text:p>BN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adone</text:p>
          </table:table-cell>
          <table:table-cell office:value-type="string" table:style-name="ce42">
            <text:p>METADONE 0,5% 10ML USO ORALE</text:p>
          </table:table-cell>
          <table:table-cell office:value-type="string" table:style-name="ce42">
            <text:p>METADONE CLORIDRATO*os soluz 1 flacone 10 ml 5 mg/ml</text:p>
          </table:table-cell>
          <table:table-cell office:value-type="float" office:value="2.4300000000000002" table:style-name="ce43">
            <text:p>2,43</text:p>
          </table:table-cell>
          <table:table-cell office:value-type="float" office:value="1.1000000000000001" table:style-name="ce43">
            <text:p>1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209" table:style-name="ce45">
            <text:p>029610209</text:p>
          </table:table-cell>
          <table:table-cell office:value-type="string" table:style-name="ce46">
            <text:p>BN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ilaminolevulinato</text:p>
          </table:table-cell>
          <table:table-cell office:value-type="string" table:style-name="ce42">
            <text:p>METILAMINOLEVULINATO 160MG/G 2G USO DERMATOLOGICO</text:p>
          </table:table-cell>
          <table:table-cell office:value-type="string" table:style-name="ce42">
            <text:p>METVIX*crema derm 2 g 160 mg/g</text:p>
          </table:table-cell>
          <table:table-cell office:value-type="float" office:value="387.27" table:style-name="ce43">
            <text:p>387,27</text:p>
          </table:table-cell>
          <table:table-cell office:value-type="float" office:value="234.65" table:style-name="ce43">
            <text:p>234,6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DERMA ITALIA SpA</text:p>
          </table:table-cell>
          <table:table-cell office:value-type="float" office:value="35995012" table:style-name="ce45">
            <text:p>035995012</text:p>
          </table:table-cell>
          <table:table-cell office:value-type="string" table:style-name="ce46">
            <text:p>BD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ilprednisolone</text:p>
          </table:table-cell>
          <table:table-cell office:value-type="string" table:style-name="ce42">
            <text:p>METILPREDNISOLONE EMISUCCINATO 500MG 10 UNITA' USO PARENTERALE</text:p>
          </table:table-cell>
          <table:table-cell office:value-type="string" table:style-name="ce42">
            <text:p>METILPREDNISOLONE*10 flaconcini polv EV 500 mg</text:p>
          </table:table-cell>
          <table:table-cell office:value-type="float" office:value="131.54" table:style-name="ce43">
            <text:p>131,54</text:p>
          </table:table-cell>
          <table:table-cell office:value-type="float" office:value="77.52" table:style-name="ce43">
            <text:p>77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2331064" table:style-name="ce45">
            <text:p>042331064</text:p>
          </table:table-cell>
          <table:table-cell office:value-type="string" table:style-name="ce46">
            <text:p>OS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40MG 10 UNITA' USO PARENTERALE</text:p>
          </table:table-cell>
          <table:table-cell office:value-type="string" table:style-name="ce14">
            <text:p>METILPREDNISOLONE*10 flaconcini polv EV 40 mg</text:p>
          </table:table-cell>
          <table:table-cell office:value-type="float" office:value="10.23" table:style-name="ce15">
            <text:p>10,2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25" table:style-name="ce17">
            <text:p>042331025</text:p>
          </table:table-cell>
          <table:table-cell office:value-type="string" table:style-name="ce18">
            <text:p>OS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ilprednisolone</text:p>
          </table:table-cell>
          <table:table-cell office:value-type="string" table:style-name="ce42">
            <text:p>METILPREDNISOLONE EMISUCCINATO 125MG 10 UNITA' USO PARENTERALE</text:p>
          </table:table-cell>
          <table:table-cell office:value-type="string" table:style-name="ce42">
            <text:p>METILPREDNISOLONE*10 flaconcini polv EV 125 mg</text:p>
          </table:table-cell>
          <table:table-cell office:value-type="float" office:value="32.01" table:style-name="ce43">
            <text:p>32,01</text:p>
          </table:table-cell>
          <table:table-cell office:value-type="float" office:value="19.39" table:style-name="ce43">
            <text:p>19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2331049" table:style-name="ce45">
            <text:p>042331049</text:p>
          </table:table-cell>
          <table:table-cell office:value-type="string" table:style-name="ce46">
            <text:p>OS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otrexato</text:p>
          </table:table-cell>
          <table:table-cell office:value-type="string" table:style-name="ce42">
            <text:p>METOTREXATO 50MG 2ML 1 UNITA' USO PARENTERALE</text:p>
          </table:table-cell>
          <table:table-cell office:value-type="string" table:style-name="ce42">
            <text:p>METOTRESSATO*1 flaconcino 50 mg 2 ml 25 mg/ml</text:p>
          </table:table-cell>
          <table:table-cell office:value-type="float" office:value="11.62" table:style-name="ce43">
            <text:p>11,62</text:p>
          </table:table-cell>
          <table:table-cell office:value-type="float" office:value="5.28" table:style-name="ce43">
            <text:p>5,2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26544027" table:style-name="ce45">
            <text:p>026544027</text:p>
          </table:table-cell>
          <table:table-cell office:value-type="string" table:style-name="ce46">
            <text:p>A4B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soluz iniett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otrexato</text:p>
          </table:table-cell>
          <table:table-cell office:value-type="string" table:style-name="ce42">
            <text:p>METOTREXATO 500MG 20ML 1 UNITA' USO PARENTERALE</text:p>
          </table:table-cell>
          <table:table-cell office:value-type="string" table:style-name="ce42">
            <text:p>METHOTREXATE*1 flaconcino soluz iniett 500 mg 20 ml 25 mg/ml</text:p>
          </table:table-cell>
          <table:table-cell office:value-type="float" office:value="40.75" table:style-name="ce43">
            <text:p>40,75</text:p>
          </table:table-cell>
          <table:table-cell office:value-type="float" office:value="18.52" table:style-name="ce43">
            <text:p>18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19888092" table:style-name="ce45">
            <text:p>019888092</text:p>
          </table:table-cell>
          <table:table-cell office:value-type="string" table:style-name="ce46">
            <text:p>A4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totrexato</text:p>
          </table:table-cell>
          <table:table-cell office:value-type="string" table:style-name="ce42">
            <text:p>METOTREXATO 500MG 20ML 1 UNITA' USO PARENTERALE</text:p>
          </table:table-cell>
          <table:table-cell office:value-type="string" table:style-name="ce42">
            <text:p>METOTRESSATO*1 flaconcino 500 mg 20 ml 25 mg/ml</text:p>
          </table:table-cell>
          <table:table-cell office:value-type="float" office:value="67.599999999999994" table:style-name="ce43">
            <text:p>67,60</text:p>
          </table:table-cell>
          <table:table-cell office:value-type="float" office:value="30.73" table:style-name="ce43">
            <text:p>30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26544039" table:style-name="ce45">
            <text:p>026544039</text:p>
          </table:table-cell>
          <table:table-cell office:value-type="string" table:style-name="ce46">
            <text:p>A4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totrexato</text:p>
          </table:table-cell>
          <table:table-cell office:value-type="string" table:style-name="ce42">
            <text:p>METOTREXATO 500MG 20ML 1 UNITA' USO PARENTERALE</text:p>
          </table:table-cell>
          <table:table-cell office:value-type="string" table:style-name="ce42">
            <text:p>METOTREXATO*1 flacone 500 mg 20 ml</text:p>
          </table:table-cell>
          <table:table-cell office:value-type="float" office:value="67.599999999999994" table:style-name="ce43">
            <text:p>67,60</text:p>
          </table:table-cell>
          <table:table-cell office:value-type="float" office:value="30.73" table:style-name="ce43">
            <text:p>30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493043" table:style-name="ce45">
            <text:p>028493043</text:p>
          </table:table-cell>
          <table:table-cell office:value-type="string" table:style-name="ce46">
            <text:p>A4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soluz iniett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otrexato</text:p>
          </table:table-cell>
          <table:table-cell office:value-type="string" table:style-name="ce42">
            <text:p>METOTREXATO 5.000MG 1 UNITA' USO PARENTERALE</text:p>
          </table:table-cell>
          <table:table-cell office:value-type="string" table:style-name="ce42">
            <text:p>METHOTREXATE*1 flaconcino soluz iniett 5 g 50 ml 100 mg/ml</text:p>
          </table:table-cell>
          <table:table-cell office:value-type="float" office:value="235.72" table:style-name="ce43">
            <text:p>235,72</text:p>
          </table:table-cell>
          <table:table-cell office:value-type="float" office:value="107.14" table:style-name="ce43">
            <text:p>107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19888078" table:style-name="ce45">
            <text:p>019888078</text:p>
          </table:table-cell>
          <table:table-cell office:value-type="string" table:style-name="ce46">
            <text:p>BD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totrexato</text:p>
          </table:table-cell>
          <table:table-cell office:value-type="string" table:style-name="ce42">
            <text:p>METOTREXATO 5.000MG 1 UNITA' USO PARENTERALE</text:p>
          </table:table-cell>
          <table:table-cell office:value-type="string" table:style-name="ce42">
            <text:p>METOTRESSATO*1 flaconcino 5 g 50 ml 100 mg/ml</text:p>
          </table:table-cell>
          <table:table-cell office:value-type="float" office:value="309.64" table:style-name="ce43">
            <text:p>309,64</text:p>
          </table:table-cell>
          <table:table-cell office:value-type="float" office:value="140.74" table:style-name="ce43">
            <text:p>140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26544054" table:style-name="ce45">
            <text:p>026544054</text:p>
          </table:table-cell>
          <table:table-cell office:value-type="string" table:style-name="ce46">
            <text:p>BD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ronidazolo</text:p>
          </table:table-cell>
          <table:table-cell office:value-type="string" table:style-name="ce42">
            <text:p>METRONIDAZOLO 500MG 100ML 25 UNITA' USO PARENTERALE</text:p>
          </table:table-cell>
          <table:table-cell office:value-type="string" table:style-name="ce42">
            <text:p>DEFLAMON*25 flaconi EV 500 mg 100 ml</text:p>
          </table:table-cell>
          <table:table-cell office:value-type="float" office:value="106.07" table:style-name="ce43">
            <text:p>106,07</text:p>
          </table:table-cell>
          <table:table-cell office:value-type="float" office:value="48.21" table:style-name="ce43">
            <text:p>48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PA (SOC.PRO.ANTIBIOTICI) SpA</text:p>
          </table:table-cell>
          <table:table-cell office:value-type="float" office:value="21299045" table:style-name="ce45">
            <text:p>021299045</text:p>
          </table:table-cell>
          <table:table-cell office:value-type="string" table:style-name="ce46">
            <text:p>BE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tronidazolo</text:p>
          </table:table-cell>
          <table:table-cell office:value-type="string" table:style-name="ce42">
            <text:p>METRONIDAZOLO 500MG 100ML 25 UNITA' USO PARENTERALE</text:p>
          </table:table-cell>
          <table:table-cell office:value-type="string" table:style-name="ce42">
            <text:p>METRONIDAZOLO*25 flaconi EV 500 mg 100 ml</text:p>
          </table:table-cell>
          <table:table-cell office:value-type="float" office:value="106.07" table:style-name="ce43">
            <text:p>106,07</text:p>
          </table:table-cell>
          <table:table-cell office:value-type="float" office:value="48.21" table:style-name="ce43">
            <text:p>48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34252027" table:style-name="ce45">
            <text:p>034252027</text:p>
          </table:table-cell>
          <table:table-cell office:value-type="string" table:style-name="ce46">
            <text:p>BE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tronidazolo</text:p>
          </table:table-cell>
          <table:table-cell office:value-type="string" table:style-name="ce42">
            <text:p>METRONIDAZOLO 500MG 100ML 25 UNITA' USO PARENTERALE</text:p>
          </table:table-cell>
          <table:table-cell office:value-type="string" table:style-name="ce42">
            <text:p>METRONIDAZOLO*25 fiale EV 500 mg 100 ml</text:p>
          </table:table-cell>
          <table:table-cell office:value-type="float" office:value="106.07" table:style-name="ce43">
            <text:p>106,07</text:p>
          </table:table-cell>
          <table:table-cell office:value-type="float" office:value="48.21" table:style-name="ce43">
            <text:p>48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5160011" table:style-name="ce45">
            <text:p>035160011</text:p>
          </table:table-cell>
          <table:table-cell office:value-type="string" table:style-name="ce46">
            <text:p>BEB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cafungin</text:p>
          </table:table-cell>
          <table:table-cell office:value-type="string" table:style-name="ce42">
            <text:p>MICAFUNGIN 100MG 10ML 1 UNITA' USO PARENTERALE</text:p>
          </table:table-cell>
          <table:table-cell office:value-type="string" table:style-name="ce42">
            <text:p>MYCAMINE*1 flaconcino EV 100 mg 10 ml</text:p>
          </table:table-cell>
          <table:table-cell office:value-type="float" office:value="603.25" table:style-name="ce43">
            <text:p>603,25</text:p>
          </table:table-cell>
          <table:table-cell office:value-type="float" office:value="365.51" table:style-name="ce43">
            <text:p>365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ELLAS PHARMA EUROPE B.V.</text:p>
          </table:table-cell>
          <table:table-cell office:value-type="float" office:value="38705024" table:style-name="ce45">
            <text:p>038705024</text:p>
          </table:table-cell>
          <table:table-cell office:value-type="string" table:style-name="ce46">
            <text:p>BE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dazolam</text:p>
          </table:table-cell>
          <table:table-cell office:value-type="string" table:style-name="ce42">
            <text:p>MIDAZOLAM 15MG 3ML 10 UNITA' USO PARENTERALE</text:p>
          </table:table-cell>
          <table:table-cell office:value-type="string" table:style-name="ce42">
            <text:p>MIDAZOLAM*10 fiale vetro 3 ml 15 mg</text:p>
          </table:table-cell>
          <table:table-cell office:value-type="float" office:value="33.07" table:style-name="ce43">
            <text:p>33,07</text:p>
          </table:table-cell>
          <table:table-cell office:value-type="float" office:value="20.04" table:style-name="ce43">
            <text:p>20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7727068" table:style-name="ce45">
            <text:p>037727068</text:p>
          </table:table-cell>
          <table:table-cell office:value-type="string" table:style-name="ce46">
            <text:p>BE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idazolam</text:p>
          </table:table-cell>
          <table:table-cell office:value-type="string" table:style-name="ce42">
            <text:p>MIDAZOLAM 15MG 3ML 10 UNITA' USO PARENTERALE</text:p>
          </table:table-cell>
          <table:table-cell office:value-type="string" table:style-name="ce42">
            <text:p>MIDAZOLAM*10 fiale EV 3 ml 5 mg/ml</text:p>
          </table:table-cell>
          <table:table-cell office:value-type="float" office:value="33.07" table:style-name="ce43">
            <text:p>33,07</text:p>
          </table:table-cell>
          <table:table-cell office:value-type="float" office:value="20.04" table:style-name="ce43">
            <text:p>20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35039" table:style-name="ce45">
            <text:p>039235039</text:p>
          </table:table-cell>
          <table:table-cell office:value-type="string" table:style-name="ce46">
            <text:p>BE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idazolam</text:p>
          </table:table-cell>
          <table:table-cell office:value-type="string" table:style-name="ce42">
            <text:p>MIDAZOLAM 15MG 3ML 10 UNITA' USO PARENTERALE</text:p>
          </table:table-cell>
          <table:table-cell office:value-type="string" table:style-name="ce42">
            <text:p>MIDAZOLAM*10 fiale IM EV 15 mg 3 ml</text:p>
          </table:table-cell>
          <table:table-cell office:value-type="float" office:value="39.06" table:style-name="ce43">
            <text:p>39,06</text:p>
          </table:table-cell>
          <table:table-cell office:value-type="float" office:value="23.66" table:style-name="ce43">
            <text:p>23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5569021" table:style-name="ce45">
            <text:p>035569021</text:p>
          </table:table-cell>
          <table:table-cell office:value-type="string" table:style-name="ce46">
            <text:p>BE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dazolam</text:p>
          </table:table-cell>
          <table:table-cell office:value-type="string" table:style-name="ce42">
            <text:p>MIDAZOLAM 5MG 1ML 10 UNITA' USO PARENTERALE</text:p>
          </table:table-cell>
          <table:table-cell office:value-type="string" table:style-name="ce42">
            <text:p>MIDAZOLAM*10 fiale vetro 1 ml 5 mg</text:p>
          </table:table-cell>
          <table:table-cell office:value-type="float" office:value="11.02" table:style-name="ce43">
            <text:p>11,02</text:p>
          </table:table-cell>
          <table:table-cell office:value-type="float" office:value="6.68" table:style-name="ce43">
            <text:p>6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7727056" table:style-name="ce45">
            <text:p>037727056</text:p>
          </table:table-cell>
          <table:table-cell office:value-type="string" table:style-name="ce46">
            <text:p>BE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idazolam</text:p>
          </table:table-cell>
          <table:table-cell office:value-type="string" table:style-name="ce42">
            <text:p>MIDAZOLAM 5MG 1ML 10 UNITA' USO PARENTERALE</text:p>
          </table:table-cell>
          <table:table-cell office:value-type="string" table:style-name="ce42">
            <text:p>MIDAZOLAM*10 fiale EV 1 ml 5 mg/ml</text:p>
          </table:table-cell>
          <table:table-cell office:value-type="float" office:value="11.02" table:style-name="ce43">
            <text:p>11,02</text:p>
          </table:table-cell>
          <table:table-cell office:value-type="float" office:value="6.68" table:style-name="ce43">
            <text:p>6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35027" table:style-name="ce45">
            <text:p>039235027</text:p>
          </table:table-cell>
          <table:table-cell office:value-type="string" table:style-name="ce46">
            <text:p>BE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idazolam</text:p>
          </table:table-cell>
          <table:table-cell office:value-type="string" table:style-name="ce42">
            <text:p>MIDAZOLAM 5MG 1ML 10 UNITA' USO PARENTERALE</text:p>
          </table:table-cell>
          <table:table-cell office:value-type="string" table:style-name="ce42">
            <text:p>MIDAZOLAM*10 fiale IM EV 5 mg 1 ml</text:p>
          </table:table-cell>
          <table:table-cell office:value-type="float" office:value="16.34" table:style-name="ce43">
            <text:p>16,34</text:p>
          </table:table-cell>
          <table:table-cell office:value-type="float" office:value="9.9" table:style-name="ce43">
            <text:p>9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5569019" table:style-name="ce45">
            <text:p>035569019</text:p>
          </table:table-cell>
          <table:table-cell office:value-type="string" table:style-name="ce46">
            <text:p>BE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famurtide</text:p>
          </table:table-cell>
          <table:table-cell office:value-type="string" table:style-name="ce42">
            <text:p>MIFAMURTIDE 4MG 1 UNITA' USO PARENTERALE</text:p>
          </table:table-cell>
          <table:table-cell office:value-type="string" table:style-name="ce42">
            <text:p>MEPACT*1 fiala EV 4 mg polv</text:p>
          </table:table-cell>
          <table:table-cell office:value-type="float" office:value="4915.92" table:style-name="ce43">
            <text:p>4.915,92</text:p>
          </table:table-cell>
          <table:table-cell office:value-type="float" office:value="2979.15" table:style-name="ce43">
            <text:p>2.979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AKEDA FRANCE Sas</text:p>
          </table:table-cell>
          <table:table-cell office:value-type="float" office:value="39549011" table:style-name="ce45">
            <text:p>039549011</text:p>
          </table:table-cell>
          <table:table-cell office:value-type="string" table:style-name="ce46">
            <text:p>BE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fepristone</text:p>
          </table:table-cell>
          <table:table-cell office:value-type="string" table:style-name="ce42">
            <text:p>MIFEPRISTONE 200MG 3 UNITA' USO ORALE</text:p>
          </table:table-cell>
          <table:table-cell office:value-type="string" table:style-name="ce42">
            <text:p>MIFEGYNE*3 cpr 200 mg</text:p>
          </table:table-cell>
          <table:table-cell office:value-type="float" office:value="89.37" table:style-name="ce43">
            <text:p>89,37</text:p>
          </table:table-cell>
          <table:table-cell office:value-type="float" office:value="54.15" table:style-name="ce43">
            <text:p>54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RDIC GROUP BV</text:p>
          </table:table-cell>
          <table:table-cell office:value-type="float" office:value="38704021" table:style-name="ce45">
            <text:p>038704021</text:p>
          </table:table-cell>
          <table:table-cell office:value-type="string" table:style-name="ce46">
            <text:p>BE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soprostolo</text:p>
          </table:table-cell>
          <table:table-cell office:value-type="string" table:style-name="ce42">
            <text:p>MISOPROSTOLO 200MCG 5 DISPOSITIVI VAGINALI</text:p>
          </table:table-cell>
          <table:table-cell office:value-type="string" table:style-name="ce42">
            <text:p>MYSODELLE*5 dispositivi vaginali 200 mcg</text:p>
          </table:table-cell>
          <table:table-cell office:value-type="float" office:value="893.69" table:style-name="ce43">
            <text:p>893,69</text:p>
          </table:table-cell>
          <table:table-cell office:value-type="float" office:value="541.5" table:style-name="ce43">
            <text:p>541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ERRING SpA</text:p>
          </table:table-cell>
          <table:table-cell office:value-type="float" office:value="42447021" table:style-name="ce45">
            <text:p>042447021</text:p>
          </table:table-cell>
          <table:table-cell office:value-type="string" table:style-name="ce46">
            <text:p>GZ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tomicina</text:p>
          </table:table-cell>
          <table:table-cell office:value-type="string" table:style-name="ce42">
            <text:p>MITOMICINA 40MG 1 UNITA' USO PARENTERALE</text:p>
          </table:table-cell>
          <table:table-cell office:value-type="string" table:style-name="ce42">
            <text:p>MITOMYCIN C*1 flaconcino EV 40 mg</text:p>
          </table:table-cell>
          <table:table-cell office:value-type="float" office:value="131.82" table:style-name="ce43">
            <text:p>131,82</text:p>
          </table:table-cell>
          <table:table-cell office:value-type="float" office:value="59.92" table:style-name="ce43">
            <text:p>59,9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YOWA KIRIN LIMITED</text:p>
          </table:table-cell>
          <table:table-cell office:value-type="float" office:value="16766040" table:style-name="ce45">
            <text:p>016766040</text:p>
          </table:table-cell>
          <table:table-cell office:value-type="string" table:style-name="ce46">
            <text:p>BE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toxantrone</text:p>
          </table:table-cell>
          <table:table-cell office:value-type="string" table:style-name="ce42">
            <text:p>MITOXANTRONE 20MG 10ML 1 UNITA' USO PARENTERALE</text:p>
          </table:table-cell>
          <table:table-cell office:value-type="string" table:style-name="ce42">
            <text:p>MITOXANTRONE*1 flacone EV 20 mg 10 ml 2 mg/ml</text:p>
          </table:table-cell>
          <table:table-cell office:value-type="float" office:value="138.47" table:style-name="ce43">
            <text:p>138,47</text:p>
          </table:table-cell>
          <table:table-cell office:value-type="float" office:value="83.9" table:style-name="ce43">
            <text:p>8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6111021" table:style-name="ce45">
            <text:p>036111021</text:p>
          </table:table-cell>
          <table:table-cell office:value-type="string" table:style-name="ce46">
            <text:p>BE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itoxantrone</text:p>
          </table:table-cell>
          <table:table-cell office:value-type="string" table:style-name="ce42">
            <text:p>MITOXANTRONE 20MG 10ML 1 UNITA' USO PARENTERALE</text:p>
          </table:table-cell>
          <table:table-cell office:value-type="string" table:style-name="ce42">
            <text:p>MITOXANTRONE*1 flaconcino EV 20 mg 10 ml 2 mg/ml</text:p>
          </table:table-cell>
          <table:table-cell office:value-type="float" office:value="138.47" table:style-name="ce43">
            <text:p>138,47</text:p>
          </table:table-cell>
          <table:table-cell office:value-type="float" office:value="83.9" table:style-name="ce43">
            <text:p>8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3716048" table:style-name="ce45">
            <text:p>043716048</text:p>
          </table:table-cell>
          <table:table-cell office:value-type="string" table:style-name="ce46">
            <text:p>BE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itoxantrone</text:p>
          </table:table-cell>
          <table:table-cell office:value-type="string" table:style-name="ce42">
            <text:p>MITOXANTRONE 20MG 10ML 1 UNITA' USO PARENTERALE</text:p>
          </table:table-cell>
          <table:table-cell office:value-type="string" table:style-name="ce42">
            <text:p>ONKOTRONE*1 flaconcino EV 20 mg 10 ml</text:p>
          </table:table-cell>
          <table:table-cell office:value-type="float" office:value="231.56" table:style-name="ce43">
            <text:p>231,56</text:p>
          </table:table-cell>
          <table:table-cell office:value-type="float" office:value="105.26" table:style-name="ce43">
            <text:p>105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33834021" table:style-name="ce45">
            <text:p>033834021</text:p>
          </table:table-cell>
          <table:table-cell office:value-type="string" table:style-name="ce46">
            <text:p>BE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itoxantrone</text:p>
          </table:table-cell>
          <table:table-cell office:value-type="string" table:style-name="ce42">
            <text:p>MITOXANTRONE 20MG 10ML 1 UNITA' USO PARENTERALE</text:p>
          </table:table-cell>
          <table:table-cell office:value-type="string" table:style-name="ce42">
            <text:p>NOVANTRONE*1 flacone EV 20 mg 10 ml 2 mg/ml</text:p>
          </table:table-cell>
          <table:table-cell office:value-type="float" office:value="277.64" table:style-name="ce43">
            <text:p>277,64</text:p>
          </table:table-cell>
          <table:table-cell office:value-type="float" office:value="126.2" table:style-name="ce43">
            <text:p>126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26126021" table:style-name="ce45">
            <text:p>026126021</text:p>
          </table:table-cell>
          <table:table-cell office:value-type="string" table:style-name="ce46">
            <text:p>BE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vacurio</text:p>
          </table:table-cell>
          <table:table-cell office:value-type="string" table:style-name="ce42">
            <text:p>MIVACURIO 20MG 10ML 5 UNITA' USO PARENTERALE</text:p>
          </table:table-cell>
          <table:table-cell office:value-type="string" table:style-name="ce42">
            <text:p>MIVACRON*5 fiale EV 20 mg 10 ml</text:p>
          </table:table-cell>
          <table:table-cell office:value-type="float" office:value="46.99" table:style-name="ce43">
            <text:p>46,99</text:p>
          </table:table-cell>
          <table:table-cell office:value-type="float" office:value="21.36" table:style-name="ce43">
            <text:p>21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PEN PHARMA TRADING LIMITED</text:p>
          </table:table-cell>
          <table:table-cell office:value-type="float" office:value="28845028" table:style-name="ce45">
            <text:p>028845028</text:p>
          </table:table-cell>
          <table:table-cell office:value-type="string" table:style-name="ce46">
            <text:p>BE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aloxone</text:p>
          </table:table-cell>
          <table:table-cell office:value-type="string" table:style-name="ce42">
            <text:p>NALOXONE 0,4MG 1ML 10 UNITA' USO PARENTERALE</text:p>
          </table:table-cell>
          <table:table-cell office:value-type="string" table:style-name="ce42">
            <text:p>NALOXONE*10 fiale 1 ml 0,4 mg</text:p>
          </table:table-cell>
          <table:table-cell office:value-type="float" office:value="38.72" table:style-name="ce43">
            <text:p>38,72</text:p>
          </table:table-cell>
          <table:table-cell office:value-type="float" office:value="23.47" table:style-name="ce43">
            <text:p>23,4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7976026" table:style-name="ce45">
            <text:p>037976026</text:p>
          </table:table-cell>
          <table:table-cell office:value-type="string" table:style-name="ce46">
            <text:p>BE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NETHERLANDS B.V.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Nelarabina</text:p>
          </table:table-cell>
          <table:table-cell office:value-type="string" table:style-name="ce42">
            <text:p>NELARABINA 250MG 50ML 6 UNITA' USO PARENTERALE</text:p>
          </table:table-cell>
          <table:table-cell office:value-type="string" table:style-name="ce42">
            <text:p>ATRIANCE*6 flaconcini EV 50 ml 5 mg/ml</text:p>
          </table:table-cell>
          <table:table-cell office:value-type="float" office:value="3455.61" table:style-name="ce43">
            <text:p>3.455,61</text:p>
          </table:table-cell>
          <table:table-cell office:value-type="float" office:value="2093.8000000000002" table:style-name="ce43">
            <text:p>2.093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 (UK)</text:p>
          </table:table-cell>
          <table:table-cell office:value-type="float" office:value="38116012" table:style-name="ce45">
            <text:p>038116012</text:p>
          </table:table-cell>
          <table:table-cell office:value-type="string" table:style-name="ce46">
            <text:p>BE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etupitant/Palonosetron</text:p>
          </table:table-cell>
          <table:table-cell office:value-type="string" table:style-name="ce42">
            <text:p>NETUPITANT+PALONOSETRON 0,5+300MG 1 UNITA' USO ORALE</text:p>
          </table:table-cell>
          <table:table-cell office:value-type="string" table:style-name="ce42">
            <text:p>AKYNZEO*1 cps 300 mg + 0,5 mg</text:p>
          </table:table-cell>
          <table:table-cell office:value-type="float" office:value="157.15" table:style-name="ce43">
            <text:p>157,15</text:p>
          </table:table-cell>
          <table:table-cell office:value-type="float" office:value="95.22" table:style-name="ce43">
            <text:p>95,2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ELSINN BIREX PHARMAC.LTD</text:p>
          </table:table-cell>
          <table:table-cell office:value-type="float" office:value="44201010" table:style-name="ce45">
            <text:p>044201010</text:p>
          </table:table-cell>
          <table:table-cell office:value-type="string" table:style-name="ce46">
            <text:p>CC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2">
            <text:p>Nevirapina</text:p>
          </table:table-cell>
          <table:table-cell office:value-type="string" table:style-name="ce42">
            <text:p>NEVIRAPINA 200MG 60 UNITA' USO ORALE</text:p>
          </table:table-cell>
          <table:table-cell office:value-type="string" table:style-name="ce42">
            <text:p>NEVIRAPINA*60 cpr 200 mg</text:p>
          </table:table-cell>
          <table:table-cell office:value-type="float" office:value="115.36" table:style-name="ce43">
            <text:p>115,36</text:p>
          </table:table-cell>
          <table:table-cell office:value-type="float" office:value="69.900000000000006" table:style-name="ce43">
            <text:p>69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B.V.</text:p>
          </table:table-cell>
          <table:table-cell office:value-type="float" office:value="42019012" table:style-name="ce45">
            <text:p>042019012</text:p>
          </table:table-cell>
          <table:table-cell office:value-type="string" table:style-name="ce46">
            <text:p>BF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Nevirapina</text:p>
          </table:table-cell>
          <table:table-cell office:value-type="string" table:style-name="ce42">
            <text:p>NEVIRAPINA 200MG 60 UNITA' USO ORALE</text:p>
          </table:table-cell>
          <table:table-cell office:value-type="string" table:style-name="ce42">
            <text:p>NEVIRAPINA*60 cpr 200 mg</text:p>
          </table:table-cell>
          <table:table-cell office:value-type="float" office:value="115.36" table:style-name="ce43">
            <text:p>115,36</text:p>
          </table:table-cell>
          <table:table-cell office:value-type="float" office:value="69.900000000000006" table:style-name="ce43">
            <text:p>69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2454052" table:style-name="ce45">
            <text:p>042454052</text:p>
          </table:table-cell>
          <table:table-cell office:value-type="string" table:style-name="ce46">
            <text:p>BFE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42">
            <text:p>Nevirapina</text:p>
          </table:table-cell>
          <table:table-cell office:value-type="string" table:style-name="ce42">
            <text:p>NEVIRAPINA 200MG 60 UNITA' USO ORALE</text:p>
          </table:table-cell>
          <table:table-cell office:value-type="string" table:style-name="ce42">
            <text:p>NEVIRAPINA*60 cpr 200 mg</text:p>
          </table:table-cell>
          <table:table-cell office:value-type="float" office:value="115.36" table:style-name="ce43">
            <text:p>115,36</text:p>
          </table:table-cell>
          <table:table-cell office:value-type="float" office:value="69.900000000000006" table:style-name="ce43">
            <text:p>69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42527022" table:style-name="ce45">
            <text:p>042527022</text:p>
          </table:table-cell>
          <table:table-cell office:value-type="string" table:style-name="ce46">
            <text:p>BF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Nevirapina</text:p>
          </table:table-cell>
          <table:table-cell office:value-type="string" table:style-name="ce42">
            <text:p>NEVIRAPINA 200MG 60 UNITA' USO ORALE</text:p>
          </table:table-cell>
          <table:table-cell office:value-type="string" table:style-name="ce42">
            <text:p>VIRAMUNE*60 cpr 200 mg</text:p>
          </table:table-cell>
          <table:table-cell office:value-type="float" office:value="268.27" table:style-name="ce43">
            <text:p>268,27</text:p>
          </table:table-cell>
          <table:table-cell office:value-type="float" office:value="162.55000000000001" table:style-name="ce43">
            <text:p>162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33999018" table:style-name="ce45">
            <text:p>033999018</text:p>
          </table:table-cell>
          <table:table-cell office:value-type="string" table:style-name="ce46">
            <text:p>BF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Nevirapina</text:p>
          </table:table-cell>
          <table:table-cell office:value-type="string" table:style-name="ce42">
            <text:p>NEVIRAPINA 50MG/5ML 240ML USO ORALE</text:p>
          </table:table-cell>
          <table:table-cell office:value-type="string" table:style-name="ce42">
            <text:p>VIRAMUNE*os sosp 240 ml 50 mg/5 ml</text:p>
          </table:table-cell>
          <table:table-cell office:value-type="float" office:value="65.180000000000007" table:style-name="ce43">
            <text:p>65,18</text:p>
          </table:table-cell>
          <table:table-cell office:value-type="float" office:value="39.49" table:style-name="ce43">
            <text:p>39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33999020" table:style-name="ce45">
            <text:p>033999020</text:p>
          </table:table-cell>
          <table:table-cell office:value-type="string" table:style-name="ce46">
            <text:p>BF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ilotinib</text:p>
          </table:table-cell>
          <table:table-cell office:value-type="string" table:style-name="ce42">
            <text:p>NILOTIB 200MG 112 UNITA' USO ORALE</text:p>
          </table:table-cell>
          <table:table-cell office:value-type="string" table:style-name="ce42">
            <text:p>TASIGNA*112 cps 200 mg</text:p>
          </table:table-cell>
          <table:table-cell office:value-type="float" office:value="6172.47" table:style-name="ce43">
            <text:p>6.172,47</text:p>
          </table:table-cell>
          <table:table-cell office:value-type="float" office:value="3739.96" table:style-name="ce43">
            <text:p>3.739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8328035" table:style-name="ce45">
            <text:p>038328035</text:p>
          </table:table-cell>
          <table:table-cell office:value-type="string" table:style-name="ce46">
            <text:p>BF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Nintedanib</text:p>
          </table:table-cell>
          <table:table-cell office:value-type="string" table:style-name="ce42">
            <text:p>NINTEDANIB 100MG 60 UNITA' USO ORALE</text:p>
          </table:table-cell>
          <table:table-cell office:value-type="string" table:style-name="ce42">
            <text:p>OFEV*1x60 cps molli 100 mg</text:p>
          </table:table-cell>
          <table:table-cell office:value-type="float" office:value="4263.5200000000004" table:style-name="ce43">
            <text:p>4.263,52</text:p>
          </table:table-cell>
          <table:table-cell office:value-type="float" office:value="2583.33" table:style-name="ce43">
            <text:p>2.583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43827029" table:style-name="ce45">
            <text:p>043827029</text:p>
          </table:table-cell>
          <table:table-cell office:value-type="string" table:style-name="ce46">
            <text:p>EF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Nintedanib</text:p>
          </table:table-cell>
          <table:table-cell office:value-type="string" table:style-name="ce42">
            <text:p>NINTEDANIB 100MG 120 UNITA' USO ORALE</text:p>
          </table:table-cell>
          <table:table-cell office:value-type="string" table:style-name="ce42">
            <text:p>VARGATEF*120 cps molli 100 mg</text:p>
          </table:table-cell>
          <table:table-cell office:value-type="float" office:value="4050.34" table:style-name="ce43">
            <text:p>4.050,34</text:p>
          </table:table-cell>
          <table:table-cell office:value-type="float" office:value="2454.16" table:style-name="ce43">
            <text:p>2.454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43782022" table:style-name="ce45">
            <text:p>043782022</text:p>
          </table:table-cell>
          <table:table-cell office:value-type="string" table:style-name="ce46">
            <text:p>JW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itroglicerina</text:p>
          </table:table-cell>
          <table:table-cell office:value-type="string" table:style-name="ce42">
            <text:p>NITROGLICERINA 50MG 50ML 5 UNITA' USO PARENTERALE</text:p>
          </table:table-cell>
          <table:table-cell office:value-type="string" table:style-name="ce42">
            <text:p>TRINITRINA*5 flaconi EV 50 mg 50 ml</text:p>
          </table:table-cell>
          <table:table-cell office:value-type="float" office:value="79.760000000000005" table:style-name="ce43">
            <text:p>79,76</text:p>
          </table:table-cell>
          <table:table-cell office:value-type="float" office:value="36.25" table:style-name="ce43">
            <text:p>36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ARPIA FARMACEUTICI Srl</text:p>
          </table:table-cell>
          <table:table-cell office:value-type="float" office:value="6035051" table:style-name="ce45">
            <text:p>006035051</text:p>
          </table:table-cell>
          <table:table-cell office:value-type="string" table:style-name="ce46">
            <text:p>BF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itroglicerina</text:p>
          </table:table-cell>
          <table:table-cell office:value-type="string" table:style-name="ce42">
            <text:p>NITROGLICERINA 5MG 1,5ML 2 UNITA' USO PARENTERALE</text:p>
          </table:table-cell>
          <table:table-cell office:value-type="string" table:style-name="ce42">
            <text:p>VENITRIN*2 fiale EV 5 mg 1,5 ml + set</text:p>
          </table:table-cell>
          <table:table-cell office:value-type="float" office:value="4.3899999999999997" table:style-name="ce43">
            <text:p>4,39</text:p>
          </table:table-cell>
          <table:table-cell office:value-type="float" office:value="2.66" table:style-name="ce43">
            <text:p>2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18128025" table:style-name="ce45">
            <text:p>018128025</text:p>
          </table:table-cell>
          <table:table-cell office:value-type="string" table:style-name="ce46">
            <text:p>BF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Nivolumab</text:p>
          </table:table-cell>
          <table:table-cell office:value-type="string" table:style-name="ce42">
            <text:p>NIVOLUMAB 10MG/ML 10ML 1 UNITA' USO PARENTERALE</text:p>
          </table:table-cell>
          <table:table-cell office:value-type="string" table:style-name="ce42">
            <text:p>OPDIVO*EV 1 flaconcino 10 ml 10 mg/ml</text:p>
          </table:table-cell>
          <table:table-cell office:value-type="float" office:value="2218.15" table:style-name="ce43">
            <text:p>2.218,15</text:p>
          </table:table-cell>
          <table:table-cell office:value-type="float" office:value="1344" table:style-name="ce43">
            <text:p>1.34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44291021" table:style-name="ce45">
            <text:p>044291021</text:p>
          </table:table-cell>
          <table:table-cell office:value-type="string" table:style-name="ce46">
            <text:p>CH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2.77" table:style-name="ce15">
            <text:p>12,77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oradrenalina</text:p>
          </table:table-cell>
          <table:table-cell office:value-type="string" table:style-name="ce42">
            <text:p>NORADRENALINA 2MG 1ML 5 UNITA' USO PARENTERALE</text:p>
          </table:table-cell>
          <table:table-cell office:value-type="string" table:style-name="ce42">
            <text:p>NORADRENALINA TARTRATO*5 fiale EV 1 ml 2 mg/ml</text:p>
          </table:table-cell>
          <table:table-cell office:value-type="float" office:value="6.99" table:style-name="ce43">
            <text:p>6,99</text:p>
          </table:table-cell>
          <table:table-cell office:value-type="float" office:value="3.17" table:style-name="ce43">
            <text:p>3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808016" table:style-name="ce45">
            <text:p>034808016</text:p>
          </table:table-cell>
          <table:table-cell office:value-type="string" table:style-name="ce46">
            <text:p>BF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0,5MG/ML 50ML 10 UNITA' USO PARENTERALE</text:p>
          </table:table-cell>
          <table:table-cell office:value-type="string" table:style-name="ce14">
            <text:p>NORADRENALINA TARTRATO*10 flaconcini EV 50 ml 0,5 mg/ml</text:p>
          </table:table-cell>
          <table:table-cell office:value-type="float" office:value="130.33000000000001" table:style-name="ce15">
            <text:p>130,33</text:p>
          </table:table-cell>
          <table:table-cell office:value-type="float" office:value="78.97" table:style-name="ce15">
            <text:p>78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465020" table:style-name="ce17">
            <text:p>043465020</text:p>
          </table:table-cell>
          <table:table-cell office:value-type="string" table:style-name="ce18">
            <text:p>K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usinersen</text:p>
          </table:table-cell>
          <table:table-cell office:value-type="string" table:style-name="ce42">
            <text:p>NUSINERSEN 12MG 5 ML 1 UNITA' USO PARENTERALE</text:p>
          </table:table-cell>
          <table:table-cell office:value-type="string" table:style-name="ce42">
            <text:p>SPINRAZA*1 flaconcino 12 mg 5 ml 2,4 mg/ml</text:p>
          </table:table-cell>
          <table:table-cell office:value-type="float" office:value="115528" table:style-name="ce47">
            <text:p>115.528,00</text:p>
          </table:table-cell>
          <table:table-cell office:value-type="float" office:value="70000" table:style-name="ce43">
            <text:p>70.0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GEN IDEC LTD</text:p>
          </table:table-cell>
          <table:table-cell office:value-type="float" office:value="45426018" table:style-name="ce45">
            <text:p>045426018</text:p>
          </table:table-cell>
          <table:table-cell office:value-type="string" table:style-name="ce46">
            <text:p>KC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Ocriplasmin</text:p>
          </table:table-cell>
          <table:table-cell office:value-type="string" table:style-name="ce42">
            <text:p>OCRIPLASMIN 0,5MG/0,2ML 1 UNITA' USO INTRAVITREALE</text:p>
          </table:table-cell>
          <table:table-cell office:value-type="string" table:style-name="ce42">
            <text:p>JETREA*1 flaconcino intravitreale 0,2 ml 0,5 mg/0,2 ml</text:p>
          </table:table-cell>
          <table:table-cell office:value-type="float" office:value="4447.09" table:style-name="ce43">
            <text:p>4.447,09</text:p>
          </table:table-cell>
          <table:table-cell office:value-type="float" office:value="2694.56" table:style-name="ce43">
            <text:p>2.694,56</text:p>
          </table:table-cell>
          <table:table-cell table:style-name="ce44"/>
          <table:table-cell office:value-type="string" table:style-name="ce42">
            <text:p>THROMBOGENICS NV</text:p>
          </table:table-cell>
          <table:table-cell office:value-type="float" office:value="42736013" table:style-name="ce45">
            <text:p>042736013</text:p>
          </table:table-cell>
          <table:table-cell office:value-type="string" table:style-name="ce46">
            <text:p>GV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Ofatumumab</text:p>
          </table:table-cell>
          <table:table-cell office:value-type="string" table:style-name="ce42">
            <text:p>OFATUMUMAB 100MG 5ML 3 UNITA' USO PARENTERALE</text:p>
          </table:table-cell>
          <table:table-cell office:value-type="string" table:style-name="ce42">
            <text:p>ARZERRA*3 flaconcini EV 100 mg 5 ml</text:p>
          </table:table-cell>
          <table:table-cell office:value-type="float" office:value="1076.9000000000001" table:style-name="ce43">
            <text:p>1.076,90</text:p>
          </table:table-cell>
          <table:table-cell office:value-type="float" office:value="652.51" table:style-name="ce43">
            <text:p>652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 (UK)</text:p>
          </table:table-cell>
          <table:table-cell office:value-type="float" office:value="39826019" table:style-name="ce45">
            <text:p>039826019</text:p>
          </table:table-cell>
          <table:table-cell office:value-type="string" table:style-name="ce46">
            <text:p>BF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lanzapina</text:p>
          </table:table-cell>
          <table:table-cell office:value-type="string" table:style-name="ce42">
            <text:p>OLANZAPINA 300MG 3ML 1 UNITA' USO PARENTERALE</text:p>
          </table:table-cell>
          <table:table-cell office:value-type="string" table:style-name="ce42">
            <text:p>ZYPADHERA*1 flaconcino IM 300 mg + 1 flaconcino 1,8 ml</text:p>
          </table:table-cell>
          <table:table-cell office:value-type="float" office:value="381.31" table:style-name="ce43">
            <text:p>381,31</text:p>
          </table:table-cell>
          <table:table-cell office:value-type="float" office:value="231.04" table:style-name="ce43">
            <text:p>231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39231028" table:style-name="ce45">
            <text:p>039231028</text:p>
          </table:table-cell>
          <table:table-cell office:value-type="string" table:style-name="ce46">
            <text:p>BF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laparib</text:p>
          </table:table-cell>
          <table:table-cell office:value-type="string" table:style-name="ce42">
            <text:p>OLAPARIB 50MG 448 UNITA' USO ORALE</text:p>
          </table:table-cell>
          <table:table-cell office:value-type="string" table:style-name="ce42">
            <text:p>LYNPARZA*448 cps 50 mg flacone</text:p>
          </table:table-cell>
          <table:table-cell office:value-type="float" office:value="8057.46" table:style-name="ce43">
            <text:p>8.057,46</text:p>
          </table:table-cell>
          <table:table-cell office:value-type="float" office:value="4882.13" table:style-name="ce43">
            <text:p>4.882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RAZENECA AB</text:p>
          </table:table-cell>
          <table:table-cell office:value-type="float" office:value="43794015" table:style-name="ce45">
            <text:p>043794015</text:p>
          </table:table-cell>
          <table:table-cell office:value-type="string" table:style-name="ce46">
            <text:p>PA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meprazolo</text:p>
          </table:table-cell>
          <table:table-cell office:value-type="string" table:style-name="ce42">
            <text:p>OMEPRAZOLO 40MG 1 UNITA' USO PARENTERALE</text:p>
          </table:table-cell>
          <table:table-cell office:value-type="string" table:style-name="ce42">
            <text:p>OMEPRAZOLO*1 flaconcino EV 40 mg 10 ml</text:p>
          </table:table-cell>
          <table:table-cell office:value-type="float" office:value="4.95" table:style-name="ce43">
            <text:p>4,95</text:p>
          </table:table-cell>
          <table:table-cell office:value-type="float" office:value="3" table:style-name="ce43">
            <text:p>3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B.V.</text:p>
          </table:table-cell>
          <table:table-cell office:value-type="float" office:value="38187011" table:style-name="ce45">
            <text:p>038187011</text:p>
          </table:table-cell>
          <table:table-cell office:value-type="string" table:style-name="ce46">
            <text:p>BG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meprazolo</text:p>
          </table:table-cell>
          <table:table-cell office:value-type="string" table:style-name="ce42">
            <text:p>OMEPRAZOLO 40MG 1 UNITA' USO PARENTERALE</text:p>
          </table:table-cell>
          <table:table-cell office:value-type="string" table:style-name="ce42">
            <text:p>OMEPRAZEN*1 flaconcino EV 40 mg</text:p>
          </table:table-cell>
          <table:table-cell office:value-type="float" office:value="8.58" table:style-name="ce43">
            <text:p>8,58</text:p>
          </table:table-cell>
          <table:table-cell office:value-type="float" office:value="3.9" table:style-name="ce43">
            <text:p>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ALESCI SpA IST.FARMACOBIOL.</text:p>
          </table:table-cell>
          <table:table-cell office:value-type="float" office:value="26803027" table:style-name="ce45">
            <text:p>026803027</text:p>
          </table:table-cell>
          <table:table-cell office:value-type="string" table:style-name="ce46">
            <text:p>BG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meprazolo</text:p>
          </table:table-cell>
          <table:table-cell office:value-type="string" table:style-name="ce42">
            <text:p>OMEPRAZOLO 40MG 1 UNITA' USO PARENTERALE</text:p>
          </table:table-cell>
          <table:table-cell office:value-type="string" table:style-name="ce42">
            <text:p>ANTRA*1 flaconcino EV 40 mg</text:p>
          </table:table-cell>
          <table:table-cell office:value-type="float" office:value="8.58" table:style-name="ce43">
            <text:p>8,58</text:p>
          </table:table-cell>
          <table:table-cell office:value-type="float" office:value="3.9" table:style-name="ce43">
            <text:p>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RAZENECA SpA</text:p>
          </table:table-cell>
          <table:table-cell office:value-type="float" office:value="28245049" table:style-name="ce45">
            <text:p>028245049</text:p>
          </table:table-cell>
          <table:table-cell office:value-type="string" table:style-name="ce46">
            <text:p>BG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meprazolo</text:p>
          </table:table-cell>
          <table:table-cell office:value-type="string" table:style-name="ce42">
            <text:p>OMEPRAZOLO 40MG 10 UNITA' USO PARENTERALE</text:p>
          </table:table-cell>
          <table:table-cell office:value-type="string" table:style-name="ce42">
            <text:p>OMEPRAZOLO*10 flaconcini infus 40 mg 10 ml</text:p>
          </table:table-cell>
          <table:table-cell office:value-type="float" office:value="47.03" table:style-name="ce43">
            <text:p>47,03</text:p>
          </table:table-cell>
          <table:table-cell office:value-type="float" office:value="28.52" table:style-name="ce43">
            <text:p>28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.SE.PHARM Srl</text:p>
          </table:table-cell>
          <table:table-cell office:value-type="float" office:value="42601029" table:style-name="ce45">
            <text:p>042601029</text:p>
          </table:table-cell>
          <table:table-cell office:value-type="string" table:style-name="ce46">
            <text:p>JH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ndansetrone</text:p>
          </table:table-cell>
          <table:table-cell office:value-type="string" table:style-name="ce42">
            <text:p>ONDANSETRONE 4MG 10 UNITA' USO PARENTERALE</text:p>
          </table:table-cell>
          <table:table-cell office:value-type="string" table:style-name="ce42">
            <text:p>ONDANSETRON*10 fiale EV 2 ml 2 mg/ml</text:p>
          </table:table-cell>
          <table:table-cell office:value-type="float" office:value="47.06" table:style-name="ce43">
            <text:p>47,06</text:p>
          </table:table-cell>
          <table:table-cell office:value-type="float" office:value="28.52" table:style-name="ce43">
            <text:p>28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7389032" table:style-name="ce45">
            <text:p>037389032</text:p>
          </table:table-cell>
          <table:table-cell office:value-type="string" table:style-name="ce46">
            <text:p>BG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ndansetrone</text:p>
          </table:table-cell>
          <table:table-cell office:value-type="string" table:style-name="ce42">
            <text:p>ONDANSETRONE 4MG 10 UNITA' USO PARENTERALE</text:p>
          </table:table-cell>
          <table:table-cell office:value-type="string" table:style-name="ce42">
            <text:p>ONDANSETRONE*10 fiale EV 2 ml 2 mg/ml</text:p>
          </table:table-cell>
          <table:table-cell office:value-type="float" office:value="47.06" table:style-name="ce43">
            <text:p>47,06</text:p>
          </table:table-cell>
          <table:table-cell office:value-type="float" office:value="28.52" table:style-name="ce43">
            <text:p>28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7549045" table:style-name="ce45">
            <text:p>037549045</text:p>
          </table:table-cell>
          <table:table-cell office:value-type="string" table:style-name="ce46">
            <text:p>BG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ndansetrone</text:p>
          </table:table-cell>
          <table:table-cell office:value-type="string" table:style-name="ce42">
            <text:p>ONDANSETRONE 4MG 10 UNITA' USO PARENTERALE</text:p>
          </table:table-cell>
          <table:table-cell office:value-type="string" table:style-name="ce42">
            <text:p>ONDANSETRONE*10 fiale 2 ml 2 mg/ml</text:p>
          </table:table-cell>
          <table:table-cell office:value-type="float" office:value="47.06" table:style-name="ce43">
            <text:p>47,06</text:p>
          </table:table-cell>
          <table:table-cell office:value-type="float" office:value="28.52" table:style-name="ce43">
            <text:p>28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469025" table:style-name="ce45">
            <text:p>040469025</text:p>
          </table:table-cell>
          <table:table-cell office:value-type="string" table:style-name="ce46">
            <text:p>BG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ndansetrone</text:p>
          </table:table-cell>
          <table:table-cell office:value-type="string" table:style-name="ce42">
            <text:p>ONDANSETRONE 8MG 10 UNITA' USO PARENTERALE</text:p>
          </table:table-cell>
          <table:table-cell office:value-type="string" table:style-name="ce42">
            <text:p>ONDANSETRON*10 fiale EV 4 ml 2 mg/ml</text:p>
          </table:table-cell>
          <table:table-cell office:value-type="float" office:value="94.88" table:style-name="ce43">
            <text:p>94,88</text:p>
          </table:table-cell>
          <table:table-cell office:value-type="float" office:value="57.49" table:style-name="ce43">
            <text:p>57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7389069" table:style-name="ce45">
            <text:p>037389069</text:p>
          </table:table-cell>
          <table:table-cell office:value-type="string" table:style-name="ce46">
            <text:p>BG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ndansetrone</text:p>
          </table:table-cell>
          <table:table-cell office:value-type="string" table:style-name="ce42">
            <text:p>ONDANSETRONE 8MG 10 UNITA' USO PARENTERALE</text:p>
          </table:table-cell>
          <table:table-cell office:value-type="string" table:style-name="ce42">
            <text:p>ONDANSETRONE*10 fiale EV 4 ml 2 mg/ml</text:p>
          </table:table-cell>
          <table:table-cell office:value-type="float" office:value="94.88" table:style-name="ce43">
            <text:p>94,88</text:p>
          </table:table-cell>
          <table:table-cell office:value-type="float" office:value="57.49" table:style-name="ce43">
            <text:p>57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7549084" table:style-name="ce45">
            <text:p>037549084</text:p>
          </table:table-cell>
          <table:table-cell office:value-type="string" table:style-name="ce46">
            <text:p>BG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ndansetrone</text:p>
          </table:table-cell>
          <table:table-cell office:value-type="string" table:style-name="ce42">
            <text:p>ONDANSETRONE 8MG 10 UNITA' USO PARENTERALE</text:p>
          </table:table-cell>
          <table:table-cell office:value-type="string" table:style-name="ce42">
            <text:p>ONDANSETRONE*10 fiale 4 ml 2 mg/ml</text:p>
          </table:table-cell>
          <table:table-cell office:value-type="float" office:value="94.88" table:style-name="ce43">
            <text:p>94,88</text:p>
          </table:table-cell>
          <table:table-cell office:value-type="float" office:value="57.49" table:style-name="ce43">
            <text:p>57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469049" table:style-name="ce45">
            <text:p>040469049</text:p>
          </table:table-cell>
          <table:table-cell office:value-type="string" table:style-name="ce46">
            <text:p>BG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2">
            <text:p>Osimertinib</text:p>
          </table:table-cell>
          <table:table-cell office:value-type="string" table:style-name="ce42">
            <text:p>OSIMERTINIB 40MG 28 UNITA' USO ORALE</text:p>
          </table:table-cell>
          <table:table-cell office:value-type="string" table:style-name="ce42">
            <text:p>TAGRISSO*28x1 cpr riv 40 mg</text:p>
          </table:table-cell>
          <table:table-cell office:value-type="float" office:value="9100.75" table:style-name="ce43">
            <text:p>9.100,75</text:p>
          </table:table-cell>
          <table:table-cell office:value-type="float" office:value="5514.28" table:style-name="ce43">
            <text:p>5.514,28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ASTRAZENECA AB</text:p>
          </table:table-cell>
          <table:table-cell office:value-type="float" office:value="44729034" table:style-name="ce45">
            <text:p>044729034</text:p>
          </table:table-cell>
          <table:table-cell office:value-type="string" table:style-name="ce46">
            <text:p>JUT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40 LT METRI CUBI SVOLTI 105,6</text:p>
          </table:table-cell>
          <table:table-cell office:value-type="string" table:style-name="ce42">
            <text:p>OSSIGENO*200 bar gas med compresso pacco bomb 12 bomb inacciaio 40 litri</text:p>
          </table:table-cell>
          <table:table-cell office:value-type="float" office:value="1021.15" table:style-name="ce43">
            <text:p>1.021,15</text:p>
          </table:table-cell>
          <table:table-cell office:value-type="float" office:value="654.72" table:style-name="ce43">
            <text:p>654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571" table:style-name="ce45">
            <text:p>038904571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40 LT METRI CUBI SVOLTI 105,6</text:p>
          </table:table-cell>
          <table:table-cell office:value-type="string" table:style-name="ce42">
            <text:p>OSSIGENO*200 bar gas med compresso pacco bomb 12 bomb in acciaio 40 litri</text:p>
          </table:table-cell>
          <table:table-cell office:value-type="float" office:value="1021.15" table:style-name="ce43">
            <text:p>1.021,15</text:p>
          </table:table-cell>
          <table:table-cell office:value-type="float" office:value="654.72" table:style-name="ce43">
            <text:p>654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ONSORZIO ITALIANO OSSIGENO</text:p>
          </table:table-cell>
          <table:table-cell office:value-type="float" office:value="38907224" table:style-name="ce45">
            <text:p>038907224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40 LT METRI CUBI SVOLTI 105,6</text:p>
          </table:table-cell>
          <table:table-cell office:value-type="string" table:style-name="ce42">
            <text:p>OSSIGENO*200 bar gas med compresso pacco bomb 12 bomb 40 litri</text:p>
          </table:table-cell>
          <table:table-cell office:value-type="float" office:value="1021.15" table:style-name="ce43">
            <text:p>1.021,15</text:p>
          </table:table-cell>
          <table:table-cell office:value-type="float" office:value="654.72" table:style-name="ce43">
            <text:p>654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433" table:style-name="ce45">
            <text:p>038943433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40 LT METRI CUBI SVOLTI 105,6</text:p>
          </table:table-cell>
          <table:table-cell office:value-type="string" table:style-name="ce42">
            <text:p>OSSIGENO*200 bar gas med compresso pacco bomb 12 bomb 40 litri</text:p>
          </table:table-cell>
          <table:table-cell office:value-type="float" office:value="1021.15" table:style-name="ce43">
            <text:p>1.021,15</text:p>
          </table:table-cell>
          <table:table-cell office:value-type="float" office:value="654.72" table:style-name="ce43">
            <text:p>654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284" table:style-name="ce45">
            <text:p>038944284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40 LT METRI CUBI SVOLTI 105,6</text:p>
          </table:table-cell>
          <table:table-cell office:value-type="string" table:style-name="ce42">
            <text:p>OSSIGENO*200 bar gas med compresso pacco bomb 12 bomb 40 litri</text:p>
          </table:table-cell>
          <table:table-cell office:value-type="float" office:value="1021.15" table:style-name="ce43">
            <text:p>1.021,15</text:p>
          </table:table-cell>
          <table:table-cell office:value-type="float" office:value="654.72" table:style-name="ce43">
            <text:p>654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DOMOLIFE Srl</text:p>
          </table:table-cell>
          <table:table-cell office:value-type="float" office:value="38962142" table:style-name="ce45">
            <text:p>038962142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40 LT METRI CUBI SVOLTI 105,6</text:p>
          </table:table-cell>
          <table:table-cell office:value-type="string" table:style-name="ce42">
            <text:p>OSSIGENO*200 bar gas med compresso pacco bomb 12 bomb in acciaio 40 litri</text:p>
          </table:table-cell>
          <table:table-cell office:value-type="float" office:value="1021.15" table:style-name="ce43">
            <text:p>1.021,15</text:p>
          </table:table-cell>
          <table:table-cell office:value-type="float" office:value="654.72" table:style-name="ce43">
            <text:p>654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LIFE Srl</text:p>
          </table:table-cell>
          <table:table-cell office:value-type="float" office:value="39017381" table:style-name="ce45">
            <text:p>039017381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40 LT METRI CUBI SVOLTI 105,6</text:p>
          </table:table-cell>
          <table:table-cell office:value-type="string" table:style-name="ce42">
            <text:p>OSSIGENO*200 bar gas med compresso pacco bomb 12 bomb in acciaio 40 litri</text:p>
          </table:table-cell>
          <table:table-cell office:value-type="float" office:value="1021.15" table:style-name="ce43">
            <text:p>1.021,15</text:p>
          </table:table-cell>
          <table:table-cell office:value-type="float" office:value="654.72" table:style-name="ce43">
            <text:p>654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376" table:style-name="ce45">
            <text:p>039110376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40 LT METRI CUBI SVOLTI 105,6</text:p>
          </table:table-cell>
          <table:table-cell office:value-type="string" table:style-name="ce42">
            <text:p>OSSIGENO*200 bar gas med compresso pacco bomb 12 bomb in acciaio 40 litri</text:p>
          </table:table-cell>
          <table:table-cell office:value-type="float" office:value="1021.15" table:style-name="ce43">
            <text:p>1.021,15</text:p>
          </table:table-cell>
          <table:table-cell office:value-type="float" office:value="654.72" table:style-name="ce43">
            <text:p>654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R MEDICAL Srl</text:p>
          </table:table-cell>
          <table:table-cell office:value-type="float" office:value="39150331" table:style-name="ce45">
            <text:p>039150331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30 LT METRI CUBI SVOLTI 105,6</text:p>
          </table:table-cell>
          <table:table-cell office:value-type="string" table:style-name="ce42">
            <text:p>OSSIGENO*200 bar gas med compresso pacco bomb 16 bomb in acciaio 30 litri</text:p>
          </table:table-cell>
          <table:table-cell office:value-type="float" office:value="1021.15" table:style-name="ce43">
            <text:p>1.021,15</text:p>
          </table:table-cell>
          <table:table-cell office:value-type="float" office:value="654.72" table:style-name="ce43">
            <text:p>654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ITALIA Srl</text:p>
          </table:table-cell>
          <table:table-cell office:value-type="float" office:value="39110580" table:style-name="ce45">
            <text:p>039110580</text:p>
          </table:table-cell>
          <table:table-cell office:value-type="float" office:value="42" table:style-name="ce59">
            <text:p>042</text:p>
          </table:table-cell>
          <table:table-cell office:value-type="float" office:value="105.6" table:style-name="ce47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50 LT METRI CUBI SVOLTI 176</text:p>
          </table:table-cell>
          <table:table-cell office:value-type="string" table:style-name="ce42">
            <text:p>OSSIGENO*200 bar gas med compresso pacco bomb 16 bomb inacciaio 50 litri</text:p>
          </table:table-cell>
          <table:table-cell office:value-type="float" office:value="1701.92" table:style-name="ce43">
            <text:p>1.701,92</text:p>
          </table:table-cell>
          <table:table-cell office:value-type="float" office:value="1091.2" table:style-name="ce43">
            <text:p>1.091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607" table:style-name="ce45">
            <text:p>038904607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50 LT METRI CUBI SVOLTI 176</text:p>
          </table:table-cell>
          <table:table-cell office:value-type="string" table:style-name="ce42">
            <text:p>OSSIGENO*200 bar gas med compresso pacco bomb 16 bomb 50 litri</text:p>
          </table:table-cell>
          <table:table-cell office:value-type="float" office:value="1701.92" table:style-name="ce43">
            <text:p>1.701,92</text:p>
          </table:table-cell>
          <table:table-cell office:value-type="float" office:value="1091.2" table:style-name="ce43">
            <text:p>1.091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458" table:style-name="ce45">
            <text:p>038943458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50 LT METRI CUBI SVOLTI 176</text:p>
          </table:table-cell>
          <table:table-cell office:value-type="string" table:style-name="ce42">
            <text:p>OSSIGENO*200 bar gas med compresso pacco bomb 16 bomb 50 litri</text:p>
          </table:table-cell>
          <table:table-cell office:value-type="float" office:value="1701.92" table:style-name="ce43">
            <text:p>1.701,92</text:p>
          </table:table-cell>
          <table:table-cell office:value-type="float" office:value="1091.2" table:style-name="ce43">
            <text:p>1.091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310" table:style-name="ce45">
            <text:p>038944310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50 LT METRI CUBI SVOLTI 176</text:p>
          </table:table-cell>
          <table:table-cell office:value-type="string" table:style-name="ce42">
            <text:p>OXO*200 bar gas med compresso pacco bomb 16 bomb 50 litri</text:p>
          </table:table-cell>
          <table:table-cell office:value-type="float" office:value="1701.92" table:style-name="ce43">
            <text:p>1.701,92</text:p>
          </table:table-cell>
          <table:table-cell office:value-type="float" office:value="1091.2" table:style-name="ce43">
            <text:p>1.091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URO OSSIGENO Srl</text:p>
          </table:table-cell>
          <table:table-cell office:value-type="float" office:value="38960062" table:style-name="ce45">
            <text:p>038960062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50 LT METRI CUBI SVOLTI 176</text:p>
          </table:table-cell>
          <table:table-cell office:value-type="string" table:style-name="ce42">
            <text:p>OSSIGENO*200 bar gas med compresso pacco bomb 16 bomb in acciaio 50 litri</text:p>
          </table:table-cell>
          <table:table-cell office:value-type="float" office:value="1701.92" table:style-name="ce43">
            <text:p>1.701,92</text:p>
          </table:table-cell>
          <table:table-cell office:value-type="float" office:value="1091.2" table:style-name="ce43">
            <text:p>1.091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LIFE Srl</text:p>
          </table:table-cell>
          <table:table-cell office:value-type="float" office:value="39017429" table:style-name="ce45">
            <text:p>039017429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50 LT METRI CUBI SVOLTI 176</text:p>
          </table:table-cell>
          <table:table-cell office:value-type="string" table:style-name="ce42">
            <text:p>OSSIGENO*200 bar gas med compresso pacco bomb 16 bomb in acciaio 50 litri</text:p>
          </table:table-cell>
          <table:table-cell office:value-type="float" office:value="1701.92" table:style-name="ce43">
            <text:p>1.701,92</text:p>
          </table:table-cell>
          <table:table-cell office:value-type="float" office:value="1091.2" table:style-name="ce43">
            <text:p>1.091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364" table:style-name="ce45">
            <text:p>039110364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50 LT METRI CUBI SVOLTI 176</text:p>
          </table:table-cell>
          <table:table-cell office:value-type="string" table:style-name="ce42">
            <text:p>OSSIGENO*200 bar gas med compresso pacco bomb 16 bomb in acciaio 50 litri</text:p>
          </table:table-cell>
          <table:table-cell office:value-type="float" office:value="1701.92" table:style-name="ce43">
            <text:p>1.701,92</text:p>
          </table:table-cell>
          <table:table-cell office:value-type="float" office:value="1091.2" table:style-name="ce43">
            <text:p>1.091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194" table:style-name="ce45">
            <text:p>039132194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50 LT METRI CUBI SVOLTI 176</text:p>
          </table:table-cell>
          <table:table-cell office:value-type="string" table:style-name="ce42">
            <text:p>OSSIGENO*200 bar gas med compresso pacco bomb 16 bomb in acciaio 50 litri</text:p>
          </table:table-cell>
          <table:table-cell office:value-type="float" office:value="1701.92" table:style-name="ce43">
            <text:p>1.701,92</text:p>
          </table:table-cell>
          <table:table-cell office:value-type="float" office:value="1091.2" table:style-name="ce43">
            <text:p>1.091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R MEDICAL Srl</text:p>
          </table:table-cell>
          <table:table-cell office:value-type="float" office:value="39150343" table:style-name="ce45">
            <text:p>039150343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50 LT METRI CUBI SVOLTI 176</text:p>
          </table:table-cell>
          <table:table-cell office:value-type="string" table:style-name="ce42">
            <text:p>OSSIGENO*200 bar gas med compresso pacco bomb 16 bomb 50 litri</text:p>
          </table:table-cell>
          <table:table-cell office:value-type="float" office:value="1701.92" table:style-name="ce43">
            <text:p>1.701,92</text:p>
          </table:table-cell>
          <table:table-cell office:value-type="float" office:value="1091.2" table:style-name="ce43">
            <text:p>1.091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OXISUD Srl</text:p>
          </table:table-cell>
          <table:table-cell office:value-type="float" office:value="39160142" table:style-name="ce45">
            <text:p>039160142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20 UNITA' 200 BAR 40 LT METRI CUBI SVOLTI 176</text:p>
          </table:table-cell>
          <table:table-cell office:value-type="string" table:style-name="ce42">
            <text:p>OSSIGENO*200 bar gas med compresso pacco bomb 20 bomb in acciaio 40 litri</text:p>
          </table:table-cell>
          <table:table-cell office:value-type="float" office:value="1701.92" table:style-name="ce43">
            <text:p>1.701,92</text:p>
          </table:table-cell>
          <table:table-cell office:value-type="float" office:value="1091.2" table:style-name="ce43">
            <text:p>1.091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LIFE Srl</text:p>
          </table:table-cell>
          <table:table-cell office:value-type="float" office:value="39017405" table:style-name="ce45">
            <text:p>039017405</text:p>
          </table:table-cell>
          <table:table-cell office:value-type="float" office:value="46" table:style-name="ce59">
            <text:p>046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20 UNITA' 300 BAR 50 LT METRI CUBI SVOLTI 315,2</text:p>
          </table:table-cell>
          <table:table-cell office:value-type="string" table:style-name="ce42">
            <text:p>OSSIGENO*300 bar gas med compresso pacco 20 bomb 50 litri</text:p>
          </table:table-cell>
          <table:table-cell office:value-type="float" office:value="4573.55" table:style-name="ce43">
            <text:p>4.573,55</text:p>
          </table:table-cell>
          <table:table-cell office:value-type="float" office:value="2931.36" table:style-name="ce43">
            <text:p>2.931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S TECNICI FOLIGNO Srl</text:p>
          </table:table-cell>
          <table:table-cell office:value-type="float" office:value="39106152" table:style-name="ce45">
            <text:p>039106152</text:p>
          </table:table-cell>
          <table:table-cell office:value-type="float" office:value="48" table:style-name="ce59">
            <text:p>048</text:p>
          </table:table-cell>
          <table:table-cell office:value-type="float" office:value="315.2" table:style-name="ce47">
            <text:p>315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9 UNITA' 200 BAR 50 LT METRI CUBI SVOLTI 99</text:p>
          </table:table-cell>
          <table:table-cell office:value-type="string" table:style-name="ce42">
            <text:p>OSSIGENO*200 bar gas med compresso pacco bomb 9 bomb in acciaio 50 litri</text:p>
          </table:table-cell>
          <table:table-cell office:value-type="float" office:value="957.33" table:style-name="ce43">
            <text:p>957,33</text:p>
          </table:table-cell>
          <table:table-cell office:value-type="float" office:value="613.79999999999995" table:style-name="ce43">
            <text:p>613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170" table:style-name="ce45">
            <text:p>039132170</text:p>
          </table:table-cell>
          <table:table-cell office:value-type="float" office:value="50" table:style-name="ce59">
            <text:p>050</text:p>
          </table:table-cell>
          <table:table-cell office:value-type="float" office:value="99" table:style-name="ce47">
            <text:p>99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42">
            <text:p>Ossigeno</text:p>
          </table:table-cell>
          <table:table-cell office:value-type="string" table:style-name="ce42">
            <text:p>OSSIGENO GAS CRIOGENICO 1.300 LT METRI CUBI SVOLTI 1112,20</text:p>
          </table:table-cell>
          <table:table-cell office:value-type="string" table:style-name="ce42">
            <text:p>OSSIGENO*gas med criogenico contenitore fisso 1.3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672" table:style-name="ce45">
            <text:p>038904672</text:p>
          </table:table-cell>
          <table:table-cell office:value-type="float" office:value="52" table:style-name="ce59">
            <text:p>052</text:p>
          </table:table-cell>
          <table:table-cell office:value-type="float" office:value="1112.2" table:style-name="ce47">
            <text:p>1.112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698 LT METRI CUBI SVOLTI 1452,70</text:p>
          </table:table-cell>
          <table:table-cell office:value-type="string" table:style-name="ce42">
            <text:p>OSSIGENO*gas med criogenico contenitore fisso 1.698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08226" table:style-name="ce45">
            <text:p>038908226</text:p>
          </table:table-cell>
          <table:table-cell office:value-type="float" office:value="54" table:style-name="ce59">
            <text:p>054</text:p>
          </table:table-cell>
          <table:table-cell office:value-type="float" office:value="1452.7" table:style-name="ce47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10.000 LT METRI CUBI SVOLTI 8555,40</text:p>
          </table:table-cell>
          <table:table-cell office:value-type="string" table:style-name="ce42">
            <text:p>OSSIGENO*gas med criogenico contenitore fisso 1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575" table:style-name="ce45">
            <text:p>038901575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7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0.000 LT METRI CUBI SVOLTI 8555,40</text:p>
          </table:table-cell>
          <table:table-cell office:value-type="string" table:style-name="ce42">
            <text:p>OSSIGENO*gas med criogenico contenitore fisso 1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746" table:style-name="ce45">
            <text:p>038904746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7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10.000 LT METRI CUBI SVOLTI 8555,40</text:p>
          </table:table-cell>
          <table:table-cell office:value-type="string" table:style-name="ce42">
            <text:p>OSSIGENO*gas med criogenico contenitore fisso 1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ONSORZIO ITALIANO OSSIGENO</text:p>
          </table:table-cell>
          <table:table-cell office:value-type="float" office:value="38907337" table:style-name="ce45">
            <text:p>038907337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7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0.000 LT METRI CUBI SVOLTI 8555,40</text:p>
          </table:table-cell>
          <table:table-cell office:value-type="string" table:style-name="ce42">
            <text:p>OSSIGENO*gas med criogenico contenitore fisso 1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08289" table:style-name="ce45">
            <text:p>038908289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7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0.000 LT METRI CUBI SVOLTI 8555,40</text:p>
          </table:table-cell>
          <table:table-cell office:value-type="string" table:style-name="ce42">
            <text:p>OSSIGENO*gas med criogenico contenitore fisso 1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561" table:style-name="ce45">
            <text:p>038943561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7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0.000 LT METRI CUBI SVOLTI 8555,40</text:p>
          </table:table-cell>
          <table:table-cell office:value-type="string" table:style-name="ce42">
            <text:p>OSSIGENO*gas med criogenico contenitore fisso 1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409" table:style-name="ce45">
            <text:p>038944409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7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0.000 LT METRI CUBI SVOLTI 8555,40</text:p>
          </table:table-cell>
          <table:table-cell office:value-type="string" table:style-name="ce42">
            <text:p>OSSIGENO*gas med criogenico contenitore fisso 1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059" table:style-name="ce45">
            <text:p>039110059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7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0.000 LT METRI CUBI SVOLTI 8555,40</text:p>
          </table:table-cell>
          <table:table-cell office:value-type="string" table:style-name="ce42">
            <text:p>OSSIGENO*gas med criogenico contenitore fisso 1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257" table:style-name="ce45">
            <text:p>039132257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7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0.000 LT METRI CUBI SVOLTI 8555,40</text:p>
          </table:table-cell>
          <table:table-cell office:value-type="string" table:style-name="ce42">
            <text:p>OSSIGENO*gas med criogenico contenitore fisso 1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INDE MEDICALE Srl</text:p>
          </table:table-cell>
          <table:table-cell office:value-type="float" office:value="39133222" table:style-name="ce45">
            <text:p>039133222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7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0.000 LT METRI CUBI SVOLTI 8555,40</text:p>
          </table:table-cell>
          <table:table-cell office:value-type="string" table:style-name="ce42">
            <text:p>OSSIGENO*gas med criogenico contenitore fisso 1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275" table:style-name="ce45">
            <text:p>039134275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7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0.000 LT METRI CUBI SVOLTI 8555,40</text:p>
          </table:table-cell>
          <table:table-cell office:value-type="string" table:style-name="ce42">
            <text:p>OSSIGENO*gas med criogenico contenitore fisso 1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R MEDICAL Srl</text:p>
          </table:table-cell>
          <table:table-cell office:value-type="float" office:value="39150457" table:style-name="ce45">
            <text:p>039150457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7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0.000 LT METRI CUBI SVOLTI 8555,40</text:p>
          </table:table-cell>
          <table:table-cell office:value-type="string" table:style-name="ce42">
            <text:p>OSSIGENO*gas med criogenico contenitore fisso 1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OXISUD Srl</text:p>
          </table:table-cell>
          <table:table-cell office:value-type="float" office:value="39160181" table:style-name="ce45">
            <text:p>039160181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7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4.000 LT METRI CUBI SVOLTI 11977,56</text:p>
          </table:table-cell>
          <table:table-cell office:value-type="string" table:style-name="ce42">
            <text:p>OSSIGENO*gas med criogenico contenitore fisso 14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759" table:style-name="ce45">
            <text:p>038904759</text:p>
          </table:table-cell>
          <table:table-cell office:value-type="float" office:value="59" table:style-name="ce59">
            <text:p>059</text:p>
          </table:table-cell>
          <table:table-cell office:value-type="float" office:value="11977.56" table:style-name="ce47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2.000 LT METRI CUBI SVOLTI 1711,08</text:p>
          </table:table-cell>
          <table:table-cell office:value-type="string" table:style-name="ce42">
            <text:p>OSSIGENO*gas med criogenico contenitore fisso 2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548" table:style-name="ce45">
            <text:p>038901548</text:p>
          </table:table-cell>
          <table:table-cell office:value-type="float" office:value="61" table:style-name="ce59">
            <text:p>061</text:p>
          </table:table-cell>
          <table:table-cell office:value-type="float" office:value="1711.08" table:style-name="ce47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2.000 LT METRI CUBI SVOLTI 1711,08</text:p>
          </table:table-cell>
          <table:table-cell office:value-type="string" table:style-name="ce42">
            <text:p>OSSIGENO*gas med criogenico contenitore fisso 2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522" table:style-name="ce45">
            <text:p>038943522</text:p>
          </table:table-cell>
          <table:table-cell office:value-type="float" office:value="61" table:style-name="ce59">
            <text:p>061</text:p>
          </table:table-cell>
          <table:table-cell office:value-type="float" office:value="1711.08" table:style-name="ce47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2.000 LT METRI CUBI SVOLTI 1711,08</text:p>
          </table:table-cell>
          <table:table-cell office:value-type="string" table:style-name="ce42">
            <text:p>OSSIGENO*gas med criogenico contenitore fisso 2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474" table:style-name="ce45">
            <text:p>038944474</text:p>
          </table:table-cell>
          <table:table-cell office:value-type="float" office:value="61" table:style-name="ce59">
            <text:p>061</text:p>
          </table:table-cell>
          <table:table-cell office:value-type="float" office:value="1711.08" table:style-name="ce47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2.000 LT METRI CUBI SVOLTI 1711,08</text:p>
          </table:table-cell>
          <table:table-cell office:value-type="string" table:style-name="ce42">
            <text:p>OSSIGENO*gas med criogenico contenitore fisso 2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022" table:style-name="ce45">
            <text:p>039110022</text:p>
          </table:table-cell>
          <table:table-cell office:value-type="float" office:value="61" table:style-name="ce59">
            <text:p>061</text:p>
          </table:table-cell>
          <table:table-cell office:value-type="float" office:value="1711.08" table:style-name="ce47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2.000 LT METRI CUBI SVOLTI 1711,08</text:p>
          </table:table-cell>
          <table:table-cell office:value-type="string" table:style-name="ce42">
            <text:p>OSSIGENO*gas med criogenico contenitore fisso 2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491" table:style-name="ce45">
            <text:p>039134491</text:p>
          </table:table-cell>
          <table:table-cell office:value-type="float" office:value="61" table:style-name="ce59">
            <text:p>061</text:p>
          </table:table-cell>
          <table:table-cell office:value-type="float" office:value="1711.08" table:style-name="ce47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2.000 LT METRI CUBI SVOLTI 1711,08</text:p>
          </table:table-cell>
          <table:table-cell office:value-type="string" table:style-name="ce42">
            <text:p>OSSIGENO*gas med criogenico contenitore fisso 2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R MEDICAL Srl</text:p>
          </table:table-cell>
          <table:table-cell office:value-type="float" office:value="39150418" table:style-name="ce45">
            <text:p>039150418</text:p>
          </table:table-cell>
          <table:table-cell office:value-type="float" office:value="61" table:style-name="ce59">
            <text:p>061</text:p>
          </table:table-cell>
          <table:table-cell office:value-type="float" office:value="1711.08" table:style-name="ce47">
            <text:p>1.711,0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20.000 LT METRI CUBI SVOLTI 17110,80</text:p>
          </table:table-cell>
          <table:table-cell office:value-type="string" table:style-name="ce42">
            <text:p>OSSIGENO*gas med criogenico contenitore fisso 2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587" table:style-name="ce45">
            <text:p>038901587</text:p>
          </table:table-cell>
          <table:table-cell office:value-type="float" office:value="63" table:style-name="ce59">
            <text:p>063</text:p>
          </table:table-cell>
          <table:table-cell office:value-type="float" office:value="17110.8" table:style-name="ce47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20.000 LT METRI CUBI SVOLTI 17110,80</text:p>
          </table:table-cell>
          <table:table-cell office:value-type="string" table:style-name="ce42">
            <text:p>OSSIGENO*gas med criogenico contenitore fisso 2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597" table:style-name="ce45">
            <text:p>038943597</text:p>
          </table:table-cell>
          <table:table-cell office:value-type="float" office:value="63" table:style-name="ce59">
            <text:p>063</text:p>
          </table:table-cell>
          <table:table-cell office:value-type="float" office:value="17110.8" table:style-name="ce47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20.000 LT METRI CUBI SVOLTI 17110,80</text:p>
          </table:table-cell>
          <table:table-cell office:value-type="string" table:style-name="ce42">
            <text:p>OSSIGENO*gas med criogenico contenitore fisso 2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423" table:style-name="ce45">
            <text:p>038944423</text:p>
          </table:table-cell>
          <table:table-cell office:value-type="float" office:value="63" table:style-name="ce59">
            <text:p>063</text:p>
          </table:table-cell>
          <table:table-cell office:value-type="float" office:value="17110.8" table:style-name="ce47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20.000 LT METRI CUBI SVOLTI 17110,80</text:p>
          </table:table-cell>
          <table:table-cell office:value-type="string" table:style-name="ce42">
            <text:p>OSSIGENO*gas med criogenico contenitore fisso 2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061" table:style-name="ce45">
            <text:p>039110061</text:p>
          </table:table-cell>
          <table:table-cell office:value-type="float" office:value="63" table:style-name="ce59">
            <text:p>063</text:p>
          </table:table-cell>
          <table:table-cell office:value-type="float" office:value="17110.8" table:style-name="ce47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20.000 LT METRI CUBI SVOLTI 17110,80</text:p>
          </table:table-cell>
          <table:table-cell office:value-type="string" table:style-name="ce42">
            <text:p>OSSIGENO*gas med criogenico contenitore fisso 2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271" table:style-name="ce45">
            <text:p>039132271</text:p>
          </table:table-cell>
          <table:table-cell office:value-type="float" office:value="63" table:style-name="ce59">
            <text:p>063</text:p>
          </table:table-cell>
          <table:table-cell office:value-type="float" office:value="17110.8" table:style-name="ce47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20.000 LT METRI CUBI SVOLTI 17110,80</text:p>
          </table:table-cell>
          <table:table-cell office:value-type="string" table:style-name="ce42">
            <text:p>OSSIGENO*gas med criogenico contenitore fisso 2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INDE MEDICALE Srl</text:p>
          </table:table-cell>
          <table:table-cell office:value-type="float" office:value="39133246" table:style-name="ce45">
            <text:p>039133246</text:p>
          </table:table-cell>
          <table:table-cell office:value-type="float" office:value="63" table:style-name="ce59">
            <text:p>063</text:p>
          </table:table-cell>
          <table:table-cell office:value-type="float" office:value="17110.8" table:style-name="ce47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20.000 LT METRI CUBI SVOLTI 17110,80</text:p>
          </table:table-cell>
          <table:table-cell office:value-type="string" table:style-name="ce42">
            <text:p>OSSIGENO*gas med criogenico contenitore fisso 2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287" table:style-name="ce45">
            <text:p>039134287</text:p>
          </table:table-cell>
          <table:table-cell office:value-type="float" office:value="63" table:style-name="ce59">
            <text:p>063</text:p>
          </table:table-cell>
          <table:table-cell office:value-type="float" office:value="17110.8" table:style-name="ce47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3.000 LT METRI CUBI SVOLTI 2566,62</text:p>
          </table:table-cell>
          <table:table-cell office:value-type="string" table:style-name="ce42">
            <text:p>OSSIGENO*gas med criogenico contenitore fisso 3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551" table:style-name="ce45">
            <text:p>038901551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7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.000 LT METRI CUBI SVOLTI 2566,62</text:p>
          </table:table-cell>
          <table:table-cell office:value-type="string" table:style-name="ce42">
            <text:p>OSSIGENO*gas med criogenico contenitore fisso 3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708" table:style-name="ce45">
            <text:p>038904708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7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3.000 LT METRI CUBI SVOLTI 2566,62</text:p>
          </table:table-cell>
          <table:table-cell office:value-type="string" table:style-name="ce42">
            <text:p>OSSIGENO*gas med criogenico contenitore fisso 3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ONSORZIO ITALIANO OSSIGENO</text:p>
          </table:table-cell>
          <table:table-cell office:value-type="float" office:value="38907313" table:style-name="ce45">
            <text:p>038907313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7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.000 LT METRI CUBI SVOLTI 2566,62</text:p>
          </table:table-cell>
          <table:table-cell office:value-type="string" table:style-name="ce42">
            <text:p>OSSIGENO*gas med criogenico contenitore fisso 3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08238" table:style-name="ce45">
            <text:p>038908238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7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.000 LT METRI CUBI SVOLTI 2566,62</text:p>
          </table:table-cell>
          <table:table-cell office:value-type="string" table:style-name="ce42">
            <text:p>OSSIGENO*gas med criogenico contenitore fisso 3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534" table:style-name="ce45">
            <text:p>038943534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7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.000 LT METRI CUBI SVOLTI 2566,62</text:p>
          </table:table-cell>
          <table:table-cell office:value-type="string" table:style-name="ce42">
            <text:p>OSSIGENO*gas med criogenico contenitore fisso 3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385" table:style-name="ce45">
            <text:p>038944385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7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.000 LT METRI CUBI SVOLTI 2566,62</text:p>
          </table:table-cell>
          <table:table-cell office:value-type="string" table:style-name="ce42">
            <text:p>OSSIGENO*gas med criogenico contenitore fisso 3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034" table:style-name="ce45">
            <text:p>039110034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7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.000 LT METRI CUBI SVOLTI 2566,62</text:p>
          </table:table-cell>
          <table:table-cell office:value-type="string" table:style-name="ce42">
            <text:p>OSSIGENO*gas med criogenico contenitore fisso 3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232" table:style-name="ce45">
            <text:p>039132232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7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.000 LT METRI CUBI SVOLTI 2566,62</text:p>
          </table:table-cell>
          <table:table-cell office:value-type="string" table:style-name="ce42">
            <text:p>OSSIGENO*gas med criogenico contenitore fisso 3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INDE MEDICALE Srl</text:p>
          </table:table-cell>
          <table:table-cell office:value-type="float" office:value="39133208" table:style-name="ce45">
            <text:p>039133208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7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.000 LT METRI CUBI SVOLTI 2566,62</text:p>
          </table:table-cell>
          <table:table-cell office:value-type="string" table:style-name="ce42">
            <text:p>OSSIGENO*gas med criogenico contenitore fisso 3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251" table:style-name="ce45">
            <text:p>039134251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7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.000 LT METRI CUBI SVOLTI 2566,62</text:p>
          </table:table-cell>
          <table:table-cell office:value-type="string" table:style-name="ce42">
            <text:p>OSSIGENO*gas med criogenico contenitore fisso 3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R MEDICAL Srl</text:p>
          </table:table-cell>
          <table:table-cell office:value-type="float" office:value="39150420" table:style-name="ce45">
            <text:p>039150420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7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5.000 LT METRI CUBI SVOLTI 29943,90</text:p>
          </table:table-cell>
          <table:table-cell office:value-type="string" table:style-name="ce42">
            <text:p>OSSIGENO*gas med criogenico contenitore fisso 3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898" table:style-name="ce45">
            <text:p>038904898</text:p>
          </table:table-cell>
          <table:table-cell office:value-type="float" office:value="68" table:style-name="ce59">
            <text:p>068</text:p>
          </table:table-cell>
          <table:table-cell office:value-type="float" office:value="29943.9" table:style-name="ce47">
            <text:p>29.943,9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5.000 LT METRI CUBI SVOLTI 4277,70</text:p>
          </table:table-cell>
          <table:table-cell office:value-type="string" table:style-name="ce42">
            <text:p>OSSIGENO*gas med criogenico contenitore fisso 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563" table:style-name="ce45">
            <text:p>038901563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7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5.000 LT METRI CUBI SVOLTI 4277,70</text:p>
          </table:table-cell>
          <table:table-cell office:value-type="string" table:style-name="ce42">
            <text:p>OSSIGENO*gas med criogenico contenitore fisso 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722" table:style-name="ce45">
            <text:p>038904722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7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5.000 LT METRI CUBI SVOLTI 4277,70</text:p>
          </table:table-cell>
          <table:table-cell office:value-type="string" table:style-name="ce42">
            <text:p>OSSIGENO*gas med criogenico contenitore fisso 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ONSORZIO ITALIANO OSSIGENO</text:p>
          </table:table-cell>
          <table:table-cell office:value-type="float" office:value="38907325" table:style-name="ce45">
            <text:p>038907325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7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5.000 LT METRI CUBI SVOLTI 4277,70</text:p>
          </table:table-cell>
          <table:table-cell office:value-type="string" table:style-name="ce42">
            <text:p>OSSIGENO*gas med criogenico contenitore fisso 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08240" table:style-name="ce45">
            <text:p>038908240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7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5.000 LT METRI CUBI SVOLTI 4277,70</text:p>
          </table:table-cell>
          <table:table-cell office:value-type="string" table:style-name="ce42">
            <text:p>OSSIGENO*gas med criogenico contenitore fisso 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546" table:style-name="ce45">
            <text:p>038943546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7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5.000 LT METRI CUBI SVOLTI 4277,70</text:p>
          </table:table-cell>
          <table:table-cell office:value-type="string" table:style-name="ce42">
            <text:p>OSSIGENO*gas med criogenico contenitore fisso 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397" table:style-name="ce45">
            <text:p>038944397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7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5.000 LT METRI CUBI SVOLTI 4277,70</text:p>
          </table:table-cell>
          <table:table-cell office:value-type="string" table:style-name="ce42">
            <text:p>OSSIGENO*gas med criogenico contenitore fisso 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O IND.BRESCIANA OSSIGENO Srl</text:p>
          </table:table-cell>
          <table:table-cell office:value-type="float" office:value="39103027" table:style-name="ce45">
            <text:p>039103027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7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5.000 LT METRI CUBI SVOLTI 4277,70</text:p>
          </table:table-cell>
          <table:table-cell office:value-type="string" table:style-name="ce42">
            <text:p>OSSIGENO*gas med criogenico contenitore fisso 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046" table:style-name="ce45">
            <text:p>039110046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7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5.000 LT METRI CUBI SVOLTI 4277,70</text:p>
          </table:table-cell>
          <table:table-cell office:value-type="string" table:style-name="ce42">
            <text:p>OSSIGENO*gas med criogenico contenitore fisso 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244" table:style-name="ce45">
            <text:p>039132244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7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5.000 LT METRI CUBI SVOLTI 4277,70</text:p>
          </table:table-cell>
          <table:table-cell office:value-type="string" table:style-name="ce42">
            <text:p>OSSIGENO*gas med criogenico contenitore fisso 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INDE MEDICALE Srl</text:p>
          </table:table-cell>
          <table:table-cell office:value-type="float" office:value="39133210" table:style-name="ce45">
            <text:p>039133210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7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5.000 LT METRI CUBI SVOLTI 4277,70</text:p>
          </table:table-cell>
          <table:table-cell office:value-type="string" table:style-name="ce42">
            <text:p>OSSIGENO*gas med criogenico contenitore fisso 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263" table:style-name="ce45">
            <text:p>039134263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7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5.000 LT METRI CUBI SVOLTI 4277,70</text:p>
          </table:table-cell>
          <table:table-cell office:value-type="string" table:style-name="ce42">
            <text:p>OSSIGENO*gas med criogenico contenitore fisso 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R MEDICAL Srl</text:p>
          </table:table-cell>
          <table:table-cell office:value-type="float" office:value="39150444" table:style-name="ce45">
            <text:p>039150444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7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800 LT METRI CUBI SVOLTI 684,43</text:p>
          </table:table-cell>
          <table:table-cell office:value-type="string" table:style-name="ce42">
            <text:p>OSSIGENO*gas med criogenico contenitore fisso 8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660" table:style-name="ce45">
            <text:p>038904660</text:p>
          </table:table-cell>
          <table:table-cell office:value-type="float" office:value="73" table:style-name="ce59">
            <text:p>073</text:p>
          </table:table-cell>
          <table:table-cell office:value-type="float" office:value="684.43" table:style-name="ce47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800 LT METRI CUBI SVOLTI 684,43</text:p>
          </table:table-cell>
          <table:table-cell office:value-type="string" table:style-name="ce42">
            <text:p>OSSIGENO*gas med criogenico contenitore fisso 8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508" table:style-name="ce45">
            <text:p>038943508</text:p>
          </table:table-cell>
          <table:table-cell office:value-type="float" office:value="73" table:style-name="ce59">
            <text:p>073</text:p>
          </table:table-cell>
          <table:table-cell office:value-type="float" office:value="684.43" table:style-name="ce47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100MG 20ML 1 UNITA' USO PARENTERALE</text:p>
          </table:table-cell>
          <table:table-cell office:value-type="string" table:style-name="ce42">
            <text:p>OXALIPLATINO*1 flaconcino EV 100 mg 20 ml 5 mg/ml</text:p>
          </table:table-cell>
          <table:table-cell office:value-type="float" office:value="407.23" table:style-name="ce43">
            <text:p>407,23</text:p>
          </table:table-cell>
          <table:table-cell office:value-type="float" office:value="246.74" table:style-name="ce43">
            <text:p>246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8094025" table:style-name="ce45">
            <text:p>038094025</text:p>
          </table:table-cell>
          <table:table-cell office:value-type="string" table:style-name="ce46">
            <text:p>B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100MG 20ML 1 UNITA' USO PARENTERALE</text:p>
          </table:table-cell>
          <table:table-cell office:value-type="string" table:style-name="ce42">
            <text:p>OXALIPLATINO*1 flaconcino EV 100 mg 20 ml 5 mg/ml</text:p>
          </table:table-cell>
          <table:table-cell office:value-type="float" office:value="407.23" table:style-name="ce43">
            <text:p>407,23</text:p>
          </table:table-cell>
          <table:table-cell office:value-type="float" office:value="246.74" table:style-name="ce43">
            <text:p>246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8107037" table:style-name="ce45">
            <text:p>038107037</text:p>
          </table:table-cell>
          <table:table-cell office:value-type="string" table:style-name="ce46">
            <text:p>BG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xaliplatino</text:p>
          </table:table-cell>
          <table:table-cell office:value-type="string" table:style-name="ce42">
            <text:p>OXALIPLATINO 100MG 20ML 1 UNITA' USO PARENTERALE</text:p>
          </table:table-cell>
          <table:table-cell office:value-type="string" table:style-name="ce42">
            <text:p>OXALIPLATINO KABI*1 flaconcino EV 100 mg 20 ml 5 mg/ml</text:p>
          </table:table-cell>
          <table:table-cell office:value-type="float" office:value="407.23" table:style-name="ce43">
            <text:p>407,23</text:p>
          </table:table-cell>
          <table:table-cell office:value-type="float" office:value="246.74" table:style-name="ce43">
            <text:p>246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39170028" table:style-name="ce45">
            <text:p>039170028</text:p>
          </table:table-cell>
          <table:table-cell office:value-type="string" table:style-name="ce46">
            <text:p>BG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xaliplatino</text:p>
          </table:table-cell>
          <table:table-cell office:value-type="string" table:style-name="ce42">
            <text:p>OXALIPLATINO 100MG 20ML 1 UNITA' USO PARENTERALE</text:p>
          </table:table-cell>
          <table:table-cell office:value-type="string" table:style-name="ce42">
            <text:p>OXALIPLATINO*1 flaconcino infus 20 ml 100 mg</text:p>
          </table:table-cell>
          <table:table-cell office:value-type="float" office:value="407.23" table:style-name="ce43">
            <text:p>407,23</text:p>
          </table:table-cell>
          <table:table-cell office:value-type="float" office:value="246.74" table:style-name="ce43">
            <text:p>246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9999026" table:style-name="ce45">
            <text:p>039999026</text:p>
          </table:table-cell>
          <table:table-cell office:value-type="string" table:style-name="ce46">
            <text:p>B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100MG 20ML 1 UNITA' USO PARENTERALE</text:p>
          </table:table-cell>
          <table:table-cell office:value-type="string" table:style-name="ce42">
            <text:p>OXALIPLATINO*1 flaconcino EV 100 mg 20 ml 5 mg/ml</text:p>
          </table:table-cell>
          <table:table-cell office:value-type="float" office:value="407.23" table:style-name="ce43">
            <text:p>407,23</text:p>
          </table:table-cell>
          <table:table-cell office:value-type="float" office:value="246.74" table:style-name="ce43">
            <text:p>246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654042" table:style-name="ce45">
            <text:p>040654042</text:p>
          </table:table-cell>
          <table:table-cell office:value-type="string" table:style-name="ce46">
            <text:p>BG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xaliplatino</text:p>
          </table:table-cell>
          <table:table-cell office:value-type="string" table:style-name="ce42">
            <text:p>OXALIPLATINO 100MG 20ML 1 UNITA' USO PARENTERALE</text:p>
          </table:table-cell>
          <table:table-cell office:value-type="string" table:style-name="ce42">
            <text:p>OXALIPLATINO*1 flaconcino EV 5 mg/ml 20 ml</text:p>
          </table:table-cell>
          <table:table-cell office:value-type="float" office:value="407.23" table:style-name="ce43">
            <text:p>407,23</text:p>
          </table:table-cell>
          <table:table-cell office:value-type="float" office:value="246.74" table:style-name="ce43">
            <text:p>246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1274022" table:style-name="ce45">
            <text:p>041274022</text:p>
          </table:table-cell>
          <table:table-cell office:value-type="string" table:style-name="ce46">
            <text:p>BG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xaliplatino</text:p>
          </table:table-cell>
          <table:table-cell office:value-type="string" table:style-name="ce42">
            <text:p>OXALIPLATINO 100MG 20ML 1 UNITA' USO PARENTERALE</text:p>
          </table:table-cell>
          <table:table-cell office:value-type="string" table:style-name="ce42">
            <text:p>OXALIPLATINO*1 flaconcino EV 100 mg/20 ml 5 mg/ml</text:p>
          </table:table-cell>
          <table:table-cell office:value-type="float" office:value="407.23" table:style-name="ce43">
            <text:p>407,23</text:p>
          </table:table-cell>
          <table:table-cell office:value-type="float" office:value="246.74" table:style-name="ce43">
            <text:p>246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1761038" table:style-name="ce45">
            <text:p>041761038</text:p>
          </table:table-cell>
          <table:table-cell office:value-type="string" table:style-name="ce46">
            <text:p>B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100MG 20ML 1 UNITA' USO PARENTERALE</text:p>
          </table:table-cell>
          <table:table-cell office:value-type="string" table:style-name="ce42">
            <text:p>ELOXATIN*1 flacone EV 100 mg 20 ml 5 mg/ml</text:p>
          </table:table-cell>
          <table:table-cell office:value-type="float" office:value="581.77" table:style-name="ce43">
            <text:p>581,77</text:p>
          </table:table-cell>
          <table:table-cell office:value-type="float" office:value="352.5" table:style-name="ce43">
            <text:p>352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34411049" table:style-name="ce45">
            <text:p>034411049</text:p>
          </table:table-cell>
          <table:table-cell office:value-type="string" table:style-name="ce46">
            <text:p>B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200MG 40ML 1 UNITA' USO PARENTERALE</text:p>
          </table:table-cell>
          <table:table-cell office:value-type="string" table:style-name="ce42">
            <text:p>OXALIPLATINO*1 flaconcino EV 200 mg 40 ml 5 mg/ml</text:p>
          </table:table-cell>
          <table:table-cell office:value-type="float" office:value="570.12" table:style-name="ce43">
            <text:p>570,12</text:p>
          </table:table-cell>
          <table:table-cell office:value-type="float" office:value="345.45" table:style-name="ce43">
            <text:p>345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8094037" table:style-name="ce45">
            <text:p>038094037</text:p>
          </table:table-cell>
          <table:table-cell office:value-type="string" table:style-name="ce46">
            <text:p>BG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200MG 40ML 1 UNITA' USO PARENTERALE</text:p>
          </table:table-cell>
          <table:table-cell office:value-type="string" table:style-name="ce42">
            <text:p>OXALIPLATINO*1 flaconcino EV 200 mg 40 ml 5 mg/ml</text:p>
          </table:table-cell>
          <table:table-cell office:value-type="float" office:value="570.12" table:style-name="ce43">
            <text:p>570,12</text:p>
          </table:table-cell>
          <table:table-cell office:value-type="float" office:value="345.45" table:style-name="ce43">
            <text:p>345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8107076" table:style-name="ce45">
            <text:p>038107076</text:p>
          </table:table-cell>
          <table:table-cell office:value-type="string" table:style-name="ce46">
            <text:p>BG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200MG 40ML 1 UNITA' USO PARENTERALE</text:p>
          </table:table-cell>
          <table:table-cell office:value-type="string" table:style-name="ce42">
            <text:p>OXALIPLATINO*1 flaconcino EV 200 mg 40 ml 5 mg/ml</text:p>
          </table:table-cell>
          <table:table-cell office:value-type="float" office:value="570.12" table:style-name="ce43">
            <text:p>570,12</text:p>
          </table:table-cell>
          <table:table-cell office:value-type="float" office:value="345.45" table:style-name="ce43">
            <text:p>345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39170030" table:style-name="ce45">
            <text:p>039170030</text:p>
          </table:table-cell>
          <table:table-cell office:value-type="string" table:style-name="ce46">
            <text:p>BG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xaliplatino</text:p>
          </table:table-cell>
          <table:table-cell office:value-type="string" table:style-name="ce42">
            <text:p>OXALIPLATINO 200MG 40ML 1 UNITA' USO PARENTERALE</text:p>
          </table:table-cell>
          <table:table-cell office:value-type="string" table:style-name="ce42">
            <text:p>OXALIPLATINO*1 flaconcino infus 40 ml 200 mg</text:p>
          </table:table-cell>
          <table:table-cell office:value-type="float" office:value="570.12" table:style-name="ce43">
            <text:p>570,12</text:p>
          </table:table-cell>
          <table:table-cell office:value-type="float" office:value="345.45" table:style-name="ce43">
            <text:p>345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9999038" table:style-name="ce45">
            <text:p>039999038</text:p>
          </table:table-cell>
          <table:table-cell office:value-type="string" table:style-name="ce46">
            <text:p>BG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200MG 40ML 1 UNITA' USO PARENTERALE</text:p>
          </table:table-cell>
          <table:table-cell office:value-type="string" table:style-name="ce42">
            <text:p>OXALIPLATINO*1 flaconcino EV 200 mg 40 ml 5 mg/ml</text:p>
          </table:table-cell>
          <table:table-cell office:value-type="float" office:value="570.12" table:style-name="ce43">
            <text:p>570,12</text:p>
          </table:table-cell>
          <table:table-cell office:value-type="float" office:value="345.45" table:style-name="ce43">
            <text:p>345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654055" table:style-name="ce45">
            <text:p>040654055</text:p>
          </table:table-cell>
          <table:table-cell office:value-type="string" table:style-name="ce46">
            <text:p>BG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xaliplatino</text:p>
          </table:table-cell>
          <table:table-cell office:value-type="string" table:style-name="ce42">
            <text:p>OXALIPLATINO 200MG 40ML 1 UNITA' USO PARENTERALE</text:p>
          </table:table-cell>
          <table:table-cell office:value-type="string" table:style-name="ce42">
            <text:p>OXALIPLATINO*1 flaconcino EV 5 mg/ml 40 ml</text:p>
          </table:table-cell>
          <table:table-cell office:value-type="float" office:value="570.12" table:style-name="ce43">
            <text:p>570,12</text:p>
          </table:table-cell>
          <table:table-cell office:value-type="float" office:value="345.45" table:style-name="ce43">
            <text:p>345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1274034" table:style-name="ce45">
            <text:p>041274034</text:p>
          </table:table-cell>
          <table:table-cell office:value-type="string" table:style-name="ce46">
            <text:p>BG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xaliplatino</text:p>
          </table:table-cell>
          <table:table-cell office:value-type="string" table:style-name="ce42">
            <text:p>OXALIPLATINO 200MG 40ML 1 UNITA' USO PARENTERALE</text:p>
          </table:table-cell>
          <table:table-cell office:value-type="string" table:style-name="ce42">
            <text:p>OXALIPLATINO*1 flaconcino EV 200 mg/40 ml 5 mg/ml</text:p>
          </table:table-cell>
          <table:table-cell office:value-type="float" office:value="570.12" table:style-name="ce43">
            <text:p>570,12</text:p>
          </table:table-cell>
          <table:table-cell office:value-type="float" office:value="345.45" table:style-name="ce43">
            <text:p>345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1761053" table:style-name="ce45">
            <text:p>041761053</text:p>
          </table:table-cell>
          <table:table-cell office:value-type="string" table:style-name="ce46">
            <text:p>BG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100MG 16,7ML 1 UNITA' USO PARENTERALE</text:p>
          </table:table-cell>
          <table:table-cell office:value-type="string" table:style-name="ce42">
            <text:p>ANZATAX*1 flaconcino EV 100 mg 16,7 ml 6 mg/ml</text:p>
          </table:table-cell>
          <table:table-cell office:value-type="float" office:value="418.15" table:style-name="ce43">
            <text:p>418,15</text:p>
          </table:table-cell>
          <table:table-cell office:value-type="float" office:value="253.37" table:style-name="ce43">
            <text:p>253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6303028" table:style-name="ce45">
            <text:p>036303028</text:p>
          </table:table-cell>
          <table:table-cell office:value-type="string" table:style-name="ce46">
            <text:p>BG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100MG 16,7ML 1 UNITA' USO PARENTERALE</text:p>
          </table:table-cell>
          <table:table-cell office:value-type="string" table:style-name="ce42">
            <text:p>PACLITAXEL*1 flaconcino EV 100 mg 16,7 ml</text:p>
          </table:table-cell>
          <table:table-cell office:value-type="float" office:value="418.15" table:style-name="ce43">
            <text:p>418,15</text:p>
          </table:table-cell>
          <table:table-cell office:value-type="float" office:value="253.37" table:style-name="ce43">
            <text:p>253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7112024" table:style-name="ce45">
            <text:p>037112024</text:p>
          </table:table-cell>
          <table:table-cell office:value-type="string" table:style-name="ce46">
            <text:p>BG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100MG 16,7ML 1 UNITA' USO PARENTERALE</text:p>
          </table:table-cell>
          <table:table-cell office:value-type="string" table:style-name="ce42">
            <text:p>PACLITAXEL*1 flaconcino EV 100 mg 16,7 ml</text:p>
          </table:table-cell>
          <table:table-cell office:value-type="float" office:value="418.15" table:style-name="ce43">
            <text:p>418,15</text:p>
          </table:table-cell>
          <table:table-cell office:value-type="float" office:value="253.37" table:style-name="ce43">
            <text:p>253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7771021" table:style-name="ce45">
            <text:p>037771021</text:p>
          </table:table-cell>
          <table:table-cell office:value-type="string" table:style-name="ce46">
            <text:p>BG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100MG 16,7ML 1 UNITA' USO PARENTERALE</text:p>
          </table:table-cell>
          <table:table-cell office:value-type="string" table:style-name="ce42">
            <text:p>PACLITAXEL*1 flaconcino EV 100 mg 16,7 ml 6mg/ml</text:p>
          </table:table-cell>
          <table:table-cell office:value-type="float" office:value="418.15" table:style-name="ce43">
            <text:p>418,15</text:p>
          </table:table-cell>
          <table:table-cell office:value-type="float" office:value="253.37" table:style-name="ce43">
            <text:p>253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7807029" table:style-name="ce45">
            <text:p>037807029</text:p>
          </table:table-cell>
          <table:table-cell office:value-type="string" table:style-name="ce46">
            <text:p>BG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clitaxel</text:p>
          </table:table-cell>
          <table:table-cell office:value-type="string" table:style-name="ce42">
            <text:p>PACLITAXEL 100MG 16,7ML 1 UNITA' USO PARENTERALE</text:p>
          </table:table-cell>
          <table:table-cell office:value-type="string" table:style-name="ce42">
            <text:p>PACLITAXEL*1 flaconcino EV 100 mg 16,7 ml 6 mg/ml</text:p>
          </table:table-cell>
          <table:table-cell office:value-type="float" office:value="418.15" table:style-name="ce43">
            <text:p>418,15</text:p>
          </table:table-cell>
          <table:table-cell office:value-type="float" office:value="253.37" table:style-name="ce43">
            <text:p>253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720025" table:style-name="ce45">
            <text:p>038720025</text:p>
          </table:table-cell>
          <table:table-cell office:value-type="string" table:style-name="ce46">
            <text:p>BG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100MG 16,7ML 1 UNITA' USO PARENTERALE</text:p>
          </table:table-cell>
          <table:table-cell office:value-type="string" table:style-name="ce42">
            <text:p>PACLITAXEL*1 flaconcino EV 100 mg 16,7 ml</text:p>
          </table:table-cell>
          <table:table-cell office:value-type="float" office:value="418.15" table:style-name="ce43">
            <text:p>418,15</text:p>
          </table:table-cell>
          <table:table-cell office:value-type="float" office:value="253.37" table:style-name="ce43">
            <text:p>253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9405030" table:style-name="ce45">
            <text:p>039405030</text:p>
          </table:table-cell>
          <table:table-cell office:value-type="string" table:style-name="ce46">
            <text:p>BG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clitaxel</text:p>
          </table:table-cell>
          <table:table-cell office:value-type="string" table:style-name="ce42">
            <text:p>PACLITAXEL 100MG 16,7ML 1 UNITA' USO PARENTERALE</text:p>
          </table:table-cell>
          <table:table-cell office:value-type="string" table:style-name="ce42">
            <text:p>PACLITAXEL*1 flaconcino EV 100 mg 16,7 ml 6 mg/ml</text:p>
          </table:table-cell>
          <table:table-cell office:value-type="float" office:value="418.15" table:style-name="ce43">
            <text:p>418,15</text:p>
          </table:table-cell>
          <table:table-cell office:value-type="float" office:value="253.37" table:style-name="ce43">
            <text:p>253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73026" table:style-name="ce45">
            <text:p>040573026</text:p>
          </table:table-cell>
          <table:table-cell office:value-type="string" table:style-name="ce46">
            <text:p>BG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150MG 25ML 1 UNITA' USO PARENTERALE</text:p>
          </table:table-cell>
          <table:table-cell office:value-type="string" table:style-name="ce42">
            <text:p>ANZATAX*1 flaconcino EV 150 mg 25 ml 6 mg/ml</text:p>
          </table:table-cell>
          <table:table-cell office:value-type="float" office:value="627.26" table:style-name="ce43">
            <text:p>627,26</text:p>
          </table:table-cell>
          <table:table-cell office:value-type="float" office:value="380.06" table:style-name="ce43">
            <text:p>380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6303030" table:style-name="ce45">
            <text:p>036303030</text:p>
          </table:table-cell>
          <table:table-cell office:value-type="string" table:style-name="ce46">
            <text:p>BGW</text:p>
          </table:table-cell>
          <table:table-cell table:style-name="ce47"/>
          <table:table-cell table:number-columns-repeated="16374" table:style-name="ce13"/>
        </table:table-row>
        <table:table-row table:style-name="ro14">
          <table:table-cell office:value-type="string" table:style-name="ce42">
            <text:p>Paclitaxel</text:p>
          </table:table-cell>
          <table:table-cell office:value-type="string" table:style-name="ce42">
            <text:p>PACLITAXEL 150MG 25ML 1 UNITA' USO PARENTERALE</text:p>
          </table:table-cell>
          <table:table-cell office:value-type="string" table:style-name="ce42">
            <text:p>PACLITAXEL*1 flaconcino EV 150 mg 25 ml</text:p>
          </table:table-cell>
          <table:table-cell office:value-type="float" office:value="627.26" table:style-name="ce43">
            <text:p>627,26</text:p>
          </table:table-cell>
          <table:table-cell office:value-type="float" office:value="380.06" table:style-name="ce43">
            <text:p>380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7112051" table:style-name="ce45">
            <text:p>037112051</text:p>
          </table:table-cell>
          <table:table-cell office:value-type="string" table:style-name="ce46">
            <text:p>BG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clitaxel</text:p>
          </table:table-cell>
          <table:table-cell office:value-type="string" table:style-name="ce42">
            <text:p>PACLITAXEL 150MG 25ML 1 UNITA' USO PARENTERALE</text:p>
          </table:table-cell>
          <table:table-cell office:value-type="string" table:style-name="ce42">
            <text:p>PACLITAXEL*1 flaconcino EV 150 mg 25 ml 6 mg/ml</text:p>
          </table:table-cell>
          <table:table-cell office:value-type="float" office:value="627.26" table:style-name="ce43">
            <text:p>627,26</text:p>
          </table:table-cell>
          <table:table-cell office:value-type="float" office:value="380.06" table:style-name="ce43">
            <text:p>380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720037" table:style-name="ce45">
            <text:p>038720037</text:p>
          </table:table-cell>
          <table:table-cell office:value-type="string" table:style-name="ce46">
            <text:p>BG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clitaxel</text:p>
          </table:table-cell>
          <table:table-cell office:value-type="string" table:style-name="ce42">
            <text:p>PACLITAXEL 150MG 25ML 1 UNITA' USO PARENTERALE</text:p>
          </table:table-cell>
          <table:table-cell office:value-type="string" table:style-name="ce42">
            <text:p>PACLITAXEL*1 flaconcino EV 150 mg 25 ml 6 mg/ml</text:p>
          </table:table-cell>
          <table:table-cell office:value-type="float" office:value="627.26" table:style-name="ce43">
            <text:p>627,26</text:p>
          </table:table-cell>
          <table:table-cell office:value-type="float" office:value="380.06" table:style-name="ce43">
            <text:p>380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73040" table:style-name="ce45">
            <text:p>040573040</text:p>
          </table:table-cell>
          <table:table-cell office:value-type="string" table:style-name="ce46">
            <text:p>BG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MG 5ML 1 UNITA' USO PARENTERALE</text:p>
          </table:table-cell>
          <table:table-cell office:value-type="string" table:style-name="ce42">
            <text:p>ANZATAX*1 flaconcino EV 30 mg 5 ml 6 mg/ml</text:p>
          </table:table-cell>
          <table:table-cell office:value-type="float" office:value="125.46" table:style-name="ce43">
            <text:p>125,46</text:p>
          </table:table-cell>
          <table:table-cell office:value-type="float" office:value="76.02" table:style-name="ce43">
            <text:p>76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6303016" table:style-name="ce45">
            <text:p>036303016</text:p>
          </table:table-cell>
          <table:table-cell office:value-type="string" table:style-name="ce46">
            <text:p>BG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MG 5ML 1 UNITA' USO PARENTERALE</text:p>
          </table:table-cell>
          <table:table-cell office:value-type="string" table:style-name="ce42">
            <text:p>PACLITAXEL*1 flaconcino EV 30 mg 5 ml</text:p>
          </table:table-cell>
          <table:table-cell office:value-type="float" office:value="125.46" table:style-name="ce43">
            <text:p>125,46</text:p>
          </table:table-cell>
          <table:table-cell office:value-type="float" office:value="76.02" table:style-name="ce43">
            <text:p>76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7112012" table:style-name="ce45">
            <text:p>037112012</text:p>
          </table:table-cell>
          <table:table-cell office:value-type="string" table:style-name="ce46">
            <text:p>BG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MG 5ML 1 UNITA' USO PARENTERALE</text:p>
          </table:table-cell>
          <table:table-cell office:value-type="string" table:style-name="ce42">
            <text:p>PACLITAXEL*1 flaconcino EV 30 mg 5 ml</text:p>
          </table:table-cell>
          <table:table-cell office:value-type="float" office:value="125.46" table:style-name="ce43">
            <text:p>125,46</text:p>
          </table:table-cell>
          <table:table-cell office:value-type="float" office:value="76.02" table:style-name="ce43">
            <text:p>76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7771019" table:style-name="ce45">
            <text:p>037771019</text:p>
          </table:table-cell>
          <table:table-cell office:value-type="string" table:style-name="ce46">
            <text:p>BG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clitaxel</text:p>
          </table:table-cell>
          <table:table-cell office:value-type="string" table:style-name="ce42">
            <text:p>PACLITAXEL 30MG 5ML 1 UNITA' USO PARENTERALE</text:p>
          </table:table-cell>
          <table:table-cell office:value-type="string" table:style-name="ce42">
            <text:p>PACLITAXEL*1 flaconcino EV 30 mg 5 ml 6 mg/ml</text:p>
          </table:table-cell>
          <table:table-cell office:value-type="float" office:value="125.46" table:style-name="ce43">
            <text:p>125,46</text:p>
          </table:table-cell>
          <table:table-cell office:value-type="float" office:value="76.02" table:style-name="ce43">
            <text:p>76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720013" table:style-name="ce45">
            <text:p>038720013</text:p>
          </table:table-cell>
          <table:table-cell office:value-type="string" table:style-name="ce46">
            <text:p>BG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MG 5ML 1 UNITA' USO PARENTERALE</text:p>
          </table:table-cell>
          <table:table-cell office:value-type="string" table:style-name="ce42">
            <text:p>PACLITAXEL*1 flaconcino EV 30 mg 5 ml 6 mg/ml</text:p>
          </table:table-cell>
          <table:table-cell office:value-type="float" office:value="125.46" table:style-name="ce43">
            <text:p>125,46</text:p>
          </table:table-cell>
          <table:table-cell office:value-type="float" office:value="76.02" table:style-name="ce43">
            <text:p>76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9405016" table:style-name="ce45">
            <text:p>039405016</text:p>
          </table:table-cell>
          <table:table-cell office:value-type="string" table:style-name="ce46">
            <text:p>BG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clitaxel</text:p>
          </table:table-cell>
          <table:table-cell office:value-type="string" table:style-name="ce42">
            <text:p>PACLITAXEL 30MG 5ML 1 UNITA' USO PARENTERALE</text:p>
          </table:table-cell>
          <table:table-cell office:value-type="string" table:style-name="ce42">
            <text:p>PACLITAXEL*1 flaconcino EV 30 mg 5 ml 6 mg/ml</text:p>
          </table:table-cell>
          <table:table-cell office:value-type="float" office:value="125.46" table:style-name="ce43">
            <text:p>125,46</text:p>
          </table:table-cell>
          <table:table-cell office:value-type="float" office:value="76.02" table:style-name="ce43">
            <text:p>76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73014" table:style-name="ce45">
            <text:p>040573014</text:p>
          </table:table-cell>
          <table:table-cell office:value-type="string" table:style-name="ce46">
            <text:p>BG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MG 5ML 1 UNITA' USO PARENTERALE</text:p>
          </table:table-cell>
          <table:table-cell office:value-type="string" table:style-name="ce42">
            <text:p>PACLITAXEL*1 flaconcino EV 30 mg 5 ml 6 mg/ml</text:p>
          </table:table-cell>
          <table:table-cell office:value-type="float" office:value="627.26" table:style-name="ce43">
            <text:p>627,26</text:p>
          </table:table-cell>
          <table:table-cell office:value-type="float" office:value="380.06" table:style-name="ce43">
            <text:p>380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7807031" table:style-name="ce45">
            <text:p>037807031</text:p>
          </table:table-cell>
          <table:table-cell office:value-type="string" table:style-name="ce46">
            <text:p>BG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lbociclib</text:p>
          </table:table-cell>
          <table:table-cell office:value-type="string" table:style-name="ce42">
            <text:p>PALBOCICLIB 100MG 21 UNITA' USO ORALE</text:p>
          </table:table-cell>
          <table:table-cell office:value-type="string" table:style-name="ce42">
            <text:p>IBRANCE*21 cps 100 mg</text:p>
          </table:table-cell>
          <table:table-cell office:value-type="float" office:value="5941.43" table:style-name="ce43">
            <text:p>5.941,43</text:p>
          </table:table-cell>
          <table:table-cell office:value-type="float" office:value="3600" table:style-name="ce43">
            <text:p>3.6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45172032" table:style-name="ce45">
            <text:p>045172032</text:p>
          </table:table-cell>
          <table:table-cell office:value-type="string" table:style-name="ce46">
            <text:p>JY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lbociclib</text:p>
          </table:table-cell>
          <table:table-cell office:value-type="string" table:style-name="ce42">
            <text:p>PALBOCICLIB 75MG 21 UNITA' USO ORALE</text:p>
          </table:table-cell>
          <table:table-cell office:value-type="string" table:style-name="ce42">
            <text:p>IBRANCE*21 cps 75 mg</text:p>
          </table:table-cell>
          <table:table-cell office:value-type="float" office:value="5941.43" table:style-name="ce43">
            <text:p>5.941,43</text:p>
          </table:table-cell>
          <table:table-cell office:value-type="float" office:value="3600" table:style-name="ce43">
            <text:p>3.6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45172018" table:style-name="ce45">
            <text:p>045172018</text:p>
          </table:table-cell>
          <table:table-cell office:value-type="string" table:style-name="ce46">
            <text:p>JY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aliperidone</text:p>
          </table:table-cell>
          <table:table-cell office:value-type="string" table:style-name="ce42">
            <text:p>PALIPERIDONE 150MG 1 UNITA' USO PARENTERALE RP</text:p>
          </table:table-cell>
          <table:table-cell office:value-type="string" table:style-name="ce42">
            <text:p>XEPLION*1 siringa preriempita IM 150 mg rilascio prolungato + 2 aghi</text:p>
          </table:table-cell>
          <table:table-cell office:value-type="float" office:value="680.04" table:style-name="ce43">
            <text:p>680,04</text:p>
          </table:table-cell>
          <table:table-cell office:value-type="float" office:value="412.04" table:style-name="ce43">
            <text:p>412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1004058" table:style-name="ce45">
            <text:p>041004058</text:p>
          </table:table-cell>
          <table:table-cell office:value-type="string" table:style-name="ce46">
            <text:p>BH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aliperidone</text:p>
          </table:table-cell>
          <table:table-cell office:value-type="string" table:style-name="ce42">
            <text:p>PALIPERIDONE 75MG 1 UNITA' USO PARENTERALE RP</text:p>
          </table:table-cell>
          <table:table-cell office:value-type="string" table:style-name="ce42">
            <text:p>XEPLION*1 siringa preriempita IM 75 mg rilascio prolungato + 2 aghi</text:p>
          </table:table-cell>
          <table:table-cell office:value-type="float" office:value="435.23" table:style-name="ce43">
            <text:p>435,23</text:p>
          </table:table-cell>
          <table:table-cell office:value-type="float" office:value="263.70999999999998" table:style-name="ce43">
            <text:p>263,7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1004033" table:style-name="ce45">
            <text:p>041004033</text:p>
          </table:table-cell>
          <table:table-cell office:value-type="string" table:style-name="ce46">
            <text:p>BH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aliperidone</text:p>
          </table:table-cell>
          <table:table-cell office:value-type="string" table:style-name="ce42">
            <text:p>PALIPERIDONE 263MG 1 UNITA' USO PARENTERALE RP</text:p>
          </table:table-cell>
          <table:table-cell office:value-type="string" table:style-name="ce42">
            <text:p>TREVICTA*1 siringa IM 263 mg 1,315 ml 200 mg/ml rilascio prolungato + 2 aghi</text:p>
          </table:table-cell>
          <table:table-cell office:value-type="float" office:value="1305.69" table:style-name="ce43">
            <text:p>1.305,69</text:p>
          </table:table-cell>
          <table:table-cell office:value-type="float" office:value="791.13" table:style-name="ce43">
            <text:p>791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799081" table:style-name="ce45">
            <text:p>043799081</text:p>
          </table:table-cell>
          <table:table-cell office:value-type="string" table:style-name="ce46">
            <text:p>JY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aliperidone</text:p>
          </table:table-cell>
          <table:table-cell office:value-type="string" table:style-name="ce42">
            <text:p>PALIPERIDONE 525MG 1 UNITA' USO PARENTERALE RP</text:p>
          </table:table-cell>
          <table:table-cell office:value-type="string" table:style-name="ce42">
            <text:p>TREVICTA*1 siringa IM 525 mg 2,625 ml 200 mg/ml rilascio prolungato + 2 aghi</text:p>
          </table:table-cell>
          <table:table-cell office:value-type="float" office:value="2040.13" table:style-name="ce43">
            <text:p>2.040,13</text:p>
          </table:table-cell>
          <table:table-cell office:value-type="float" office:value="1236.1400000000001" table:style-name="ce43">
            <text:p>1.236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799105" table:style-name="ce45">
            <text:p>043799105</text:p>
          </table:table-cell>
          <table:table-cell office:value-type="string" table:style-name="ce46">
            <text:p>JY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livizumab</text:p>
          </table:table-cell>
          <table:table-cell office:value-type="string" table:style-name="ce42">
            <text:p>PALIVIZUMAB 50MG 1 UNITA' USO PARENTERALE</text:p>
          </table:table-cell>
          <table:table-cell office:value-type="string" table:style-name="ce42">
            <text:p>SYNAGIS*1 flaconcino IM 50 mg + 1 fiala solv</text:p>
          </table:table-cell>
          <table:table-cell office:value-type="float" office:value="899.24" table:style-name="ce43">
            <text:p>899,24</text:p>
          </table:table-cell>
          <table:table-cell office:value-type="float" office:value="544.86" table:style-name="ce43">
            <text:p>544,8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34529014" table:style-name="ce45">
            <text:p>034529014</text:p>
          </table:table-cell>
          <table:table-cell office:value-type="string" table:style-name="ce46">
            <text:p>BH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nitumumab</text:p>
          </table:table-cell>
          <table:table-cell office:value-type="string" table:style-name="ce42">
            <text:p>PANITUMUMAB 100MG 5ML 1 UNITA' USO PARENTERALE</text:p>
          </table:table-cell>
          <table:table-cell office:value-type="string" table:style-name="ce42">
            <text:p>VECTIBIX*1 flaconcino EV 100 mg 5 ml 20 mg/ml</text:p>
          </table:table-cell>
          <table:table-cell office:value-type="float" office:value="633.03" table:style-name="ce43">
            <text:p>633,03</text:p>
          </table:table-cell>
          <table:table-cell office:value-type="float" office:value="383.56" table:style-name="ce43">
            <text:p>383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MGEN EUROPE B.V.</text:p>
          </table:table-cell>
          <table:table-cell office:value-type="float" office:value="38347011" table:style-name="ce45">
            <text:p>038347011</text:p>
          </table:table-cell>
          <table:table-cell office:value-type="string" table:style-name="ce46">
            <text:p>BH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ntoprazolo</text:p>
          </table:table-cell>
          <table:table-cell office:value-type="string" table:style-name="ce42">
            <text:p>PANTOPRAZOLO 40MG 1 UNITA' USO PARENTERALE</text:p>
          </table:table-cell>
          <table:table-cell office:value-type="string" table:style-name="ce42">
            <text:p>PANTOPRAZOLO*1 flacone 40 mg</text:p>
          </table:table-cell>
          <table:table-cell office:value-type="float" office:value="4.92" table:style-name="ce43">
            <text:p>4,92</text:p>
          </table:table-cell>
          <table:table-cell office:value-type="float" office:value="2.98" table:style-name="ce43">
            <text:p>2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838012" table:style-name="ce45">
            <text:p>037838012</text:p>
          </table:table-cell>
          <table:table-cell office:value-type="string" table:style-name="ce46">
            <text:p>BH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ntoprazolo</text:p>
          </table:table-cell>
          <table:table-cell office:value-type="string" table:style-name="ce42">
            <text:p>PANTOPRAZOLO 40MG 1 UNITA' USO PARENTERALE</text:p>
          </table:table-cell>
          <table:table-cell office:value-type="string" table:style-name="ce42">
            <text:p>PANTOPRAZOLO*iniettabile 1 flacone 40 mg</text:p>
          </table:table-cell>
          <table:table-cell office:value-type="float" office:value="4.92" table:style-name="ce43">
            <text:p>4,92</text:p>
          </table:table-cell>
          <table:table-cell office:value-type="float" office:value="2.98" table:style-name="ce43">
            <text:p>2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0184018" table:style-name="ce45">
            <text:p>040184018</text:p>
          </table:table-cell>
          <table:table-cell office:value-type="string" table:style-name="ce46">
            <text:p>B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ntoprazolo</text:p>
          </table:table-cell>
          <table:table-cell office:value-type="string" table:style-name="ce42">
            <text:p>PANTOPRAZOLO 40MG 1 UNITA' USO PARENTERALE</text:p>
          </table:table-cell>
          <table:table-cell office:value-type="string" table:style-name="ce42">
            <text:p>PANTOPRAZOLO*1 flacone polv 40 mg</text:p>
          </table:table-cell>
          <table:table-cell office:value-type="float" office:value="4.92" table:style-name="ce43">
            <text:p>4,92</text:p>
          </table:table-cell>
          <table:table-cell office:value-type="float" office:value="2.98" table:style-name="ce43">
            <text:p>2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1582014" table:style-name="ce45">
            <text:p>041582014</text:p>
          </table:table-cell>
          <table:table-cell office:value-type="string" table:style-name="ce46">
            <text:p>BH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ntoprazolo</text:p>
          </table:table-cell>
          <table:table-cell office:value-type="string" table:style-name="ce42">
            <text:p>PANTOPRAZOLO 40MG 1 UNITA' USO PARENTERALE</text:p>
          </table:table-cell>
          <table:table-cell office:value-type="string" table:style-name="ce42">
            <text:p>PANTOPRAZOLO*1 flaconcino soluz iniett 40 mg 10 ml</text:p>
          </table:table-cell>
          <table:table-cell office:value-type="float" office:value="4.92" table:style-name="ce43">
            <text:p>4,92</text:p>
          </table:table-cell>
          <table:table-cell office:value-type="float" office:value="2.98" table:style-name="ce43">
            <text:p>2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4465019" table:style-name="ce45">
            <text:p>044465019</text:p>
          </table:table-cell>
          <table:table-cell office:value-type="string" table:style-name="ce46">
            <text:p>B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ntoprazolo</text:p>
          </table:table-cell>
          <table:table-cell office:value-type="string" table:style-name="ce42">
            <text:p>PANTOPRAZOLO 40MG 1 UNITA' USO PARENTERALE</text:p>
          </table:table-cell>
          <table:table-cell office:value-type="string" table:style-name="ce42">
            <text:p>PANTORC*1 flaconcino liof EV 40 mg</text:p>
          </table:table-cell>
          <table:table-cell office:value-type="float" office:value="8.4499999999999993" table:style-name="ce43">
            <text:p>8,45</text:p>
          </table:table-cell>
          <table:table-cell office:value-type="float" office:value="5.12" table:style-name="ce43">
            <text:p>5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AKEDA ITALIA SpA</text:p>
          </table:table-cell>
          <table:table-cell office:value-type="float" office:value="31981020" table:style-name="ce45">
            <text:p>031981020</text:p>
          </table:table-cell>
          <table:table-cell office:value-type="string" table:style-name="ce46">
            <text:p>B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zopanib</text:p>
          </table:table-cell>
          <table:table-cell office:value-type="string" table:style-name="ce42">
            <text:p>PAZOPANIB 200MG 30 UNITA' USO ORALE</text:p>
          </table:table-cell>
          <table:table-cell office:value-type="string" table:style-name="ce42">
            <text:p>VOTRIENT*30 cpr riv 200 mg flacone</text:p>
          </table:table-cell>
          <table:table-cell office:value-type="float" office:value="1285.3499999999999" table:style-name="ce43">
            <text:p>1.285,35</text:p>
          </table:table-cell>
          <table:table-cell office:value-type="float" office:value="778.81" table:style-name="ce43">
            <text:p>778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9945011" table:style-name="ce45">
            <text:p>039945011</text:p>
          </table:table-cell>
          <table:table-cell office:value-type="string" table:style-name="ce46">
            <text:p>BH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 flacone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egaptanib</text:p>
          </table:table-cell>
          <table:table-cell office:value-type="string" table:style-name="ce42">
            <text:p>PEGAPTANIB 0,3MG 1 UNITA' USO INTRAVITREALE</text:p>
          </table:table-cell>
          <table:table-cell office:value-type="string" table:style-name="ce42">
            <text:p>MACUGEN*1 siringa 0,3 mg</text:p>
          </table:table-cell>
          <table:table-cell office:value-type="float" office:value="658.52" table:style-name="ce43">
            <text:p>658,52</text:p>
          </table:table-cell>
          <table:table-cell office:value-type="float" office:value="399" table:style-name="ce43">
            <text:p>39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SWISS CESKA REPUBL.S.R.O</text:p>
          </table:table-cell>
          <table:table-cell office:value-type="float" office:value="37017023" table:style-name="ce45">
            <text:p>037017023</text:p>
          </table:table-cell>
          <table:table-cell office:value-type="string" table:style-name="ce46">
            <text:p>BH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egaspargasi</text:p>
          </table:table-cell>
          <table:table-cell office:value-type="string" table:style-name="ce14">
            <text:p>PEGASPARGASI 3750U 1 UNITA' - USO PARENTERALE</text:p>
          </table:table-cell>
          <table:table-cell office:value-type="string" table:style-name="ce14">
            <text:p>ONCASPAR*1 flaconcino EV 3.750 U 750 U/ml</text:p>
          </table:table-cell>
          <table:table-cell office:value-type="float" office:value="2457.65" table:style-name="ce1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702013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embrolizumab</text:p>
          </table:table-cell>
          <table:table-cell office:value-type="string" table:style-name="ce42">
            <text:p>PEMBROLIZUMAB 50MG 1 UNITA' USO PARENTERALE</text:p>
          </table:table-cell>
          <table:table-cell office:value-type="string" table:style-name="ce42">
            <text:p>KEYTRUDA*1 flaconcino polv EV 50 mg</text:p>
          </table:table-cell>
          <table:table-cell office:value-type="float" office:value="2828.79" table:style-name="ce43">
            <text:p>2.828,79</text:p>
          </table:table-cell>
          <table:table-cell office:value-type="float" office:value="1714" table:style-name="ce43">
            <text:p>1.71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44386011" table:style-name="ce45">
            <text:p>044386011</text:p>
          </table:table-cell>
          <table:table-cell office:value-type="string" table:style-name="ce46">
            <text:p>HC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emetrexed</text:p>
          </table:table-cell>
          <table:table-cell office:value-type="string" table:style-name="ce42">
            <text:p>PEMETREXED 100MG 1 UNITA' USO PARENTERALE</text:p>
          </table:table-cell>
          <table:table-cell office:value-type="string" table:style-name="ce42">
            <text:p>PEMETREXED*1 flaconcino polv soluz infus 100 mg</text:p>
          </table:table-cell>
          <table:table-cell office:value-type="float" office:value="272.48" table:style-name="ce43">
            <text:p>272,48</text:p>
          </table:table-cell>
          <table:table-cell office:value-type="float" office:value="165.1" table:style-name="ce43">
            <text:p>165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DEUTSCH.GMBH</text:p>
          </table:table-cell>
          <table:table-cell office:value-type="float" office:value="44927010" table:style-name="ce45">
            <text:p>044927010</text:p>
          </table:table-cell>
          <table:table-cell office:value-type="string" table:style-name="ce46">
            <text:p>BH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emetrexed</text:p>
          </table:table-cell>
          <table:table-cell office:value-type="string" table:style-name="ce42">
            <text:p>PEMETREXED 100MG 1 UNITA' USO PARENTERALE</text:p>
          </table:table-cell>
          <table:table-cell office:value-type="string" table:style-name="ce42">
            <text:p>ALIMTA*1 flaconcino polv soluz infus 100 mg</text:p>
          </table:table-cell>
          <table:table-cell office:value-type="float" office:value="430.46" table:style-name="ce43">
            <text:p>430,46</text:p>
          </table:table-cell>
          <table:table-cell office:value-type="float" office:value="260.82" table:style-name="ce43">
            <text:p>260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36587020" table:style-name="ce45">
            <text:p>036587020</text:p>
          </table:table-cell>
          <table:table-cell office:value-type="string" table:style-name="ce46">
            <text:p>BH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PEMETREXED*1 flaconcino polv soluz infus 500 mg</text:p>
          </table:table-cell>
          <table:table-cell office:value-type="float" office:value="1362.41" table:style-name="ce15">
            <text:p>1.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4927022" table:style-name="ce17">
            <text:p>044927022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entetreotide</text:p>
          </table:table-cell>
          <table:table-cell office:value-type="string" table:style-name="ce42">
            <text:p>PENTETREOTIDE 10MCG USO PARENTERALE</text:p>
          </table:table-cell>
          <table:table-cell office:value-type="string" table:style-name="ce42">
            <text:p>OCTREOSCAN 111*flacone A + flacone B 10 mcg</text:p>
          </table:table-cell>
          <table:table-cell office:value-type="string" table:style-name="ce47">
            <text:p><text:s/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ALLINCKRODT MEDICAL B.V.</text:p>
          </table:table-cell>
          <table:table-cell office:value-type="float" office:value="29852011" table:style-name="ce45">
            <text:p>029852011</text:p>
          </table:table-cell>
          <table:table-cell office:value-type="string" table:style-name="ce46">
            <text:p>BH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ertuzumab</text:p>
          </table:table-cell>
          <table:table-cell office:value-type="string" table:style-name="ce42">
            <text:p>PERTUZUMAB 30MG/ML 420MG 1 UNITA' USO PARENTERALE</text:p>
          </table:table-cell>
          <table:table-cell office:value-type="string" table:style-name="ce42">
            <text:p>PERJETA*1 fiala EV 420 mg 14 ml 30 mg/ml</text:p>
          </table:table-cell>
          <table:table-cell office:value-type="float" office:value="4762.9399999999996" table:style-name="ce43">
            <text:p>4.762,94</text:p>
          </table:table-cell>
          <table:table-cell office:value-type="float" office:value="2885.93" table:style-name="ce43">
            <text:p>2.885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2682017" table:style-name="ce45">
            <text:p>042682017</text:p>
          </table:table-cell>
          <table:table-cell office:value-type="string" table:style-name="ce46">
            <text:p>CY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iperacillina</text:p>
          </table:table-cell>
          <table:table-cell office:value-type="string" table:style-name="ce42">
            <text:p>PIPERACILLINA 2.000MG 10 UNITA' USO PARENTERALE</text:p>
          </table:table-cell>
          <table:table-cell office:value-type="string" table:style-name="ce42">
            <text:p>PIPERITAL*10 flaconcini 2 g polv iniet</text:p>
          </table:table-cell>
          <table:table-cell office:value-type="float" office:value="41.39" table:style-name="ce43">
            <text:p>41,39</text:p>
          </table:table-cell>
          <table:table-cell office:value-type="float" office:value="25.08" table:style-name="ce43">
            <text:p>25,0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28735049" table:style-name="ce45">
            <text:p>028735049</text:p>
          </table:table-cell>
          <table:table-cell office:value-type="string" table:style-name="ce46">
            <text:p>BH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iperacillina</text:p>
          </table:table-cell>
          <table:table-cell office:value-type="string" table:style-name="ce42">
            <text:p>PIPERACILLINA 4.000MG 10 UNITA' USO PARENTERALE</text:p>
          </table:table-cell>
          <table:table-cell office:value-type="string" table:style-name="ce42">
            <text:p>PIPERTEX*10 fiale 4 g polv iniett</text:p>
          </table:table-cell>
          <table:table-cell office:value-type="float" office:value="141.88" table:style-name="ce43">
            <text:p>141,88</text:p>
          </table:table-cell>
          <table:table-cell office:value-type="float" office:value="64.5" table:style-name="ce43">
            <text:p>64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3958036" table:style-name="ce45">
            <text:p>033958036</text:p>
          </table:table-cell>
          <table:table-cell office:value-type="string" table:style-name="ce46">
            <text:p>BH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RREKAPPA EUROTERAPICI SpA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7.37" table:style-name="ce15">
            <text:p>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37" table:style-name="ce17">
            <text:p>039786037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0 UNITA' USO PARENTERALE</text:p>
          </table:table-cell>
          <table:table-cell office:value-type="string" table:style-name="ce42">
            <text:p>PIPERACILLINA E TAZOBACTAM*10 flaconcini EV 4 g + 500 mg</text:p>
          </table:table-cell>
          <table:table-cell office:value-type="float" office:value="124.77" table:style-name="ce43">
            <text:p>124,77</text:p>
          </table:table-cell>
          <table:table-cell office:value-type="float" office:value="75.599999999999994" table:style-name="ce43">
            <text:p>75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7668035" table:style-name="ce45">
            <text:p>037668035</text:p>
          </table:table-cell>
          <table:table-cell office:value-type="string" table:style-name="ce46">
            <text:p>BI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0 UNITA' USO PARENTERALE</text:p>
          </table:table-cell>
          <table:table-cell office:value-type="string" table:style-name="ce42">
            <text:p>PIPERACILLINA TAZOBACTAN*10 flaconcini EV 4 g + 0,5 g</text:p>
          </table:table-cell>
          <table:table-cell office:value-type="float" office:value="138.25" table:style-name="ce43">
            <text:p>138,25</text:p>
          </table:table-cell>
          <table:table-cell office:value-type="float" office:value="83.77" table:style-name="ce43">
            <text:p>83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IGEN Srl</text:p>
          </table:table-cell>
          <table:table-cell office:value-type="float" office:value="38476040" table:style-name="ce45">
            <text:p>038476040</text:p>
          </table:table-cell>
          <table:table-cell office:value-type="string" table:style-name="ce46">
            <text:p>BI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0 UNITA' USO PARENTERALE</text:p>
          </table:table-cell>
          <table:table-cell office:value-type="string" table:style-name="ce42">
            <text:p>PIPERACILLINA E TAZOBACTAM*10 flaconi EV 4 g + 500 mg</text:p>
          </table:table-cell>
          <table:table-cell office:value-type="float" office:value="138.25" table:style-name="ce43">
            <text:p>138,25</text:p>
          </table:table-cell>
          <table:table-cell office:value-type="float" office:value="83.77" table:style-name="ce43">
            <text:p>83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8717082" table:style-name="ce45">
            <text:p>038717082</text:p>
          </table:table-cell>
          <table:table-cell office:value-type="string" table:style-name="ce46">
            <text:p>BI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PIPERACILLINA TAZOBACTAM*12 flaconcini EV 4 g + 0,5 g</text:p>
          </table:table-cell>
          <table:table-cell office:value-type="float" office:value="165.9" table:style-name="ce15">
            <text:p>165,90</text:p>
          </table:table-cell>
          <table:table-cell office:value-type="float" office:value="88.45" table:style-name="ce15">
            <text:p>8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49" table:style-name="ce17">
            <text:p>039786049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2+0,25G 10 UNITA' USO PARENTERALE</text:p>
          </table:table-cell>
          <table:table-cell office:value-type="string" table:style-name="ce42">
            <text:p>PIPERACILLINA TAZOBACTAM*10 flaconcini EV 2 g + 0,25 g</text:p>
          </table:table-cell>
          <table:table-cell office:value-type="float" office:value="60.37" table:style-name="ce43">
            <text:p>60,37</text:p>
          </table:table-cell>
          <table:table-cell office:value-type="float" office:value="36.58" table:style-name="ce43">
            <text:p>36,5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IGEN Srl</text:p>
          </table:table-cell>
          <table:table-cell office:value-type="float" office:value="38476026" table:style-name="ce45">
            <text:p>038476026</text:p>
          </table:table-cell>
          <table:table-cell office:value-type="string" table:style-name="ce46">
            <text:p>HH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9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7">
            <text:p>Pirfenidone</text:p>
          </table:table-cell>
          <table:table-cell office:value-type="string" table:style-name="ce57">
            <text:p>PIRFENIDONE 267MG 252 UNITA' USO ORALE</text:p>
          </table:table-cell>
          <table:table-cell office:value-type="string" table:style-name="ce57">
            <text:p>ESBRIET*4x63 cps 267 mg</text:p>
          </table:table-cell>
          <table:table-cell office:value-type="float" office:value="3780.34" table:style-name="ce43">
            <text:p>3.780,34</text:p>
          </table:table-cell>
          <table:table-cell office:value-type="float" office:value="2290.5500000000002" table:style-name="ce43">
            <text:p>2.290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1271026" table:style-name="ce45">
            <text:p>041271026</text:p>
          </table:table-cell>
          <table:table-cell office:value-type="string" table:style-name="ce58">
            <text:p>UW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ixantrone</text:p>
          </table:table-cell>
          <table:table-cell office:value-type="string" table:style-name="ce14">
            <text:p>PIXANTRONE 29MG 1 UNITA' USO PARENTERALE</text:p>
          </table:table-cell>
          <table:table-cell office:value-type="string" table:style-name="ce14">
            <text:p>PIXUVRI*1 flaconcino polv EV 29 mg</text:p>
          </table:table-cell>
          <table:table-cell office:value-type="float" office:value="1067.01" table:style-name="ce15">
            <text:p>1.067,01</text:p>
          </table:table-cell>
          <table:table-cell office:value-type="float" office:value="646.51" table:style-name="ce15">
            <text:p>64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TI LIFE SCIENCES LTD</text:p>
          </table:table-cell>
          <table:table-cell office:value-type="float" office:value="42463012" table:style-name="ce17">
            <text:p>042463012</text:p>
          </table:table-cell>
          <table:table-cell office:value-type="string" table:style-name="ce18">
            <text:p>H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lerixafor</text:p>
          </table:table-cell>
          <table:table-cell office:value-type="string" table:style-name="ce42">
            <text:p>PLERIXAFOR 24MG 1,2ML 1 UNITA' USO PARENTERALE</text:p>
          </table:table-cell>
          <table:table-cell office:value-type="string" table:style-name="ce42">
            <text:p>MOZOBIL*1 flacone SC 24 mg 20 mg/ml</text:p>
          </table:table-cell>
          <table:table-cell office:value-type="float" office:value="9257.16" table:style-name="ce43">
            <text:p>9.257,16</text:p>
          </table:table-cell>
          <table:table-cell office:value-type="float" office:value="5609.04" table:style-name="ce43">
            <text:p>5.609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9587011" table:style-name="ce45">
            <text:p>039587011</text:p>
          </table:table-cell>
          <table:table-cell office:value-type="string" table:style-name="ce46">
            <text:p>BI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oligelina</text:p>
          </table:table-cell>
          <table:table-cell office:value-type="string" table:style-name="ce42">
            <text:p>POLIGELINA 17,5G 14 UNITA' USO PARENTERALE</text:p>
          </table:table-cell>
          <table:table-cell office:value-type="string" table:style-name="ce42">
            <text:p>EMAGEL*14 flaconi EV 500 ml 35 g/litro</text:p>
          </table:table-cell>
          <table:table-cell office:value-type="float" office:value="77.78" table:style-name="ce43">
            <text:p>77,78</text:p>
          </table:table-cell>
          <table:table-cell office:value-type="float" office:value="47.13" table:style-name="ce43">
            <text:p>47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IRAMAL HEALTHCARE UK LIMITED</text:p>
          </table:table-cell>
          <table:table-cell office:value-type="float" office:value="20310037" table:style-name="ce45">
            <text:p>020310037</text:p>
          </table:table-cell>
          <table:table-cell office:value-type="string" table:style-name="ce46">
            <text:p>BQ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omalidomide</text:p>
          </table:table-cell>
          <table:table-cell office:value-type="string" table:style-name="ce42">
            <text:p>POMALIDOMIDE 2MG 21 UNITA' USO ORALE</text:p>
          </table:table-cell>
          <table:table-cell office:value-type="string" table:style-name="ce42">
            <text:p>IMNOVID*21 cps 2 mg</text:p>
          </table:table-cell>
          <table:table-cell office:value-type="float" office:value="14663.99" table:style-name="ce43">
            <text:p>14.663,99</text:p>
          </table:table-cell>
          <table:table-cell office:value-type="float" office:value="8885.11" table:style-name="ce43">
            <text:p>8.885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LIMITED</text:p>
          </table:table-cell>
          <table:table-cell office:value-type="float" office:value="42927020" table:style-name="ce45">
            <text:p>042927020</text:p>
          </table:table-cell>
          <table:table-cell office:value-type="string" table:style-name="ce46">
            <text:p>HJ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omalidomide</text:p>
          </table:table-cell>
          <table:table-cell office:value-type="string" table:style-name="ce42">
            <text:p>POMALIDOMIDE 4MG 21 UNITA' USO ORALE</text:p>
          </table:table-cell>
          <table:table-cell office:value-type="string" table:style-name="ce42">
            <text:p>IMNOVID*21 cps 4 mg</text:p>
          </table:table-cell>
          <table:table-cell office:value-type="float" office:value="14663.99" table:style-name="ce43">
            <text:p>14.663,99</text:p>
          </table:table-cell>
          <table:table-cell office:value-type="float" office:value="8885.11" table:style-name="ce43">
            <text:p>8.885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LIMITED</text:p>
          </table:table-cell>
          <table:table-cell office:value-type="float" office:value="42927044" table:style-name="ce45">
            <text:p>042927044</text:p>
          </table:table-cell>
          <table:table-cell office:value-type="string" table:style-name="ce46">
            <text:p>HNB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onatinib</text:p>
          </table:table-cell>
          <table:table-cell office:value-type="string" table:style-name="ce42">
            <text:p>PONATINIB 45MG 30 UNITA' USO ORALE</text:p>
          </table:table-cell>
          <table:table-cell office:value-type="string" table:style-name="ce42">
            <text:p>ICLUSIG*30 cpr riv 45 mg flacone</text:p>
          </table:table-cell>
          <table:table-cell office:value-type="float" office:value="8862.5499999999993" table:style-name="ce43">
            <text:p>8.862,55</text:p>
          </table:table-cell>
          <table:table-cell office:value-type="float" office:value="5369.88" table:style-name="ce43">
            <text:p>5.369,88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INCYTE BIOSCIENCES DISTRIB BV</text:p>
          </table:table-cell>
          <table:table-cell office:value-type="float" office:value="42853034" table:style-name="ce45">
            <text:p>042853034</text:p>
          </table:table-cell>
          <table:table-cell office:value-type="string" table:style-name="ce46">
            <text:p>JB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alidoxima</text:p>
          </table:table-cell>
          <table:table-cell office:value-type="string" table:style-name="ce42">
            <text:p>PRALIDOXIMA 200MG 10 UNITA' USO PARENTERALE</text:p>
          </table:table-cell>
          <table:table-cell office:value-type="string" table:style-name="ce42">
            <text:p>CONTRATHION*10 flaconcini EV 200 mg/10 ml</text:p>
          </table:table-cell>
          <table:table-cell office:value-type="float" office:value="43.78" table:style-name="ce43">
            <text:p>43,78</text:p>
          </table:table-cell>
          <table:table-cell office:value-type="float" office:value="26.52" table:style-name="ce43">
            <text:p>26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1091020" table:style-name="ce45">
            <text:p>021091020</text:p>
          </table:table-cell>
          <table:table-cell office:value-type="string" table:style-name="ce46">
            <text:p>BI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1.000MG 100ML 10 UNITA' USO PARENTERALE</text:p>
          </table:table-cell>
          <table:table-cell office:value-type="string" table:style-name="ce42">
            <text:p>PROPOFOL*10 flaconcini EV 100 ml 10 mg/ml</text:p>
          </table:table-cell>
          <table:table-cell office:value-type="float" office:value="216.14" table:style-name="ce43">
            <text:p>216,14</text:p>
          </table:table-cell>
          <table:table-cell office:value-type="float" office:value="130.96" table:style-name="ce43">
            <text:p>130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6849091" table:style-name="ce45">
            <text:p>036849091</text:p>
          </table:table-cell>
          <table:table-cell office:value-type="string" table:style-name="ce46">
            <text:p>BI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1.000MG 100ML 10 UNITA' USO PARENTERALE</text:p>
          </table:table-cell>
          <table:table-cell office:value-type="string" table:style-name="ce42">
            <text:p>PROPOFOL*10 flaconcini EV 100 ml 1%</text:p>
          </table:table-cell>
          <table:table-cell office:value-type="float" office:value="222.83" table:style-name="ce43">
            <text:p>222,83</text:p>
          </table:table-cell>
          <table:table-cell office:value-type="float" office:value="135.01" table:style-name="ce43">
            <text:p>135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5911054" table:style-name="ce45">
            <text:p>035911054</text:p>
          </table:table-cell>
          <table:table-cell office:value-type="string" table:style-name="ce46">
            <text:p>BI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1.000MG 50ML 10 UNITA' USO PARENTERALE</text:p>
          </table:table-cell>
          <table:table-cell office:value-type="string" table:style-name="ce42">
            <text:p>PROPOFOL*10 flaconcini 50 ml 2%</text:p>
          </table:table-cell>
          <table:table-cell office:value-type="float" office:value="160.6" table:style-name="ce43">
            <text:p>160,60</text:p>
          </table:table-cell>
          <table:table-cell office:value-type="float" office:value="97.31" table:style-name="ce43">
            <text:p>97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5911078" table:style-name="ce45">
            <text:p>035911078</text:p>
          </table:table-cell>
          <table:table-cell office:value-type="string" table:style-name="ce46">
            <text:p>BI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1.000MG 50ML 10 UNITA' USO PARENTERALE</text:p>
          </table:table-cell>
          <table:table-cell office:value-type="string" table:style-name="ce42">
            <text:p>PROPOFOL*10 flaconcini EV 50 ml 20 mg/ml</text:p>
          </table:table-cell>
          <table:table-cell office:value-type="float" office:value="197.66" table:style-name="ce43">
            <text:p>197,66</text:p>
          </table:table-cell>
          <table:table-cell office:value-type="float" office:value="119.77" table:style-name="ce43">
            <text:p>119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6849127" table:style-name="ce45">
            <text:p>036849127</text:p>
          </table:table-cell>
          <table:table-cell office:value-type="string" table:style-name="ce46">
            <text:p>BI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500MG 50ML 1 UNITA' USO PARENTERALE</text:p>
          </table:table-cell>
          <table:table-cell office:value-type="string" table:style-name="ce42">
            <text:p>PROPOFOL*1 flaconcino 500 mg 50 ml</text:p>
          </table:table-cell>
          <table:table-cell office:value-type="float" office:value="12.55" table:style-name="ce43">
            <text:p>12,55</text:p>
          </table:table-cell>
          <table:table-cell office:value-type="float" office:value="7.61" table:style-name="ce43">
            <text:p>7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4407041" table:style-name="ce45">
            <text:p>034407041</text:p>
          </table:table-cell>
          <table:table-cell office:value-type="string" table:style-name="ce46">
            <text:p>BI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ropofol</text:p>
          </table:table-cell>
          <table:table-cell office:value-type="string" table:style-name="ce42">
            <text:p>PROPOFOL 500MG 50ML 1 UNITA' USO PARENTERALE</text:p>
          </table:table-cell>
          <table:table-cell office:value-type="string" table:style-name="ce42">
            <text:p>UNIFOL*1 flaconcino 50 ML 10 mg/ml</text:p>
          </table:table-cell>
          <table:table-cell office:value-type="float" office:value="12.55" table:style-name="ce43">
            <text:p>12,55</text:p>
          </table:table-cell>
          <table:table-cell office:value-type="float" office:value="7.61" table:style-name="ce43">
            <text:p>7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9184039" table:style-name="ce45">
            <text:p>039184039</text:p>
          </table:table-cell>
          <table:table-cell office:value-type="string" table:style-name="ce46">
            <text:p>BI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500MG 50ML 1 UNITA' USO PARENTERALE</text:p>
          </table:table-cell>
          <table:table-cell office:value-type="string" table:style-name="ce42">
            <text:p>RIPOL*1 flaconcino EV 50 ml 10 mg/ml</text:p>
          </table:table-cell>
          <table:table-cell office:value-type="float" office:value="12.55" table:style-name="ce43">
            <text:p>12,55</text:p>
          </table:table-cell>
          <table:table-cell office:value-type="float" office:value="7.61" table:style-name="ce43">
            <text:p>7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ORDEN PHARMA SpA</text:p>
          </table:table-cell>
          <table:table-cell office:value-type="float" office:value="41732037" table:style-name="ce45">
            <text:p>041732037</text:p>
          </table:table-cell>
          <table:table-cell office:value-type="string" table:style-name="ce46">
            <text:p>BI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500MG 50ML 1 UNITA' USO PARENTERALE</text:p>
          </table:table-cell>
          <table:table-cell office:value-type="string" table:style-name="ce42">
            <text:p>DIPRIVAN*1 flaconcino EV 500 mg 50 ml</text:p>
          </table:table-cell>
          <table:table-cell office:value-type="float" office:value="20.93" table:style-name="ce43">
            <text:p>20,93</text:p>
          </table:table-cell>
          <table:table-cell office:value-type="float" office:value="9.51" table:style-name="ce43">
            <text:p>9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PEN PHARMA TRADING LIMITED</text:p>
          </table:table-cell>
          <table:table-cell office:value-type="float" office:value="26114025" table:style-name="ce45">
            <text:p>026114025</text:p>
          </table:table-cell>
          <table:table-cell office:value-type="string" table:style-name="ce46">
            <text:p>BI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oteina C Umana</text:p>
          </table:table-cell>
          <table:table-cell office:value-type="string" table:style-name="ce42">
            <text:p>PROTEINA C UMANA 1.000UI 1 UNITA' USO PARENTERALE</text:p>
          </table:table-cell>
          <table:table-cell office:value-type="string" table:style-name="ce42">
            <text:p>CEPROTIN*1 fiala EV 1.000 UI</text:p>
          </table:table-cell>
          <table:table-cell office:value-type="float" office:value="3284.3" table:style-name="ce43">
            <text:p>3.284,30</text:p>
          </table:table-cell>
          <table:table-cell office:value-type="float" office:value="1990" table:style-name="ce43">
            <text:p>1.99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AG</text:p>
          </table:table-cell>
          <table:table-cell office:value-type="float" office:value="35389028" table:style-name="ce45">
            <text:p>035389028</text:p>
          </table:table-cell>
          <table:table-cell office:value-type="string" table:style-name="ce46">
            <text:p>BI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Proteina coagulabile umana/trombina umana</text:p>
          </table:table-cell>
          <table:table-cell office:value-type="string" table:style-name="ce42">
            <text:p>PROTEINA COAGULABILE UMANA+TROMBINA UMANA 1ML 2 UNITA' USO EPILESIONALE</text:p>
          </table:table-cell>
          <table:table-cell office:value-type="string" table:style-name="ce42">
            <text:p>EVICEL*2 flaconcini uso epilesionale 1 ml 50-90 mg/ml + 800-1200 UI/ml</text:p>
          </table:table-cell>
          <table:table-cell office:value-type="float" office:value="111.76" table:style-name="ce43">
            <text:p>111,76</text:p>
          </table:table-cell>
          <table:table-cell office:value-type="float" office:value="67.72" table:style-name="ce43">
            <text:p>67,72</text:p>
          </table:table-cell>
          <table:table-cell office:value-type="float" office:value="100.59" table:style-name="ce44">
            <text:p>100,59</text:p>
          </table:table-cell>
          <table:table-cell office:value-type="string" table:style-name="ce42">
            <text:p>OMRIX BIOPHARMACEUTICALS S.A.</text:p>
          </table:table-cell>
          <table:table-cell office:value-type="float" office:value="39591019" table:style-name="ce45">
            <text:p>039591019</text:p>
          </table:table-cell>
          <table:table-cell office:value-type="string" table:style-name="ce46">
            <text:p>BIU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Proteina coagulabile umana/trombina umana</text:p>
          </table:table-cell>
          <table:table-cell office:value-type="string" table:style-name="ce42">
            <text:p>PROTEINA COAGULABILE UMANA+TROMBINA UMANA 5ML 2 UNITA' USO EPILESIONALE</text:p>
          </table:table-cell>
          <table:table-cell office:value-type="string" table:style-name="ce42">
            <text:p>EVICEL*2 flaconcini uso epilesionale 5 ml 50-90 mg/ml + 800-1200 UI/ml</text:p>
          </table:table-cell>
          <table:table-cell office:value-type="float" office:value="503.08" table:style-name="ce43">
            <text:p>503,08</text:p>
          </table:table-cell>
          <table:table-cell office:value-type="float" office:value="304.82" table:style-name="ce43">
            <text:p>304,82</text:p>
          </table:table-cell>
          <table:table-cell office:value-type="float" office:value="452.77" table:style-name="ce44">
            <text:p>452,77</text:p>
          </table:table-cell>
          <table:table-cell office:value-type="string" table:style-name="ce42">
            <text:p>OMRIX BIOPHARMACEUTICALS S.A.</text:p>
          </table:table-cell>
          <table:table-cell office:value-type="float" office:value="39591033" table:style-name="ce45">
            <text:p>039591033</text:p>
          </table:table-cell>
          <table:table-cell office:value-type="string" table:style-name="ce46">
            <text:p>BI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dio-223RA-Dicloruro</text:p>
          </table:table-cell>
          <table:table-cell office:value-type="string" table:style-name="ce42">
            <text:p>RADIO-223RA-DICLORURO 1.000KBQ/ML 6ML 1 UNITA' USO PARENTERALE</text:p>
          </table:table-cell>
          <table:table-cell office:value-type="string" table:style-name="ce42">
            <text:p>XOFIGO*1 flaconcino EV 6 ml 1.100 kbq/ml</text:p>
          </table:table-cell>
          <table:table-cell office:value-type="float" office:value="6898.68" table:style-name="ce43">
            <text:p>6.898,68</text:p>
          </table:table-cell>
          <table:table-cell office:value-type="float" office:value="4180" table:style-name="ce43">
            <text:p>4.180,00</text:p>
          </table:table-cell>
          <table:table-cell table:style-name="ce44"/>
          <table:table-cell office:value-type="string" table:style-name="ce42">
            <text:p>BAYER AG</text:p>
          </table:table-cell>
          <table:table-cell office:value-type="float" office:value="43116019" table:style-name="ce45">
            <text:p>043116019</text:p>
          </table:table-cell>
          <table:table-cell office:value-type="string" table:style-name="ce46">
            <text:p>IV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ltegravir</text:p>
          </table:table-cell>
          <table:table-cell office:value-type="string" table:style-name="ce42">
            <text:p>RALTEGRAVIR 100MG 60 UNITA' USO ORALE</text:p>
          </table:table-cell>
          <table:table-cell office:value-type="string" table:style-name="ce42">
            <text:p>ISENTRESS*60 cpr mast 100 mg flacone</text:p>
          </table:table-cell>
          <table:table-cell office:value-type="float" office:value="225.1" table:style-name="ce43">
            <text:p>225,10</text:p>
          </table:table-cell>
          <table:table-cell office:value-type="float" office:value="136.38999999999999" table:style-name="ce43">
            <text:p>136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38312043" table:style-name="ce45">
            <text:p>038312043</text:p>
          </table:table-cell>
          <table:table-cell office:value-type="string" table:style-name="ce46">
            <text:p>IW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Raltegravir</text:p>
          </table:table-cell>
          <table:table-cell office:value-type="string" table:style-name="ce42">
            <text:p>RALTEGRAVIR 100MG 60 UNITA' USO ORALE</text:p>
          </table:table-cell>
          <table:table-cell office:value-type="string" table:style-name="ce42">
            <text:p>ISENTRESS*os grat 60 bust 100 mg</text:p>
          </table:table-cell>
          <table:table-cell office:value-type="float" office:value="307.82" table:style-name="ce43">
            <text:p>307,82</text:p>
          </table:table-cell>
          <table:table-cell office:value-type="float" office:value="186.51" table:style-name="ce43">
            <text:p>186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38312056" table:style-name="ce45">
            <text:p>038312056</text:p>
          </table:table-cell>
          <table:table-cell office:value-type="string" table:style-name="ce46">
            <text:p>IW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ltegravir</text:p>
          </table:table-cell>
          <table:table-cell office:value-type="string" table:style-name="ce42">
            <text:p>RALTEGRAVIR 600MG 60 UNITA' USO ORALE</text:p>
          </table:table-cell>
          <table:table-cell office:value-type="string" table:style-name="ce42">
            <text:p>ISENTRESS*60 cpr riv 600 mg flacone</text:p>
          </table:table-cell>
          <table:table-cell office:value-type="float" office:value="900.4" table:style-name="ce43">
            <text:p>900,40</text:p>
          </table:table-cell>
          <table:table-cell office:value-type="float" office:value="545.57000000000005" table:style-name="ce43">
            <text:p>545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38312068" table:style-name="ce45">
            <text:p>038312068</text:p>
          </table:table-cell>
          <table:table-cell office:value-type="string" table:style-name="ce46">
            <text:p>KH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mucirumab</text:p>
          </table:table-cell>
          <table:table-cell office:value-type="string" table:style-name="ce42">
            <text:p>RAMUCIRUMAB 100MG 10ML 1 UNITA' USO PARENTERALE</text:p>
          </table:table-cell>
          <table:table-cell office:value-type="string" table:style-name="ce42">
            <text:p>CYRAMZA*1 flaconcino EV 10 ml 10 mg/ml</text:p>
          </table:table-cell>
          <table:table-cell office:value-type="float" office:value="940.73" table:style-name="ce43">
            <text:p>940,73</text:p>
          </table:table-cell>
          <table:table-cell office:value-type="float" office:value="570" table:style-name="ce43">
            <text:p>57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3797012" table:style-name="ce45">
            <text:p>043797012</text:p>
          </table:table-cell>
          <table:table-cell office:value-type="string" table:style-name="ce46">
            <text:p>JD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nibizumab</text:p>
          </table:table-cell>
          <table:table-cell office:value-type="string" table:style-name="ce42">
            <text:p>RANIBIZUMAB 2,3MG 0,23ML 1 UNITA' USO INTRAVITREALE</text:p>
          </table:table-cell>
          <table:table-cell office:value-type="string" table:style-name="ce42">
            <text:p>LUCENTIS*1 flaconcino intravitreale 0,23 ml 10 mg/ml</text:p>
          </table:table-cell>
          <table:table-cell office:value-type="float" office:value="1105.2" table:style-name="ce43">
            <text:p>1.105,20</text:p>
          </table:table-cell>
          <table:table-cell office:value-type="float" office:value="669.66" table:style-name="ce43">
            <text:p>669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7608027" table:style-name="ce45">
            <text:p>037608027</text:p>
          </table:table-cell>
          <table:table-cell office:value-type="string" table:style-name="ce46">
            <text:p>BJ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42">
            <text:p>Retinolo Palmitato/Ergocalciferolo/Tocoferolo Alfa/Fitomenadione</text:p>
          </table:table-cell>
          <table:table-cell office:value-type="string" table:style-name="ce42">
            <text:p>RETINOLO PALMITATO+ERGOCALCIFEROLO+TOCOFEROLO ALFA+FITOMENADIONE 69+1+0,64+20MCG 10 UNITA' USO PARENTERALE</text:p>
          </table:table-cell>
          <table:table-cell office:value-type="string" table:style-name="ce42">
            <text:p>VITALIPID*BB 10 fiale EV 10 ml</text:p>
          </table:table-cell>
          <table:table-cell office:value-type="float" office:value="41.79" table:style-name="ce43">
            <text:p>41,79</text:p>
          </table:table-cell>
          <table:table-cell office:value-type="float" office:value="19" table:style-name="ce43">
            <text:p>1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27983028" table:style-name="ce45">
            <text:p>027983028</text:p>
          </table:table-cell>
          <table:table-cell office:value-type="string" table:style-name="ce46">
            <text:p>BJC</text:p>
          </table:table-cell>
          <table:table-cell table:style-name="ce47"/>
          <table:table-cell table:number-columns-repeated="16374" table:style-name="ce13"/>
        </table:table-row>
        <table:table-row table:style-name="ro15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ilpivirina</text:p>
          </table:table-cell>
          <table:table-cell office:value-type="string" table:style-name="ce42">
            <text:p>RILPIVIRINA 25MG 30 UNITA' USO ORALE</text:p>
          </table:table-cell>
          <table:table-cell office:value-type="string" table:style-name="ce42">
            <text:p>EDURANT*30 cpr riv 25 mg flacone</text:p>
          </table:table-cell>
          <table:table-cell office:value-type="float" office:value="407.31" table:style-name="ce43">
            <text:p>407,31</text:p>
          </table:table-cell>
          <table:table-cell office:value-type="float" office:value="246.8" table:style-name="ce43">
            <text:p>246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1664018" table:style-name="ce45">
            <text:p>041664018</text:p>
          </table:table-cell>
          <table:table-cell office:value-type="string" table:style-name="ce46">
            <text:p>BJ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Risperidone</text:p>
          </table:table-cell>
          <table:table-cell office:value-type="string" table:style-name="ce42">
            <text:p>RISPERIDONE 37,5MG 2ML 1 UNITA' USO PARENTERALE</text:p>
          </table:table-cell>
          <table:table-cell office:value-type="string" table:style-name="ce42">
            <text:p>RISPERDAL*1 fiala IM 37,5 mg + 1 siringa 2 ml rilascio prolungato</text:p>
          </table:table-cell>
          <table:table-cell office:value-type="float" office:value="203.11" table:style-name="ce43">
            <text:p>203,11</text:p>
          </table:table-cell>
          <table:table-cell office:value-type="float" office:value="123.06" table:style-name="ce43">
            <text:p>123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SpA</text:p>
          </table:table-cell>
          <table:table-cell office:value-type="float" office:value="28752184" table:style-name="ce45">
            <text:p>028752184</text:p>
          </table:table-cell>
          <table:table-cell office:value-type="string" table:style-name="ce46">
            <text:p>BJ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Ritonavir</text:p>
          </table:table-cell>
          <table:table-cell office:value-type="string" table:style-name="ce42">
            <text:p>RITONAVIR 100MG 30 UNITA' USO ORALE</text:p>
          </table:table-cell>
          <table:table-cell office:value-type="string" table:style-name="ce42">
            <text:p>RITONAVIR*30 cpr riv 100 mg flacone</text:p>
          </table:table-cell>
          <table:table-cell office:value-type="float" office:value="24.92" table:style-name="ce43">
            <text:p>24,92</text:p>
          </table:table-cell>
          <table:table-cell office:value-type="float" office:value="15.1" table:style-name="ce43">
            <text:p>15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5153018" table:style-name="ce45">
            <text:p>045153018</text:p>
          </table:table-cell>
          <table:table-cell office:value-type="string" table:style-name="ce46">
            <text:p>BJ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Ritonavir</text:p>
          </table:table-cell>
          <table:table-cell office:value-type="string" table:style-name="ce42">
            <text:p>RITONAVIR 100MG 30 UNITA' USO ORALE</text:p>
          </table:table-cell>
          <table:table-cell office:value-type="string" table:style-name="ce42">
            <text:p>RITONAVIR*30 cpr riv 100 mg flacone</text:p>
          </table:table-cell>
          <table:table-cell office:value-type="float" office:value="24.92" table:style-name="ce43">
            <text:p>24,92</text:p>
          </table:table-cell>
          <table:table-cell office:value-type="float" office:value="15.1" table:style-name="ce43">
            <text:p>15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as</text:p>
          </table:table-cell>
          <table:table-cell office:value-type="float" office:value="45775018" table:style-name="ce45">
            <text:p>045775018</text:p>
          </table:table-cell>
          <table:table-cell office:value-type="string" table:style-name="ce46">
            <text:p>BJ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Ritonavir</text:p>
          </table:table-cell>
          <table:table-cell office:value-type="string" table:style-name="ce42">
            <text:p>RITONAVIR 100MG 30 UNITA' USO ORALE</text:p>
          </table:table-cell>
          <table:table-cell office:value-type="string" table:style-name="ce42">
            <text:p>NORVIR*30 cpr riv 100 mg flacone</text:p>
          </table:table-cell>
          <table:table-cell office:value-type="float" office:value="35.6" table:style-name="ce43">
            <text:p>35,60</text:p>
          </table:table-cell>
          <table:table-cell office:value-type="float" office:value="21.57" table:style-name="ce43">
            <text:p>21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30081057" table:style-name="ce45">
            <text:p>030081057</text:p>
          </table:table-cell>
          <table:table-cell office:value-type="string" table:style-name="ce46">
            <text:p>BJ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Ritonavir</text:p>
          </table:table-cell>
          <table:table-cell office:value-type="string" table:style-name="ce42">
            <text:p>RITONAVIR 100MG 30 UNITA' USO ORALE</text:p>
          </table:table-cell>
          <table:table-cell office:value-type="string" table:style-name="ce42">
            <text:p>NORVIR*os polv 30 buste 100 mg + 2 siringhe + 1 bicchiere dosatore</text:p>
          </table:table-cell>
          <table:table-cell office:value-type="float" office:value="35.6" table:style-name="ce43">
            <text:p>35,60</text:p>
          </table:table-cell>
          <table:table-cell office:value-type="float" office:value="21.57" table:style-name="ce43">
            <text:p>21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30081095" table:style-name="ce45">
            <text:p>030081095</text:p>
          </table:table-cell>
          <table:table-cell office:value-type="string" table:style-name="ce46">
            <text:p>BJ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laconcini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Rituximab</text:p>
          </table:table-cell>
          <table:table-cell office:value-type="string" table:style-name="ce42">
            <text:p>RITUXIMAB 500MG 50ML 1 UNITA' USO PARENTERALE</text:p>
          </table:table-cell>
          <table:table-cell office:value-type="string" table:style-name="ce42">
            <text:p>TRUXIMA*1 flaconcino EV 500 mg 50 ml 10 mg/ml</text:p>
          </table:table-cell>
          <table:table-cell office:value-type="float" office:value="1653.59" table:style-name="ce43">
            <text:p>1.653,59</text:p>
          </table:table-cell>
          <table:table-cell office:value-type="float" office:value="1001.93" table:style-name="ce43">
            <text:p>1.001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LTRION HEALTHCARE HUNG.KFT</text:p>
          </table:table-cell>
          <table:table-cell office:value-type="float" office:value="45266018" table:style-name="ce45">
            <text:p>045266018</text:p>
          </table:table-cell>
          <table:table-cell office:value-type="string" table:style-name="ce46">
            <text:p>BJ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Rituximab</text:p>
          </table:table-cell>
          <table:table-cell office:value-type="string" table:style-name="ce42">
            <text:p>RITUXIMAB 500MG 50ML 1 UNITA' USO PARENTERALE</text:p>
          </table:table-cell>
          <table:table-cell office:value-type="string" table:style-name="ce42">
            <text:p>RIXATHON*1 flaconcino EV 50 ml 10 mg/ml</text:p>
          </table:table-cell>
          <table:table-cell office:value-type="float" office:value="1653.59" table:style-name="ce43">
            <text:p>1.653,59</text:p>
          </table:table-cell>
          <table:table-cell office:value-type="float" office:value="1001.93" table:style-name="ce43">
            <text:p>1.001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45450032" table:style-name="ce45">
            <text:p>045450032</text:p>
          </table:table-cell>
          <table:table-cell office:value-type="string" table:style-name="ce46">
            <text:p>BJ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Rituximab</text:p>
          </table:table-cell>
          <table:table-cell office:value-type="string" table:style-name="ce42">
            <text:p>RITUXIMAB 500MG 50ML 1 UNITA' USO PARENTERALE</text:p>
          </table:table-cell>
          <table:table-cell office:value-type="string" table:style-name="ce42">
            <text:p>MABTHERA*1 flaconcino EV 500 mg 50 ml 10 mg/ml</text:p>
          </table:table-cell>
          <table:table-cell office:value-type="float" office:value="2066.9899999999998" table:style-name="ce43">
            <text:p>2.066,99</text:p>
          </table:table-cell>
          <table:table-cell office:value-type="float" office:value="1252.4100000000001" table:style-name="ce43">
            <text:p>1.252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33315021" table:style-name="ce45">
            <text:p>033315021</text:p>
          </table:table-cell>
          <table:table-cell office:value-type="string" table:style-name="ce46">
            <text:p>BJ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ocuronio</text:p>
          </table:table-cell>
          <table:table-cell office:value-type="string" table:style-name="ce42">
            <text:p>ROCURONIO 100MG 10ML 10 UNITA' USO PARENTERALE</text:p>
          </table:table-cell>
          <table:table-cell office:value-type="string" table:style-name="ce42">
            <text:p>ROCURONIO BROMURO*10 flaconi EV 10 ml 10 mg/ml</text:p>
          </table:table-cell>
          <table:table-cell office:value-type="float" office:value="101.08" table:style-name="ce43">
            <text:p>101,08</text:p>
          </table:table-cell>
          <table:table-cell office:value-type="float" office:value="61.25" table:style-name="ce43">
            <text:p>61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LF SpA</text:p>
          </table:table-cell>
          <table:table-cell office:value-type="float" office:value="41852043" table:style-name="ce45">
            <text:p>041852043</text:p>
          </table:table-cell>
          <table:table-cell office:value-type="string" table:style-name="ce46">
            <text:p>BJ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Rocuronio</text:p>
          </table:table-cell>
          <table:table-cell office:value-type="string" table:style-name="ce42">
            <text:p>ROCURONIO 100MG 10ML 10 UNITA' USO PARENTERALE</text:p>
          </table:table-cell>
          <table:table-cell office:value-type="string" table:style-name="ce42">
            <text:p>ROCURONIO*iniet 10 flaconcini 100 mg 10 ml</text:p>
          </table:table-cell>
          <table:table-cell office:value-type="float" office:value="112.31" table:style-name="ce43">
            <text:p>112,31</text:p>
          </table:table-cell>
          <table:table-cell office:value-type="float" office:value="68.05" table:style-name="ce43">
            <text:p>68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8603066" table:style-name="ce45">
            <text:p>038603066</text:p>
          </table:table-cell>
          <table:table-cell office:value-type="string" table:style-name="ce46">
            <text:p>BJ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Rocuronio</text:p>
          </table:table-cell>
          <table:table-cell office:value-type="string" table:style-name="ce42">
            <text:p>ROCURONIO 100MG 10ML 10 UNITA' USO PARENTERALE</text:p>
          </table:table-cell>
          <table:table-cell office:value-type="string" table:style-name="ce42">
            <text:p>ESMERON*10 fiale EV 10 ml 10 mg/ml</text:p>
          </table:table-cell>
          <table:table-cell office:value-type="float" office:value="191.95" table:style-name="ce43">
            <text:p>191,95</text:p>
          </table:table-cell>
          <table:table-cell office:value-type="float" office:value="87.25" table:style-name="ce43">
            <text:p>87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SD ITALIA Srl</text:p>
          </table:table-cell>
          <table:table-cell office:value-type="float" office:value="29209044" table:style-name="ce45">
            <text:p>029209044</text:p>
          </table:table-cell>
          <table:table-cell office:value-type="string" table:style-name="ce46">
            <text:p>BJ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 BROMURO*10 flaconi EV 5 ml 10 mg/ml</text:p>
          </table:table-cell>
          <table:table-cell office:value-type="float" office:value="49.19" table:style-name="ce15">
            <text:p>49,19</text:p>
          </table:table-cell>
          <table:table-cell office:value-type="float" office:value="28.9" table:style-name="ce15">
            <text:p>2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17" table:style-name="ce17">
            <text:p>04185201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omiplostim</text:p>
          </table:table-cell>
          <table:table-cell office:value-type="string" table:style-name="ce42">
            <text:p>ROMIPLOSTIM 250MCG 0,72ML 1 UNITA' USO PARENTERALE</text:p>
          </table:table-cell>
          <table:table-cell office:value-type="string" table:style-name="ce42">
            <text:p>NPLATE*1 flaconcino 250 mcg polv + solv</text:p>
          </table:table-cell>
          <table:table-cell office:value-type="float" office:value="897.42" table:style-name="ce43">
            <text:p>897,42</text:p>
          </table:table-cell>
          <table:table-cell office:value-type="float" office:value="543.76" table:style-name="ce43">
            <text:p>543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MGEN EUROPE B.V.</text:p>
          </table:table-cell>
          <table:table-cell office:value-type="float" office:value="39002050" table:style-name="ce45">
            <text:p>039002050</text:p>
          </table:table-cell>
          <table:table-cell office:value-type="string" table:style-name="ce46">
            <text:p>BJ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uxolitinib</text:p>
          </table:table-cell>
          <table:table-cell office:value-type="string" table:style-name="ce42">
            <text:p>RUXOLITINIB 5MG 56 UNITA' USO ORALE</text:p>
          </table:table-cell>
          <table:table-cell office:value-type="string" table:style-name="ce42">
            <text:p>JAKAVI*56 cpr 5 mg</text:p>
          </table:table-cell>
          <table:table-cell office:value-type="float" office:value="3283.77" table:style-name="ce43">
            <text:p>3.283,77</text:p>
          </table:table-cell>
          <table:table-cell office:value-type="float" office:value="1989.68" table:style-name="ce43">
            <text:p>1.989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2226050" table:style-name="ce45">
            <text:p>042226050</text:p>
          </table:table-cell>
          <table:table-cell office:value-type="string" table:style-name="ce46">
            <text:p>GT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uxolitinib</text:p>
          </table:table-cell>
          <table:table-cell office:value-type="string" table:style-name="ce42">
            <text:p>RUXOLITINIB 20MG 56 UNITA' USO ORALE</text:p>
          </table:table-cell>
          <table:table-cell office:value-type="string" table:style-name="ce42">
            <text:p>JAKAVI*56 cpr 20 mg</text:p>
          </table:table-cell>
          <table:table-cell office:value-type="float" office:value="6567.54" table:style-name="ce43">
            <text:p>6.567,54</text:p>
          </table:table-cell>
          <table:table-cell office:value-type="float" office:value="3979.36" table:style-name="ce43">
            <text:p>3.979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2226112" table:style-name="ce45">
            <text:p>042226112</text:p>
          </table:table-cell>
          <table:table-cell office:value-type="string" table:style-name="ce46">
            <text:p>GY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0MG 56 UNITA' USO ORALE</text:p>
          </table:table-cell>
          <table:table-cell office:value-type="string" table:style-name="ce14">
            <text:p>JAKAVI*56 cpr 1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amario 153Sm Lexidronam Pentasodico</text:p>
          </table:table-cell>
          <table:table-cell office:value-type="string" table:style-name="ce42">
            <text:p>SAMARIO 153SM LEXIDRONAM 1,3GBQ/ML 1 UNITA' USO PARENTERALE</text:p>
          </table:table-cell>
          <table:table-cell office:value-type="string" table:style-name="ce42">
            <text:p>QUADRAMET*1 fiala EV 1,3 gbq/ml</text:p>
          </table:table-cell>
          <table:table-cell office:value-type="string" table:style-name="ce47">
            <text:p>-</text:p>
          </table:table-cell>
          <table:table-cell office:value-type="float" office:value="411.81" table:style-name="ce43">
            <text:p>411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IS BIO INTERNATIONAL</text:p>
          </table:table-cell>
          <table:table-cell office:value-type="float" office:value="33111016" table:style-name="ce45">
            <text:p>033111016</text:p>
          </table:table-cell>
          <table:table-cell office:value-type="string" table:style-name="ce46">
            <text:p>BJ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arilumab</text:p>
          </table:table-cell>
          <table:table-cell office:value-type="string" table:style-name="ce42">
            <text:p>SARILUMAB 150MG 2 UNITA' USO PARENTERALE</text:p>
          </table:table-cell>
          <table:table-cell office:value-type="string" table:style-name="ce42">
            <text:p>KEVZARA*SC 2 siringhe SC 1,14 ml 150 mg</text:p>
          </table:table-cell>
          <table:table-cell office:value-type="float" office:value="1555.28" table:style-name="ce43">
            <text:p>1.555,28</text:p>
          </table:table-cell>
          <table:table-cell office:value-type="float" office:value="942.36" table:style-name="ce43">
            <text:p>942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-AVENTIS GROUPE</text:p>
          </table:table-cell>
          <table:table-cell office:value-type="float" office:value="45491014" table:style-name="ce45">
            <text:p>045491014</text:p>
          </table:table-cell>
          <table:table-cell office:value-type="string" table:style-name="ce46">
            <text:p>KJ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Sarilumab</text:p>
          </table:table-cell>
          <table:table-cell office:value-type="string" table:style-name="ce42">
            <text:p>SARILUMAB 150MG 2 UNITA' USO PARENTERALE</text:p>
          </table:table-cell>
          <table:table-cell office:value-type="string" table:style-name="ce42">
            <text:p>KEVZARA*SC 2 penne SC 1,14 ml 150 mg</text:p>
          </table:table-cell>
          <table:table-cell office:value-type="float" office:value="1555.28" table:style-name="ce43">
            <text:p>1.555,28</text:p>
          </table:table-cell>
          <table:table-cell office:value-type="float" office:value="942.36" table:style-name="ce43">
            <text:p>942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-AVENTIS GROUPE</text:p>
          </table:table-cell>
          <table:table-cell office:value-type="float" office:value="45491053" table:style-name="ce45">
            <text:p>045491053</text:p>
          </table:table-cell>
          <table:table-cell office:value-type="string" table:style-name="ce46">
            <text:p>KJ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siringh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38" table:style-name="ce17">
            <text:p>045491038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penn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77" table:style-name="ce17">
            <text:p>045491077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ebelipasi Alfa</text:p>
          </table:table-cell>
          <table:table-cell office:value-type="string" table:style-name="ce42">
            <text:p>SEBELIPASI ALFA 20MG 10ML 1 UNITA' USO PARENTERALE</text:p>
          </table:table-cell>
          <table:table-cell office:value-type="string" table:style-name="ce42">
            <text:p>KANUMA*1 flaconcino EV 10 ml 2 mg/ml</text:p>
          </table:table-cell>
          <table:table-cell office:value-type="float" office:value="9781.6" table:style-name="ce43">
            <text:p>9.781,60</text:p>
          </table:table-cell>
          <table:table-cell office:value-type="float" office:value="5926.81" table:style-name="ce43">
            <text:p>5.926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EXION EUROPE Sas</text:p>
          </table:table-cell>
          <table:table-cell office:value-type="float" office:value="44493017" table:style-name="ce45">
            <text:p>044493017</text:p>
          </table:table-cell>
          <table:table-cell office:value-type="string" table:style-name="ce46">
            <text:p>KH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ecukinumab</text:p>
          </table:table-cell>
          <table:table-cell office:value-type="string" table:style-name="ce42">
            <text:p>SECUKINUMAB 150MG 1ML 1 UNITA' USO PARENTERALE</text:p>
          </table:table-cell>
          <table:table-cell office:value-type="string" table:style-name="ce42">
            <text:p>COSENTYX*1 siringa in penna preriempita SC 150 mg 1 ml</text:p>
          </table:table-cell>
          <table:table-cell office:value-type="float" office:value="781.98" table:style-name="ce43">
            <text:p>781,98</text:p>
          </table:table-cell>
          <table:table-cell office:value-type="float" office:value="473.81" table:style-name="ce43">
            <text:p>473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3873025" table:style-name="ce45">
            <text:p>043873025</text:p>
          </table:table-cell>
          <table:table-cell office:value-type="string" table:style-name="ce46">
            <text:p>JO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Secukinumab</text:p>
          </table:table-cell>
          <table:table-cell office:value-type="string" table:style-name="ce42">
            <text:p>SECUKINUMAB 150MG 1ML 1 UNITA' USO PARENTERALE</text:p>
          </table:table-cell>
          <table:table-cell office:value-type="string" table:style-name="ce42">
            <text:p>COSENTYX*1 penna preriempita SC 150 mg 1 ml</text:p>
          </table:table-cell>
          <table:table-cell office:value-type="float" office:value="781.98" table:style-name="ce43">
            <text:p>781,98</text:p>
          </table:table-cell>
          <table:table-cell office:value-type="float" office:value="473.81" table:style-name="ce43">
            <text:p>473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3873049" table:style-name="ce45">
            <text:p>043873049</text:p>
          </table:table-cell>
          <table:table-cell office:value-type="string" table:style-name="ce46">
            <text:p>JOC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evoflurano</text:p>
          </table:table-cell>
          <table:table-cell office:value-type="string" table:style-name="ce42">
            <text:p>SEVOFLURANO 100% 250ML 6 UNITA' USO INALATORIO</text:p>
          </table:table-cell>
          <table:table-cell office:value-type="string" table:style-name="ce42">
            <text:p>SEVOFLURANE*6 flaconi 250 ml 100%</text:p>
          </table:table-cell>
          <table:table-cell office:value-type="float" office:value="870.65" table:style-name="ce43">
            <text:p>870,65</text:p>
          </table:table-cell>
          <table:table-cell office:value-type="float" office:value="527.53" table:style-name="ce43">
            <text:p>527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37141013" table:style-name="ce45">
            <text:p>037141013</text:p>
          </table:table-cell>
          <table:table-cell office:value-type="string" table:style-name="ce46">
            <text:p>BJ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iltuximab</text:p>
          </table:table-cell>
          <table:table-cell office:value-type="string" table:style-name="ce42">
            <text:p>SILTUXIMAB 100MG 8ML 1 UNITA' USO PARENTERALE</text:p>
          </table:table-cell>
          <table:table-cell office:value-type="string" table:style-name="ce42">
            <text:p>SYLVANT*1 flaconcino polv soluz infus 100 mg</text:p>
          </table:table-cell>
          <table:table-cell office:value-type="float" office:value="752.19" table:style-name="ce43">
            <text:p>752,19</text:p>
          </table:table-cell>
          <table:table-cell office:value-type="float" office:value="455.76" table:style-name="ce43">
            <text:p>455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447010" table:style-name="ce45">
            <text:p>043447010</text:p>
          </table:table-cell>
          <table:table-cell office:value-type="string" table:style-name="ce46">
            <text:p>IR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dio cloruro</text:p>
          </table:table-cell>
          <table:table-cell office:value-type="string" table:style-name="ce42">
            <text:p>SODIO CLORURO 0,9% 500ML 20 UNITA' USO PARENTERALE</text:p>
          </table:table-cell>
          <table:table-cell office:value-type="string" table:style-name="ce42">
            <text:p>SODIO CLORURO*20 flaconi EV 500 ml 0,9%</text:p>
          </table:table-cell>
          <table:table-cell office:value-type="float" office:value="24.84" table:style-name="ce43">
            <text:p>24,84</text:p>
          </table:table-cell>
          <table:table-cell office:value-type="float" office:value="15.06" table:style-name="ce43">
            <text:p>15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29874512" table:style-name="ce45">
            <text:p>029874512</text:p>
          </table:table-cell>
          <table:table-cell office:value-type="string" table:style-name="ce46">
            <text:p>BJZ</text:p>
          </table:table-cell>
          <table:table-cell table:style-name="ce47"/>
          <table:table-cell table:number-columns-repeated="16374" table:style-name="ce13"/>
        </table:table-row>
        <table:table-row table:style-name="ro16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dio ferrigluconato</text:p>
          </table:table-cell>
          <table:table-cell office:value-type="string" table:style-name="ce42">
            <text:p>SODIO FERRIGLUCONATO 62,5MG 5ML 5 UNITA' USO PARENTERALE O ORALE</text:p>
          </table:table-cell>
          <table:table-cell office:value-type="string" table:style-name="ce42">
            <text:p>FERLIXIT*5 fiale OS EV 62,5 mg 5 ml</text:p>
          </table:table-cell>
          <table:table-cell office:value-type="float" office:value="6.5" table:style-name="ce43">
            <text:p>6,50</text:p>
          </table:table-cell>
          <table:table-cell office:value-type="float" office:value="3.93" table:style-name="ce43">
            <text:p>3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1455023" table:style-name="ce45">
            <text:p>021455023</text:p>
          </table:table-cell>
          <table:table-cell office:value-type="string" table:style-name="ce46">
            <text:p>BK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Sodio fosfato monobasico/sodio fosfato bibasico</text:p>
          </table:table-cell>
          <table:table-cell office:value-type="string" table:style-name="ce42">
            <text:p>SODIO FOSFATO MONOBASICO+SODIO FOSFATO BIBASICO 16+6% 120ML 25 UNITA' USO RETTALE</text:p>
          </table:table-cell>
          <table:table-cell office:value-type="string" table:style-name="ce42">
            <text:p>SODIO FOSFATO*25 flaconi 120 ml soluz rett</text:p>
          </table:table-cell>
          <table:table-cell office:value-type="float" office:value="45.13" table:style-name="ce43">
            <text:p>45,13</text:p>
          </table:table-cell>
          <table:table-cell office:value-type="float" office:value="20.51" table:style-name="ce43">
            <text:p>20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EW FA.DEM. Srl</text:p>
          </table:table-cell>
          <table:table-cell office:value-type="float" office:value="31052020" table:style-name="ce45">
            <text:p>031052020</text:p>
          </table:table-cell>
          <table:table-cell office:value-type="string" table:style-name="ce46">
            <text:p>BK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odio ibandronato</text:p>
          </table:table-cell>
          <table:table-cell office:value-type="string" table:style-name="ce42">
            <text:p>SODIO IBANDRONATO 6MG 6ML 1 UNITA' USO PARENTERALE</text:p>
          </table:table-cell>
          <table:table-cell office:value-type="string" table:style-name="ce42">
            <text:p>ACIDO IBANDRONICO*1 flacone 6 mg 6 ml</text:p>
          </table:table-cell>
          <table:table-cell office:value-type="float" office:value="230.57" table:style-name="ce43">
            <text:p>230,57</text:p>
          </table:table-cell>
          <table:table-cell office:value-type="float" office:value="139.71" table:style-name="ce43">
            <text:p>139,7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554053" table:style-name="ce45">
            <text:p>040554053</text:p>
          </table:table-cell>
          <table:table-cell office:value-type="string" table:style-name="ce46">
            <text:p>BK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Sodio ibandronato</text:p>
          </table:table-cell>
          <table:table-cell office:value-type="string" table:style-name="ce42">
            <text:p>SODIO IBANDRONATO 6MG 6ML 1 UNITA' USO PARENTERALE</text:p>
          </table:table-cell>
          <table:table-cell office:value-type="string" table:style-name="ce42">
            <text:p>BONDRONAT*1 flaconcino EV 6 mg/6 ml</text:p>
          </table:table-cell>
          <table:table-cell office:value-type="float" office:value="384.28" table:style-name="ce43">
            <text:p>384,28</text:p>
          </table:table-cell>
          <table:table-cell office:value-type="float" office:value="232.85" table:style-name="ce43">
            <text:p>232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TNAHS PHARMA UK LTD</text:p>
          </table:table-cell>
          <table:table-cell office:value-type="float" office:value="36570036" table:style-name="ce45">
            <text:p>036570036</text:p>
          </table:table-cell>
          <table:table-cell office:value-type="string" table:style-name="ce46">
            <text:p>BK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odio oxibato</text:p>
          </table:table-cell>
          <table:table-cell office:value-type="string" table:style-name="ce42">
            <text:p>SODIO OXIBATO 17,5% 10ML 12 UNITA' USO ORALE</text:p>
          </table:table-cell>
          <table:table-cell office:value-type="string" table:style-name="ce42">
            <text:p>ALCOVER*os soluz 12 flaconcini 10 ml 17,5%</text:p>
          </table:table-cell>
          <table:table-cell office:value-type="float" office:value="32.39" table:style-name="ce43">
            <text:p>32,39</text:p>
          </table:table-cell>
          <table:table-cell office:value-type="float" office:value="14.72" table:style-name="ce43">
            <text:p>14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.T. LAB.FARMACEUTICO Srl</text:p>
          </table:table-cell>
          <table:table-cell office:value-type="float" office:value="27751078" table:style-name="ce45">
            <text:p>027751078</text:p>
          </table:table-cell>
          <table:table-cell office:value-type="string" table:style-name="ce46">
            <text:p>BK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dio valproato</text:p>
          </table:table-cell>
          <table:table-cell office:value-type="string" table:style-name="ce42">
            <text:p>ACIDO VALPROICO (SALE DI SODIO) 400MG 4ML 4 UNITA' USO PARENTERALE</text:p>
          </table:table-cell>
          <table:table-cell office:value-type="string" table:style-name="ce42">
            <text:p>DEPAKIN*4 flaconcini polv EV 400 mg + 4 fiale solv 4 ml</text:p>
          </table:table-cell>
          <table:table-cell office:value-type="float" office:value="50.42" table:style-name="ce43">
            <text:p>50,42</text:p>
          </table:table-cell>
          <table:table-cell office:value-type="float" office:value="22.91" table:style-name="ce43">
            <text:p>22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2483061" table:style-name="ce45">
            <text:p>022483061</text:p>
          </table:table-cell>
          <table:table-cell office:value-type="string" table:style-name="ce46">
            <text:p>AB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matostatina</text:p>
          </table:table-cell>
          <table:table-cell office:value-type="string" table:style-name="ce42">
            <text:p>SOMATOSTATINA 1MG 2ML 3 UNITA' USO PARENTERALE</text:p>
          </table:table-cell>
          <table:table-cell office:value-type="string" table:style-name="ce42">
            <text:p>SOMATOSTATINA*3 fiale EV 1 mg + 3 fiale solv 2 ml</text:p>
          </table:table-cell>
          <table:table-cell office:value-type="float" office:value="14.9" table:style-name="ce43">
            <text:p>14,90</text:p>
          </table:table-cell>
          <table:table-cell office:value-type="float" office:value="6.77" table:style-name="ce43">
            <text:p>6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4005049" table:style-name="ce45">
            <text:p>034005049</text:p>
          </table:table-cell>
          <table:table-cell office:value-type="string" table:style-name="ce46">
            <text:p>BK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matostatina</text:p>
          </table:table-cell>
          <table:table-cell office:value-type="string" table:style-name="ce42">
            <text:p>SOMATOSTATINA 3MG 2ML 3 UNITA' USO PARENTERALE</text:p>
          </table:table-cell>
          <table:table-cell office:value-type="string" table:style-name="ce42">
            <text:p>SOMATOSTATINA*3 fiale EV 3 mg + 3 fiale solv 2 ml</text:p>
          </table:table-cell>
          <table:table-cell office:value-type="float" office:value="128.35" table:style-name="ce43">
            <text:p>128,35</text:p>
          </table:table-cell>
          <table:table-cell office:value-type="float" office:value="58.35" table:style-name="ce43">
            <text:p>58,3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4005064" table:style-name="ce45">
            <text:p>034005064</text:p>
          </table:table-cell>
          <table:table-cell office:value-type="string" table:style-name="ce46">
            <text:p>BLA</text:p>
          </table:table-cell>
          <table:table-cell table:style-name="ce47"/>
          <table:table-cell table:number-columns-repeated="16374" table:style-name="ce13"/>
        </table:table-row>
        <table:table-row table:style-name="ro17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42">
            <text:p>Stavudina</text:p>
          </table:table-cell>
          <table:table-cell office:value-type="string" table:style-name="ce42">
            <text:p>STAVUDINA 20MG 56 UNITA' USO ORALE</text:p>
          </table:table-cell>
          <table:table-cell office:value-type="string" table:style-name="ce42">
            <text:p>ZERIT*56 cps 20 mg</text:p>
          </table:table-cell>
          <table:table-cell office:value-type="float" office:value="175.27" table:style-name="ce43">
            <text:p>175,27</text:p>
          </table:table-cell>
          <table:table-cell office:value-type="float" office:value="106.2" table:style-name="ce43">
            <text:p>106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2803049" table:style-name="ce45">
            <text:p>032803049</text:p>
          </table:table-cell>
          <table:table-cell office:value-type="string" table:style-name="ce46">
            <text:p>BL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tavudina</text:p>
          </table:table-cell>
          <table:table-cell office:value-type="string" table:style-name="ce42">
            <text:p>STAVUDINA 40MG 56 UNITA' USO ORALE</text:p>
          </table:table-cell>
          <table:table-cell office:value-type="string" table:style-name="ce42">
            <text:p>ZERIT*56 cps 40 mg</text:p>
          </table:table-cell>
          <table:table-cell office:value-type="float" office:value="189.48" table:style-name="ce43">
            <text:p>189,48</text:p>
          </table:table-cell>
          <table:table-cell office:value-type="float" office:value="114.81" table:style-name="ce43">
            <text:p>114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2803088" table:style-name="ce45">
            <text:p>032803088</text:p>
          </table:table-cell>
          <table:table-cell office:value-type="string" table:style-name="ce46">
            <text:p>BL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ccinilgelatina</text:p>
          </table:table-cell>
          <table:table-cell office:value-type="string" table:style-name="ce42">
            <text:p>SUCCINILGELATINA 20G 500ML 1 UNITA' USO PARENTERALE</text:p>
          </table:table-cell>
          <table:table-cell office:value-type="string" table:style-name="ce42">
            <text:p>EUFUSIN*1 flacone EV 20 g 500 ml</text:p>
          </table:table-cell>
          <table:table-cell office:value-type="float" office:value="7.54" table:style-name="ce43">
            <text:p>7,54</text:p>
          </table:table-cell>
          <table:table-cell office:value-type="float" office:value="3.43" table:style-name="ce43">
            <text:p>3,4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TA ITALIA Srl</text:p>
          </table:table-cell>
          <table:table-cell office:value-type="float" office:value="22200012" table:style-name="ce45">
            <text:p>022200012</text:p>
          </table:table-cell>
          <table:table-cell office:value-type="string" table:style-name="ce46">
            <text:p>BL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fentanil</text:p>
          </table:table-cell>
          <table:table-cell office:value-type="string" table:style-name="ce42">
            <text:p>SUFENTANIL 50MCG 1ML 5 UNITA' USO PARENTERALE</text:p>
          </table:table-cell>
          <table:table-cell office:value-type="string" table:style-name="ce42">
            <text:p>DISUFEN*5 fiale EV 1 ml 50 mcg/ml</text:p>
          </table:table-cell>
          <table:table-cell office:value-type="float" office:value="7.76" table:style-name="ce43">
            <text:p>7,76</text:p>
          </table:table-cell>
          <table:table-cell office:value-type="float" office:value="4.7" table:style-name="ce43">
            <text:p>4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NGELINI SpA</text:p>
          </table:table-cell>
          <table:table-cell office:value-type="float" office:value="36323018" table:style-name="ce45">
            <text:p>036323018</text:p>
          </table:table-cell>
          <table:table-cell office:value-type="string" table:style-name="ce46">
            <text:p>BL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Sufentanil</text:p>
          </table:table-cell>
          <table:table-cell office:value-type="string" table:style-name="ce42">
            <text:p>SUFENTANIL 50MCG 1ML 5 UNITA' USO PARENTERALE</text:p>
          </table:table-cell>
          <table:table-cell office:value-type="string" table:style-name="ce42">
            <text:p>SUFENTANIL*5 fiale EV 50 mcg 1 ml</text:p>
          </table:table-cell>
          <table:table-cell office:value-type="float" office:value="9.08" table:style-name="ce43">
            <text:p>9,08</text:p>
          </table:table-cell>
          <table:table-cell office:value-type="float" office:value="5.5" table:style-name="ce43">
            <text:p>5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AMELN PHARMA PLUS GmbH</text:p>
          </table:table-cell>
          <table:table-cell office:value-type="float" office:value="35629017" table:style-name="ce45">
            <text:p>035629017</text:p>
          </table:table-cell>
          <table:table-cell office:value-type="string" table:style-name="ce46">
            <text:p>BL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gammadex</text:p>
          </table:table-cell>
          <table:table-cell office:value-type="string" table:style-name="ce42">
            <text:p>SUGAMMADEX 200MG 2ML 10 UNITA' USO PARENTERALE</text:p>
          </table:table-cell>
          <table:table-cell office:value-type="string" table:style-name="ce42">
            <text:p>BRIDION*10 flaconcini EV 2 ml 100 mg/ml</text:p>
          </table:table-cell>
          <table:table-cell office:value-type="float" office:value="1221.31" table:style-name="ce43">
            <text:p>1.221,31</text:p>
          </table:table-cell>
          <table:table-cell office:value-type="float" office:value="740" table:style-name="ce43">
            <text:p>74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38801015" table:style-name="ce45">
            <text:p>038801015</text:p>
          </table:table-cell>
          <table:table-cell office:value-type="string" table:style-name="ce46">
            <text:p>BL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lfadiazina argentica</text:p>
          </table:table-cell>
          <table:table-cell office:value-type="string" table:style-name="ce42">
            <text:p>SULFADIAZINA ARGENTICA 1% 180G CREMA USO DERMATOLOGICO</text:p>
          </table:table-cell>
          <table:table-cell office:value-type="string" table:style-name="ce42">
            <text:p>SOFARGEN*crema derm 180 g 1%</text:p>
          </table:table-cell>
          <table:table-cell office:value-type="float" office:value="14.53" table:style-name="ce43">
            <text:p>14,53</text:p>
          </table:table-cell>
          <table:table-cell office:value-type="float" office:value="6.59" table:style-name="ce43">
            <text:p>6,5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FAR SpA</text:p>
          </table:table-cell>
          <table:table-cell office:value-type="float" office:value="25561046" table:style-name="ce45">
            <text:p>025561046</text:p>
          </table:table-cell>
          <table:table-cell office:value-type="string" table:style-name="ce46">
            <text:p>BL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lprostone</text:p>
          </table:table-cell>
          <table:table-cell office:value-type="string" table:style-name="ce42">
            <text:p>SULPROSTONE 0,5MG 2ML 1 UNITA' USO PARENTERALE</text:p>
          </table:table-cell>
          <table:table-cell office:value-type="string" table:style-name="ce42">
            <text:p>NALADOR*1 fiala EV 0,5 mg 2 ml</text:p>
          </table:table-cell>
          <table:table-cell office:value-type="float" office:value="22.24" table:style-name="ce43">
            <text:p>22,24</text:p>
          </table:table-cell>
          <table:table-cell office:value-type="float" office:value="10.11" table:style-name="ce43">
            <text:p>10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25998030" table:style-name="ce45">
            <text:p>025998030</text:p>
          </table:table-cell>
          <table:table-cell office:value-type="string" table:style-name="ce46">
            <text:p>BL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nitinib</text:p>
          </table:table-cell>
          <table:table-cell office:value-type="string" table:style-name="ce42">
            <text:p>SUNITINIB 25MG 30 UNITA' USO ORALE</text:p>
          </table:table-cell>
          <table:table-cell office:value-type="string" table:style-name="ce42">
            <text:p>SUTENT*30 cps 25 mg</text:p>
          </table:table-cell>
          <table:table-cell office:value-type="float" office:value="4357.1899999999996" table:style-name="ce43">
            <text:p>4.357,19</text:p>
          </table:table-cell>
          <table:table-cell office:value-type="float" office:value="2640.09" table:style-name="ce43">
            <text:p>2.640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37192010" table:style-name="ce45">
            <text:p>037192010</text:p>
          </table:table-cell>
          <table:table-cell office:value-type="string" table:style-name="ce46">
            <text:p>BLR</text:p>
          </table:table-cell>
          <table:table-cell table:style-name="ce47"/>
          <table:table-cell table:number-columns-repeated="16374" table:style-name="ce13"/>
        </table:table-row>
        <table:table-row table:style-name="ro18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usoctocog Alfa</text:p>
          </table:table-cell>
          <table:table-cell office:value-type="string" table:style-name="ce42">
            <text:p>SUSOCTOCOG ALFA 500UI/ML 1 UNITA' USO PARENTERALE</text:p>
          </table:table-cell>
          <table:table-cell office:value-type="string" table:style-name="ce42">
            <text:p>OBIZUR*1 flaconcino EV 500 U/ml polv e solv</text:p>
          </table:table-cell>
          <table:table-cell office:value-type="float" office:value="1914.46" table:style-name="ce43">
            <text:p>1.914,46</text:p>
          </table:table-cell>
          <table:table-cell office:value-type="float" office:value="1160" table:style-name="ce43">
            <text:p>1.16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ALTA INNOVATIONS GMBH</text:p>
          </table:table-cell>
          <table:table-cell office:value-type="float" office:value="44557015" table:style-name="ce45">
            <text:p>044557015</text:p>
          </table:table-cell>
          <table:table-cell office:value-type="string" table:style-name="ce46">
            <text:p>JX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usoctocog Alfa</text:p>
          </table:table-cell>
          <table:table-cell office:value-type="string" table:style-name="ce42">
            <text:p>SUSOCTOCOG ALFA 500U/ML 10 UNITA' USO PARENTERALE</text:p>
          </table:table-cell>
          <table:table-cell office:value-type="string" table:style-name="ce42">
            <text:p>OBIZUR*10 flaconcini EV 500 U/ml polv e solv</text:p>
          </table:table-cell>
          <table:table-cell office:value-type="float" office:value="19144.64" table:style-name="ce43">
            <text:p>19.144,64</text:p>
          </table:table-cell>
          <table:table-cell office:value-type="float" office:value="11600" table:style-name="ce43">
            <text:p>11.6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ALTA INNOVATIONS GMBH</text:p>
          </table:table-cell>
          <table:table-cell office:value-type="float" office:value="44557039" table:style-name="ce45">
            <text:p>044557039</text:p>
          </table:table-cell>
          <table:table-cell office:value-type="string" table:style-name="ce46">
            <text:p>JX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afamidis</text:p>
          </table:table-cell>
          <table:table-cell office:value-type="string" table:style-name="ce42">
            <text:p>TAFAMIDIS 20MG 30 UNITA' USO ORALE</text:p>
          </table:table-cell>
          <table:table-cell office:value-type="string" table:style-name="ce42">
            <text:p>VYNDAQEL*30 cps 20 mg</text:p>
          </table:table-cell>
          <table:table-cell office:value-type="float" office:value="20630.16" table:style-name="ce43">
            <text:p>20.630,16</text:p>
          </table:table-cell>
          <table:table-cell office:value-type="float" office:value="12500.01" table:style-name="ce43">
            <text:p>12.500,01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PFIZER EUROPE MA EEIG</text:p>
          </table:table-cell>
          <table:table-cell office:value-type="float" office:value="41663016" table:style-name="ce45">
            <text:p>041663016</text:p>
          </table:table-cell>
          <table:table-cell office:value-type="string" table:style-name="ce46">
            <text:p>JA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asonermina</text:p>
          </table:table-cell>
          <table:table-cell office:value-type="string" table:style-name="ce42">
            <text:p>TASONERMINA 1MG 5ML 4 UNITA' USO PARENTERALE</text:p>
          </table:table-cell>
          <table:table-cell office:value-type="string" table:style-name="ce42">
            <text:p>BEROMUN*4 fiale EV 1 mg + 4 fiale solv 5 ml</text:p>
          </table:table-cell>
          <table:table-cell office:value-type="float" office:value="12734.24" table:style-name="ce43">
            <text:p>12.734,24</text:p>
          </table:table-cell>
          <table:table-cell office:value-type="float" office:value="7715.85" table:style-name="ce43">
            <text:p>7.715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34483014" table:style-name="ce45">
            <text:p>034483014</text:p>
          </table:table-cell>
          <table:table-cell office:value-type="string" table:style-name="ce46">
            <text:p>BLV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3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492.31" table:style-name="ce15">
            <text:p>492,31</text:p>
          </table:table-cell>
          <table:table-cell office:value-type="float" office:value="298.29000000000002" table:style-name="ce15">
            <text:p>298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19">
          <table:table-cell office:value-type="string" table:style-name="ce42">
            <text:p>Tedizolid</text:p>
          </table:table-cell>
          <table:table-cell office:value-type="string" table:style-name="ce42">
            <text:p>TEDIZOLID 200MG 6 UNITA' USO PARENTERALE</text:p>
          </table:table-cell>
          <table:table-cell office:value-type="string" table:style-name="ce42">
            <text:p>SIVEXTRO*6 flaconcini EV soluz infus 200 mg</text:p>
          </table:table-cell>
          <table:table-cell office:value-type="float" office:value="1828.47" table:style-name="ce43">
            <text:p>1.828,47</text:p>
          </table:table-cell>
          <table:table-cell office:value-type="float" office:value="1107.9000000000001" table:style-name="ce43">
            <text:p>1.107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44020030" table:style-name="ce45">
            <text:p>044020030</text:p>
          </table:table-cell>
          <table:table-cell office:value-type="string" table:style-name="ce46">
            <text:p>JX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eduglutide</text:p>
          </table:table-cell>
          <table:table-cell office:value-type="string" table:style-name="ce14">
            <text:p>TEDUGLUTIDE 5MG 28 UNITA' USO PARENTERALE</text:p>
          </table:table-cell>
          <table:table-cell office:value-type="string" table:style-name="ce14">
            <text:p>REVESTIVE*28 flaconcini 5 mg + 28 siringhe preriempite solv</text:p>
          </table:table-cell>
          <table:table-cell office:value-type="float" office:value="25494.69" table:style-name="ce15">
            <text:p>25.494,69</text:p>
          </table:table-cell>
          <table:table-cell office:value-type="float" office:value="15447.59" table:style-name="ce15">
            <text:p>15.44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5578010" table:style-name="ce17">
            <text:p>045578010</text:p>
          </table:table-cell>
          <table:table-cell office:value-type="string" table:style-name="ce18">
            <text:p>K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eicoplanina</text:p>
          </table:table-cell>
          <table:table-cell office:value-type="string" table:style-name="ce42">
            <text:p>TEICOPLANINA 400MG 1 UNITA' USO PARENTERALE O ORALE</text:p>
          </table:table-cell>
          <table:table-cell office:value-type="string" table:style-name="ce42">
            <text:p>TEICOPLANINA*1 flacone EV IM OS 400 mg + 1 fiala solv 3 ml</text:p>
          </table:table-cell>
          <table:table-cell office:value-type="float" office:value="56.18" table:style-name="ce43">
            <text:p>56,18</text:p>
          </table:table-cell>
          <table:table-cell office:value-type="float" office:value="34.04" table:style-name="ce43">
            <text:p>34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1769050" table:style-name="ce45">
            <text:p>041769050</text:p>
          </table:table-cell>
          <table:table-cell office:value-type="string" table:style-name="ce46">
            <text:p>BL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Teicoplanina</text:p>
          </table:table-cell>
          <table:table-cell office:value-type="string" table:style-name="ce42">
            <text:p>TEICOPLANINA 400MG 1 UNITA' USO PARENTERALE O ORALE</text:p>
          </table:table-cell>
          <table:table-cell office:value-type="string" table:style-name="ce42">
            <text:p>TARGOSID*1 flaconcino IM EV OS 400 mg + 1 fiala solv 3 ml</text:p>
          </table:table-cell>
          <table:table-cell office:value-type="float" office:value="74.91" table:style-name="ce43">
            <text:p>74,91</text:p>
          </table:table-cell>
          <table:table-cell office:value-type="float" office:value="45.39" table:style-name="ce43">
            <text:p>45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6458024" table:style-name="ce45">
            <text:p>026458024</text:p>
          </table:table-cell>
          <table:table-cell office:value-type="string" table:style-name="ce46">
            <text:p>BL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enecteplase</text:p>
          </table:table-cell>
          <table:table-cell office:value-type="string" table:style-name="ce42">
            <text:p>TENECTEPLASE 10.000U 10ML 1 UNITA' USO PARENTERALE</text:p>
          </table:table-cell>
          <table:table-cell office:value-type="string" table:style-name="ce42">
            <text:p>METALYSE*1 flaconcino EV 10.000 U + 1 siringa 10 ml</text:p>
          </table:table-cell>
          <table:table-cell office:value-type="float" office:value="1530.82" table:style-name="ce43">
            <text:p>1.530,82</text:p>
          </table:table-cell>
          <table:table-cell office:value-type="float" office:value="927.54" table:style-name="ce43">
            <text:p>927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35370067" table:style-name="ce45">
            <text:p>035370067</text:p>
          </table:table-cell>
          <table:table-cell office:value-type="string" table:style-name="ce46">
            <text:p>BL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73016" table:style-name="ce17">
            <text:p>044973016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45111010" table:style-name="ce17">
            <text:p>045111010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erlipressina</text:p>
          </table:table-cell>
          <table:table-cell office:value-type="string" table:style-name="ce42">
            <text:p>TERLIPRESSINA 0,85MG 8,5ML 5 UNITA' USO PARENTERALE</text:p>
          </table:table-cell>
          <table:table-cell office:value-type="string" table:style-name="ce42">
            <text:p>TERLIPRESSINA*5 fiale 8,5 ml 0,1 mg/ml</text:p>
          </table:table-cell>
          <table:table-cell office:value-type="float" office:value="160.18" table:style-name="ce43">
            <text:p>160,18</text:p>
          </table:table-cell>
          <table:table-cell office:value-type="float" office:value="97.05" table:style-name="ce43">
            <text:p>97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2446017" table:style-name="ce45">
            <text:p>042446017</text:p>
          </table:table-cell>
          <table:table-cell office:value-type="string" table:style-name="ce46">
            <text:p>BM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Terlipressina</text:p>
          </table:table-cell>
          <table:table-cell office:value-type="string" table:style-name="ce42">
            <text:p>TERLIPRESSINA 0,85MG 8,5ML 5 UNITA' USO PARENTERALE</text:p>
          </table:table-cell>
          <table:table-cell office:value-type="string" table:style-name="ce42">
            <text:p>TERLIPRESSINA*5 fiale 8,5 ml 0,1 mg/ml</text:p>
          </table:table-cell>
          <table:table-cell office:value-type="float" office:value="160.18" table:style-name="ce43">
            <text:p>160,18</text:p>
          </table:table-cell>
          <table:table-cell office:value-type="float" office:value="97.05" table:style-name="ce43">
            <text:p>97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DR. REDDY'S LABORATORIES</text:p>
          </table:table-cell>
          <table:table-cell office:value-type="float" office:value="44952012" table:style-name="ce45">
            <text:p>044952012</text:p>
          </table:table-cell>
          <table:table-cell office:value-type="string" table:style-name="ce46">
            <text:p>BM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Terlipressina</text:p>
          </table:table-cell>
          <table:table-cell office:value-type="string" table:style-name="ce42">
            <text:p>TERLIPRESSINA 0,85MG 8,5ML 5 UNITA' USO PARENTERALE</text:p>
          </table:table-cell>
          <table:table-cell office:value-type="string" table:style-name="ce42">
            <text:p>GLIPRESSINA*5 fiale 1 mg 8,5 ml</text:p>
          </table:table-cell>
          <table:table-cell office:value-type="float" office:value="171.29" table:style-name="ce43">
            <text:p>171,29</text:p>
          </table:table-cell>
          <table:table-cell office:value-type="float" office:value="103.79" table:style-name="ce43">
            <text:p>103,7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ERRING SpA</text:p>
          </table:table-cell>
          <table:table-cell office:value-type="float" office:value="26346039" table:style-name="ce45">
            <text:p>026346039</text:p>
          </table:table-cell>
          <table:table-cell office:value-type="string" table:style-name="ce46">
            <text:p>BM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46.93" table:style-name="ce15">
            <text:p>146,93</text:p>
          </table:table-cell>
          <table:table-cell office:value-type="float" office:value="89.02" table:style-name="ce15">
            <text:p>89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56.72999999999999" table:style-name="ce15">
            <text:p>156,73</text:p>
          </table:table-cell>
          <table:table-cell office:value-type="float" office:value="94.96" table:style-name="ce15">
            <text:p>9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erlipressina</text:p>
          </table:table-cell>
          <table:table-cell office:value-type="string" table:style-name="ce42">
            <text:p>TERLIPRESSINA 2MG 10ML 5UNITA' USO PARENTERALE</text:p>
          </table:table-cell>
          <table:table-cell office:value-type="string" table:style-name="ce42">
            <text:p>TERLIPRESSINA ACETATO*5 flaconcini 10 ml 0,2 mg/ml</text:p>
          </table:table-cell>
          <table:table-cell office:value-type="float" office:value="273.89999999999998" table:style-name="ce43">
            <text:p>273,90</text:p>
          </table:table-cell>
          <table:table-cell office:value-type="float" office:value="165.97" table:style-name="ce43">
            <text:p>165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VER VALINJECT GMBH</text:p>
          </table:table-cell>
          <table:table-cell office:value-type="float" office:value="44409047" table:style-name="ce45">
            <text:p>044409047</text:p>
          </table:table-cell>
          <table:table-cell office:value-type="string" table:style-name="ce46">
            <text:p>JZR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etrakis Cu tetrafluoroborato</text:p>
          </table:table-cell>
          <table:table-cell office:value-type="string" table:style-name="ce42">
            <text:p>TETRAKIS CU TETRAFLUOROBORATO 1MG 6 UNITA' USO PARENTERALE</text:p>
          </table:table-cell>
          <table:table-cell office:value-type="string" table:style-name="ce42">
            <text:p>MIBISPECT*6 flaconcini 1 mg</text:p>
          </table:table-cell>
          <table:table-cell office:value-type="float" office:value="1336.9" table:style-name="ce43">
            <text:p>1.336,90</text:p>
          </table:table-cell>
          <table:table-cell office:value-type="float" office:value="810.05" table:style-name="ce43">
            <text:p>810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ATIONAL CENTRE FOR NUCLEAR R.</text:p>
          </table:table-cell>
          <table:table-cell office:value-type="float" office:value="40030025" table:style-name="ce45">
            <text:p>040030025</text:p>
          </table:table-cell>
          <table:table-cell office:value-type="string" table:style-name="ce46">
            <text:p>IIU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683.56" table:style-name="ce15">
            <text:p>683,56</text:p>
          </table:table-cell>
          <table:table-cell office:value-type="float" office:value="414.18" table:style-name="ce15">
            <text:p>4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etrofosmina</text:p>
          </table:table-cell>
          <table:table-cell office:value-type="string" table:style-name="ce42">
            <text:p>TETROFOSMINA 0,23MG 2 UNITA' USO PARENTERALE</text:p>
          </table:table-cell>
          <table:table-cell office:value-type="string" table:style-name="ce42">
            <text:p>MYOVIEW*2 fiale 0,23 mg</text:p>
          </table:table-cell>
          <table:table-cell office:value-type="float" office:value="610.67999999999995" table:style-name="ce43">
            <text:p>610,68</text:p>
          </table:table-cell>
          <table:table-cell office:value-type="float" office:value="370.02" table:style-name="ce43">
            <text:p>370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35849013" table:style-name="ce45">
            <text:p>035849013</text:p>
          </table:table-cell>
          <table:table-cell office:value-type="string" table:style-name="ce46">
            <text:p>BMH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42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42">
            <text:p>TIAMINA+RIBOFLAV.+SODIO FOSF.+NICOTINAM.+PIRIDOSS.+AC.PANTOTEN.+AC.ASCORB.+BIOTINA+AC.FOLICO+CIANOCOBAL.10ML 10 UNITA'</text:p>
          </table:table-cell>
          <table:table-cell office:value-type="string" table:style-name="ce42">
            <text:p>SOLUVIT*"AD" 10 flaconcini EV 10 ml</text:p>
          </table:table-cell>
          <table:table-cell office:value-type="float" office:value="50.81" table:style-name="ce43">
            <text:p>50,81</text:p>
          </table:table-cell>
          <table:table-cell office:value-type="float" office:value="23.09" table:style-name="ce43">
            <text:p>23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27984018" table:style-name="ce45">
            <text:p>027984018</text:p>
          </table:table-cell>
          <table:table-cell office:value-type="string" table:style-name="ce46">
            <text:p>BMJ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987028" table:style-name="ce17">
            <text:p>044987028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iotepa</text:p>
          </table:table-cell>
          <table:table-cell office:value-type="string" table:style-name="ce42">
            <text:p>TIOTEPA 100MG 10ML 1 UNITA' USO PARENTERALE</text:p>
          </table:table-cell>
          <table:table-cell office:value-type="string" table:style-name="ce42">
            <text:p>TEPADINA*1 flaconcino EV 100 mg 10 mg/ml</text:p>
          </table:table-cell>
          <table:table-cell office:value-type="float" office:value="1277.08" table:style-name="ce43">
            <text:p>1.277,08</text:p>
          </table:table-cell>
          <table:table-cell office:value-type="float" office:value="773.44" table:style-name="ce43">
            <text:p>773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DIENNE Srl S.U.</text:p>
          </table:table-cell>
          <table:table-cell office:value-type="float" office:value="39801028" table:style-name="ce45">
            <text:p>039801028</text:p>
          </table:table-cell>
          <table:table-cell office:value-type="string" table:style-name="ce46">
            <text:p>CLF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Tipranavir</text:p>
          </table:table-cell>
          <table:table-cell office:value-type="string" table:style-name="ce42">
            <text:p>TIPRANAVIR 250MG 120 UNITA' USO ORALE</text:p>
          </table:table-cell>
          <table:table-cell office:value-type="string" table:style-name="ce42">
            <text:p>APTIVUS*120 cps molli 250 mg flacone</text:p>
          </table:table-cell>
          <table:table-cell office:value-type="float" office:value="1206.48" table:style-name="ce43">
            <text:p>1.206,48</text:p>
          </table:table-cell>
          <table:table-cell office:value-type="float" office:value="731.03" table:style-name="ce43">
            <text:p>731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36859015" table:style-name="ce45">
            <text:p>036859015</text:p>
          </table:table-cell>
          <table:table-cell office:value-type="string" table:style-name="ce46">
            <text:p>BMN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irofiban</text:p>
          </table:table-cell>
          <table:table-cell office:value-type="string" table:style-name="ce42">
            <text:p>TIROFIBAN 12,5MG 250ML 1 UNITA' USO PARENTERALE</text:p>
          </table:table-cell>
          <table:table-cell office:value-type="string" table:style-name="ce42">
            <text:p>TIROFIBAN*1 sacca infus 250 ml 50 mcg/ml</text:p>
          </table:table-cell>
          <table:table-cell office:value-type="float" office:value="184.03" table:style-name="ce43">
            <text:p>184,03</text:p>
          </table:table-cell>
          <table:table-cell office:value-type="float" office:value="111.51" table:style-name="ce43">
            <text:p>111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IGEN Srl</text:p>
          </table:table-cell>
          <table:table-cell office:value-type="float" office:value="42492013" table:style-name="ce45">
            <text:p>042492013</text:p>
          </table:table-cell>
          <table:table-cell office:value-type="string" table:style-name="ce46">
            <text:p>HRC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Tocilizumab</text:p>
          </table:table-cell>
          <table:table-cell office:value-type="string" table:style-name="ce42">
            <text:p>TOCILIZUMAB 200MG 10ML 1 UNITA' USO PARENTERALE</text:p>
          </table:table-cell>
          <table:table-cell office:value-type="string" table:style-name="ce42">
            <text:p>ROACTEMRA*1 flaconcino EV 10 ml 20 mg/ml</text:p>
          </table:table-cell>
          <table:table-cell office:value-type="float" office:value="585.02" table:style-name="ce43">
            <text:p>585,02</text:p>
          </table:table-cell>
          <table:table-cell office:value-type="float" office:value="354.46" table:style-name="ce43">
            <text:p>354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38937037" table:style-name="ce45">
            <text:p>038937037</text:p>
          </table:table-cell>
          <table:table-cell office:value-type="string" table:style-name="ce46">
            <text:p>BMQ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170.03" table:style-name="ce15">
            <text:p>1.170,03</text:p>
          </table:table-cell>
          <table:table-cell office:value-type="float" office:value="708.93" table:style-name="ce15">
            <text:p>708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Tocilizumab</text:p>
          </table:table-cell>
          <table:table-cell office:value-type="string" table:style-name="ce42">
            <text:p>TOCILIZUMAB 80MG 4ML 1 UNITA' USO PARENTERALE</text:p>
          </table:table-cell>
          <table:table-cell office:value-type="string" table:style-name="ce42">
            <text:p>ROACTEMRA*1 flaconcino EV 4 ml 20 mg/ml</text:p>
          </table:table-cell>
          <table:table-cell office:value-type="float" office:value="234" table:style-name="ce43">
            <text:p>234,00</text:p>
          </table:table-cell>
          <table:table-cell office:value-type="float" office:value="141.79" table:style-name="ce43">
            <text:p>141,7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38937013" table:style-name="ce45">
            <text:p>038937013</text:p>
          </table:table-cell>
          <table:table-cell office:value-type="string" table:style-name="ce46">
            <text:p>BMU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637.14" table:style-name="ce15">
            <text:p>1.637,14</text:p>
          </table:table-cell>
          <table:table-cell office:value-type="float" office:value="991.96" table:style-name="ce15">
            <text:p>99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ocoferolo D-Alfa</text:p>
          </table:table-cell>
          <table:table-cell office:value-type="string" table:style-name="ce42">
            <text:p>TOCOFEROLO D-ALFA 50MG/ML 20ML USO ORALE</text:p>
          </table:table-cell>
          <table:table-cell office:value-type="string" table:style-name="ce42">
            <text:p>VEDROP*os sol 1 flaconcino 50 mg/ml 20 ml</text:p>
          </table:table-cell>
          <table:table-cell office:value-type="float" office:value="104.26" table:style-name="ce43">
            <text:p>104,26</text:p>
          </table:table-cell>
          <table:table-cell office:value-type="float" office:value="63.18" table:style-name="ce43">
            <text:p>63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RPHAN EUROPE SARL</text:p>
          </table:table-cell>
          <table:table-cell office:value-type="float" office:value="39648023" table:style-name="ce45">
            <text:p>039648023</text:p>
          </table:table-cell>
          <table:table-cell office:value-type="string" table:style-name="ce46">
            <text:p>BMW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ofacitinib</text:p>
          </table:table-cell>
          <table:table-cell office:value-type="string" table:style-name="ce42">
            <text:p>TOFACITINIB 5MG 56 UNITA' USO ORALE</text:p>
          </table:table-cell>
          <table:table-cell office:value-type="string" table:style-name="ce42">
            <text:p>XELJANZ*56 cpr riv 5 mg flacone</text:p>
          </table:table-cell>
          <table:table-cell office:value-type="float" office:value="1189.81" table:style-name="ce43">
            <text:p>1.189,81</text:p>
          </table:table-cell>
          <table:table-cell office:value-type="float" office:value="720.92" table:style-name="ce43">
            <text:p>720,9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45320037" table:style-name="ce45">
            <text:p>045320037</text:p>
          </table:table-cell>
          <table:table-cell office:value-type="string" table:style-name="ce46">
            <text:p>KDS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x1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Tolvaptan</text:p>
          </table:table-cell>
          <table:table-cell office:value-type="string" table:style-name="ce42">
            <text:p>TOLVAPTAN 30MG 10 UNITA' USO ORALE</text:p>
          </table:table-cell>
          <table:table-cell office:value-type="string" table:style-name="ce42">
            <text:p>SAMSCA*10x1 cpr 30 mg</text:p>
          </table:table-cell>
          <table:table-cell office:value-type="float" office:value="1222.94" table:style-name="ce43">
            <text:p>1.222,94</text:p>
          </table:table-cell>
          <table:table-cell office:value-type="float" office:value="741" table:style-name="ce43">
            <text:p>741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TSUKA PHARMAC.EUROPE LTD</text:p>
          </table:table-cell>
          <table:table-cell office:value-type="float" office:value="39551039" table:style-name="ce45">
            <text:p>039551039</text:p>
          </table:table-cell>
          <table:table-cell office:value-type="string" table:style-name="ce46">
            <text:p>TAG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opotecan</text:p>
          </table:table-cell>
          <table:table-cell office:value-type="string" table:style-name="ce42">
            <text:p>TOPOTECAN 4MG 4ML 5 UNITA' USO PARENTERALE</text:p>
          </table:table-cell>
          <table:table-cell office:value-type="string" table:style-name="ce42">
            <text:p>TOPOTECAN*5 flaconcini EV 4 mg 4 ml</text:p>
          </table:table-cell>
          <table:table-cell office:value-type="float" office:value="1261.98" table:style-name="ce43">
            <text:p>1.261,98</text:p>
          </table:table-cell>
          <table:table-cell office:value-type="float" office:value="764.66" table:style-name="ce43">
            <text:p>764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UK LTD</text:p>
          </table:table-cell>
          <table:table-cell office:value-type="float" office:value="40327025" table:style-name="ce45">
            <text:p>040327025</text:p>
          </table:table-cell>
          <table:table-cell office:value-type="string" table:style-name="ce46">
            <text:p>BMZ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Topotecan</text:p>
          </table:table-cell>
          <table:table-cell office:value-type="string" table:style-name="ce42">
            <text:p>TOPOTECAN 4MG 4ML 5 UNITA' USO PARENTERALE</text:p>
          </table:table-cell>
          <table:table-cell office:value-type="string" table:style-name="ce42">
            <text:p>TOPOTECAN*5 flaconcini EV 4 mg 4 ml 1 mg/ml</text:p>
          </table:table-cell>
          <table:table-cell office:value-type="float" office:value="1261.98" table:style-name="ce43">
            <text:p>1.261,98</text:p>
          </table:table-cell>
          <table:table-cell office:value-type="float" office:value="764.66" table:style-name="ce43">
            <text:p>764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B.V.</text:p>
          </table:table-cell>
          <table:table-cell office:value-type="float" office:value="40330045" table:style-name="ce45">
            <text:p>040330045</text:p>
          </table:table-cell>
          <table:table-cell office:value-type="string" table:style-name="ce46">
            <text:p>BMZ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Topotecan</text:p>
          </table:table-cell>
          <table:table-cell office:value-type="string" table:style-name="ce42">
            <text:p>TOPOTECAN 1MG 6ML 1 UNITA' USO PARENTERALE</text:p>
          </table:table-cell>
          <table:table-cell office:value-type="string" table:style-name="ce42">
            <text:p>TOPOTECAN*1 flaconcino polv soluz infus 6 ml 1 mg</text:p>
          </table:table-cell>
          <table:table-cell office:value-type="float" office:value="63.09" table:style-name="ce43">
            <text:p>63,09</text:p>
          </table:table-cell>
          <table:table-cell office:value-type="float" office:value="38.229999999999997" table:style-name="ce43">
            <text:p>38,2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1872019" table:style-name="ce45">
            <text:p>041872019</text:p>
          </table:table-cell>
          <table:table-cell office:value-type="string" table:style-name="ce46">
            <text:p>IMT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orasemide</text:p>
          </table:table-cell>
          <table:table-cell office:value-type="string" table:style-name="ce42">
            <text:p>TORASEMIDE 200MG 20ML 1 UNITA' USO PARENTERALE</text:p>
          </table:table-cell>
          <table:table-cell office:value-type="string" table:style-name="ce42">
            <text:p>DIURESIX*1 fiala EV 200 mg 20 ml</text:p>
          </table:table-cell>
          <table:table-cell office:value-type="float" office:value="9.89" table:style-name="ce43">
            <text:p>9,89</text:p>
          </table:table-cell>
          <table:table-cell office:value-type="float" office:value="4.49" table:style-name="ce43">
            <text:p>4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NARINI INTERNAT. O.L.S.A</text:p>
          </table:table-cell>
          <table:table-cell office:value-type="float" office:value="28262032" table:style-name="ce45">
            <text:p>028262032</text:p>
          </table:table-cell>
          <table:table-cell office:value-type="string" table:style-name="ce46">
            <text:p>BNL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Torasemide</text:p>
          </table:table-cell>
          <table:table-cell office:value-type="string" table:style-name="ce42">
            <text:p>TORASEMIDE 200MG 20ML 1 UNITA' USO PARENTERALE</text:p>
          </table:table-cell>
          <table:table-cell office:value-type="string" table:style-name="ce42">
            <text:p>DIUREMID*1 flaconcino EV 200 mg 20 ml</text:p>
          </table:table-cell>
          <table:table-cell office:value-type="float" office:value="9.89" table:style-name="ce43">
            <text:p>9,89</text:p>
          </table:table-cell>
          <table:table-cell office:value-type="float" office:value="4.49" table:style-name="ce43">
            <text:p>4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NARINI INTERNAT. O.L.S.A</text:p>
          </table:table-cell>
          <table:table-cell office:value-type="float" office:value="28721064" table:style-name="ce45">
            <text:p>028721064</text:p>
          </table:table-cell>
          <table:table-cell office:value-type="string" table:style-name="ce46">
            <text:p>BNL</text:p>
          </table:table-cell>
          <table:table-cell table:style-name="ce47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42">
            <text:p>Tossina botulinica di clostridium botulinum Tipo A</text:p>
          </table:table-cell>
          <table:table-cell office:value-type="string" table:style-name="ce42">
            <text:p>TOSSINA BOTULINICA DI CLOSTRIDIUM BOTULINUM TIPO A 100 UNITA' DL50 1 UNITA' USO PARENTERALE</text:p>
          </table:table-cell>
          <table:table-cell office:value-type="string" table:style-name="ce42">
            <text:p>XEOMIN*1 flacone IM 100U DL50</text:p>
          </table:table-cell>
          <table:table-cell office:value-type="float" office:value="212.98" table:style-name="ce43">
            <text:p>212,98</text:p>
          </table:table-cell>
          <table:table-cell office:value-type="float" office:value="129.05000000000001" table:style-name="ce43">
            <text:p>129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Z PHARMACEUTICALS GmbH</text:p>
          </table:table-cell>
          <table:table-cell office:value-type="float" office:value="38232017" table:style-name="ce45">
            <text:p>038232017</text:p>
          </table:table-cell>
          <table:table-cell office:value-type="string" table:style-name="ce46">
            <text:p>BNN</text:p>
          </table:table-cell>
          <table:table-cell table:style-name="ce47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42">
            <text:p>Tossina botulinica di clostridium botulinum Tipo B</text:p>
          </table:table-cell>
          <table:table-cell office:value-type="string" table:style-name="ce42">
            <text:p>TOSSINA BOTULINICA DI CLOSTRIDIUM BOTULINUM TIPO B 5.000UI 1ML 1 UNITA' USO PARENTERALE</text:p>
          </table:table-cell>
          <table:table-cell office:value-type="string" table:style-name="ce42">
            <text:p>NEUROBLOC*1 fiala IM 1 ml 5.000 U/ml</text:p>
          </table:table-cell>
          <table:table-cell office:value-type="float" office:value="200.32" table:style-name="ce43">
            <text:p>200,32</text:p>
          </table:table-cell>
          <table:table-cell office:value-type="float" office:value="121.38" table:style-name="ce43">
            <text:p>121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ISAI LIMITED</text:p>
          </table:table-cell>
          <table:table-cell office:value-type="float" office:value="35193022" table:style-name="ce45">
            <text:p>035193022</text:p>
          </table:table-cell>
          <table:table-cell office:value-type="string" table:style-name="ce46">
            <text:p>BNP</text:p>
          </table:table-cell>
          <table:table-cell table:style-name="ce47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rabectedina</text:p>
          </table:table-cell>
          <table:table-cell office:value-type="string" table:style-name="ce42">
            <text:p>TRABECTEDINA 0,25MG 1 UNITA' USO PARENTERALE</text:p>
          </table:table-cell>
          <table:table-cell office:value-type="string" table:style-name="ce42">
            <text:p>YONDELIS*1 flaconcino EV 0,25 mg polv</text:p>
          </table:table-cell>
          <table:table-cell office:value-type="float" office:value="789.43" table:style-name="ce43">
            <text:p>789,43</text:p>
          </table:table-cell>
          <table:table-cell office:value-type="float" office:value="478.33" table:style-name="ce43">
            <text:p>478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 MAR S.A.</text:p>
          </table:table-cell>
          <table:table-cell office:value-type="float" office:value="38165015" table:style-name="ce45">
            <text:p>038165015</text:p>
          </table:table-cell>
          <table:table-cell office:value-type="string" table:style-name="ce46">
            <text:p>BNR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rametinib</text:p>
          </table:table-cell>
          <table:table-cell office:value-type="string" table:style-name="ce42">
            <text:p>TRAMETINIB 0,5MG 30 UNITA' USO ORALE</text:p>
          </table:table-cell>
          <table:table-cell office:value-type="string" table:style-name="ce42">
            <text:p>MEKINIST*30 cpr riv 0,5 mg flacone</text:p>
          </table:table-cell>
          <table:table-cell office:value-type="float" office:value="1909.75" table:style-name="ce43">
            <text:p>1.909,75</text:p>
          </table:table-cell>
          <table:table-cell office:value-type="float" office:value="1157.1400000000001" table:style-name="ce43">
            <text:p>1.157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3524026" table:style-name="ce45">
            <text:p>043524026</text:p>
          </table:table-cell>
          <table:table-cell office:value-type="string" table:style-name="ce46">
            <text:p>JUL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Trastuzumab</text:p>
          </table:table-cell>
          <table:table-cell office:value-type="string" table:style-name="ce42">
            <text:p>TRASTUZUMAB 150MG 1 UNITA' USO PARENTERALE</text:p>
          </table:table-cell>
          <table:table-cell office:value-type="string" table:style-name="ce42">
            <text:p>HERCEPTIN*1 flaconcino polv EV 150 mg</text:p>
          </table:table-cell>
          <table:table-cell office:value-type="float" office:value="953.88" table:style-name="ce43">
            <text:p>953,88</text:p>
          </table:table-cell>
          <table:table-cell office:value-type="float" office:value="577.97" table:style-name="ce43">
            <text:p>577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34949014" table:style-name="ce45">
            <text:p>034949014</text:p>
          </table:table-cell>
          <table:table-cell office:value-type="string" table:style-name="ce46">
            <text:p>BNT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728.1" table:style-name="ce15">
            <text:p>2.728,10</text:p>
          </table:table-cell>
          <table:table-cell office:value-type="float" office:value="1652.99" table:style-name="ce15">
            <text:p>1.65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Trastuzumab Emtansine</text:p>
          </table:table-cell>
          <table:table-cell office:value-type="string" table:style-name="ce42">
            <text:p>TRASTUZUMAB EMTANSINE 100MG 1 UNITA' USO PARENTERALE</text:p>
          </table:table-cell>
          <table:table-cell office:value-type="string" table:style-name="ce42">
            <text:p>KADCYLA*1 flaconcino polv EV 100 mg 5 ml</text:p>
          </table:table-cell>
          <table:table-cell office:value-type="float" office:value="3032.33" table:style-name="ce43">
            <text:p>3.032,33</text:p>
          </table:table-cell>
          <table:table-cell office:value-type="float" office:value="1837.34" table:style-name="ce43">
            <text:p>1.837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3092016" table:style-name="ce45">
            <text:p>043092016</text:p>
          </table:table-cell>
          <table:table-cell office:value-type="string" table:style-name="ce46">
            <text:p>GTE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Treprostinil</text:p>
          </table:table-cell>
          <table:table-cell office:value-type="string" table:style-name="ce42">
            <text:p>TREPROSTINIL 100MG 20ML 1 UNITA' USO PARENTERALE</text:p>
          </table:table-cell>
          <table:table-cell office:value-type="string" table:style-name="ce42">
            <text:p>REMODULIN*1 flaconcino SC 20 ml 5 mg/ml</text:p>
          </table:table-cell>
          <table:table-cell office:value-type="float" office:value="23087.200000000001" table:style-name="ce43">
            <text:p>23.087,20</text:p>
          </table:table-cell>
          <table:table-cell office:value-type="float" office:value="13988.75" table:style-name="ce43">
            <text:p>13.988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ERRER INTERNACIONAL SA</text:p>
          </table:table-cell>
          <table:table-cell office:value-type="float" office:value="37057039" table:style-name="ce45">
            <text:p>037057039</text:p>
          </table:table-cell>
          <table:table-cell office:value-type="string" table:style-name="ce46">
            <text:p>BNU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Treprostinil</text:p>
          </table:table-cell>
          <table:table-cell office:value-type="string" table:style-name="ce42">
            <text:p>TREPROSTINIL 20MG 20ML 1 UNITA' USO PARENTERALE</text:p>
          </table:table-cell>
          <table:table-cell office:value-type="string" table:style-name="ce42">
            <text:p>REMODULIN*1 flaconcino SC 20 ml 1 mg/ml</text:p>
          </table:table-cell>
          <table:table-cell office:value-type="float" office:value="4617.45" table:style-name="ce43">
            <text:p>4.617,45</text:p>
          </table:table-cell>
          <table:table-cell office:value-type="float" office:value="2797.75" table:style-name="ce43">
            <text:p>2.797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ERRER INTERNACIONAL SA</text:p>
          </table:table-cell>
          <table:table-cell office:value-type="float" office:value="37057015" table:style-name="ce45">
            <text:p>037057015</text:p>
          </table:table-cell>
          <table:table-cell office:value-type="string" table:style-name="ce46">
            <text:p>BNW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riamcinolone</text:p>
          </table:table-cell>
          <table:table-cell office:value-type="string" table:style-name="ce42">
            <text:p>TRIAMCINOLONE 40MG 1 UNITA' USO PARENTERALE</text:p>
          </table:table-cell>
          <table:table-cell office:value-type="string" table:style-name="ce42">
            <text:p>TRIESENCE*1 flaconcino sosp iniett 40 mg 1 ml</text:p>
          </table:table-cell>
          <table:table-cell office:value-type="float" office:value="90.12" table:style-name="ce43">
            <text:p>90,12</text:p>
          </table:table-cell>
          <table:table-cell office:value-type="float" office:value="54.61" table:style-name="ce43">
            <text:p>54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FARMA SpA</text:p>
          </table:table-cell>
          <table:table-cell office:value-type="float" office:value="42015014" table:style-name="ce45">
            <text:p>042015014</text:p>
          </table:table-cell>
          <table:table-cell office:value-type="string" table:style-name="ce46">
            <text:p>IOB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55.97" table:style-name="ce15">
            <text:p>55,97</text:p>
          </table:table-cell>
          <table:table-cell office:value-type="float" office:value="33.92" table:style-name="ce15">
            <text:p>3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Urapidil</text:p>
          </table:table-cell>
          <table:table-cell office:value-type="string" table:style-name="ce42">
            <text:p>URAPIDIL 50MG 10ML 5 UNITA' USO PARENTERALE</text:p>
          </table:table-cell>
          <table:table-cell office:value-type="string" table:style-name="ce42">
            <text:p>URAPIDIL*5 fiale EV 50 mg 10 ml</text:p>
          </table:table-cell>
          <table:table-cell office:value-type="float" office:value="8.4600000000000009" table:style-name="ce43">
            <text:p>8,46</text:p>
          </table:table-cell>
          <table:table-cell office:value-type="float" office:value="5.13" table:style-name="ce43">
            <text:p>5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TRAGEN NORDIC A/S</text:p>
          </table:table-cell>
          <table:table-cell office:value-type="float" office:value="40876029" table:style-name="ce45">
            <text:p>040876029</text:p>
          </table:table-cell>
          <table:table-cell office:value-type="string" table:style-name="ce46">
            <text:p>BOI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Urapidil</text:p>
          </table:table-cell>
          <table:table-cell office:value-type="string" table:style-name="ce42">
            <text:p>URAPIDIL 50MG 10ML 5 UNITA' USO PARENTERALE</text:p>
          </table:table-cell>
          <table:table-cell office:value-type="string" table:style-name="ce42">
            <text:p>URASAP*5 fiale EV 10 ml 50 mg/10 ml</text:p>
          </table:table-cell>
          <table:table-cell office:value-type="float" office:value="14.14" table:style-name="ce43">
            <text:p>14,14</text:p>
          </table:table-cell>
          <table:table-cell office:value-type="float" office:value="8.57" table:style-name="ce43">
            <text:p>8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CA-PHARM Srl</text:p>
          </table:table-cell>
          <table:table-cell office:value-type="float" office:value="40135028" table:style-name="ce45">
            <text:p>040135028</text:p>
          </table:table-cell>
          <table:table-cell office:value-type="string" table:style-name="ce46">
            <text:p>BOI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Urapidil</text:p>
          </table:table-cell>
          <table:table-cell office:value-type="string" table:style-name="ce42">
            <text:p>URAPIDIL 50MG 10ML 5 UNITA' USO PARENTERALE</text:p>
          </table:table-cell>
          <table:table-cell office:value-type="string" table:style-name="ce42">
            <text:p>EBRANTIL*5 fiale EV 50 mg 10 ml</text:p>
          </table:table-cell>
          <table:table-cell office:value-type="float" office:value="22.45" table:style-name="ce49">
            <text:p>22,45</text:p>
          </table:table-cell>
          <table:table-cell office:value-type="float" office:value="13.6" table:style-name="ce49">
            <text:p>13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AKEDA ITALIA SpA</text:p>
          </table:table-cell>
          <table:table-cell office:value-type="float" office:value="26563080" table:style-name="ce45">
            <text:p>026563080</text:p>
          </table:table-cell>
          <table:table-cell office:value-type="string" table:style-name="ce46">
            <text:p>BOI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Urochinasi</text:p>
          </table:table-cell>
          <table:table-cell office:value-type="string" table:style-name="ce42">
            <text:p>UROCHINASI 100.000UI 2ML 1 UNITA' USO PARENTERALE</text:p>
          </table:table-cell>
          <table:table-cell office:value-type="string" table:style-name="ce42">
            <text:p>GENKINASE*1 flacone 100.000 UI + 1 fiala solv 2 ml</text:p>
          </table:table-cell>
          <table:table-cell office:value-type="float" office:value="50.34" table:style-name="ce43">
            <text:p>50,34</text:p>
          </table:table-cell>
          <table:table-cell office:value-type="float" office:value="30.5" table:style-name="ce43">
            <text:p>30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35639018" table:style-name="ce45">
            <text:p>035639018</text:p>
          </table:table-cell>
          <table:table-cell office:value-type="string" table:style-name="ce46">
            <text:p>BOP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Urochinasi</text:p>
          </table:table-cell>
          <table:table-cell office:value-type="string" table:style-name="ce42">
            <text:p>UROCHINASI 100.000UI 2ML 1 UNITA' USO PARENTERALE</text:p>
          </table:table-cell>
          <table:table-cell office:value-type="string" table:style-name="ce42">
            <text:p>UROKINASI*1 flacone 100.000 UI + 1 fiala solv 2 ml</text:p>
          </table:table-cell>
          <table:table-cell office:value-type="float" office:value="55.32" table:style-name="ce43">
            <text:p>55,32</text:p>
          </table:table-cell>
          <table:table-cell office:value-type="float" office:value="25.15" table:style-name="ce43">
            <text:p>25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3556010" table:style-name="ce45">
            <text:p>033556010</text:p>
          </table:table-cell>
          <table:table-cell office:value-type="string" table:style-name="ce46">
            <text:p>BOP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Urochinasi</text:p>
          </table:table-cell>
          <table:table-cell office:value-type="string" table:style-name="ce42">
            <text:p>UROCHINASI 100.000UI 2ML 1 UNITA' USO PARENTERALE</text:p>
          </table:table-cell>
          <table:table-cell office:value-type="string" table:style-name="ce42">
            <text:p>UROCHINASI*1 flacone 100.000 UI + 1 fiala solv 2 ml</text:p>
          </table:table-cell>
          <table:table-cell office:value-type="float" office:value="67.099999999999994" table:style-name="ce43">
            <text:p>67,10</text:p>
          </table:table-cell>
          <table:table-cell office:value-type="float" office:value="30.5" table:style-name="ce43">
            <text:p>30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26195103" table:style-name="ce45">
            <text:p>026195103</text:p>
          </table:table-cell>
          <table:table-cell office:value-type="string" table:style-name="ce46">
            <text:p>BOP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Urochinasi</text:p>
          </table:table-cell>
          <table:table-cell office:value-type="string" table:style-name="ce42">
            <text:p>UROCHINASI 500.000UI 5ML 1 UNITA' USO PARENTERALE</text:p>
          </table:table-cell>
          <table:table-cell office:value-type="string" table:style-name="ce42">
            <text:p>GENKINASE*1 flacone 500.000 UI + 1 fiala solv 5 ml</text:p>
          </table:table-cell>
          <table:table-cell office:value-type="float" office:value="172.67" table:style-name="ce43">
            <text:p>172,67</text:p>
          </table:table-cell>
          <table:table-cell office:value-type="float" office:value="104.62" table:style-name="ce43">
            <text:p>104,6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35639032" table:style-name="ce45">
            <text:p>035639032</text:p>
          </table:table-cell>
          <table:table-cell office:value-type="string" table:style-name="ce46">
            <text:p>BOR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Urochinasi</text:p>
          </table:table-cell>
          <table:table-cell office:value-type="string" table:style-name="ce42">
            <text:p>UROCHINASI 500.000UI 5ML 1 UNITA' USO PARENTERALE</text:p>
          </table:table-cell>
          <table:table-cell office:value-type="string" table:style-name="ce42">
            <text:p>UROCHINASI*1 flacone 500.000 UI + 1 fiala solv 5 ml</text:p>
          </table:table-cell>
          <table:table-cell office:value-type="float" office:value="230.18" table:style-name="ce43">
            <text:p>230,18</text:p>
          </table:table-cell>
          <table:table-cell office:value-type="float" office:value="104.62" table:style-name="ce43">
            <text:p>104,6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26195127" table:style-name="ce45">
            <text:p>026195127</text:p>
          </table:table-cell>
          <table:table-cell office:value-type="string" table:style-name="ce46">
            <text:p>BOR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Ustekinumab</text:p>
          </table:table-cell>
          <table:table-cell office:value-type="string" table:style-name="ce42">
            <text:p>USTEKINUMAB 90MG 1ML 1 UNITA' USO PARENTERALE</text:p>
          </table:table-cell>
          <table:table-cell office:value-type="string" table:style-name="ce42">
            <text:p>STELARA*1 siringa SC 90 mg 1 ml</text:p>
          </table:table-cell>
          <table:table-cell office:value-type="float" office:value="4691.91" table:style-name="ce43">
            <text:p>4.691,91</text:p>
          </table:table-cell>
          <table:table-cell office:value-type="float" office:value="2842.88" table:style-name="ce43">
            <text:p>2.842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38936047" table:style-name="ce45">
            <text:p>038936047</text:p>
          </table:table-cell>
          <table:table-cell office:value-type="string" table:style-name="ce46">
            <text:p>BOT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accino influenza adiuvato con MF59C.1</text:p>
          </table:table-cell>
          <table:table-cell office:value-type="string" table:style-name="ce42">
            <text:p>VACCINO ANTINFLUENZALE 0,5ML 10 UNITA' USO PARENTERALE</text:p>
          </table:table-cell>
          <table:table-cell office:value-type="string" table:style-name="ce42">
            <text:p>FLUAD*10 siringhe con ago 0,5 ml 2017-2018</text:p>
          </table:table-cell>
          <table:table-cell office:value-type="float" office:value="115.4" table:style-name="ce43">
            <text:p>115,40</text:p>
          </table:table-cell>
          <table:table-cell office:value-type="float" office:value="69.92" table:style-name="ce43">
            <text:p>69,9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EQIRUS Srl</text:p>
          </table:table-cell>
          <table:table-cell office:value-type="float" office:value="31840046" table:style-name="ce45">
            <text:p>031840046</text:p>
          </table:table-cell>
          <table:table-cell office:value-type="string" table:style-name="ce46">
            <text:p>BOW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VAC S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33" table:style-name="ce17">
            <text:p>02885113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accino influenza inattivato</text:p>
          </table:table-cell>
          <table:table-cell office:value-type="string" table:style-name="ce42">
            <text:p>VACCINO ANTINFLUENZALE 0,5ML 10 UNITA' USO PARENTERALE</text:p>
          </table:table-cell>
          <table:table-cell office:value-type="string" table:style-name="ce42">
            <text:p>AGRIPPAL S1*10 siringhe 0,5 ml 2017-2018 con ago</text:p>
          </table:table-cell>
          <table:table-cell office:value-type="float" office:value="84" table:style-name="ce43">
            <text:p>84,00</text:p>
          </table:table-cell>
          <table:table-cell office:value-type="float" office:value="50.9" table:style-name="ce43">
            <text:p>50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EQIRUS Srl</text:p>
          </table:table-cell>
          <table:table-cell office:value-type="float" office:value="26405338" table:style-name="ce45">
            <text:p>026405338</text:p>
          </table:table-cell>
          <table:table-cell office:value-type="string" table:style-name="ce46">
            <text:p>BOW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42">
            <text:p>Vaccino influenza inattivato</text:p>
          </table:table-cell>
          <table:table-cell office:value-type="string" table:style-name="ce42">
            <text:p>VACCINO ANTINFLUENZALE 0,5ML 10 UNITA' USO PARENTERALE</text:p>
          </table:table-cell>
          <table:table-cell office:value-type="string" table:style-name="ce42">
            <text:p>INFLUVAC S*10 siringhe 0,5 ml 2017-2018</text:p>
          </table:table-cell>
          <table:table-cell office:value-type="float" office:value="89.95" table:style-name="ce43">
            <text:p>89,95</text:p>
          </table:table-cell>
          <table:table-cell office:value-type="float" office:value="54.5" table:style-name="ce43">
            <text:p>54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GP PRODUCTS Srl(GRUPPO MYLAN)</text:p>
          </table:table-cell>
          <table:table-cell office:value-type="float" office:value="28851145" table:style-name="ce45">
            <text:p>028851145</text:p>
          </table:table-cell>
          <table:table-cell office:value-type="string" table:style-name="ce46">
            <text:p>BOW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accino influenza virione split inattivato</text:p>
          </table:table-cell>
          <table:table-cell office:value-type="string" table:style-name="ce42">
            <text:p>VACCINO ANTINFLUENZALE 0,5ML 10 UNITA' USO PARENTERALE</text:p>
          </table:table-cell>
          <table:table-cell office:value-type="string" table:style-name="ce42">
            <text:p>VAXIGRIP TETRA*10 siringhe preriemp 0,5 ml con ago 2017-2018</text:p>
          </table:table-cell>
          <table:table-cell office:value-type="float" office:value="182.86" table:style-name="ce43">
            <text:p>182,86</text:p>
          </table:table-cell>
          <table:table-cell office:value-type="float" office:value="110.8" table:style-name="ce43">
            <text:p>110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PASTEUR EUROPE Sas</text:p>
          </table:table-cell>
          <table:table-cell office:value-type="float" office:value="44898029" table:style-name="ce45">
            <text:p>044898029</text:p>
          </table:table-cell>
          <table:table-cell office:value-type="string" table:style-name="ce46">
            <text:p>BOW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accino Papillomavirus Umano</text:p>
          </table:table-cell>
          <table:table-cell office:value-type="string" table:style-name="ce42">
            <text:p>VACCINO PAPILLOMAVIRUS UM.16,18 0,5ML 10 UNITA' USO PARENTERALE</text:p>
          </table:table-cell>
          <table:table-cell office:value-type="string" table:style-name="ce42">
            <text:p>CERVARIX*10 siringhe IM 0,5 ml + 10 aghi</text:p>
          </table:table-cell>
          <table:table-cell office:value-type="float" office:value="1567.89" table:style-name="ce43">
            <text:p>1.567,89</text:p>
          </table:table-cell>
          <table:table-cell office:value-type="float" office:value="950" table:style-name="ce43">
            <text:p>95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BIOLOGICALS SA</text:p>
          </table:table-cell>
          <table:table-cell office:value-type="float" office:value="38120061" table:style-name="ce45">
            <text:p>038120061</text:p>
          </table:table-cell>
          <table:table-cell office:value-type="string" table:style-name="ce46">
            <text:p>BPG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accino Papillomavirus Umano</text:p>
          </table:table-cell>
          <table:table-cell office:value-type="string" table:style-name="ce42">
            <text:p>VACCINO PAPILLOMAVIRUS UM.16,18, 31, 33, 45, 52, 58 0,5ML 1 UNITA' USO PARENTERALE</text:p>
          </table:table-cell>
          <table:table-cell office:value-type="string" table:style-name="ce42">
            <text:p>GARDASIL 9*1 siringa preriemp 0,5 ml + 2 aghi</text:p>
          </table:table-cell>
          <table:table-cell office:value-type="float" office:value="198" table:style-name="ce43">
            <text:p>198,00</text:p>
          </table:table-cell>
          <table:table-cell office:value-type="float" office:value="119.97" table:style-name="ce43">
            <text:p>119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SD VACCINS</text:p>
          </table:table-cell>
          <table:table-cell office:value-type="float" office:value="44268023" table:style-name="ce45">
            <text:p>044268023</text:p>
          </table:table-cell>
          <table:table-cell office:value-type="string" table:style-name="ce46">
            <text:p>JJO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TEX*1 fiala OS EV 500 mg</text:p>
          </table:table-cell>
          <table:table-cell office:value-type="float" office:value="6.43" table:style-name="ce43">
            <text:p>6,43</text:p>
          </table:table-cell>
          <table:table-cell office:value-type="float" office:value="3.9" table:style-name="ce43">
            <text:p>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4632012" table:style-name="ce45">
            <text:p>034632012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MICINA*1 flaconcino EV OS 500 mg</text:p>
          </table:table-cell>
          <table:table-cell office:value-type="float" office:value="6.43" table:style-name="ce43">
            <text:p>6,43</text:p>
          </table:table-cell>
          <table:table-cell office:value-type="float" office:value="3.9" table:style-name="ce43">
            <text:p>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1220017" table:style-name="ce45">
            <text:p>041220017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MICINA*1 fiala EV OS 500 mg</text:p>
          </table:table-cell>
          <table:table-cell office:value-type="float" office:value="8.58" table:style-name="ce43">
            <text:p>8,58</text:p>
          </table:table-cell>
          <table:table-cell office:value-type="float" office:value="3.9" table:style-name="ce43">
            <text:p>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5004011" table:style-name="ce45">
            <text:p>035004011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MICINA*1 flaconcino OS IV 500 mg</text:p>
          </table:table-cell>
          <table:table-cell office:value-type="float" office:value="9.98" table:style-name="ce43">
            <text:p>9,98</text:p>
          </table:table-cell>
          <table:table-cell office:value-type="float" office:value="4.53" table:style-name="ce43">
            <text:p>4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2213011" table:style-name="ce45">
            <text:p>032213011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CINA AP*1 fiala OS INFUS 500 mg 10 ml</text:p>
          </table:table-cell>
          <table:table-cell office:value-type="float" office:value="11.23" table:style-name="ce43">
            <text:p>11,23</text:p>
          </table:table-cell>
          <table:table-cell office:value-type="float" office:value="5.0999999999999996" table:style-name="ce43">
            <text:p>5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ITALIA SpA</text:p>
          </table:table-cell>
          <table:table-cell office:value-type="float" office:value="16334029" table:style-name="ce45">
            <text:p>016334029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0 UNITA' USO PARENTERALE O ORALE</text:p>
          </table:table-cell>
          <table:table-cell office:value-type="string" table:style-name="ce42">
            <text:p>VANCOMICINA*10 flaconcini EV OS 500 mg</text:p>
          </table:table-cell>
          <table:table-cell office:value-type="float" office:value="59.57" table:style-name="ce43">
            <text:p>59,57</text:p>
          </table:table-cell>
          <table:table-cell office:value-type="float" office:value="36.1" table:style-name="ce43">
            <text:p>36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5004047" table:style-name="ce45">
            <text:p>035004047</text:p>
          </table:table-cell>
          <table:table-cell office:value-type="string" table:style-name="ce46">
            <text:p>ITN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andetanib</text:p>
          </table:table-cell>
          <table:table-cell office:value-type="string" table:style-name="ce42">
            <text:p>VANDETANIB 300MG 30 UNITA' USO ORALE</text:p>
          </table:table-cell>
          <table:table-cell office:value-type="string" table:style-name="ce42">
            <text:p>CAPRELSA*30 cpr riv 300 mg</text:p>
          </table:table-cell>
          <table:table-cell office:value-type="float" office:value="8252.0499999999993" table:style-name="ce43">
            <text:p>8.252,05</text:p>
          </table:table-cell>
          <table:table-cell office:value-type="float" office:value="5000" table:style-name="ce43">
            <text:p>5.0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41873023" table:style-name="ce45">
            <text:p>041873023</text:p>
          </table:table-cell>
          <table:table-cell office:value-type="string" table:style-name="ce46">
            <text:p>UZB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elaglucerasi Alfa</text:p>
          </table:table-cell>
          <table:table-cell office:value-type="string" table:style-name="ce42">
            <text:p>VELAGLUCERASI ALFA 400U 1 UNITA' USO PARENTERALE</text:p>
          </table:table-cell>
          <table:table-cell office:value-type="string" table:style-name="ce42">
            <text:p>VPRIV*1 flaconcino EV 400 U</text:p>
          </table:table-cell>
          <table:table-cell office:value-type="float" office:value="2193" table:style-name="ce43">
            <text:p>2.193,00</text:p>
          </table:table-cell>
          <table:table-cell office:value-type="float" office:value="1328.77" table:style-name="ce43">
            <text:p>1.328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HIRE PHARMACEUT. IRELAND LTD</text:p>
          </table:table-cell>
          <table:table-cell office:value-type="float" office:value="40424020" table:style-name="ce45">
            <text:p>040424020</text:p>
          </table:table-cell>
          <table:table-cell office:value-type="string" table:style-name="ce46">
            <text:p>BPM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enetoclax</text:p>
          </table:table-cell>
          <table:table-cell office:value-type="string" table:style-name="ce42">
            <text:p>VENETOCLAX 100MG 112 UNITA' USO ORALE</text:p>
          </table:table-cell>
          <table:table-cell office:value-type="string" table:style-name="ce42">
            <text:p>VENCLYXTO*4x28 cpr riv 100 mg dose unitaria</text:p>
          </table:table-cell>
          <table:table-cell office:value-type="float" office:value="10305.799999999999" table:style-name="ce43">
            <text:p>10.305,80</text:p>
          </table:table-cell>
          <table:table-cell office:value-type="float" office:value="6244.43" table:style-name="ce43">
            <text:p>6.244,4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DEUTSCHLAND GmbH&amp;CO.KG</text:p>
          </table:table-cell>
          <table:table-cell office:value-type="float" office:value="45198076" table:style-name="ce45">
            <text:p>045198076</text:p>
          </table:table-cell>
          <table:table-cell office:value-type="string" table:style-name="ce46">
            <text:p>KAR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enetoclax</text:p>
          </table:table-cell>
          <table:table-cell office:value-type="string" table:style-name="ce42">
            <text:p>VENETOCLAX 10MG 14 UNITA' USO ORALE</text:p>
          </table:table-cell>
          <table:table-cell office:value-type="string" table:style-name="ce42">
            <text:p>VENCLYXTO*7x2 cpr riv 10 mg dose unitaria</text:p>
          </table:table-cell>
          <table:table-cell office:value-type="float" office:value="128.82" table:style-name="ce43">
            <text:p>128,82</text:p>
          </table:table-cell>
          <table:table-cell office:value-type="float" office:value="78.06" table:style-name="ce43">
            <text:p>78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DEUTSCHLAND GmbH&amp;CO.KG</text:p>
          </table:table-cell>
          <table:table-cell office:value-type="float" office:value="45198025" table:style-name="ce45">
            <text:p>045198025</text:p>
          </table:table-cell>
          <table:table-cell office:value-type="string" table:style-name="ce46">
            <text:p>KAT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enetoclax</text:p>
          </table:table-cell>
          <table:table-cell office:value-type="string" table:style-name="ce42">
            <text:p>VENETOCLAX 50MG 7 UNITA' USO ORALE</text:p>
          </table:table-cell>
          <table:table-cell office:value-type="string" table:style-name="ce42">
            <text:p>VENCLYXTO*7x1 cpr riv 50 mg dose unitaria</text:p>
          </table:table-cell>
          <table:table-cell office:value-type="float" office:value="322.06" table:style-name="ce43">
            <text:p>322,06</text:p>
          </table:table-cell>
          <table:table-cell office:value-type="float" office:value="195.14" table:style-name="ce43">
            <text:p>195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DEUTSCHLAND GmbH&amp;CO.KG</text:p>
          </table:table-cell>
          <table:table-cell office:value-type="float" office:value="45198049" table:style-name="ce45">
            <text:p>045198049</text:p>
          </table:table-cell>
          <table:table-cell office:value-type="string" table:style-name="ce46">
            <text:p>KAV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inblastina</text:p>
          </table:table-cell>
          <table:table-cell office:value-type="string" table:style-name="ce42">
            <text:p>VINBLASTINA 10MG 1 UNITA' USO PARENTERALE</text:p>
          </table:table-cell>
          <table:table-cell office:value-type="string" table:style-name="ce42">
            <text:p>VELBE*1 fiala EV 10 mg polv</text:p>
          </table:table-cell>
          <table:table-cell office:value-type="float" office:value="17.899999999999999" table:style-name="ce43">
            <text:p>17,90</text:p>
          </table:table-cell>
          <table:table-cell office:value-type="float" office:value="8.1300000000000008" table:style-name="ce43">
            <text:p>8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20430029" table:style-name="ce45">
            <text:p>020430029</text:p>
          </table:table-cell>
          <table:table-cell office:value-type="string" table:style-name="ce46">
            <text:p>BPO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Vincristina</text:p>
          </table:table-cell>
          <table:table-cell office:value-type="string" table:style-name="ce42">
            <text:p>VINCRISTINA 1MG 1ML 1 UNITA' USO PARENTERALE</text:p>
          </table:table-cell>
          <table:table-cell office:value-type="string" table:style-name="ce42">
            <text:p>VINCRISTINA*1 flaconcino EV 1 mg 1 ml 1 mg/ml</text:p>
          </table:table-cell>
          <table:table-cell office:value-type="float" office:value="11.23" table:style-name="ce43">
            <text:p>11,23</text:p>
          </table:table-cell>
          <table:table-cell office:value-type="float" office:value="5.0999999999999996" table:style-name="ce43">
            <text:p>5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20782037" table:style-name="ce45">
            <text:p>020782037</text:p>
          </table:table-cell>
          <table:table-cell office:value-type="string" table:style-name="ce46">
            <text:p>BPQ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Vincristina</text:p>
          </table:table-cell>
          <table:table-cell office:value-type="string" table:style-name="ce42">
            <text:p>VINCRISTINA 1MG 1ML 1 UNITA' USO PARENTERALE</text:p>
          </table:table-cell>
          <table:table-cell office:value-type="string" table:style-name="ce42">
            <text:p>VINCRISTINA*1 flaconcino EV 1 mg 1 ml</text:p>
          </table:table-cell>
          <table:table-cell office:value-type="float" office:value="11.23" table:style-name="ce43">
            <text:p>11,23</text:p>
          </table:table-cell>
          <table:table-cell office:value-type="float" office:value="6.8" table:style-name="ce43">
            <text:p>6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8549010" table:style-name="ce45">
            <text:p>038549010</text:p>
          </table:table-cell>
          <table:table-cell office:value-type="string" table:style-name="ce46">
            <text:p>BPQ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influnina</text:p>
          </table:table-cell>
          <table:table-cell office:value-type="string" table:style-name="ce42">
            <text:p>VINFLUNINA 250MG 10ML 1 UNITA' USO PARENTERALE</text:p>
          </table:table-cell>
          <table:table-cell office:value-type="string" table:style-name="ce42">
            <text:p>JAVLOR*1 flaconcino EV 250 mg 10 ml 25 mg/ml</text:p>
          </table:table-cell>
          <table:table-cell office:value-type="float" office:value="1824.62" table:style-name="ce43">
            <text:p>1.824,62</text:p>
          </table:table-cell>
          <table:table-cell office:value-type="float" office:value="1105.56" table:style-name="ce43">
            <text:p>1.105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IERRE FABRE MEDICAMENT</text:p>
          </table:table-cell>
          <table:table-cell office:value-type="float" office:value="39540051" table:style-name="ce45">
            <text:p>039540051</text:p>
          </table:table-cell>
          <table:table-cell office:value-type="string" table:style-name="ce46">
            <text:p>BPS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inorelbina</text:p>
          </table:table-cell>
          <table:table-cell office:value-type="string" table:style-name="ce42">
            <text:p>VINORELBINA 10MG 1ML 1 UNITA' USO PARENTERALE</text:p>
          </table:table-cell>
          <table:table-cell office:value-type="string" table:style-name="ce42">
            <text:p>VINORELBINA*1 flaconcino EV 10 mg 1 ml 10 mg/ml</text:p>
          </table:table-cell>
          <table:table-cell office:value-type="float" office:value="21.59" table:style-name="ce43">
            <text:p>21,59</text:p>
          </table:table-cell>
          <table:table-cell office:value-type="float" office:value="13.09" table:style-name="ce43">
            <text:p>13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875011" table:style-name="ce45">
            <text:p>038875011</text:p>
          </table:table-cell>
          <table:table-cell office:value-type="string" table:style-name="ce46">
            <text:p>BPU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Vinorelbina</text:p>
          </table:table-cell>
          <table:table-cell office:value-type="string" table:style-name="ce42">
            <text:p>VINORELBINA 10MG 1ML 1 UNITA' USO PARENTERALE</text:p>
          </table:table-cell>
          <table:table-cell office:value-type="string" table:style-name="ce42">
            <text:p>NAVELBINE 10*1 flacone EV 10 mg 1 ml 10 mg/ml</text:p>
          </table:table-cell>
          <table:table-cell office:value-type="float" office:value="35.99" table:style-name="ce43">
            <text:p>35,99</text:p>
          </table:table-cell>
          <table:table-cell office:value-type="float" office:value="16.350000000000001" table:style-name="ce43">
            <text:p>16,3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IERRE FABRE PHARMA Srl</text:p>
          </table:table-cell>
          <table:table-cell office:value-type="float" office:value="27865082" table:style-name="ce45">
            <text:p>027865082</text:p>
          </table:table-cell>
          <table:table-cell office:value-type="string" table:style-name="ce46">
            <text:p>BPU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inorelbina</text:p>
          </table:table-cell>
          <table:table-cell office:value-type="string" table:style-name="ce42">
            <text:p>VINORELBINA 50MG 5ML 1 UNITA' USO PARENTERALE</text:p>
          </table:table-cell>
          <table:table-cell office:value-type="string" table:style-name="ce42">
            <text:p>VINORELBINA*1 flaconcino EV 50 mg 5 ml 10 mg/ml</text:p>
          </table:table-cell>
          <table:table-cell office:value-type="float" office:value="100.65" table:style-name="ce43">
            <text:p>100,65</text:p>
          </table:table-cell>
          <table:table-cell office:value-type="float" office:value="60.99" table:style-name="ce43">
            <text:p>60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875035" table:style-name="ce45">
            <text:p>038875035</text:p>
          </table:table-cell>
          <table:table-cell office:value-type="string" table:style-name="ce46">
            <text:p>BPX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42">
            <text:p>Vinorelbina</text:p>
          </table:table-cell>
          <table:table-cell office:value-type="string" table:style-name="ce42">
            <text:p>VINORELBINA 50MG 5ML 1 UNITA' USO PARENTERALE</text:p>
          </table:table-cell>
          <table:table-cell office:value-type="string" table:style-name="ce42">
            <text:p>VINORELBINA*1 flaconcino EV 5 ml 10 mg/ml</text:p>
          </table:table-cell>
          <table:table-cell office:value-type="float" office:value="100.65" table:style-name="ce43">
            <text:p>100,65</text:p>
          </table:table-cell>
          <table:table-cell office:value-type="float" office:value="60.99" table:style-name="ce43">
            <text:p>60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5113026" table:style-name="ce45">
            <text:p>045113026</text:p>
          </table:table-cell>
          <table:table-cell office:value-type="string" table:style-name="ce46">
            <text:p>BPX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Vinorelbina</text:p>
          </table:table-cell>
          <table:table-cell office:value-type="string" table:style-name="ce42">
            <text:p>VINORELBINA 50MG 5ML 1 UNITA' USO PARENTERALE</text:p>
          </table:table-cell>
          <table:table-cell office:value-type="string" table:style-name="ce42">
            <text:p>NAVELBINE 50*1 flacone EV 50 mg 5 ml 10 mg/ml</text:p>
          </table:table-cell>
          <table:table-cell office:value-type="float" office:value="167.71" table:style-name="ce43">
            <text:p>167,71</text:p>
          </table:table-cell>
          <table:table-cell office:value-type="float" office:value="76.239999999999995" table:style-name="ce43">
            <text:p>76,2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IERRE FABRE PHARMA Srl</text:p>
          </table:table-cell>
          <table:table-cell office:value-type="float" office:value="27865094" table:style-name="ce45">
            <text:p>027865094</text:p>
          </table:table-cell>
          <table:table-cell office:value-type="string" table:style-name="ce46">
            <text:p>BPX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ismodegib</text:p>
          </table:table-cell>
          <table:table-cell office:value-type="string" table:style-name="ce42">
            <text:p>VISMODEGIB 150MG 28 UNITA' USO ORALE</text:p>
          </table:table-cell>
          <table:table-cell office:value-type="string" table:style-name="ce42">
            <text:p>ERIVEDGE*28 cps 150 mg flacone</text:p>
          </table:table-cell>
          <table:table-cell office:value-type="float" office:value="11602.31" table:style-name="ce43">
            <text:p>11.602,31</text:p>
          </table:table-cell>
          <table:table-cell office:value-type="float" office:value="7030" table:style-name="ce43">
            <text:p>7.03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2881019" table:style-name="ce45">
            <text:p>042881019</text:p>
          </table:table-cell>
          <table:table-cell office:value-type="string" table:style-name="ce46">
            <text:p>CGW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Ziconotide</text:p>
          </table:table-cell>
          <table:table-cell office:value-type="string" table:style-name="ce42">
            <text:p>ZICONOTIDE 100MCG 1ML 1 UNITA' USO INTRATECALE</text:p>
          </table:table-cell>
          <table:table-cell office:value-type="string" table:style-name="ce42">
            <text:p>PRIALT*1 flaconcino 1 ml 100 mcg/ml soluzione intratecale</text:p>
          </table:table-cell>
          <table:table-cell office:value-type="float" office:value="556.1" table:style-name="ce43">
            <text:p>556,10</text:p>
          </table:table-cell>
          <table:table-cell office:value-type="float" office:value="336.95" table:style-name="ce43">
            <text:p>336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EMSER PHARMA GMBH</text:p>
          </table:table-cell>
          <table:table-cell office:value-type="float" office:value="37310012" table:style-name="ce45">
            <text:p>037310012</text:p>
          </table:table-cell>
          <table:table-cell office:value-type="string" table:style-name="ce46">
            <text:p>BQC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Zidovudina</text:p>
          </table:table-cell>
          <table:table-cell office:value-type="string" table:style-name="ce42">
            <text:p>ZIDOVUDINA 100MG 100 UNITA' USO ORALE</text:p>
          </table:table-cell>
          <table:table-cell office:value-type="string" table:style-name="ce42">
            <text:p>RETROVIR*100 cps 100 mg</text:p>
          </table:table-cell>
          <table:table-cell office:value-type="float" office:value="157.87" table:style-name="ce43">
            <text:p>157,87</text:p>
          </table:table-cell>
          <table:table-cell office:value-type="float" office:value="95.66" table:style-name="ce43">
            <text:p>95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26697146" table:style-name="ce45">
            <text:p>026697146</text:p>
          </table:table-cell>
          <table:table-cell office:value-type="string" table:style-name="ce46">
            <text:p>BQE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Zidovudina</text:p>
          </table:table-cell>
          <table:table-cell office:value-type="string" table:style-name="ce42">
            <text:p>ZIDOVUDINA 250MG 60 UNITA' USO ORALE</text:p>
          </table:table-cell>
          <table:table-cell office:value-type="string" table:style-name="ce42">
            <text:p>RETROVIR*60 cps 250 mg</text:p>
          </table:table-cell>
          <table:table-cell office:value-type="float" office:value="240.24" table:style-name="ce43">
            <text:p>240,24</text:p>
          </table:table-cell>
          <table:table-cell office:value-type="float" office:value="145.57" table:style-name="ce43">
            <text:p>145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26697110" table:style-name="ce45">
            <text:p>026697110</text:p>
          </table:table-cell>
          <table:table-cell office:value-type="string" table:style-name="ce46">
            <text:p>BQG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Zidovudina</text:p>
          </table:table-cell>
          <table:table-cell office:value-type="string" table:style-name="ce42">
            <text:p>ZIDOVUDINA 250MG 40 UNITA' USO ORALE</text:p>
          </table:table-cell>
          <table:table-cell office:value-type="string" table:style-name="ce42">
            <text:p>RETROVIR*40 cps 250 mg</text:p>
          </table:table-cell>
          <table:table-cell office:value-type="float" office:value="144.13" table:style-name="ce43">
            <text:p>144,13</text:p>
          </table:table-cell>
          <table:table-cell office:value-type="float" office:value="87.33" table:style-name="ce43">
            <text:p>87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26697159" table:style-name="ce45">
            <text:p>026697159</text:p>
          </table:table-cell>
          <table:table-cell office:value-type="string" table:style-name="ce46">
            <text:p>UZC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/>
        </table:table-row>
        <table:table-row table:number-rows-repeated="1046785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791" table:contains-header="false">
          <table:sort>
            <table:sort-by table:field-number="0"/>
            <table:sort-by table:field-number="8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28251968503937in" fo:margin-left="0.196850393700787in" fo:margin-right="0.196850393700787in" fo:margin-bottom="0in"/>
      </style:header-style>
      <style:footer-style>
        <style:header-footer-properties fo:min-height="0.2625196850393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farmaci di fascia H per principio attivo</dc:title>
    <meta:initial-creator>AIFA</meta:initial-creator>
    <dc:creator>depace</dc:creator>
    <meta:creation-date>2013-07-11T13:07:57Z</meta:creation-date>
    <dc:date>2018-12-06T16:01:43Z</dc:date>
    <meta:print-date>2018-12-06T11:18:31Z</meta:print-date>
  </office:meta>
</office:document-meta>
</file>