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Normale_classe_32_A_1" style:data-style-name="N36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ackground-color="#DCE6F1"/>
      <style:text-properties fo:color="#000000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#DCE6F1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56pt" style:use-optimal-row-height="tru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7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4"/>
        <table:table-column table:style-name="co5" table:default-cell-style-name="ce34"/>
        <table:table-column table:style-name="co6" table:default-cell-style-name="ce35"/>
        <table:table-column table:style-name="co7" table:default-cell-style-name="ce36"/>
        <table:table-column table:style-name="co8" table:default-cell-style-name="ce37"/>
        <table:table-column table:style-name="co9" table:default-cell-style-name="ce38"/>
        <table:table-column table:style-name="co10" table:default-cell-style-name="ce39"/>
        <table:table-column table:style-name="co11" table:number-columns-repeated="16374" table:default-cell-style-name="ce30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40">
            <text:p>Abacavir</text:p>
          </table:table-cell>
          <table:table-cell office:value-type="string" table:style-name="ce40">
            <text:p>ABACAVIR 300MG 60 UNITA' USO ORALE</text:p>
          </table:table-cell>
          <table:table-cell office:value-type="string" table:style-name="ce40">
            <text:p>ZIAGEN*60 cpr riv div 300 mg</text:p>
          </table:table-cell>
          <table:table-cell office:value-type="float" office:value="336.95" table:style-name="ce41">
            <text:p>336,95</text:p>
          </table:table-cell>
          <table:table-cell office:value-type="float" office:value="204.16" table:style-name="ce41">
            <text:p>20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499018" table:style-name="ce43">
            <text:p>034499018</text:p>
          </table:table-cell>
          <table:table-cell office:value-type="string" table:style-name="ce44">
            <text:p>AA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bacavir/lamivudina/zidovudina</text:p>
          </table:table-cell>
          <table:table-cell office:value-type="string" table:style-name="ce40">
            <text:p>ABACAVIR+LAMIVUDINA+ZIDOVUDINA 300+150+300MG 60 UNITA' USO ORALE</text:p>
          </table:table-cell>
          <table:table-cell office:value-type="string" table:style-name="ce40">
            <text:p>TRIZIVIR*60 cpr riv 300 mg + 150 mg + 300 mg</text:p>
          </table:table-cell>
          <table:table-cell office:value-type="float" office:value="751.17" table:style-name="ce41">
            <text:p>751,17</text:p>
          </table:table-cell>
          <table:table-cell office:value-type="float" office:value="455.15" table:style-name="ce41">
            <text:p>455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947046" table:style-name="ce43">
            <text:p>034947046</text:p>
          </table:table-cell>
          <table:table-cell office:value-type="string" table:style-name="ce44">
            <text:p>AA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batacept</text:p>
          </table:table-cell>
          <table:table-cell office:value-type="string" table:style-name="ce40">
            <text:p>ABATACEPT 125MG 4 UNITA' USO PARENTERALE</text:p>
          </table:table-cell>
          <table:table-cell office:value-type="string" table:style-name="ce40">
            <text:p>ORENCIA*4 penne preriemp clickject SC 125 mg 1 ml</text:p>
          </table:table-cell>
          <table:table-cell office:value-type="float" office:value="1599.23" table:style-name="ce47">
            <text:p>1.599,23</text:p>
          </table:table-cell>
          <table:table-cell office:value-type="float" office:value="969" table:style-name="ce47">
            <text:p>969,00</text:p>
          </table:table-cell>
          <table:table-cell office:value-type="string" table:style-name="ce48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989112" table:style-name="ce49">
            <text:p>037989112</text:p>
          </table:table-cell>
          <table:table-cell office:value-type="string" table:style-name="ce50">
            <text:p>AAM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40">
            <text:p>Abatacept</text:p>
          </table:table-cell>
          <table:table-cell office:value-type="string" table:style-name="ce40">
            <text:p>ABATACEPT 125MG 4 UNITA' USO PARENTERALE</text:p>
          </table:table-cell>
          <table:table-cell office:value-type="string" table:style-name="ce40">
            <text:p>ORENCIA*4 siringhe SC 125 mg 1 ml</text:p>
          </table:table-cell>
          <table:table-cell office:value-type="float" office:value="1599.25" table:style-name="ce41">
            <text:p>1.599,25</text:p>
          </table:table-cell>
          <table:table-cell office:value-type="float" office:value="969" table:style-name="ce41">
            <text:p>96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989086" table:style-name="ce43">
            <text:p>037989086</text:p>
          </table:table-cell>
          <table:table-cell office:value-type="string" table:style-name="ce44">
            <text:p>AA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biraterone</text:p>
          </table:table-cell>
          <table:table-cell office:value-type="string" table:style-name="ce40">
            <text:p>ABIRATERONE 250MG 120 UNITA' USO ORALE</text:p>
          </table:table-cell>
          <table:table-cell office:value-type="string" table:style-name="ce40">
            <text:p>ZYTIGA*120 compresse 250 mg flacone</text:p>
          </table:table-cell>
          <table:table-cell office:value-type="float" office:value="5734.49" table:style-name="ce41">
            <text:p>5.734,49</text:p>
          </table:table-cell>
          <table:table-cell office:value-type="float" office:value="3474.63" table:style-name="ce41">
            <text:p>3.474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427016" table:style-name="ce43">
            <text:p>041427016</text:p>
          </table:table-cell>
          <table:table-cell office:value-type="string" table:style-name="ce44">
            <text:p>A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clovir</text:p>
          </table:table-cell>
          <table:table-cell office:value-type="string" table:style-name="ce40">
            <text:p>ACICLOVIR 250MG 5 UNITA' USO PARENTERALE</text:p>
          </table:table-cell>
          <table:table-cell office:value-type="string" table:style-name="ce40">
            <text:p>ZOVIRAX*5 fiale 250 mg</text:p>
          </table:table-cell>
          <table:table-cell office:value-type="float" office:value="61.99" table:style-name="ce41">
            <text:p>61,99</text:p>
          </table:table-cell>
          <table:table-cell office:value-type="float" office:value="28.18" table:style-name="ce41">
            <text:p>28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5298148" table:style-name="ce43">
            <text:p>025298148</text:p>
          </table:table-cell>
          <table:table-cell office:value-type="string" table:style-name="ce52">
            <text:p>26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clovir</text:p>
          </table:table-cell>
          <table:table-cell office:value-type="string" table:style-name="ce40">
            <text:p>ACICLOVIR 250MG 5 UNITA' USO PARENTERALE</text:p>
          </table:table-cell>
          <table:table-cell office:value-type="string" table:style-name="ce40">
            <text:p>CYCLOVIRAN*5 fiale EV 250 mg</text:p>
          </table:table-cell>
          <table:table-cell office:value-type="float" office:value="61.99" table:style-name="ce41">
            <text:p>61,99</text:p>
          </table:table-cell>
          <table:table-cell office:value-type="float" office:value="28.18" table:style-name="ce41">
            <text:p>28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5299140" table:style-name="ce43">
            <text:p>025299140</text:p>
          </table:table-cell>
          <table:table-cell office:value-type="string" table:style-name="ce52">
            <text:p>26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4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colico</text:p>
          </table:table-cell>
          <table:table-cell office:value-type="string" table:style-name="ce40">
            <text:p>ACIDO COLICO 50MG 30 UNITA' USO ORALE</text:p>
          </table:table-cell>
          <table:table-cell office:value-type="string" table:style-name="ce40">
            <text:p>ORPHACOL*30 cps 50 mg</text:p>
          </table:table-cell>
          <table:table-cell office:value-type="float" office:value="4010.47" table:style-name="ce41">
            <text:p>4.010,47</text:p>
          </table:table-cell>
          <table:table-cell office:value-type="float" office:value="2430" table:style-name="ce41">
            <text:p>2.43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ABORATOIRES CTRS</text:p>
          </table:table-cell>
          <table:table-cell office:value-type="float" office:value="43028012" table:style-name="ce43">
            <text:p>043028012</text:p>
          </table:table-cell>
          <table:table-cell office:value-type="string" table:style-name="ce44">
            <text:p>JV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diatrizoico</text:p>
          </table:table-cell>
          <table:table-cell office:value-type="string" table:style-name="ce40">
            <text:p>ACIDO DIATRIZOICO 370MG IODIO/ML 100ML USO ORALE O RETTALE</text:p>
          </table:table-cell>
          <table:table-cell office:value-type="string" table:style-name="ce40">
            <text:p>GASTROGRAFIN*soluz os rett 100 ml 370 mg iodio/ml</text:p>
          </table:table-cell>
          <table:table-cell office:value-type="float" office:value="12.53" table:style-name="ce41">
            <text:p>12,53</text:p>
          </table:table-cell>
          <table:table-cell office:value-type="float" office:value="7.59" table:style-name="ce41">
            <text:p>7,5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23085020" table:style-name="ce43">
            <text:p>023085020</text:p>
          </table:table-cell>
          <table:table-cell office:value-type="string" table:style-name="ce44">
            <text:p>AA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33">
            <text:p>Acido gadopentetico</text:p>
          </table:table-cell>
          <table:table-cell office:value-type="string" table:style-name="ce33">
            <text:p>ACIDO GADOPENTETICO 37,6MG 20ML 1 UNITA' USO INTRARTICOLARE</text:p>
          </table:table-cell>
          <table:table-cell office:value-type="string" table:style-name="ce33">
            <text:p>MAGNEVIST*1 siringa IA 37,6 mg 20 ml</text:p>
          </table:table-cell>
          <table:table-cell office:value-type="float" office:value="49.15" table:style-name="ce34">
            <text:p>49,15</text:p>
          </table:table-cell>
          <table:table-cell office:value-type="float" office:value="29.78" table:style-name="ce34">
            <text:p>29,78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BAYER AG</text:p>
          </table:table-cell>
          <table:table-cell office:value-type="float" office:value="27074107" table:style-name="ce37">
            <text:p>027074107</text:p>
          </table:table-cell>
          <table:table-cell office:value-type="string" table:style-name="ce38">
            <text:p>AAK</text:p>
          </table:table-cell>
          <table:table-cell table:style-name="ce39"/>
          <table:table-cell table:number-columns-repeated="16374" table:style-name="ce13"/>
        </table:table-row>
        <table:table-row table:style-name="ro3">
          <table:table-cell office:value-type="string" table:style-name="ce40">
            <text:p>Acido iossaglico</text:p>
          </table:table-cell>
          <table:table-cell office:value-type="string" table:style-name="ce40">
            <text:p>ACIDO IOSSAGLICO 320MG/ML 100ML 1 UNITA' USO PARENTERALE</text:p>
          </table:table-cell>
          <table:table-cell office:value-type="string" table:style-name="ce40">
            <text:p>HEXABRIX 320*1 flacone 100 ml</text:p>
          </table:table-cell>
          <table:table-cell office:value-type="float" office:value="39.520000000000003" table:style-name="ce41">
            <text:p>39,52</text:p>
          </table:table-cell>
          <table:table-cell office:value-type="float" office:value="17.96" table:style-name="ce41">
            <text:p>17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6307049" table:style-name="ce43">
            <text:p>026307049</text:p>
          </table:table-cell>
          <table:table-cell office:value-type="string" table:style-name="ce44">
            <text:p>AB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*1 flacone 200 ml 320 mg/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iossaglico</text:p>
          </table:table-cell>
          <table:table-cell office:value-type="string" table:style-name="ce40">
            <text:p>ACIDO IOSSAGLICO 320MG/ML 50ML 1 UNITA' USO PARENTERALE</text:p>
          </table:table-cell>
          <table:table-cell office:value-type="string" table:style-name="ce40">
            <text:p>HEXABRIX 320*1 flaconcino 50 ml</text:p>
          </table:table-cell>
          <table:table-cell office:value-type="float" office:value="20.81" table:style-name="ce41">
            <text:p>20,81</text:p>
          </table:table-cell>
          <table:table-cell office:value-type="float" office:value="9.4600000000000009" table:style-name="ce41">
            <text:p>9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6307037" table:style-name="ce43">
            <text:p>026307037</text:p>
          </table:table-cell>
          <table:table-cell office:value-type="string" table:style-name="ce44">
            <text:p>AB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levofolinico</text:p>
          </table:table-cell>
          <table:table-cell office:value-type="string" table:style-name="ce40">
            <text:p>ACIDO LEVOFOLINICO 450MG 9ML 1 UNITA' USO PARENTERALE</text:p>
          </table:table-cell>
          <table:table-cell office:value-type="string" table:style-name="ce40">
            <text:p>SODIO LEVOFOLINATO*1 flaconcino 9 ml 50 mg/ml</text:p>
          </table:table-cell>
          <table:table-cell office:value-type="float" office:value="60.15" table:style-name="ce41">
            <text:p>60,15</text:p>
          </table:table-cell>
          <table:table-cell office:value-type="float" office:value="36.44" table:style-name="ce41">
            <text:p>36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013033" table:style-name="ce43">
            <text:p>042013033</text:p>
          </table:table-cell>
          <table:table-cell office:value-type="string" table:style-name="ce44">
            <text:p>AB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obeticolico</text:p>
          </table:table-cell>
          <table:table-cell office:value-type="string" table:style-name="ce40">
            <text:p>ACIDO OBETICOLICO 10MG 30 UNITA' USO ORALE</text:p>
          </table:table-cell>
          <table:table-cell office:value-type="string" table:style-name="ce40">
            <text:p>OCALIVA*30 cpr riv 10 mg flacone</text:p>
          </table:table-cell>
          <table:table-cell office:value-type="float" office:value="4558.2299999999996" table:style-name="ce41">
            <text:p>4.558,23</text:p>
          </table:table-cell>
          <table:table-cell office:value-type="float" office:value="2761.9" table:style-name="ce41">
            <text:p>2.761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TERCEPT PHARMA LTD</text:p>
          </table:table-cell>
          <table:table-cell office:value-type="float" office:value="45222027" table:style-name="ce43">
            <text:p>045222027</text:p>
          </table:table-cell>
          <table:table-cell office:value-type="string" table:style-name="ce44">
            <text:p>KD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15MG 5ML 5 UNITA' USO PARENTERALE</text:p>
          </table:table-cell>
          <table:table-cell office:value-type="string" table:style-name="ce40">
            <text:p>PAMIDRONATO DISODICO*5 fiale EV 15 mg</text:p>
          </table:table-cell>
          <table:table-cell office:value-type="float" office:value="173.57" table:style-name="ce41">
            <text:p>173,57</text:p>
          </table:table-cell>
          <table:table-cell office:value-type="float" office:value="105.17" table:style-name="ce41">
            <text:p>10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581014" table:style-name="ce43">
            <text:p>035581014</text:p>
          </table:table-cell>
          <table:table-cell office:value-type="string" table:style-name="ce44">
            <text:p>AB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30MG 10ML 2 UNITA' USO PARENTERALE</text:p>
          </table:table-cell>
          <table:table-cell office:value-type="string" table:style-name="ce40">
            <text:p>TEXPAMI*2 flaconi EV 30 mg/10 ml</text:p>
          </table:table-cell>
          <table:table-cell office:value-type="float" office:value="102.89" table:style-name="ce41">
            <text:p>102,89</text:p>
          </table:table-cell>
          <table:table-cell office:value-type="float" office:value="62.34" table:style-name="ce41">
            <text:p>62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24" table:style-name="ce43">
            <text:p>036645024</text:p>
          </table:table-cell>
          <table:table-cell office:value-type="string" table:style-name="ce44">
            <text:p>AB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30MG 10ML 2 UNITA' USO PARENTERALE</text:p>
          </table:table-cell>
          <table:table-cell office:value-type="string" table:style-name="ce40">
            <text:p>PAMIDRONATO DISODICO*2 flaconi 10 ml 30 mg/10 ml</text:p>
          </table:table-cell>
          <table:table-cell office:value-type="float" office:value="183.85" table:style-name="ce41">
            <text:p>183,85</text:p>
          </table:table-cell>
          <table:table-cell office:value-type="float" office:value="83.57" table:style-name="ce41">
            <text:p>83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22" table:style-name="ce43">
            <text:p>035744022</text:p>
          </table:table-cell>
          <table:table-cell office:value-type="string" table:style-name="ce44">
            <text:p>AB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90MG 10ML 1 UNITA' USO PARENTERALE</text:p>
          </table:table-cell>
          <table:table-cell office:value-type="string" table:style-name="ce40">
            <text:p>TEXPAMI*1 flacone EV 90 mg/10 ml</text:p>
          </table:table-cell>
          <table:table-cell office:value-type="float" office:value="150.72" table:style-name="ce41">
            <text:p>150,72</text:p>
          </table:table-cell>
          <table:table-cell office:value-type="float" office:value="91.32" table:style-name="ce41">
            <text:p>91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48" table:style-name="ce43">
            <text:p>036645048</text:p>
          </table:table-cell>
          <table:table-cell office:value-type="string" table:style-name="ce44">
            <text:p>AB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pamidronico</text:p>
          </table:table-cell>
          <table:table-cell office:value-type="string" table:style-name="ce40">
            <text:p>ACIDO PAMIDRONICO 90MG 10ML 1 UNITA' USO PARENTERALE</text:p>
          </table:table-cell>
          <table:table-cell office:value-type="string" table:style-name="ce40">
            <text:p>PAMIDRONATO*EV 1 flacone polv 90 mg + 1 flacone solv 10 ml</text:p>
          </table:table-cell>
          <table:table-cell office:value-type="float" office:value="150.97" table:style-name="ce41">
            <text:p>150,97</text:p>
          </table:table-cell>
          <table:table-cell office:value-type="float" office:value="91.48" table:style-name="ce41">
            <text:p>91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6868040" table:style-name="ce43">
            <text:p>036868040</text:p>
          </table:table-cell>
          <table:table-cell office:value-type="string" table:style-name="ce44">
            <text:p>AB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90MG 10ML 1 UNITA' USO PARENTERALE</text:p>
          </table:table-cell>
          <table:table-cell office:value-type="string" table:style-name="ce40">
            <text:p>PAMIDRONATO DISODICO*1 fiala EV 90 mg 10 ml</text:p>
          </table:table-cell>
          <table:table-cell office:value-type="float" office:value="201.25" table:style-name="ce41">
            <text:p>201,25</text:p>
          </table:table-cell>
          <table:table-cell office:value-type="float" office:value="121.93" table:style-name="ce41">
            <text:p>121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581040" table:style-name="ce43">
            <text:p>035581040</text:p>
          </table:table-cell>
          <table:table-cell office:value-type="string" table:style-name="ce44">
            <text:p>AB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90MG 10ML 1 UNITA' USO PARENTERALE</text:p>
          </table:table-cell>
          <table:table-cell office:value-type="string" table:style-name="ce40">
            <text:p>PAMIDRONATO DISODICO*1 flacone 10 ml 90 mg/10 ml</text:p>
          </table:table-cell>
          <table:table-cell office:value-type="float" office:value="268.26" table:style-name="ce41">
            <text:p>268,26</text:p>
          </table:table-cell>
          <table:table-cell office:value-type="float" office:value="121.93" table:style-name="ce41">
            <text:p>121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46" table:style-name="ce43">
            <text:p>035744046</text:p>
          </table:table-cell>
          <table:table-cell office:value-type="string" table:style-name="ce44">
            <text:p>AB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+ SOLV USO PARENTERALE</text:p>
          </table:table-cell>
          <table:table-cell office:value-type="string" table:style-name="ce40">
            <text:p>ACIDO ZOLEDRONICO*1 flaconcino EV 4 mg + 1 fiala solv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41518022" table:style-name="ce43">
            <text:p>041518022</text:p>
          </table:table-cell>
          <table:table-cell office:value-type="string" table:style-name="ce44">
            <text:p>AC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zoledronico</text:p>
          </table:table-cell>
          <table:table-cell office:value-type="string" table:style-name="ce40">
            <text:p>ACIDO ZOLEDRONICO 5MG 100ML 1 UNITA' USO PARENTERALE</text:p>
          </table:table-cell>
          <table:table-cell office:value-type="string" table:style-name="ce40">
            <text:p>ACLASTA*1 flaconcino EV 0,05 mg/ml 100 ml</text:p>
          </table:table-cell>
          <table:table-cell office:value-type="float" office:value="529.49" table:style-name="ce41">
            <text:p>529,49</text:p>
          </table:table-cell>
          <table:table-cell office:value-type="float" office:value="320.82" table:style-name="ce41">
            <text:p>32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7105018" table:style-name="ce43">
            <text:p>037105018</text:p>
          </table:table-cell>
          <table:table-cell office:value-type="string" table:style-name="ce44">
            <text:p>AC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40">
            <text:p>HUMIRA*2 siringhe SC 40 mg 0,8 ml + 2 tamponi</text:p>
          </table:table-cell>
          <table:table-cell office:value-type="float" office:value="1591.6" table:style-name="ce41">
            <text:p>1.591,60</text:p>
          </table:table-cell>
          <table:table-cell office:value-type="float" office:value="964.37" table:style-name="ce41">
            <text:p>96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033" table:style-name="ce43">
            <text:p>035946033</text:p>
          </table:table-cell>
          <table:table-cell office:value-type="string" table:style-name="ce44">
            <text:p>AC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40">
            <text:p>HUMIRA*2 penne preriemp 0,4 ml 40 mg + 2 tamponi</text:p>
          </table:table-cell>
          <table:table-cell office:value-type="float" office:value="1591.6" table:style-name="ce41">
            <text:p>1.591,60</text:p>
          </table:table-cell>
          <table:table-cell office:value-type="float" office:value="964.37" table:style-name="ce41">
            <text:p>96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35946161" table:style-name="ce43">
            <text:p>035946161</text:p>
          </table:table-cell>
          <table:table-cell office:value-type="string" table:style-name="ce44">
            <text:p>AC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Adalimumab</text:p>
          </table:table-cell>
          <table:table-cell office:value-type="string" table:style-name="ce40">
            <text:p>ADALIMUMAB BB 40MG 2 UNITA' USO PARENTERALE</text:p>
          </table:table-cell>
          <table:table-cell office:value-type="string" table:style-name="ce40">
            <text:p>HUMIRA*2 flaconcini SC 40 mg 0,8 ml + 2 siringhe + 2 aghi sterili + 2 adattatori + 2 tamponi uso pediatrico</text:p>
          </table:table-cell>
          <table:table-cell office:value-type="float" office:value="1591.6" table:style-name="ce41">
            <text:p>1.591,60</text:p>
          </table:table-cell>
          <table:table-cell office:value-type="float" office:value="964.37" table:style-name="ce41">
            <text:p>96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35946019" table:style-name="ce43">
            <text:p>035946019</text:p>
          </table:table-cell>
          <table:table-cell office:value-type="string" table:style-name="ce44">
            <text:p>BV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dalimumab</text:p>
          </table:table-cell>
          <table:table-cell office:value-type="string" table:style-name="ce40">
            <text:p>ADALIMUMAB BB 40MG 2 UNITA' USO PARENTERALE</text:p>
          </table:table-cell>
          <table:table-cell office:value-type="string" table:style-name="ce40">
            <text:p>HUMIRA*2 siringhe SC 40 mg 0,4 ml + 2 tamponi</text:p>
          </table:table-cell>
          <table:table-cell office:value-type="float" office:value="1591.6" table:style-name="ce41">
            <text:p>1.591,60</text:p>
          </table:table-cell>
          <table:table-cell office:value-type="float" office:value="964.37" table:style-name="ce41">
            <text:p>96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35946122" table:style-name="ce43">
            <text:p>035946122</text:p>
          </table:table-cell>
          <table:table-cell office:value-type="string" table:style-name="ce44">
            <text:p>BV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65MCG 0,30ML 2 UNITA' USO PARENTERALE</text:p>
          </table:table-cell>
          <table:table-cell office:value-type="string" table:style-name="ce40">
            <text:p>FASTJEKT*2 siringhe IM 165 mcg 2,05 ml</text:p>
          </table:table-cell>
          <table:table-cell office:value-type="float" office:value="140.19999999999999" table:style-name="ce41">
            <text:p>140,20</text:p>
          </table:table-cell>
          <table:table-cell office:value-type="float" office:value="84.95" table:style-name="ce41">
            <text:p>84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8505042" table:style-name="ce43">
            <text:p>028505042</text:p>
          </table:table-cell>
          <table:table-cell office:value-type="string" table:style-name="ce44">
            <text:p>AC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30MCG 0,30ML 2 UNITA' USO PARENTERALE</text:p>
          </table:table-cell>
          <table:table-cell office:value-type="string" table:style-name="ce40">
            <text:p>FASTJEKT*2 siringhe IM 330 mcg 2,05 ml</text:p>
          </table:table-cell>
          <table:table-cell office:value-type="float" office:value="140.19999999999999" table:style-name="ce41">
            <text:p>140,20</text:p>
          </table:table-cell>
          <table:table-cell office:value-type="float" office:value="84.95" table:style-name="ce41">
            <text:p>84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8505030" table:style-name="ce43">
            <text:p>028505030</text:p>
          </table:table-cell>
          <table:table-cell office:value-type="string" table:style-name="ce44">
            <text:p>AC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30ML 2 UNITA' USO PARENTERALE</text:p>
          </table:table-cell>
          <table:table-cell office:value-type="string" table:style-name="ce40">
            <text:p>JEXT*2 penne IM 150 mcg</text:p>
          </table:table-cell>
          <table:table-cell office:value-type="float" office:value="133.19" table:style-name="ce41">
            <text:p>133,19</text:p>
          </table:table-cell>
          <table:table-cell office:value-type="float" office:value="80.7" table:style-name="ce41">
            <text:p>80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K-ABELLO' A/S</text:p>
          </table:table-cell>
          <table:table-cell office:value-type="float" office:value="40585034" table:style-name="ce43">
            <text:p>040585034</text:p>
          </table:table-cell>
          <table:table-cell office:value-type="string" table:style-name="ce44">
            <text:p>JV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fatinib</text:p>
          </table:table-cell>
          <table:table-cell office:value-type="string" table:style-name="ce40">
            <text:p>AFATINIB 20MG 28 UNITA' USO ORALE</text:p>
          </table:table-cell>
          <table:table-cell office:value-type="string" table:style-name="ce40">
            <text:p>GIOTRIF*28 cpr riv 20 mg</text:p>
          </table:table-cell>
          <table:table-cell office:value-type="float" office:value="3373.98" table:style-name="ce41">
            <text:p>3.373,98</text:p>
          </table:table-cell>
          <table:table-cell office:value-type="float" office:value="2044.34" table:style-name="ce41">
            <text:p>2.044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035" table:style-name="ce43">
            <text:p>043023035</text:p>
          </table:table-cell>
          <table:table-cell office:value-type="string" table:style-name="ce44">
            <text:p>JA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fatinib</text:p>
          </table:table-cell>
          <table:table-cell office:value-type="string" table:style-name="ce40">
            <text:p>AFATINIB 40MG 28 UNITA' USO ORALE</text:p>
          </table:table-cell>
          <table:table-cell office:value-type="string" table:style-name="ce40">
            <text:p>GIOTRIF*28 cpr riv 40 mg</text:p>
          </table:table-cell>
          <table:table-cell office:value-type="float" office:value="3373.98" table:style-name="ce41">
            <text:p>3.373,98</text:p>
          </table:table-cell>
          <table:table-cell office:value-type="float" office:value="2044.34" table:style-name="ce41">
            <text:p>2.044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098" table:style-name="ce43">
            <text:p>043023098</text:p>
          </table:table-cell>
          <table:table-cell office:value-type="string" table:style-name="ce44">
            <text:p>JA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flibercept</text:p>
          </table:table-cell>
          <table:table-cell office:value-type="string" table:style-name="ce40">
            <text:p>AFLIBERCEPT 3,6MG 40MG/ML 1 UNITA' USO INTRAVITREALE</text:p>
          </table:table-cell>
          <table:table-cell office:value-type="string" table:style-name="ce40">
            <text:p>EYLEA*1 flaconcino intravitreale 3,6 mg 40 mg/ml</text:p>
          </table:table-cell>
          <table:table-cell office:value-type="float" office:value="1102.23" table:style-name="ce41">
            <text:p>1.102,23</text:p>
          </table:table-cell>
          <table:table-cell office:value-type="float" office:value="667.85" table:style-name="ce41">
            <text:p>667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42510026" table:style-name="ce43">
            <text:p>042510026</text:p>
          </table:table-cell>
          <table:table-cell office:value-type="string" table:style-name="ce44">
            <text:p>CD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flibercept</text:p>
          </table:table-cell>
          <table:table-cell office:value-type="string" table:style-name="ce40">
            <text:p>AFLIBERCEPT 200MG 8ML 25MG/ML 1 UNITA' USO PARENTERALE</text:p>
          </table:table-cell>
          <table:table-cell office:value-type="string" table:style-name="ce40">
            <text:p>ZALTRAP*1 flacone EV 8 ml 200 mg 25 mg/ml</text:p>
          </table:table-cell>
          <table:table-cell office:value-type="float" office:value="1251.17" table:style-name="ce41">
            <text:p>1.251,17</text:p>
          </table:table-cell>
          <table:table-cell office:value-type="float" office:value="758.1" table:style-name="ce41">
            <text:p>758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2689036" table:style-name="ce43">
            <text:p>042689036</text:p>
          </table:table-cell>
          <table:table-cell office:value-type="string" table:style-name="ce44">
            <text:p>GP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galsidasi Beta</text:p>
          </table:table-cell>
          <table:table-cell office:value-type="string" table:style-name="ce40">
            <text:p>AGALSIDASI BETA 35MG 1 UNITA' USO PARENTERALE</text:p>
          </table:table-cell>
          <table:table-cell office:value-type="string" table:style-name="ce40">
            <text:p>FABRAZYME*1 flaconcino EV 35 mg</text:p>
          </table:table-cell>
          <table:table-cell office:value-type="float" office:value="5079.38" table:style-name="ce41">
            <text:p>5.079,38</text:p>
          </table:table-cell>
          <table:table-cell office:value-type="float" office:value="3077.67" table:style-name="ce41">
            <text:p>3.077,6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5275015" table:style-name="ce43">
            <text:p>035275015</text:p>
          </table:table-cell>
          <table:table-cell office:value-type="string" table:style-name="ce44">
            <text:p>AC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lemtuzumab</text:p>
          </table:table-cell>
          <table:table-cell office:value-type="string" table:style-name="ce40">
            <text:p>ALEMTUZUMAB 12MG 1,2ML 1 UNITA' USO PARENTERALE</text:p>
          </table:table-cell>
          <table:table-cell office:value-type="string" table:style-name="ce40">
            <text:p>LEMTRADA*EV 12 mg 1,2 ml 1 flaconcino</text:p>
          </table:table-cell>
          <table:table-cell office:value-type="float" office:value="13126.09" table:style-name="ce41">
            <text:p>13.126,09</text:p>
          </table:table-cell>
          <table:table-cell office:value-type="float" office:value="7953.29" table:style-name="ce41">
            <text:p>7.953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THERAPEUTICS LTD</text:p>
          </table:table-cell>
          <table:table-cell office:value-type="float" office:value="43027010" table:style-name="ce43">
            <text:p>043027010</text:p>
          </table:table-cell>
          <table:table-cell office:value-type="string" table:style-name="ce44">
            <text:p>CK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lfa 1 Antitripsina Umana</text:p>
          </table:table-cell>
          <table:table-cell office:value-type="string" table:style-name="ce40">
            <text:p>ALFA 1 ANTITRIPSINA UMANA 1.000MG 20ML 1 UNITA' USO PARENTERALE</text:p>
          </table:table-cell>
          <table:table-cell office:value-type="string" table:style-name="ce40">
            <text:p>RESPREEZA*1 flaconcino EV 1 g + 1 flaconcino solv 20 ml + 1 dispositivo di trasferimento</text:p>
          </table:table-cell>
          <table:table-cell office:value-type="float" office:value="528.13" table:style-name="ce41">
            <text:p>528,13</text:p>
          </table:table-cell>
          <table:table-cell office:value-type="float" office:value="320" table:style-name="ce41">
            <text:p>32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4479018" table:style-name="ce43">
            <text:p>044479018</text:p>
          </table:table-cell>
          <table:table-cell office:value-type="string" table:style-name="ce44">
            <text:p>CC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litretinoina</text:p>
          </table:table-cell>
          <table:table-cell office:value-type="string" table:style-name="ce40">
            <text:p>ALITRETINOINA 10MG 30 UNITA' USO ORALE</text:p>
          </table:table-cell>
          <table:table-cell office:value-type="string" table:style-name="ce40">
            <text:p>TOCTINO*30 cps molli 10 mg</text:p>
          </table:table-cell>
          <table:table-cell office:value-type="float" office:value="616.65" table:style-name="ce41">
            <text:p>616,65</text:p>
          </table:table-cell>
          <table:table-cell office:value-type="float" office:value="373.64" table:style-name="ce41">
            <text:p>373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TIEFEL LAB.LEGACY (IRLANDA)</text:p>
          </table:table-cell>
          <table:table-cell office:value-type="float" office:value="38849016" table:style-name="ce43">
            <text:p>038849016</text:p>
          </table:table-cell>
          <table:table-cell office:value-type="string" table:style-name="ce44">
            <text:p>AC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operidolo</text:p>
          </table:table-cell>
          <table:table-cell office:value-type="string" table:style-name="ce40">
            <text:p>ALOPERIDOLO 10MG 20 UNITA' USO ORALE</text:p>
          </table:table-cell>
          <table:table-cell office:value-type="string" table:style-name="ce40">
            <text:p>SERENASE*20 cpr 10 mg</text:p>
          </table:table-cell>
          <table:table-cell office:value-type="float" office:value="4.8" table:style-name="ce41">
            <text:p>4,80</text:p>
          </table:table-cell>
          <table:table-cell office:value-type="float" office:value="2.1800000000000002" table:style-name="ce41">
            <text:p>2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T.LUSOFARMACO D'ITALIA SpA</text:p>
          </table:table-cell>
          <table:table-cell office:value-type="float" office:value="16805057" table:style-name="ce43">
            <text:p>016805057</text:p>
          </table:table-cell>
          <table:table-cell office:value-type="string" table:style-name="ce44">
            <text:p>AD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prostadil</text:p>
          </table:table-cell>
          <table:table-cell office:value-type="string" table:style-name="ce40">
            <text:p>ALPROSTADIL 500MCG 1ML 1 UNITA' USO PARENTERALE</text:p>
          </table:table-cell>
          <table:table-cell office:value-type="string" table:style-name="ce40">
            <text:p>PROSTIN VR*1 fiala EV 500 mcg 1 ml</text:p>
          </table:table-cell>
          <table:table-cell office:value-type="float" office:value="66.97" table:style-name="ce41">
            <text:p>66,97</text:p>
          </table:table-cell>
          <table:table-cell office:value-type="float" office:value="30.44" table:style-name="ce41">
            <text:p>30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6381020" table:style-name="ce43">
            <text:p>026381020</text:p>
          </table:table-cell>
          <table:table-cell office:value-type="string" table:style-name="ce44">
            <text:p>AD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teplasi</text:p>
          </table:table-cell>
          <table:table-cell office:value-type="string" table:style-name="ce40">
            <text:p>ALTEPLASI 20MG 20ML 1 UNITA' USO PARENTERALE</text:p>
          </table:table-cell>
          <table:table-cell office:value-type="string" table:style-name="ce40">
            <text:p>ACTILYSE*1 flaconcino EV 20 mg + 1 flaconcino solv 20 ml</text:p>
          </table:table-cell>
          <table:table-cell office:value-type="float" office:value="362.65" table:style-name="ce41">
            <text:p>362,65</text:p>
          </table:table-cell>
          <table:table-cell office:value-type="float" office:value="164.84" table:style-name="ce41">
            <text:p>16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6533051" table:style-name="ce43">
            <text:p>026533051</text:p>
          </table:table-cell>
          <table:table-cell office:value-type="string" table:style-name="ce44">
            <text:p>AD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fotericina B</text:p>
          </table:table-cell>
          <table:table-cell office:value-type="string" table:style-name="ce40">
            <text:p>AMFOTERICINA B 100MG 20ML 1 UNITA' USO PARENTERALE</text:p>
          </table:table-cell>
          <table:table-cell office:value-type="string" table:style-name="ce40">
            <text:p>ABELCET*10 flaconcini EV 100 mg 20 ml + 10 aghi</text:p>
          </table:table-cell>
          <table:table-cell office:value-type="float" office:value="1421.9" table:style-name="ce41">
            <text:p>1.421,90</text:p>
          </table:table-cell>
          <table:table-cell office:value-type="float" office:value="861.56" table:style-name="ce41">
            <text:p>861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3002015" table:style-name="ce43">
            <text:p>033002015</text:p>
          </table:table-cell>
          <table:table-cell office:value-type="string" table:style-name="ce44">
            <text:p>AD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ifostina</text:p>
          </table:table-cell>
          <table:table-cell office:value-type="string" table:style-name="ce40">
            <text:p>AMIFOSTINA 500MG 3 UNITA' USO PARENTERALE</text:p>
          </table:table-cell>
          <table:table-cell office:value-type="string" table:style-name="ce40">
            <text:p>ETHYOL*3 flaconcini polv EV 500 mg 50 mg/ml</text:p>
          </table:table-cell>
          <table:table-cell office:value-type="float" office:value="839.29" table:style-name="ce41">
            <text:p>839,29</text:p>
          </table:table-cell>
          <table:table-cell office:value-type="float" office:value="381.49" table:style-name="ce41">
            <text:p>3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INIGEN HEALTHCARE LTD</text:p>
          </table:table-cell>
          <table:table-cell office:value-type="float" office:value="30725016" table:style-name="ce43">
            <text:p>030725016</text:p>
          </table:table-cell>
          <table:table-cell office:value-type="string" table:style-name="ce44">
            <text:p>AC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5 UNITA' USO PARENTERALE</text:p>
          </table:table-cell>
          <table:table-cell office:value-type="string" table:style-name="ce40">
            <text:p>MIGRACIN*5 fiale IM EV 500 mg 2 ml</text:p>
          </table:table-cell>
          <table:table-cell office:value-type="float" office:value="15.08" table:style-name="ce41">
            <text:p>15,08</text:p>
          </table:table-cell>
          <table:table-cell office:value-type="float" office:value="9.1300000000000008" table:style-name="ce41">
            <text:p>9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ETIC SpA</text:p>
          </table:table-cell>
          <table:table-cell office:value-type="float" office:value="25568092" table:style-name="ce43">
            <text:p>025568092</text:p>
          </table:table-cell>
          <table:table-cell office:value-type="string" table:style-name="ce44">
            <text:p>AD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5 UNITA' USO PARENTERALE</text:p>
          </table:table-cell>
          <table:table-cell office:value-type="string" table:style-name="ce40">
            <text:p>NEKACIN*5 fiale IM EV 500 mg 2 ml</text:p>
          </table:table-cell>
          <table:table-cell office:value-type="float" office:value="30.06" table:style-name="ce41">
            <text:p>30,06</text:p>
          </table:table-cell>
          <table:table-cell office:value-type="float" office:value="13.66" table:style-name="ce41">
            <text:p>1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EW RESEARCH Srl</text:p>
          </table:table-cell>
          <table:table-cell office:value-type="float" office:value="33190024" table:style-name="ce43">
            <text:p>033190024</text:p>
          </table:table-cell>
          <table:table-cell office:value-type="string" table:style-name="ce44">
            <text:p>AD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5 UNITA' USO PARENTERALE</text:p>
          </table:table-cell>
          <table:table-cell office:value-type="string" table:style-name="ce40">
            <text:p>AMIKACINA*5 fiale 0,5 g 2 ml</text:p>
          </table:table-cell>
          <table:table-cell office:value-type="float" office:value="39.19" table:style-name="ce41">
            <text:p>39,19</text:p>
          </table:table-cell>
          <table:table-cell office:value-type="float" office:value="17.809999999999999" table:style-name="ce41">
            <text:p>17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3586037" table:style-name="ce43">
            <text:p>033586037</text:p>
          </table:table-cell>
          <table:table-cell office:value-type="string" table:style-name="ce44">
            <text:p>AD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iodarone</text:p>
          </table:table-cell>
          <table:table-cell office:value-type="string" table:style-name="ce40">
            <text:p>AMIODARONE 150MG 3ML 5 UNITA' USO PARENTERALE</text:p>
          </table:table-cell>
          <table:table-cell office:value-type="string" table:style-name="ce40">
            <text:p>AMIODAR*5 fiale EV 150 mg 3 ml</text:p>
          </table:table-cell>
          <table:table-cell office:value-type="float" office:value="4.9400000000000004" table:style-name="ce41">
            <text:p>4,94</text:p>
          </table:table-cell>
          <table:table-cell office:value-type="float" office:value="2.99" table:style-name="ce41">
            <text:p>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2033029" table:style-name="ce43">
            <text:p>022033029</text:p>
          </table:table-cell>
          <table:table-cell office:value-type="string" table:style-name="ce44">
            <text:p>44A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miodarone</text:p>
          </table:table-cell>
          <table:table-cell office:value-type="string" table:style-name="ce40">
            <text:p>AMIODARONE 150MG 3ML 5 UNITA' USO PARENTERALE</text:p>
          </table:table-cell>
          <table:table-cell office:value-type="string" table:style-name="ce40">
            <text:p>AMIODARONE CLORIDRATO*5 fiale EV 150 mg 3 ml</text:p>
          </table:table-cell>
          <table:table-cell office:value-type="float" office:value="6.58" table:style-name="ce41">
            <text:p>6,58</text:p>
          </table:table-cell>
          <table:table-cell office:value-type="float" office:value="3.99" table:style-name="ce41">
            <text:p>3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462011" table:style-name="ce43">
            <text:p>035462011</text:p>
          </table:table-cell>
          <table:table-cell office:value-type="string" table:style-name="ce44">
            <text:p>44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iodarone</text:p>
          </table:table-cell>
          <table:table-cell office:value-type="string" table:style-name="ce40">
            <text:p>AMIODARONE 150MG 3ML 6 UNITA' USO PARENTERALE</text:p>
          </table:table-cell>
          <table:table-cell office:value-type="string" table:style-name="ce40">
            <text:p>CORDARONE*6 fiale EV 150 mg 3 ml</text:p>
          </table:table-cell>
          <table:table-cell office:value-type="float" office:value="5.63" table:style-name="ce41">
            <text:p>5,63</text:p>
          </table:table-cell>
          <table:table-cell office:value-type="float" office:value="3.41" table:style-name="ce41">
            <text:p>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5035039" table:style-name="ce43">
            <text:p>025035039</text:p>
          </table:table-cell>
          <table:table-cell office:value-type="string" table:style-name="ce44">
            <text:p>AD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1.000+200MG 1 UNITA' USO PARENTERALE</text:p>
          </table:table-cell>
          <table:table-cell office:value-type="string" table:style-name="ce40">
            <text:p>AMOXICILLINA E ACIDO CLAVULANICO*1 flaconcino EV 1.000 mg + 200 mg</text:p>
          </table:table-cell>
          <table:table-cell office:value-type="float" office:value="3.75" table:style-name="ce41">
            <text:p>3,75</text:p>
          </table:table-cell>
          <table:table-cell office:value-type="float" office:value="2.27" table:style-name="ce41">
            <text:p>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6882025" table:style-name="ce43">
            <text:p>036882025</text:p>
          </table:table-cell>
          <table:table-cell office:value-type="string" table:style-name="ce44">
            <text:p>AD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1.000+200MG 1 UNITA' USO PARENTERALE</text:p>
          </table:table-cell>
          <table:table-cell office:value-type="string" table:style-name="ce40">
            <text:p>AMOXICILLINA E ACIDO CLAVULANICO*1 flaconcino EV 1.000 mg + 200 mg</text:p>
          </table:table-cell>
          <table:table-cell office:value-type="float" office:value="3.75" table:style-name="ce41">
            <text:p>3,75</text:p>
          </table:table-cell>
          <table:table-cell office:value-type="float" office:value="2.27" table:style-name="ce41">
            <text:p>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A/S</text:p>
          </table:table-cell>
          <table:table-cell office:value-type="float" office:value="43978016" table:style-name="ce43">
            <text:p>043978016</text:p>
          </table:table-cell>
          <table:table-cell office:value-type="string" table:style-name="ce44">
            <text:p>ADV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MOXICILLINA E ACIDO CLAVULANICO*1 flaconcino EV 2.000 mg + 200 mg</text:p>
          </table:table-cell>
          <table:table-cell office:value-type="float" office:value="5.0599999999999996" table:style-name="ce41">
            <text:p>5,06</text:p>
          </table:table-cell>
          <table:table-cell office:value-type="float" office:value="3.07" table:style-name="ce41">
            <text:p>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6882037" table:style-name="ce43">
            <text:p>036882037</text:p>
          </table:table-cell>
          <table:table-cell office:value-type="string" table:style-name="ce44">
            <text:p>AD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MOXICILLINA ACIDO CLAVULANICO*1 flacone EV 2.000 mg + 200 mg</text:p>
          </table:table-cell>
          <table:table-cell office:value-type="float" office:value="5.0599999999999996" table:style-name="ce41">
            <text:p>5,06</text:p>
          </table:table-cell>
          <table:table-cell office:value-type="float" office:value="3.07" table:style-name="ce41">
            <text:p>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966051" table:style-name="ce43">
            <text:p>036966051</text:p>
          </table:table-cell>
          <table:table-cell office:value-type="string" table:style-name="ce44">
            <text:p>AD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MOXICILLINA E ACIDO CLAVULANICO*1 flaconcino EV 2.000 mg + 200 mg</text:p>
          </table:table-cell>
          <table:table-cell office:value-type="float" office:value="5.0599999999999996" table:style-name="ce41">
            <text:p>5,06</text:p>
          </table:table-cell>
          <table:table-cell office:value-type="float" office:value="3.07" table:style-name="ce41">
            <text:p>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A/S</text:p>
          </table:table-cell>
          <table:table-cell office:value-type="float" office:value="43978081" table:style-name="ce43">
            <text:p>043978081</text:p>
          </table:table-cell>
          <table:table-cell office:value-type="string" table:style-name="ce44">
            <text:p>AD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UGMENTIN*1 fiala EV 2.000 mg + 200 mg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4.26" table:style-name="ce41">
            <text:p>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6089084" table:style-name="ce43">
            <text:p>026089084</text:p>
          </table:table-cell>
          <table:table-cell office:value-type="string" table:style-name="ce44">
            <text:p>AD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2.000+1.000MG 1 UNITA' USO PARENTERALE EV</text:p>
          </table:table-cell>
          <table:table-cell office:value-type="string" table:style-name="ce40">
            <text:p>UNASYN*1 fiala EV 1 g + 2 g</text:p>
          </table:table-cell>
          <table:table-cell office:value-type="float" office:value="4.3600000000000003" table:style-name="ce41">
            <text:p>4,36</text:p>
          </table:table-cell>
          <table:table-cell office:value-type="float" office:value="1.98" table:style-name="ce41">
            <text:p>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6360089" table:style-name="ce43">
            <text:p>026360089</text:p>
          </table:table-cell>
          <table:table-cell office:value-type="string" table:style-name="ce44">
            <text:p>AE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2.000+1.000MG 10 UNITA' USO PARENTERALE IM EV</text:p>
          </table:table-cell>
          <table:table-cell office:value-type="string" table:style-name="ce40">
            <text:p>AMPICILLINA E SULBACTAM*10 flaconcini IM EV 20 ml 2 g + 1 g</text:p>
          </table:table-cell>
          <table:table-cell office:value-type="float" office:value="39.35" table:style-name="ce41">
            <text:p>39,35</text:p>
          </table:table-cell>
          <table:table-cell office:value-type="float" office:value="23.85" table:style-name="ce41">
            <text:p>23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6624094" table:style-name="ce43">
            <text:p>036624094</text:p>
          </table:table-cell>
          <table:table-cell office:value-type="string" table:style-name="ce44">
            <text:p>AE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nakinra</text:p>
          </table:table-cell>
          <table:table-cell office:value-type="string" table:style-name="ce40">
            <text:p>ANAKINRA 100MG 0,67ML 7 UNITA' USO PARENTERALE</text:p>
          </table:table-cell>
          <table:table-cell office:value-type="string" table:style-name="ce40">
            <text:p>KINERET*7 siringhe SC 100 mg 0,67 ml</text:p>
          </table:table-cell>
          <table:table-cell office:value-type="float" office:value="328.96" table:style-name="ce41">
            <text:p>328,96</text:p>
          </table:table-cell>
          <table:table-cell office:value-type="float" office:value="199.32" table:style-name="ce41">
            <text:p>199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WEDISH ORPHAN BIOVITRUM AB(PU</text:p>
          </table:table-cell>
          <table:table-cell office:value-type="float" office:value="35607023" table:style-name="ce43">
            <text:p>035607023</text:p>
          </table:table-cell>
          <table:table-cell office:value-type="string" table:style-name="ce44">
            <text:p>AE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nakinra</text:p>
          </table:table-cell>
          <table:table-cell office:value-type="string" table:style-name="ce40">
            <text:p>ANAKINRA 100MG 0,67ML 7 UNITA' USO PARENTERALE</text:p>
          </table:table-cell>
          <table:table-cell office:value-type="string" table:style-name="ce40">
            <text:p>KINERET*7 siringhe preriempite SC 100 mg 0,67 ml</text:p>
          </table:table-cell>
          <table:table-cell office:value-type="float" office:value="328.96" table:style-name="ce41">
            <text:p>328,96</text:p>
          </table:table-cell>
          <table:table-cell office:value-type="float" office:value="199.32" table:style-name="ce41">
            <text:p>199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WEDISH ORPHAN BIOVITRUM AB(PU</text:p>
          </table:table-cell>
          <table:table-cell office:value-type="float" office:value="35607062" table:style-name="ce43">
            <text:p>035607062</text:p>
          </table:table-cell>
          <table:table-cell office:value-type="string" table:style-name="ce44">
            <text:p>AE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KYBERNIN P*1 flaconcino EV 1.000 UI + 1 flaconcino solv 2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60">
            <text:p>330,00</text:p>
          </table:table-cell>
          <table:table-cell office:value-type="string" table:style-name="ce40">
            <text:p>CSL BEHRING GmbH</text:p>
          </table:table-cell>
          <table:table-cell office:value-type="float" office:value="25766027" table:style-name="ce43">
            <text:p>025766027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NTITROMBINA III*1 flaconcino EV 1.000 UI + 1 flaconcino solv 2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60">
            <text:p>330,00</text:p>
          </table:table-cell>
          <table:table-cell office:value-type="string" table:style-name="ce40">
            <text:p>BAXALTA INNOVATIONS GMBH</text:p>
          </table:table-cell>
          <table:table-cell office:value-type="float" office:value="27113024" table:style-name="ce43">
            <text:p>027113024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T III KEDRION*1 flaconcino EV 1.000 UI + 1 flaconcino solv 2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60">
            <text:p>330,00</text:p>
          </table:table-cell>
          <table:table-cell office:value-type="string" table:style-name="ce40">
            <text:p>KEDRION SpA</text:p>
          </table:table-cell>
          <table:table-cell office:value-type="float" office:value="29378027" table:style-name="ce43">
            <text:p>029378027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TENATIV*1 flaconcino EV 1.000 UI + 1 flaconcino solv 2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60">
            <text:p>330,00</text:p>
          </table:table-cell>
          <table:table-cell office:value-type="string" table:style-name="ce40">
            <text:p>OCTAPHARMA AB</text:p>
          </table:table-cell>
          <table:table-cell office:value-type="float" office:value="31118021" table:style-name="ce43">
            <text:p>031118021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NBINEX*1 flacone 1.000 UI + 1 siring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60">
            <text:p>330,00</text:p>
          </table:table-cell>
          <table:table-cell office:value-type="string" table:style-name="ce40">
            <text:p>INSTITUTO GRIFOLS S.A.</text:p>
          </table:table-cell>
          <table:table-cell office:value-type="float" office:value="34330047" table:style-name="ce43">
            <text:p>034330047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TKED*1 flaconcino EV 1.000 UI + 1 flaconcino solv 20 ml + set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60">
            <text:p>330,00</text:p>
          </table:table-cell>
          <table:table-cell office:value-type="string" table:style-name="ce40">
            <text:p>KEDRION SpA</text:p>
          </table:table-cell>
          <table:table-cell office:value-type="float" office:value="41800020" table:style-name="ce43">
            <text:p>041800020</text:p>
          </table:table-cell>
          <table:table-cell office:value-type="string" table:style-name="ce44">
            <text:p>AE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pomorfina</text:p>
          </table:table-cell>
          <table:table-cell office:value-type="string" table:style-name="ce40">
            <text:p>APOMORFINA 50MG/5ML 5 UNITA' USO PARENTERALE</text:p>
          </table:table-cell>
          <table:table-cell office:value-type="string" table:style-name="ce40">
            <text:p>APOFIN*5 fiale SC 5 ml 50 mg/5 ml</text:p>
          </table:table-cell>
          <table:table-cell office:value-type="float" office:value="65.03" table:style-name="ce41">
            <text:p>65,03</text:p>
          </table:table-cell>
          <table:table-cell office:value-type="float" office:value="29.55" table:style-name="ce41">
            <text:p>29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33403015" table:style-name="ce43">
            <text:p>033403015</text:p>
          </table:table-cell>
          <table:table-cell office:value-type="string" table:style-name="ce44">
            <text:p>AE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rgatroban</text:p>
          </table:table-cell>
          <table:table-cell office:value-type="string" table:style-name="ce40">
            <text:p>ARGATROBAN 250MG 2,5ML 1 UNITA' USO PARENTERALE</text:p>
          </table:table-cell>
          <table:table-cell office:value-type="string" table:style-name="ce40">
            <text:p>NOVASTAN*1 flacone infus 2,5 ml 100 mg/ml</text:p>
          </table:table-cell>
          <table:table-cell office:value-type="float" office:value="357.49" table:style-name="ce41">
            <text:p>357,49</text:p>
          </table:table-cell>
          <table:table-cell office:value-type="float" office:value="216.6" table:style-name="ce41">
            <text:p>216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ITSUBISHI TANABE PHARM.EU.LTD</text:p>
          </table:table-cell>
          <table:table-cell office:value-type="float" office:value="37482015" table:style-name="ce43">
            <text:p>037482015</text:p>
          </table:table-cell>
          <table:table-cell office:value-type="string" table:style-name="ce44">
            <text:p>AE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Aripiprazolo</text:p>
          </table:table-cell>
          <table:table-cell office:value-type="string" table:style-name="ce40">
            <text:p>ARIPIPRAZOLO 400MG 2 ML 1 UNITA' USO PARENTERALE RP</text:p>
          </table:table-cell>
          <table:table-cell office:value-type="string" table:style-name="ce40">
            <text:p>ABILIFY MAINTENA*1 flaconcino IM 400 mg + 1 flaconcino solv 2 ml rilascio prolungato</text:p>
          </table:table-cell>
          <table:table-cell office:value-type="float" office:value="440.42" table:style-name="ce41">
            <text:p>440,42</text:p>
          </table:table-cell>
          <table:table-cell office:value-type="float" office:value="266.86" table:style-name="ce41">
            <text:p>266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TSUKA PHARMAC.EUROPE LTD</text:p>
          </table:table-cell>
          <table:table-cell office:value-type="float" office:value="43143027" table:style-name="ce43">
            <text:p>043143027</text:p>
          </table:table-cell>
          <table:table-cell office:value-type="string" table:style-name="ce44">
            <text:p>HS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luren</text:p>
          </table:table-cell>
          <table:table-cell office:value-type="string" table:style-name="ce40">
            <text:p>ATARULEN 250MG 30 UNITA' USO ORALE</text:p>
          </table:table-cell>
          <table:table-cell office:value-type="string" table:style-name="ce40">
            <text:p>TRANSLARNA*os grat 30 bust 250 mg</text:p>
          </table:table-cell>
          <table:table-cell office:value-type="float" office:value="9062.0300000000007" table:style-name="ce41">
            <text:p>9.062,03</text:p>
          </table:table-cell>
          <table:table-cell office:value-type="float" office:value="5490.81" table:style-name="ce41">
            <text:p>5.490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TC THERAPEUTICS INTERNAT.LTD</text:p>
          </table:table-cell>
          <table:table-cell office:value-type="float" office:value="43535020" table:style-name="ce43">
            <text:p>043535020</text:p>
          </table:table-cell>
          <table:table-cell office:value-type="string" table:style-name="ce44">
            <text:p>JV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zanavir</text:p>
          </table:table-cell>
          <table:table-cell office:value-type="string" table:style-name="ce40">
            <text:p>ATAZANAVIR 150MG 60 UNITA' USO ORALE</text:p>
          </table:table-cell>
          <table:table-cell office:value-type="string" table:style-name="ce40">
            <text:p>REYATAZ*60 cps 150 mg</text:p>
          </table:table-cell>
          <table:table-cell office:value-type="float" office:value="580.91" table:style-name="ce41">
            <text:p>580,91</text:p>
          </table:table-cell>
          <table:table-cell office:value-type="float" office:value="351.98" table:style-name="ce41">
            <text:p>3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6196057" table:style-name="ce43">
            <text:p>036196057</text:p>
          </table:table-cell>
          <table:table-cell office:value-type="string" table:style-name="ce44">
            <text:p>AE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zanavir</text:p>
          </table:table-cell>
          <table:table-cell office:value-type="string" table:style-name="ce40">
            <text:p>ATAZANAVIR 300MG 30 UNITA' USO ORALE</text:p>
          </table:table-cell>
          <table:table-cell office:value-type="string" table:style-name="ce40">
            <text:p>REYATAZ*30 cps 300 mg flacone</text:p>
          </table:table-cell>
          <table:table-cell office:value-type="float" office:value="580.91" table:style-name="ce41">
            <text:p>580,91</text:p>
          </table:table-cell>
          <table:table-cell office:value-type="float" office:value="351.98" table:style-name="ce41">
            <text:p>3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6196083" table:style-name="ce43">
            <text:p>036196083</text:p>
          </table:table-cell>
          <table:table-cell office:value-type="string" table:style-name="ce44">
            <text:p>AE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48.95000000000005" table:style-name="ce15">
            <text:p>648,95</text:p>
          </table:table-cell>
          <table:table-cell office:value-type="float" office:value="393.21" table:style-name="ce15">
            <text:p>393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ATOSIBAN*1 flaconcino EV 37,5 mg/5 ml</text:p>
          </table:table-cell>
          <table:table-cell office:value-type="float" office:value="82.77" table:style-name="ce41">
            <text:p>82,77</text:p>
          </table:table-cell>
          <table:table-cell office:value-type="float" office:value="50.15" table:style-name="ce41">
            <text:p>50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2916027" table:style-name="ce43">
            <text:p>042916027</text:p>
          </table:table-cell>
          <table:table-cell office:value-type="string" table:style-name="ce44">
            <text:p>AE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ATOSIBAN*1 flaconcino 37,5 mg/5 ml</text:p>
          </table:table-cell>
          <table:table-cell office:value-type="float" office:value="82.77" table:style-name="ce41">
            <text:p>82,77</text:p>
          </table:table-cell>
          <table:table-cell office:value-type="float" office:value="50.15" table:style-name="ce41">
            <text:p>50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ABORATOIRE AGUETTANT S.A.</text:p>
          </table:table-cell>
          <table:table-cell office:value-type="float" office:value="43675026" table:style-name="ce43">
            <text:p>043675026</text:p>
          </table:table-cell>
          <table:table-cell office:value-type="string" table:style-name="ce44">
            <text:p>AE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ATOSIBAN*1 flaconcino EV 37,5 mg/5 ml</text:p>
          </table:table-cell>
          <table:table-cell office:value-type="float" office:value="82.77" table:style-name="ce41">
            <text:p>82,77</text:p>
          </table:table-cell>
          <table:table-cell office:value-type="float" office:value="50.15" table:style-name="ce41">
            <text:p>50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379028" table:style-name="ce43">
            <text:p>044379028</text:p>
          </table:table-cell>
          <table:table-cell office:value-type="string" table:style-name="ce44">
            <text:p>AE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TRACTOCILE*1 fiala EV 5 ml 37,5 mg/5 ml</text:p>
          </table:table-cell>
          <table:table-cell office:value-type="float" office:value="118.26" table:style-name="ce41">
            <text:p>118,26</text:p>
          </table:table-cell>
          <table:table-cell office:value-type="float" office:value="71.650000000000006" table:style-name="ce41">
            <text:p>71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ING PHARMACEUTICALS A/S</text:p>
          </table:table-cell>
          <table:table-cell office:value-type="float" office:value="35026020" table:style-name="ce43">
            <text:p>035026020</text:p>
          </table:table-cell>
          <table:table-cell office:value-type="string" table:style-name="ce44">
            <text:p>AE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tovaquone</text:p>
          </table:table-cell>
          <table:table-cell office:value-type="string" table:style-name="ce40">
            <text:p>ATOVAQUONE 750MG/5ML 240ML USO ORALE</text:p>
          </table:table-cell>
          <table:table-cell office:value-type="string" table:style-name="ce40">
            <text:p>WELLVONE*os sosp 1 flacone 240 ml 750 mg/5 ml</text:p>
          </table:table-cell>
          <table:table-cell office:value-type="float" office:value="363.1" table:style-name="ce41">
            <text:p>363,10</text:p>
          </table:table-cell>
          <table:table-cell office:value-type="float" office:value="220.01" table:style-name="ce41">
            <text:p>220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WELLCOME FOUNDATION LTD</text:p>
          </table:table-cell>
          <table:table-cell office:value-type="float" office:value="29557028" table:style-name="ce43">
            <text:p>029557028</text:p>
          </table:table-cell>
          <table:table-cell office:value-type="string" table:style-name="ce44">
            <text:p>AE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tracurio</text:p>
          </table:table-cell>
          <table:table-cell office:value-type="string" table:style-name="ce40">
            <text:p>ATRACURIO 50MG 5ML 5 UNITA' USO PARENTERALE</text:p>
          </table:table-cell>
          <table:table-cell office:value-type="string" table:style-name="ce40">
            <text:p>ATRACURIUM*5 fiale EV 50 mg 5 ml</text:p>
          </table:table-cell>
          <table:table-cell office:value-type="float" office:value="16.95" table:style-name="ce41">
            <text:p>16,95</text:p>
          </table:table-cell>
          <table:table-cell office:value-type="float" office:value="10.27" table:style-name="ce41">
            <text:p>10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40046" table:style-name="ce43">
            <text:p>035640046</text:p>
          </table:table-cell>
          <table:table-cell office:value-type="string" table:style-name="ce44">
            <text:p>AE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xitinib</text:p>
          </table:table-cell>
          <table:table-cell office:value-type="string" table:style-name="ce40">
            <text:p>AXITINIB 5MG 56 UNITA' USO ORALE</text:p>
          </table:table-cell>
          <table:table-cell office:value-type="string" table:style-name="ce40">
            <text:p>INLYTA*56 cpr riv 5 mg</text:p>
          </table:table-cell>
          <table:table-cell office:value-type="float" office:value="6585.15" table:style-name="ce41">
            <text:p>6.585,15</text:p>
          </table:table-cell>
          <table:table-cell office:value-type="float" office:value="3990.01" table:style-name="ce41">
            <text:p>3.990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233054" table:style-name="ce43">
            <text:p>042233054</text:p>
          </table:table-cell>
          <table:table-cell office:value-type="string" table:style-name="ce44">
            <text:p>DU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xitinib</text:p>
          </table:table-cell>
          <table:table-cell office:value-type="string" table:style-name="ce40">
            <text:p>AXITINIB 7MG 56 UNITA' USO ORALE</text:p>
          </table:table-cell>
          <table:table-cell office:value-type="string" table:style-name="ce40">
            <text:p>INLYTA*56 cpr riv 7 mg</text:p>
          </table:table-cell>
          <table:table-cell office:value-type="float" office:value="9219.2199999999993" table:style-name="ce41">
            <text:p>9.219,22</text:p>
          </table:table-cell>
          <table:table-cell office:value-type="float" office:value="5586.01" table:style-name="ce41">
            <text:p>5.586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233116" table:style-name="ce43">
            <text:p>042233116</text:p>
          </table:table-cell>
          <table:table-cell office:value-type="string" table:style-name="ce44">
            <text:p>GZ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zitromicina</text:p>
          </table:table-cell>
          <table:table-cell office:value-type="string" table:style-name="ce40">
            <text:p>AZITROMICINA 500MG 1 UNITA' USO PARENTERALE</text:p>
          </table:table-cell>
          <table:table-cell office:value-type="string" table:style-name="ce40">
            <text:p>AZYLUNG*1 flaconcino EV 500 mg</text:p>
          </table:table-cell>
          <table:table-cell office:value-type="float" office:value="10.67" table:style-name="ce41">
            <text:p>10,67</text:p>
          </table:table-cell>
          <table:table-cell office:value-type="float" office:value="6.46" table:style-name="ce41">
            <text:p>6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44273011" table:style-name="ce43">
            <text:p>044273011</text:p>
          </table:table-cell>
          <table:table-cell office:value-type="string" table:style-name="ce44">
            <text:p>AF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zitromicina</text:p>
          </table:table-cell>
          <table:table-cell office:value-type="string" table:style-name="ce40">
            <text:p>AZITROMICINA 500MG 1 UNITA' USO PARENTERALE</text:p>
          </table:table-cell>
          <table:table-cell office:value-type="string" table:style-name="ce40">
            <text:p>ZITROMAX*1 flaconcino EV 500 mg</text:p>
          </table:table-cell>
          <table:table-cell office:value-type="float" office:value="19.77" table:style-name="ce41">
            <text:p>19,77</text:p>
          </table:table-cell>
          <table:table-cell office:value-type="float" office:value="8.98" table:style-name="ce41">
            <text:p>8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860156" table:style-name="ce43">
            <text:p>027860156</text:p>
          </table:table-cell>
          <table:table-cell office:value-type="string" table:style-name="ce44">
            <text:p>AF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BACLOFENE*1 fiala 10 mg/20 ml soluzione intratecale</text:p>
          </table:table-cell>
          <table:table-cell office:value-type="float" office:value="66.099999999999994" table:style-name="ce41">
            <text:p>66,10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9787039" table:style-name="ce43">
            <text:p>039787039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BACLOFENE*1 fiala soluz iniett 10 mg 20 ml uso intratecale</text:p>
          </table:table-cell>
          <table:table-cell office:value-type="float" office:value="66.099999999999994" table:style-name="ce41">
            <text:p>66,10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19" table:style-name="ce43">
            <text:p>041650019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BACLOFENE*1 fiala 10 mg 20 ml</text:p>
          </table:table-cell>
          <table:table-cell office:value-type="float" office:value="66.11" table:style-name="ce41">
            <text:p>66,11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646022" table:style-name="ce43">
            <text:p>040646022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LIORESAL*1 flaconcino 10 mg 20 ml soluzione intratecale</text:p>
          </table:table-cell>
          <table:table-cell office:value-type="float" office:value="120.72" table:style-name="ce41">
            <text:p>120,72</text:p>
          </table:table-cell>
          <table:table-cell office:value-type="float" office:value="54.87" table:style-name="ce41">
            <text:p>54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2999039" table:style-name="ce43">
            <text:p>022999039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0,05MG 1ML 10 UNITA' USO INTRATECALE</text:p>
          </table:table-cell>
          <table:table-cell office:value-type="string" table:style-name="ce40">
            <text:p>BACLOFENE*10 fiale 0,05 mg 1 ml</text:p>
          </table:table-cell>
          <table:table-cell office:value-type="float" office:value="30" table:style-name="ce41">
            <text:p>30,00</text:p>
          </table:table-cell>
          <table:table-cell office:value-type="float" office:value="18.170000000000002" table:style-name="ce41">
            <text:p>18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646010" table:style-name="ce43">
            <text:p>040646010</text:p>
          </table:table-cell>
          <table:table-cell office:value-type="string" table:style-name="ce44">
            <text:p>CS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Baclofene</text:p>
          </table:table-cell>
          <table:table-cell office:value-type="string" table:style-name="ce40">
            <text:p>BACLOFENE 0,05MG 1ML 10 UNITA' USO INTRATECALE</text:p>
          </table:table-cell>
          <table:table-cell office:value-type="string" table:style-name="ce40">
            <text:p>BACLOFENE*10 fiale soluz iniett 0,05 mg 1 ml uso intratecale</text:p>
          </table:table-cell>
          <table:table-cell office:value-type="float" office:value="31.57" table:style-name="ce41">
            <text:p>31,57</text:p>
          </table:table-cell>
          <table:table-cell office:value-type="float" office:value="19.13" table:style-name="ce41">
            <text:p>19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33" table:style-name="ce43">
            <text:p>041650033</text:p>
          </table:table-cell>
          <table:table-cell office:value-type="string" table:style-name="ce44">
            <text:p>CS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5ML 5 UNITA' USO INTRATECALE</text:p>
          </table:table-cell>
          <table:table-cell office:value-type="string" table:style-name="ce40">
            <text:p>BACLOFENE*5 fiale soluz iniett 10 mg 5 ml uso intratecale</text:p>
          </table:table-cell>
          <table:table-cell office:value-type="float" office:value="330.51" table:style-name="ce41">
            <text:p>330,51</text:p>
          </table:table-cell>
          <table:table-cell office:value-type="float" office:value="200.27" table:style-name="ce41">
            <text:p>200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21" table:style-name="ce43">
            <text:p>041650021</text:p>
          </table:table-cell>
          <table:table-cell office:value-type="string" table:style-name="ce44">
            <text:p>CS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ricitinib</text:p>
          </table:table-cell>
          <table:table-cell office:value-type="string" table:style-name="ce40">
            <text:p>BARICITINIB 2MG 28 UNITA' USO ORALE</text:p>
          </table:table-cell>
          <table:table-cell office:value-type="string" table:style-name="ce40">
            <text:p>OLUMIANT*28 cpr riv 2 mg</text:p>
          </table:table-cell>
          <table:table-cell office:value-type="float" office:value="1035.1300000000001" table:style-name="ce41">
            <text:p>1.035,13</text:p>
          </table:table-cell>
          <table:table-cell office:value-type="float" office:value="627.20000000000005" table:style-name="ce41">
            <text:p>627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260027" table:style-name="ce43">
            <text:p>045260027</text:p>
          </table:table-cell>
          <table:table-cell office:value-type="string" table:style-name="ce44">
            <text:p>KD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ricitinib</text:p>
          </table:table-cell>
          <table:table-cell office:value-type="string" table:style-name="ce40">
            <text:p>BARICITINIB 4MG 28 UNITA' USO ORALE</text:p>
          </table:table-cell>
          <table:table-cell office:value-type="string" table:style-name="ce40">
            <text:p>OLUMIANT*28 cpr riv 4 mg</text:p>
          </table:table-cell>
          <table:table-cell office:value-type="float" office:value="1035.1300000000001" table:style-name="ce41">
            <text:p>1.035,13</text:p>
          </table:table-cell>
          <table:table-cell office:value-type="float" office:value="627.20000000000005" table:style-name="ce41">
            <text:p>627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260104" table:style-name="ce43">
            <text:p>045260104</text:p>
          </table:table-cell>
          <table:table-cell office:value-type="string" table:style-name="ce44">
            <text:p>KD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rio solfato</text:p>
          </table:table-cell>
          <table:table-cell office:value-type="string" table:style-name="ce40">
            <text:p>BARIO SOLFATO 340G USO ORALE</text:p>
          </table:table-cell>
          <table:table-cell office:value-type="string" table:style-name="ce40">
            <text:p>PRONTOBARIO HD*os polv 340 g</text:p>
          </table:table-cell>
          <table:table-cell office:value-type="float" office:value="7.32" table:style-name="ce41">
            <text:p>7,32</text:p>
          </table:table-cell>
          <table:table-cell office:value-type="float" office:value="3.33" table:style-name="ce41">
            <text:p>3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558017" table:style-name="ce43">
            <text:p>028558017</text:p>
          </table:table-cell>
          <table:table-cell office:value-type="string" table:style-name="ce44">
            <text:p>AF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Bcg - Bacillo di Calmette e Guerin</text:p>
          </table:table-cell>
          <table:table-cell office:value-type="string" table:style-name="ce40">
            <text:p>BCG BACILLO DI CALMETTE E GUERIN 50ML 1 UNITA' USO ENDOVESCICALE</text:p>
          </table:table-cell>
          <table:table-cell office:value-type="string" table:style-name="ce40">
            <text:p>BCG*1 flaconcino polv sosp endovescicale + 1 sacca solv 50 ml senza catetere + adattatore luer-lock</text:p>
          </table:table-cell>
          <table:table-cell office:value-type="float" office:value="116.18" table:style-name="ce41">
            <text:p>116,18</text:p>
          </table:table-cell>
          <table:table-cell office:value-type="float" office:value="70.400000000000006" table:style-name="ce41">
            <text:p>7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171090" table:style-name="ce43">
            <text:p>042171090</text:p>
          </table:table-cell>
          <table:table-cell office:value-type="string" table:style-name="ce44">
            <text:p>AC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elimumab</text:p>
          </table:table-cell>
          <table:table-cell office:value-type="string" table:style-name="ce40">
            <text:p>BELIMUMAB 120MG 1 UNITA' USO PARENTERALE</text:p>
          </table:table-cell>
          <table:table-cell office:value-type="string" table:style-name="ce40">
            <text:p>BENLYSTA*1 flaconcino EV 120 mg</text:p>
          </table:table-cell>
          <table:table-cell office:value-type="float" office:value="229.25" table:style-name="ce41">
            <text:p>229,25</text:p>
          </table:table-cell>
          <table:table-cell office:value-type="float" office:value="138.91" table:style-name="ce41">
            <text:p>138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 GROUP LTD UK</text:p>
          </table:table-cell>
          <table:table-cell office:value-type="float" office:value="41381017" table:style-name="ce43">
            <text:p>041381017</text:p>
          </table:table-cell>
          <table:table-cell office:value-type="string" table:style-name="ce44">
            <text:p>AF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40">
            <text:p>BENDAMUSTINA*5 flaconcini infus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DR. REDDY'S LABORATORIES</text:p>
          </table:table-cell>
          <table:table-cell office:value-type="float" office:value="44575064" table:style-name="ce53">
            <text:p>044575064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40">
            <text:p>BENDAMUSTINA*5 flaconcini infus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ACCORD HEALTHCARE LIMITED</text:p>
          </table:table-cell>
          <table:table-cell office:value-type="float" office:value="44327056" table:style-name="ce53">
            <text:p>044327056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40">
            <text:p>BENDAMUSTINA*5 flaconcini EV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EG SpA</text:p>
          </table:table-cell>
          <table:table-cell office:value-type="float" office:value="44332068" table:style-name="ce53">
            <text:p>044332068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40">
            <text:p>BENDAMUSTINA*5 flaconcini EV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MEDAC GMBH</text:p>
          </table:table-cell>
          <table:table-cell office:value-type="float" office:value="44333058" table:style-name="ce53">
            <text:p>044333058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0">
            <text:p>BENDAMUSTINA 100MG 5 UNITA' USO PARENTERALE</text:p>
          </table:table-cell>
          <table:table-cell office:value-type="string" table:style-name="ce40">
            <text:p>LEVACT*5 flaconcini EV 100 mg 2,5 mg/ml</text:p>
          </table:table-cell>
          <table:table-cell office:value-type="float" office:value="2033.16" table:style-name="ce41">
            <text:p>2.033,16</text:p>
          </table:table-cell>
          <table:table-cell office:value-type="float" office:value="1231.9100000000001" table:style-name="ce41">
            <text:p>1.23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GmbH</text:p>
          </table:table-cell>
          <table:table-cell office:value-type="float" office:value="40175046" table:style-name="ce43">
            <text:p>040175046</text:p>
          </table:table-cell>
          <table:table-cell office:value-type="string" table:style-name="ce44">
            <text:p>AF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40">
            <text:p>BENDAMUSTINA*5 flaconcini infus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DR. REDDY'S LABORATORIES</text:p>
          </table:table-cell>
          <table:table-cell office:value-type="float" office:value="44575025" table:style-name="ce53">
            <text:p>044575025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40">
            <text:p>BENDAMUSTINA*5 flaconcini infus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ACCORD HEALTHCARE LIMITED</text:p>
          </table:table-cell>
          <table:table-cell office:value-type="float" office:value="44327017" table:style-name="ce53">
            <text:p>044327017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40">
            <text:p>BENDAMUSTINA*5 flaconcini EV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EG SpA</text:p>
          </table:table-cell>
          <table:table-cell office:value-type="float" office:value="44332029" table:style-name="ce53">
            <text:p>044332029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40">
            <text:p>BENDAMUSTINA*5 flaconcini EV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MEDAC GMBH</text:p>
          </table:table-cell>
          <table:table-cell office:value-type="float" office:value="44333021" table:style-name="ce53">
            <text:p>044333021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0">
            <text:p>BENDAMUSTINA 25MG 5 UNITA' USO PARENTERALE</text:p>
          </table:table-cell>
          <table:table-cell office:value-type="string" table:style-name="ce40">
            <text:p>LEVACT*5 flaconcini EV 25 mg 2,5 mg/ml</text:p>
          </table:table-cell>
          <table:table-cell office:value-type="float" office:value="508.3" table:style-name="ce41">
            <text:p>508,30</text:p>
          </table:table-cell>
          <table:table-cell office:value-type="float" office:value="307.98" table:style-name="ce41">
            <text:p>307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GmbH</text:p>
          </table:table-cell>
          <table:table-cell office:value-type="float" office:value="40175010" table:style-name="ce43">
            <text:p>040175010</text:p>
          </table:table-cell>
          <table:table-cell office:value-type="string" table:style-name="ce44">
            <text:p>AF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esilesomab</text:p>
          </table:table-cell>
          <table:table-cell office:value-type="string" table:style-name="ce40">
            <text:p>BESILESOMAB 1MG 2 UNITA' USO PARENTERALE</text:p>
          </table:table-cell>
          <table:table-cell office:value-type="string" table:style-name="ce40">
            <text:p>SCINTIMUN*1 flaconcino polv EV 1 mg kit 2 flaconcini + 2 flaconcini</text:p>
          </table:table-cell>
          <table:table-cell office:value-type="float" office:value="923.49" table:style-name="ce41">
            <text:p>923,49</text:p>
          </table:table-cell>
          <table:table-cell office:value-type="float" office:value="559.54999999999995" table:style-name="ce41">
            <text:p>559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IS BIO INTERNATIONAL</text:p>
          </table:table-cell>
          <table:table-cell office:value-type="float" office:value="40281026" table:style-name="ce43">
            <text:p>040281026</text:p>
          </table:table-cell>
          <table:table-cell office:value-type="string" table:style-name="ce44">
            <text:p>AG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evacizumab</text:p>
          </table:table-cell>
          <table:table-cell office:value-type="string" table:style-name="ce40">
            <text:p>BEVACIZUMAB 400MG 16ML 1 UNITA' USO PARENTERALE</text:p>
          </table:table-cell>
          <table:table-cell office:value-type="string" table:style-name="ce40">
            <text:p>AVASTIN*1 flaconcino EV 400 mg 16 ml 25 mg/ml</text:p>
          </table:table-cell>
          <table:table-cell office:value-type="float" office:value="1919.95" table:style-name="ce41">
            <text:p>1.919,95</text:p>
          </table:table-cell>
          <table:table-cell office:value-type="float" office:value="1163.32" table:style-name="ce41">
            <text:p>1.163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6680015" table:style-name="ce43">
            <text:p>036680015</text:p>
          </table:table-cell>
          <table:table-cell office:value-type="string" table:style-name="ce44">
            <text:p>AG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leomicina</text:p>
          </table:table-cell>
          <table:table-cell office:value-type="string" table:style-name="ce40">
            <text:p>BLEOMICINA 15.000UI 1 UNITA' USO PARENTERALE</text:p>
          </table:table-cell>
          <table:table-cell office:value-type="string" table:style-name="ce40">
            <text:p>BLEOPRIM*1 flaconcino iniett 15 mg</text:p>
          </table:table-cell>
          <table:table-cell office:value-type="float" office:value="32.299999999999997" table:style-name="ce41">
            <text:p>32,30</text:p>
          </table:table-cell>
          <table:table-cell office:value-type="float" office:value="14.69" table:style-name="ce41">
            <text:p>14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2395026" table:style-name="ce43">
            <text:p>022395026</text:p>
          </table:table-cell>
          <table:table-cell office:value-type="string" table:style-name="ce44">
            <text:p>AG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ortezomib</text:p>
          </table:table-cell>
          <table:table-cell office:value-type="string" table:style-name="ce40">
            <text:p>BORTEZOMID 3,5MG 1 UNITA' USO PARENTERALE</text:p>
          </table:table-cell>
          <table:table-cell office:value-type="string" table:style-name="ce40">
            <text:p>VELCADE*1 flaconcino polv EV SC 3,5 mg 10 ml</text:p>
          </table:table-cell>
          <table:table-cell office:value-type="float" office:value="1936.33" table:style-name="ce41">
            <text:p>1.936,33</text:p>
          </table:table-cell>
          <table:table-cell office:value-type="float" office:value="1173.25" table:style-name="ce41">
            <text:p>1.173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6559019" table:style-name="ce43">
            <text:p>036559019</text:p>
          </table:table-cell>
          <table:table-cell office:value-type="string" table:style-name="ce44">
            <text:p>AG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osutinib</text:p>
          </table:table-cell>
          <table:table-cell office:value-type="string" table:style-name="ce40">
            <text:p>BOSUTINIB 100MG 28 UNITA' USO ORALE</text:p>
          </table:table-cell>
          <table:table-cell office:value-type="string" table:style-name="ce40">
            <text:p>BOSULIF*28 cpr riv 100 mg</text:p>
          </table:table-cell>
          <table:table-cell office:value-type="float" office:value="1543.12" table:style-name="ce41">
            <text:p>1.543,12</text:p>
          </table:table-cell>
          <table:table-cell office:value-type="float" office:value="934.99" table:style-name="ce41">
            <text:p>934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735011" table:style-name="ce43">
            <text:p>042735011</text:p>
          </table:table-cell>
          <table:table-cell office:value-type="string" table:style-name="ce44">
            <text:p>UCA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rentuximab vedotin</text:p>
          </table:table-cell>
          <table:table-cell office:value-type="string" table:style-name="ce40">
            <text:p>BRENTUXIMAB VEDOTIN 50MG 1 UNITA' USO PARENTERALE</text:p>
          </table:table-cell>
          <table:table-cell office:value-type="string" table:style-name="ce40">
            <text:p>ADCETRIS*1 flaconcino EV 50 mg polv</text:p>
          </table:table-cell>
          <table:table-cell office:value-type="float" office:value="4964.5" table:style-name="ce41">
            <text:p>4.964,50</text:p>
          </table:table-cell>
          <table:table-cell office:value-type="float" office:value="3008.03" table:style-name="ce41">
            <text:p>3.008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PHARMA A/S</text:p>
          </table:table-cell>
          <table:table-cell office:value-type="float" office:value="42448011" table:style-name="ce43">
            <text:p>042448011</text:p>
          </table:table-cell>
          <table:table-cell office:value-type="string" table:style-name="ce44">
            <text:p>CF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8MG 7 UNITA' USO ORALE</text:p>
          </table:table-cell>
          <table:table-cell office:value-type="string" table:style-name="ce40">
            <text:p>BUPRENORFINA*7 cpr sublinguali 8 mg</text:p>
          </table:table-cell>
          <table:table-cell office:value-type="float" office:value="14.64" table:style-name="ce41">
            <text:p>14,64</text:p>
          </table:table-cell>
          <table:table-cell office:value-type="float" office:value="8.8699999999999992" table:style-name="ce41">
            <text:p>8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325072" table:style-name="ce43">
            <text:p>040325072</text:p>
          </table:table-cell>
          <table:table-cell office:value-type="string" table:style-name="ce44">
            <text:p>AG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Buprenorfina</text:p>
          </table:table-cell>
          <table:table-cell office:value-type="string" table:style-name="ce40">
            <text:p>BUPRENORFINA 8MG 7 UNITA' USO ORALE</text:p>
          </table:table-cell>
          <table:table-cell office:value-type="string" table:style-name="ce40">
            <text:p>BUPRENORFINA*7 cpr sublinguali 8 mg</text:p>
          </table:table-cell>
          <table:table-cell office:value-type="float" office:value="14.64" table:style-name="ce41">
            <text:p>14,64</text:p>
          </table:table-cell>
          <table:table-cell office:value-type="float" office:value="8.8699999999999992" table:style-name="ce41">
            <text:p>8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643049" table:style-name="ce43">
            <text:p>040643049</text:p>
          </table:table-cell>
          <table:table-cell office:value-type="string" table:style-name="ce44">
            <text:p>AG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8MG 7 UNITA' USO ORALE</text:p>
          </table:table-cell>
          <table:table-cell office:value-type="string" table:style-name="ce40">
            <text:p>SUBUTEX*7 cpr sublinguali 8 mg</text:p>
          </table:table-cell>
          <table:table-cell office:value-type="float" office:value="30.04" table:style-name="ce41">
            <text:p>30,04</text:p>
          </table:table-cell>
          <table:table-cell office:value-type="float" office:value="13.65" table:style-name="ce41">
            <text:p>13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DIVIOR UK LIMITED</text:p>
          </table:table-cell>
          <table:table-cell office:value-type="float" office:value="33791031" table:style-name="ce43">
            <text:p>033791031</text:p>
          </table:table-cell>
          <table:table-cell office:value-type="string" table:style-name="ce44">
            <text:p>AG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4">
            <text:p>C-13 Urea</text:p>
          </table:table-cell>
          <table:table-cell office:value-type="string" table:style-name="ce40">
            <text:p>C-13 UREA 100MG 1 UNITA' USO ORALE</text:p>
          </table:table-cell>
          <table:table-cell office:value-type="string" table:style-name="ce40">
            <text:p>EXPIROBACTER*1 cpr 100 mg</text:p>
          </table:table-cell>
          <table:table-cell office:value-type="float" office:value="40.32" table:style-name="ce41">
            <text:p>40,32</text:p>
          </table:table-cell>
          <table:table-cell office:value-type="float" office:value="18.329999999999998" table:style-name="ce41">
            <text:p>18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34183018" table:style-name="ce43">
            <text:p>034183018</text:p>
          </table:table-cell>
          <table:table-cell office:value-type="string" table:style-name="ce44">
            <text:p>BO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54">
            <text:p>C-13 Urea</text:p>
          </table:table-cell>
          <table:table-cell office:value-type="string" table:style-name="ce40">
            <text:p>C-13 UREA 100MG 1 UNITA' USO ORALE</text:p>
          </table:table-cell>
          <table:table-cell office:value-type="string" table:style-name="ce40">
            <text:p>EXPIROBACTER*1 cpr solub 100 mg</text:p>
          </table:table-cell>
          <table:table-cell office:value-type="float" office:value="40.32" table:style-name="ce41">
            <text:p>40,32</text:p>
          </table:table-cell>
          <table:table-cell office:value-type="float" office:value="18.329999999999998" table:style-name="ce41">
            <text:p>18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34183020" table:style-name="ce43">
            <text:p>034183020</text:p>
          </table:table-cell>
          <table:table-cell office:value-type="string" table:style-name="ce44">
            <text:p>BOJ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4">
            <text:p>C-13 Urea</text:p>
          </table:table-cell>
          <table:table-cell office:value-type="string" table:style-name="ce40">
            <text:p>C-13 UREA 75MG 1 UNITA' USO ORALE</text:p>
          </table:table-cell>
          <table:table-cell office:value-type="string" table:style-name="ce40">
            <text:p>HELICOKIT*1 cpr 75 mg + kit</text:p>
          </table:table-cell>
          <table:table-cell office:value-type="float" office:value="38.19" table:style-name="ce41">
            <text:p>38,19</text:p>
          </table:table-cell>
          <table:table-cell office:value-type="float" office:value="17.37" table:style-name="ce41">
            <text:p>17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TC FARMA Srl</text:p>
          </table:table-cell>
          <table:table-cell office:value-type="float" office:value="34837017" table:style-name="ce43">
            <text:p>034837017</text:p>
          </table:table-cell>
          <table:table-cell office:value-type="string" table:style-name="ce44">
            <text:p>BO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54">
            <text:p>C-13 Urea</text:p>
          </table:table-cell>
          <table:table-cell office:value-type="string" table:style-name="ce40">
            <text:p>C-13 UREA 75MG 1 UNITA' USO ORALE</text:p>
          </table:table-cell>
          <table:table-cell office:value-type="string" table:style-name="ce40">
            <text:p>CITREDICI UBT KIT*1 flacone os 75 mg + 1 busta</text:p>
          </table:table-cell>
          <table:table-cell office:value-type="float" office:value="40.32" table:style-name="ce41">
            <text:p>40,32</text:p>
          </table:table-cell>
          <table:table-cell office:value-type="float" office:value="18.329999999999998" table:style-name="ce41">
            <text:p>18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CHEN EUROPE Srl</text:p>
          </table:table-cell>
          <table:table-cell office:value-type="float" office:value="34020014" table:style-name="ce43">
            <text:p>034020014</text:p>
          </table:table-cell>
          <table:table-cell office:value-type="string" table:style-name="ce44">
            <text:p>BO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4">
            <text:p>C-13 Urea</text:p>
          </table:table-cell>
          <table:table-cell office:value-type="string" table:style-name="ce40">
            <text:p>C-13 UREA 75MG 18 UNITA' USO ORALE</text:p>
          </table:table-cell>
          <table:table-cell office:value-type="string" table:style-name="ce40">
            <text:p>HELICOKIT*18 cpr 75 mg</text:p>
          </table:table-cell>
          <table:table-cell office:value-type="float" office:value="381.94" table:style-name="ce41">
            <text:p>381,94</text:p>
          </table:table-cell>
          <table:table-cell office:value-type="float" office:value="173.6" table:style-name="ce41">
            <text:p>17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TC FARMA Srl</text:p>
          </table:table-cell>
          <table:table-cell office:value-type="float" office:value="34837029" table:style-name="ce43">
            <text:p>034837029</text:p>
          </table:table-cell>
          <table:table-cell office:value-type="string" table:style-name="ce44">
            <text:p>BO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bozantinib</text:p>
          </table:table-cell>
          <table:table-cell office:value-type="string" table:style-name="ce40">
            <text:p>CABOZANTINIB 20MG 30 UNITA' USO ORALE</text:p>
          </table:table-cell>
          <table:table-cell office:value-type="string" table:style-name="ce40">
            <text:p>CABOMETYX*30 cpr riv 20 mg flacone</text:p>
          </table:table-cell>
          <table:table-cell office:value-type="float" office:value="9607.19" table:style-name="ce41">
            <text:p>9.607,19</text:p>
          </table:table-cell>
          <table:table-cell office:value-type="float" office:value="5821.13" table:style-name="ce41">
            <text:p>5.821,13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PSEN PHARMA</text:p>
          </table:table-cell>
          <table:table-cell office:value-type="float" office:value="45106022" table:style-name="ce43">
            <text:p>045106022</text:p>
          </table:table-cell>
          <table:table-cell office:value-type="string" table:style-name="ce44">
            <text:p>KD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bozantinib</text:p>
          </table:table-cell>
          <table:table-cell office:value-type="string" table:style-name="ce40">
            <text:p>CABOZANTINIB 60MG 30 UNITA' USO ORALE</text:p>
          </table:table-cell>
          <table:table-cell office:value-type="string" table:style-name="ce40">
            <text:p>CABOMETYX*30 cpr riv 60 mg flacone</text:p>
          </table:table-cell>
          <table:table-cell office:value-type="float" office:value="9607.19" table:style-name="ce41">
            <text:p>9.607,19</text:p>
          </table:table-cell>
          <table:table-cell office:value-type="float" office:value="5821.13" table:style-name="ce41">
            <text:p>5.821,13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PSEN PHARMA</text:p>
          </table:table-cell>
          <table:table-cell office:value-type="float" office:value="45106061" table:style-name="ce43">
            <text:p>045106061</text:p>
          </table:table-cell>
          <table:table-cell office:value-type="string" table:style-name="ce44">
            <text:p>KN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75MG 1 UNITA' USO PARENTERALE</text:p>
          </table:table-cell>
          <table:table-cell office:value-type="string" table:style-name="ce40">
            <text:p>LEVOTONAL*1 flacone polv EV 175 mg</text:p>
          </table:table-cell>
          <table:table-cell office:value-type="float" office:value="29.54" table:style-name="ce41">
            <text:p>29,54</text:p>
          </table:table-cell>
          <table:table-cell office:value-type="float" office:value="17.899999999999999" table:style-name="ce41">
            <text:p>17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ARE Srl</text:p>
          </table:table-cell>
          <table:table-cell office:value-type="float" office:value="36086039" table:style-name="ce43">
            <text:p>036086039</text:p>
          </table:table-cell>
          <table:table-cell office:value-type="string" table:style-name="ce44">
            <text:p>AG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75MG 1 UNITA' USO PARENTERALE</text:p>
          </table:table-cell>
          <table:table-cell office:value-type="string" table:style-name="ce40">
            <text:p>CALCIO LEVOFOLINATO*1 flacone EV 175 mg</text:p>
          </table:table-cell>
          <table:table-cell office:value-type="float" office:value="29.54" table:style-name="ce41">
            <text:p>29,54</text:p>
          </table:table-cell>
          <table:table-cell office:value-type="float" office:value="17.899999999999999" table:style-name="ce41">
            <text:p>17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159034" table:style-name="ce43">
            <text:p>036159034</text:p>
          </table:table-cell>
          <table:table-cell office:value-type="string" table:style-name="ce44">
            <text:p>AG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75MG 1 UNITA' USO PARENTERALE</text:p>
          </table:table-cell>
          <table:table-cell office:value-type="string" table:style-name="ce40">
            <text:p>LEVOFOLENE*1 flaconcino EV 175 mg</text:p>
          </table:table-cell>
          <table:table-cell office:value-type="float" office:value="52.49" table:style-name="ce41">
            <text:p>52,49</text:p>
          </table:table-cell>
          <table:table-cell office:value-type="float" office:value="23.86" table:style-name="ce41">
            <text:p>23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7352071" table:style-name="ce43">
            <text:p>027352071</text:p>
          </table:table-cell>
          <table:table-cell office:value-type="string" table:style-name="ce44">
            <text:p>AG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75MG 1 UNITA' USO PARENTERALE</text:p>
          </table:table-cell>
          <table:table-cell office:value-type="string" table:style-name="ce40">
            <text:p>LEDERFOLIN*1 flaconcino EV 175 mg</text:p>
          </table:table-cell>
          <table:table-cell office:value-type="float" office:value="59" table:style-name="ce41">
            <text:p>59,00</text:p>
          </table:table-cell>
          <table:table-cell office:value-type="float" office:value="26.81" table:style-name="ce41">
            <text:p>26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659183" table:style-name="ce43">
            <text:p>024659183</text:p>
          </table:table-cell>
          <table:table-cell office:value-type="string" table:style-name="ce44">
            <text:p>AG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anakinumab</text:p>
          </table:table-cell>
          <table:table-cell office:value-type="string" table:style-name="ce40">
            <text:p>CANAKINUMAB 150MG 1 UNITA' USO PARENTERALE</text:p>
          </table:table-cell>
          <table:table-cell office:value-type="string" table:style-name="ce40">
            <text:p>ILARIS*1 flaconcino SC 150 mg</text:p>
          </table:table-cell>
          <table:table-cell office:value-type="float" office:value="17246.68" table:style-name="ce41">
            <text:p>17.246,68</text:p>
          </table:table-cell>
          <table:table-cell office:value-type="float" office:value="10450" table:style-name="ce41">
            <text:p>10.45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9472016" table:style-name="ce43">
            <text:p>039472016</text:p>
          </table:table-cell>
          <table:table-cell office:value-type="string" table:style-name="ce44">
            <text:p>AG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150MG 15ML 1 UNITA' USO PARENTERALE</text:p>
          </table:table-cell>
          <table:table-cell office:value-type="string" table:style-name="ce40">
            <text:p>CARBOPLATINO*1 flaconcino EV 150 mg 15 ml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25" table:style-name="ce43">
            <text:p>039263025</text:p>
          </table:table-cell>
          <table:table-cell office:value-type="string" table:style-name="ce44">
            <text:p>AG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150MG 15ML 1 UNITA' USO PARENTERALE</text:p>
          </table:table-cell>
          <table:table-cell office:value-type="string" table:style-name="ce40">
            <text:p>CARBOPLATINO*1 flaconcino EV 150 mg 15 ml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39" table:style-name="ce43">
            <text:p>039990039</text:p>
          </table:table-cell>
          <table:table-cell office:value-type="string" table:style-name="ce44">
            <text:p>A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150MG 15ML 1 UNITA' USO PARENTERALE</text:p>
          </table:table-cell>
          <table:table-cell office:value-type="string" table:style-name="ce40">
            <text:p>CARBOPLATINO*1 flaconcino EV 150 mg 15 ml</text:p>
          </table:table-cell>
          <table:table-cell office:value-type="float" office:value="98.35" table:style-name="ce41">
            <text:p>98,35</text:p>
          </table:table-cell>
          <table:table-cell office:value-type="float" office:value="44.71" table:style-name="ce41">
            <text:p>44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776027" table:style-name="ce43">
            <text:p>032776027</text:p>
          </table:table-cell>
          <table:table-cell office:value-type="string" table:style-name="ce44">
            <text:p>A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150MG 15ML 1 UNITA' USO PARENTERALE</text:p>
          </table:table-cell>
          <table:table-cell office:value-type="string" table:style-name="ce40">
            <text:p>CARBOPLATINO*1 flaconcino EV 150 mg 15 ml</text:p>
          </table:table-cell>
          <table:table-cell office:value-type="float" office:value="122.89" table:style-name="ce41">
            <text:p>122,89</text:p>
          </table:table-cell>
          <table:table-cell office:value-type="float" office:value="55.87" table:style-name="ce41">
            <text:p>55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1025" table:style-name="ce43">
            <text:p>028491025</text:p>
          </table:table-cell>
          <table:table-cell office:value-type="string" table:style-name="ce44">
            <text:p>AG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50MG 5ML 1 UNITA' USO PARENTERALE</text:p>
          </table:table-cell>
          <table:table-cell office:value-type="string" table:style-name="ce40">
            <text:p>CARBOPLATINO*1 flaconcino EV 50 mg 5 ml</text:p>
          </table:table-cell>
          <table:table-cell office:value-type="float" office:value="22.34" table:style-name="ce41">
            <text:p>22,34</text:p>
          </table:table-cell>
          <table:table-cell office:value-type="float" office:value="13.54" table:style-name="ce41">
            <text:p>13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13" table:style-name="ce43">
            <text:p>039263013</text:p>
          </table:table-cell>
          <table:table-cell office:value-type="string" table:style-name="ce44">
            <text:p>AG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50MG 5ML 1 UNITA' USO PARENTERALE</text:p>
          </table:table-cell>
          <table:table-cell office:value-type="string" table:style-name="ce40">
            <text:p>CARBOPLATINO*1 flaconcino EV 50 mg 5 ml</text:p>
          </table:table-cell>
          <table:table-cell office:value-type="float" office:value="22.34" table:style-name="ce41">
            <text:p>22,34</text:p>
          </table:table-cell>
          <table:table-cell office:value-type="float" office:value="13.54" table:style-name="ce41">
            <text:p>13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15" table:style-name="ce43">
            <text:p>039990015</text:p>
          </table:table-cell>
          <table:table-cell office:value-type="string" table:style-name="ce44">
            <text:p>A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50MG 5ML 1 UNITA' USO PARENTERALE</text:p>
          </table:table-cell>
          <table:table-cell office:value-type="string" table:style-name="ce40">
            <text:p>CARBOPLATINO*1 flaconcino EV 50 mg 5 ml</text:p>
          </table:table-cell>
          <table:table-cell office:value-type="float" office:value="30.51" table:style-name="ce41">
            <text:p>30,51</text:p>
          </table:table-cell>
          <table:table-cell office:value-type="float" office:value="13.87" table:style-name="ce41">
            <text:p>13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776015" table:style-name="ce43">
            <text:p>032776015</text:p>
          </table:table-cell>
          <table:table-cell office:value-type="string" table:style-name="ce44">
            <text:p>A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50MG 5ML 1 UNITA' USO PARENTERALE</text:p>
          </table:table-cell>
          <table:table-cell office:value-type="string" table:style-name="ce40">
            <text:p>CARBOPLATINO*1 flaconcino EV 50 mg 5 ml</text:p>
          </table:table-cell>
          <table:table-cell office:value-type="float" office:value="38.15" table:style-name="ce41">
            <text:p>38,15</text:p>
          </table:table-cell>
          <table:table-cell office:value-type="float" office:value="17.34" table:style-name="ce41">
            <text:p>17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1013" table:style-name="ce43">
            <text:p>028491013</text:p>
          </table:table-cell>
          <table:table-cell office:value-type="string" table:style-name="ce44">
            <text:p>A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rbossimaltosio ferrico</text:p>
          </table:table-cell>
          <table:table-cell office:value-type="string" table:style-name="ce40">
            <text:p>CARBOSSIMALTOSIO FERRICO 50MG/ML 10ML 1 UNITA' USO PARENTERALE</text:p>
          </table:table-cell>
          <table:table-cell office:value-type="string" table:style-name="ce40">
            <text:p>FERINJECT*1 flaconcino EV 10 ml 50 mg/ml</text:p>
          </table:table-cell>
          <table:table-cell office:value-type="float" office:value="135.55000000000001" table:style-name="ce41">
            <text:p>135,55</text:p>
          </table:table-cell>
          <table:table-cell office:value-type="float" office:value="82.13" table:style-name="ce41">
            <text:p>82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FOR FRANCE</text:p>
          </table:table-cell>
          <table:table-cell office:value-type="float" office:value="40251035" table:style-name="ce43">
            <text:p>040251035</text:p>
          </table:table-cell>
          <table:table-cell office:value-type="string" table:style-name="ce44">
            <text:p>CL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rfilzomib</text:p>
          </table:table-cell>
          <table:table-cell office:value-type="string" table:style-name="ce40">
            <text:p>CARFILZOMIB 60MG 1 UNITA' USO PARENTERALE</text:p>
          </table:table-cell>
          <table:table-cell office:value-type="string" table:style-name="ce40">
            <text:p>KYPROLIS*1 flaconcino EV 60 mg polv</text:p>
          </table:table-cell>
          <table:table-cell office:value-type="float" office:value="1893.3" table:style-name="ce41">
            <text:p>1.893,30</text:p>
          </table:table-cell>
          <table:table-cell office:value-type="float" office:value="1147.17" table:style-name="ce41">
            <text:p>1.147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4553016" table:style-name="ce43">
            <text:p>044553016</text:p>
          </table:table-cell>
          <table:table-cell office:value-type="string" table:style-name="ce44">
            <text:p>JJ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rfilzomib</text:p>
          </table:table-cell>
          <table:table-cell office:value-type="string" table:style-name="ce40">
            <text:p>CARFILZOMIB 30MG 1 UNITA' USO PARENTERALE</text:p>
          </table:table-cell>
          <table:table-cell office:value-type="string" table:style-name="ce40">
            <text:p>KYPROLIS*1 flaconcino EV 30 mg polv</text:p>
          </table:table-cell>
          <table:table-cell office:value-type="float" office:value="946.64" table:style-name="ce41">
            <text:p>946,64</text:p>
          </table:table-cell>
          <table:table-cell office:value-type="float" office:value="573.58000000000004" table:style-name="ce41">
            <text:p>573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4553030" table:style-name="ce43">
            <text:p>044553030</text:p>
          </table:table-cell>
          <table:table-cell office:value-type="string" table:style-name="ce44">
            <text:p>KH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EV 50 mg</text:p>
          </table:table-cell>
          <table:table-cell office:value-type="float" office:value="403.9" table:style-name="ce41">
            <text:p>403,90</text:p>
          </table:table-cell>
          <table:table-cell office:value-type="float" office:value="244.73" table:style-name="ce55">
            <text:p>2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 REDDY'S LABORATORIES</text:p>
          </table:table-cell>
          <table:table-cell office:value-type="float" office:value="44823019" table:style-name="ce43">
            <text:p>044823019</text:p>
          </table:table-cell>
          <table:table-cell office:value-type="string" table:style-name="ce44">
            <text:p>AH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polv EV 50 mg</text:p>
          </table:table-cell>
          <table:table-cell office:value-type="float" office:value="403.9" table:style-name="ce41">
            <text:p>403,90</text:p>
          </table:table-cell>
          <table:table-cell office:value-type="float" office:value="244.73" table:style-name="ce55">
            <text:p>2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44348011" table:style-name="ce43">
            <text:p>044348011</text:p>
          </table:table-cell>
          <table:table-cell office:value-type="string" table:style-name="ce44">
            <text:p>AH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polv conc soluz infus 50 mg</text:p>
          </table:table-cell>
          <table:table-cell office:value-type="float" office:value="403.9" table:style-name="ce41">
            <text:p>403,90</text:p>
          </table:table-cell>
          <table:table-cell office:value-type="float" office:value="244.73" table:style-name="ce55">
            <text:p>2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4784015" table:style-name="ce43">
            <text:p>044784015</text:p>
          </table:table-cell>
          <table:table-cell office:value-type="string" table:style-name="ce44">
            <text:p>AH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EV 50 mg</text:p>
          </table:table-cell>
          <table:table-cell office:value-type="float" office:value="403.9" table:style-name="ce41">
            <text:p>403,90</text:p>
          </table:table-cell>
          <table:table-cell office:value-type="float" office:value="244.73" table:style-name="ce55">
            <text:p>2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PHARMA Srl</text:p>
          </table:table-cell>
          <table:table-cell office:value-type="float" office:value="44815013" table:style-name="ce43">
            <text:p>044815013</text:p>
          </table:table-cell>
          <table:table-cell office:value-type="string" table:style-name="ce44">
            <text:p>AH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polv conc soluz infus 50 mg</text:p>
          </table:table-cell>
          <table:table-cell office:value-type="float" office:value="437.01" table:style-name="ce41">
            <text:p>437,01</text:p>
          </table:table-cell>
          <table:table-cell office:value-type="float" office:value="264.79000000000002" table:style-name="ce55">
            <text:p>264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4255014" table:style-name="ce43">
            <text:p>044255014</text:p>
          </table:table-cell>
          <table:table-cell office:value-type="string" table:style-name="ce44">
            <text:p>AH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EV 50 mg</text:p>
          </table:table-cell>
          <table:table-cell office:value-type="float" office:value="437.01" table:style-name="ce41">
            <text:p>437,01</text:p>
          </table:table-cell>
          <table:table-cell office:value-type="float" office:value="264.79000000000002" table:style-name="ce55">
            <text:p>264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280016" table:style-name="ce43">
            <text:p>044280016</text:p>
          </table:table-cell>
          <table:table-cell office:value-type="string" table:style-name="ce44">
            <text:p>AH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NCIDAS*1 flaconcino EV 50 mg 10 ml</text:p>
          </table:table-cell>
          <table:table-cell office:value-type="float" office:value="662.14" table:style-name="ce41">
            <text:p>662,14</text:p>
          </table:table-cell>
          <table:table-cell office:value-type="float" office:value="401.19" table:style-name="ce41">
            <text:p>401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5493016" table:style-name="ce43">
            <text:p>035493016</text:p>
          </table:table-cell>
          <table:table-cell office:value-type="string" table:style-name="ce44">
            <text:p>AH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Catridecacog (fattore XIII di coagulazione, ricombinante)</text:p>
          </table:table-cell>
          <table:table-cell office:value-type="string" table:style-name="ce40">
            <text:p>CATRIDECACOG (FATTORE XIII DI COAGULAZIONE, RICOMBINANTE) 2.500UI 3,2ML 1 UNITA' USO PARENTERALE</text:p>
          </table:table-cell>
          <table:table-cell office:value-type="string" table:style-name="ce40">
            <text:p>NOVOTHIRTEEN*1 flaconcino 2.500 UI + 1 flaconcino 3,2 ml</text:p>
          </table:table-cell>
          <table:table-cell office:value-type="float" office:value="33274.19" table:style-name="ce41">
            <text:p>33.274,19</text:p>
          </table:table-cell>
          <table:table-cell office:value-type="float" office:value="20161.29" table:style-name="ce41">
            <text:p>20.16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43034014" table:style-name="ce43">
            <text:p>043034014</text:p>
          </table:table-cell>
          <table:table-cell office:value-type="string" table:style-name="ce44">
            <text:p>CA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efamandolo</text:p>
          </table:table-cell>
          <table:table-cell office:value-type="string" table:style-name="ce40">
            <text:p>CEFAMANDOLO 1.000MG 50 UNITA' USO PARENTERALE</text:p>
          </table:table-cell>
          <table:table-cell office:value-type="string" table:style-name="ce40">
            <text:p>CEFAMANDOLO*50 flaconi IM EV 1 g</text:p>
          </table:table-cell>
          <table:table-cell office:value-type="float" office:value="140.44999999999999" table:style-name="ce41">
            <text:p>140,45</text:p>
          </table:table-cell>
          <table:table-cell office:value-type="float" office:value="63.84" table:style-name="ce41">
            <text:p>63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45053" table:style-name="ce43">
            <text:p>033445053</text:p>
          </table:table-cell>
          <table:table-cell office:value-type="string" table:style-name="ce44">
            <text:p>DF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1.000MG 1 UNITA' USO PARENTERALE IM EV</text:p>
          </table:table-cell>
          <table:table-cell office:value-type="string" table:style-name="ce40">
            <text:p>DIEZIME*1 fiala 1 g + 1 fiala solv 4 ml</text:p>
          </table:table-cell>
          <table:table-cell office:value-type="float" office:value="12.74" table:style-name="ce41">
            <text:p>12,74</text:p>
          </table:table-cell>
          <table:table-cell office:value-type="float" office:value="5.8" table:style-name="ce41">
            <text:p>5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7940042" table:style-name="ce43">
            <text:p>027940042</text:p>
          </table:table-cell>
          <table:table-cell office:value-type="string" table:style-name="ce44">
            <text:p>AH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1.000MG 1 UNITA' USO PARENTERALE IM EV</text:p>
          </table:table-cell>
          <table:table-cell office:value-type="string" table:style-name="ce40">
            <text:p>MODIVID*1 fiala 1 g + 1 fiala solv 4 ml</text:p>
          </table:table-cell>
          <table:table-cell office:value-type="float" office:value="12.74" table:style-name="ce41">
            <text:p>12,74</text:p>
          </table:table-cell>
          <table:table-cell office:value-type="float" office:value="5.8" table:style-name="ce41">
            <text:p>5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7951033" table:style-name="ce43">
            <text:p>027951033</text:p>
          </table:table-cell>
          <table:table-cell office:value-type="string" table:style-name="ce44">
            <text:p>AH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1.000MG 10 UNITA' USO PARENTERALE</text:p>
          </table:table-cell>
          <table:table-cell office:value-type="string" table:style-name="ce40">
            <text:p>CEFOTAXIME*10 fiale EV 1 g</text:p>
          </table:table-cell>
          <table:table-cell office:value-type="float" office:value="35.61" table:style-name="ce41">
            <text:p>35,61</text:p>
          </table:table-cell>
          <table:table-cell office:value-type="float" office:value="21.57" table:style-name="ce41">
            <text:p>21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5118052" table:style-name="ce43">
            <text:p>035118052</text:p>
          </table:table-cell>
          <table:table-cell office:value-type="string" table:style-name="ce44">
            <text:p>AH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ente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5483039" table:style-name="ce17">
            <text:p>03548303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oxitina</text:p>
          </table:table-cell>
          <table:table-cell office:value-type="string" table:style-name="ce40">
            <text:p>CEFOXITINA 1.000MG 10ML 1 UNITA' USO PARENTERALE EV</text:p>
          </table:table-cell>
          <table:table-cell office:value-type="string" table:style-name="ce40">
            <text:p>MEFOXIN*1 fiala EV 1 g + 1 fiala solv 10 ml</text:p>
          </table:table-cell>
          <table:table-cell office:value-type="float" office:value="6.59" table:style-name="ce41">
            <text:p>6,59</text:p>
          </table:table-cell>
          <table:table-cell office:value-type="float" office:value="2.99" table:style-name="ce41">
            <text:p>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N. SAVIO Srl</text:p>
          </table:table-cell>
          <table:table-cell office:value-type="float" office:value="24027029" table:style-name="ce43">
            <text:p>024027029</text:p>
          </table:table-cell>
          <table:table-cell office:value-type="string" table:style-name="ce44">
            <text:p>AH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eftarolina fosamil</text:p>
          </table:table-cell>
          <table:table-cell office:value-type="string" table:style-name="ce40">
            <text:p>CEFTAROLINA FOSAMIL 600MG 1 UNITA' USO PARENTERALE</text:p>
          </table:table-cell>
          <table:table-cell office:value-type="string" table:style-name="ce40">
            <text:p>ZINFORO*10 flaconcini EV 600 mg polv</text:p>
          </table:table-cell>
          <table:table-cell office:value-type="float" office:value="813.68" table:style-name="ce41">
            <text:p>813,68</text:p>
          </table:table-cell>
          <table:table-cell office:value-type="float" office:value="493.02" table:style-name="ce41">
            <text:p>493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RELAND PHARMACEUTICALS</text:p>
          </table:table-cell>
          <table:table-cell office:value-type="float" office:value="42352017" table:style-name="ce43">
            <text:p>042352017</text:p>
          </table:table-cell>
          <table:table-cell office:value-type="string" table:style-name="ce44">
            <text:p>CA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0 UNITA' USO PARENTERALE IM EV</text:p>
          </table:table-cell>
          <table:table-cell office:value-type="string" table:style-name="ce40">
            <text:p>GLAZIDIM*10 flaconcini polv IM EV 1 g</text:p>
          </table:table-cell>
          <table:table-cell office:value-type="float" office:value="51.39" table:style-name="ce41">
            <text:p>51,39</text:p>
          </table:table-cell>
          <table:table-cell office:value-type="float" office:value="31.14" table:style-name="ce41">
            <text:p>31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5212111" table:style-name="ce43">
            <text:p>025212111</text:p>
          </table:table-cell>
          <table:table-cell office:value-type="string" table:style-name="ce44">
            <text:p>AH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eftazidima/Avibactam</text:p>
          </table:table-cell>
          <table:table-cell office:value-type="string" table:style-name="ce40">
            <text:p>CEFTAZIDIMA+AVIBACTAM 2G+500MG 10 UNITA' USO PARENTERALE</text:p>
          </table:table-cell>
          <table:table-cell office:value-type="string" table:style-name="ce40">
            <text:p>ZAVICEFTA*10 flaconi EV 2 g + 500 mg</text:p>
          </table:table-cell>
          <table:table-cell office:value-type="float" office:value="1650.4" table:style-name="ce41">
            <text:p>1.650,40</text:p>
          </table:table-cell>
          <table:table-cell office:value-type="float" office:value="1000" table:style-name="ce41">
            <text:p>1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RELAND PHARMACEUTICALS</text:p>
          </table:table-cell>
          <table:table-cell office:value-type="float" office:value="44931018" table:style-name="ce43">
            <text:p>044931018</text:p>
          </table:table-cell>
          <table:table-cell office:value-type="string" table:style-name="ce44">
            <text:p>K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olozano/Tazobactam</text:p>
          </table:table-cell>
          <table:table-cell office:value-type="string" table:style-name="ce40">
            <text:p>CEFTOLOZANO+TAZOBACTAM 1G+0,5G 10 UNITA' USO PARENTERALE</text:p>
          </table:table-cell>
          <table:table-cell office:value-type="string" table:style-name="ce40">
            <text:p>ZERBAXA*10 flaconi polv EV 1 g + 0,5 g</text:p>
          </table:table-cell>
          <table:table-cell office:value-type="float" office:value="1365.41" table:style-name="ce41">
            <text:p>1.365,41</text:p>
          </table:table-cell>
          <table:table-cell office:value-type="float" office:value="827.33" table:style-name="ce41">
            <text:p>827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506018" table:style-name="ce43">
            <text:p>044506018</text:p>
          </table:table-cell>
          <table:table-cell office:value-type="string" table:style-name="ce44">
            <text:p>J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1.000MG 10 UNITA' USO PARENTERALE EV</text:p>
          </table:table-cell>
          <table:table-cell office:value-type="string" table:style-name="ce40">
            <text:p>CEFTRIAXONE*10 flaconi 1 g</text:p>
          </table:table-cell>
          <table:table-cell office:value-type="float" office:value="70.67" table:style-name="ce41">
            <text:p>70,67</text:p>
          </table:table-cell>
          <table:table-cell office:value-type="float" office:value="37.68" table:style-name="ce41">
            <text:p>37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65" table:style-name="ce43">
            <text:p>035878065</text:p>
          </table:table-cell>
          <table:table-cell office:value-type="string" table:style-name="ce44">
            <text:p>AH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FIDATO*10 flaconi EV 2 g</text:p>
          </table:table-cell>
          <table:table-cell office:value-type="float" office:value="134.55000000000001" table:style-name="ce41">
            <text:p>134,55</text:p>
          </table:table-cell>
          <table:table-cell office:value-type="float" office:value="81.52" table:style-name="ce41">
            <text:p>8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DIA FARMACEUTICI SpA</text:p>
          </table:table-cell>
          <table:table-cell office:value-type="float" office:value="35867062" table:style-name="ce43">
            <text:p>035867062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2 g polv per infusione</text:p>
          </table:table-cell>
          <table:table-cell office:value-type="float" office:value="134.55000000000001" table:style-name="ce41">
            <text:p>134,55</text:p>
          </table:table-cell>
          <table:table-cell office:value-type="float" office:value="81.52" table:style-name="ce41">
            <text:p>8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77" table:style-name="ce43">
            <text:p>035878077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soluz infus 2 g</text:p>
          </table:table-cell>
          <table:table-cell office:value-type="float" office:value="149.55000000000001" table:style-name="ce41">
            <text:p>149,55</text:p>
          </table:table-cell>
          <table:table-cell office:value-type="float" office:value="90.61" table:style-name="ce41">
            <text:p>9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2495034" table:style-name="ce43">
            <text:p>042495034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ellule epiteliali corneali umane autologhe vitali</text:p>
          </table:table-cell>
          <table:table-cell office:value-type="string" table:style-name="ce40">
            <text:p>CELLULE EPITELIALI CORNEALI UMANE AUTOLOGHE - EL</text:p>
          </table:table-cell>
          <table:table-cell office:value-type="string" table:style-name="ce40">
            <text:p>HOLOCLAR*impianto 79.000-316.000 cellule/cm2 3,8 cm2</text:p>
          </table:table-cell>
          <table:table-cell office:value-type="float" office:value="141501.17000000001" table:style-name="ce41">
            <text:p>141.501,17</text:p>
          </table:table-cell>
          <table:table-cell office:value-type="float" office:value="85737.5" table:style-name="ce41">
            <text:p>85.737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43909011" table:style-name="ce43">
            <text:p>043909011</text:p>
          </table:table-cell>
          <table:table-cell office:value-type="string" table:style-name="ce44">
            <text:p>JX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eritinib</text:p>
          </table:table-cell>
          <table:table-cell office:value-type="string" table:style-name="ce40">
            <text:p>CERITINIB 150MG 150 UNITA' USO ORALE</text:p>
          </table:table-cell>
          <table:table-cell office:value-type="string" table:style-name="ce40">
            <text:p>ZYKADIA*3x50 cps 150 mg</text:p>
          </table:table-cell>
          <table:table-cell office:value-type="float" office:value="9979.56" table:style-name="ce41">
            <text:p>9.979,56</text:p>
          </table:table-cell>
          <table:table-cell office:value-type="float" office:value="6046.75" table:style-name="ce41">
            <text:p>6.04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44233017" table:style-name="ce43">
            <text:p>044233017</text:p>
          </table:table-cell>
          <table:table-cell office:value-type="string" table:style-name="ce44">
            <text:p>K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tuximab</text:p>
          </table:table-cell>
          <table:table-cell office:value-type="string" table:style-name="ce40">
            <text:p>CETUXIMAB 100MG 20ML 1 UNITA' USO PARENTERALE</text:p>
          </table:table-cell>
          <table:table-cell office:value-type="string" table:style-name="ce40">
            <text:p>ERBITUX*1 flaconcino infus 20 ml 5 mg/ml</text:p>
          </table:table-cell>
          <table:table-cell office:value-type="float" office:value="296.41000000000003" table:style-name="ce41">
            <text:p>296,41</text:p>
          </table:table-cell>
          <table:table-cell office:value-type="float" office:value="179.6" table:style-name="ce41">
            <text:p>179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KGAA</text:p>
          </table:table-cell>
          <table:table-cell office:value-type="float" office:value="36584035" table:style-name="ce43">
            <text:p>036584035</text:p>
          </table:table-cell>
          <table:table-cell office:value-type="string" table:style-name="ce44">
            <text:p>AH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hinina cloridrato</text:p>
          </table:table-cell>
          <table:table-cell office:value-type="string" table:style-name="ce40">
            <text:p>CHININA CLORIDRATO 500MG 2ML 10 UNITA' USO PARENTERALE</text:p>
          </table:table-cell>
          <table:table-cell office:value-type="string" table:style-name="ce40">
            <text:p>CHININA CLORIDRATO*10 fiale 500 mg/2 ml</text:p>
          </table:table-cell>
          <table:table-cell office:value-type="float" office:value="12.96" table:style-name="ce41">
            <text:p>12,96</text:p>
          </table:table-cell>
          <table:table-cell office:value-type="float" office:value="7.86" table:style-name="ce41">
            <text:p>7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D-STAB.CHIM. FARM.MILITARE</text:p>
          </table:table-cell>
          <table:table-cell office:value-type="float" office:value="36310011" table:style-name="ce43">
            <text:p>036310011</text:p>
          </table:table-cell>
          <table:table-cell office:value-type="string" table:style-name="ce44">
            <text:p>AI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clofosfamide</text:p>
          </table:table-cell>
          <table:table-cell office:value-type="string" table:style-name="ce40">
            <text:p>CICLOFOSFAMIDE 500MG 1 UNITA' USO PARENTERALE</text:p>
          </table:table-cell>
          <table:table-cell office:value-type="string" table:style-name="ce40">
            <text:p>ENDOXAN*1 flaconcino 500 mg polv</text:p>
          </table:table-cell>
          <table:table-cell office:value-type="float" office:value="11.13" table:style-name="ce41">
            <text:p>11,13</text:p>
          </table:table-cell>
          <table:table-cell office:value-type="float" office:value="6.75" table:style-name="ce41">
            <text:p>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15628074" table:style-name="ce43">
            <text:p>015628074</text:p>
          </table:table-cell>
          <table:table-cell office:value-type="string" table:style-name="ce44">
            <text:p>AI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flaconi EV 200 mg 100 ml</text:p>
          </table:table-cell>
          <table:table-cell office:value-type="float" office:value="126.61" table:style-name="ce41">
            <text:p>126,61</text:p>
          </table:table-cell>
          <table:table-cell office:value-type="float" office:value="76.709999999999994" table:style-name="ce41">
            <text:p>76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406257" table:style-name="ce43">
            <text:p>037406257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soluz infus 200 mg 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LLERTON INVEST S.A.</text:p>
          </table:table-cell>
          <table:table-cell office:value-type="float" office:value="37522024" table:style-name="ce43">
            <text:p>037522024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EV 200 mg 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7523026" table:style-name="ce43">
            <text:p>037523026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soluz infus 200 mg/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35" table:style-name="ce43">
            <text:p>040034035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30 UNITA' USO PARENTERALE</text:p>
          </table:table-cell>
          <table:table-cell office:value-type="string" table:style-name="ce40">
            <text:p>CIPROFLOXACINA*30 sacche 200 mg 100 ml</text:p>
          </table:table-cell>
          <table:table-cell office:value-type="float" office:value="366.72" table:style-name="ce41">
            <text:p>366,72</text:p>
          </table:table-cell>
          <table:table-cell office:value-type="float" office:value="222.21" table:style-name="ce41">
            <text:p>222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9361047" table:style-name="ce43">
            <text:p>039361047</text:p>
          </table:table-cell>
          <table:table-cell office:value-type="string" table:style-name="ce44">
            <text:p>AI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flaconi EV 400 mg 200 ml</text:p>
          </table:table-cell>
          <table:table-cell office:value-type="float" office:value="287.92" table:style-name="ce41">
            <text:p>287,92</text:p>
          </table:table-cell>
          <table:table-cell office:value-type="float" office:value="174.46" table:style-name="ce41">
            <text:p>174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406307" table:style-name="ce43">
            <text:p>037406307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sacche EV 400 mg 200 ml</text:p>
          </table:table-cell>
          <table:table-cell office:value-type="float" office:value="303.12" table:style-name="ce41">
            <text:p>303,12</text:p>
          </table:table-cell>
          <table:table-cell office:value-type="float" office:value="183.66" table:style-name="ce41">
            <text:p>18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7523038" table:style-name="ce43">
            <text:p>037523038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sacche soluz infus 400 mg/200 ml</text:p>
          </table:table-cell>
          <table:table-cell office:value-type="float" office:value="303.12" table:style-name="ce41">
            <text:p>303,12</text:p>
          </table:table-cell>
          <table:table-cell office:value-type="float" office:value="183.66" table:style-name="ce41">
            <text:p>18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74" table:style-name="ce43">
            <text:p>040034074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25 UNITA' USO PARENTERALE</text:p>
          </table:table-cell>
          <table:table-cell office:value-type="string" table:style-name="ce40">
            <text:p>CIPROFLOXACINA*25 flaconi EV 400mg</text:p>
          </table:table-cell>
          <table:table-cell office:value-type="float" office:value="757.79" table:style-name="ce41">
            <text:p>757,79</text:p>
          </table:table-cell>
          <table:table-cell office:value-type="float" office:value="459.14" table:style-name="ce41">
            <text:p>459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8279067" table:style-name="ce43">
            <text:p>038279067</text:p>
          </table:table-cell>
          <table:table-cell office:value-type="string" table:style-name="ce44">
            <text:p>AI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20 UNITA' USO PARENTERALE</text:p>
          </table:table-cell>
          <table:table-cell office:value-type="string" table:style-name="ce40">
            <text:p>CIPROFLOXACINA*20 sacche soluz infus 400 mg/200 ml</text:p>
          </table:table-cell>
          <table:table-cell office:value-type="float" office:value="575.83000000000004" table:style-name="ce41">
            <text:p>575,83</text:p>
          </table:table-cell>
          <table:table-cell office:value-type="float" office:value="348.91" table:style-name="ce41">
            <text:p>348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86" table:style-name="ce43">
            <text:p>040034086</text:p>
          </table:table-cell>
          <table:table-cell office:value-type="string" table:style-name="ce44">
            <text:p>DJ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1 UNITA' USO PARENTERALE</text:p>
          </table:table-cell>
          <table:table-cell office:value-type="string" table:style-name="ce40">
            <text:p>PLATAMINE*1 flacone EV 10 mg polv</text:p>
          </table:table-cell>
          <table:table-cell office:value-type="float" office:value="8.76" table:style-name="ce41">
            <text:p>8,76</text:p>
          </table:table-cell>
          <table:table-cell office:value-type="float" office:value="3.98" table:style-name="ce41">
            <text:p>3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772016" table:style-name="ce43">
            <text:p>024772016</text:p>
          </table:table-cell>
          <table:table-cell office:value-type="string" table:style-name="ce44">
            <text:p>AI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CISPLATINO*1 flaconcino EV 10 mg 20 ml</text:p>
          </table:table-cell>
          <table:table-cell office:value-type="float" office:value="8.5399999999999991" table:style-name="ce41">
            <text:p>8,54</text:p>
          </table:table-cell>
          <table:table-cell office:value-type="float" office:value="5.17" table:style-name="ce41">
            <text:p>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10" table:style-name="ce43">
            <text:p>039054010</text:p>
          </table:table-cell>
          <table:table-cell office:value-type="string" table:style-name="ce44">
            <text:p>AI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PRONTO PLATAMINE*1 flaconcino EV 10 mg 20 ml</text:p>
          </table:table-cell>
          <table:table-cell office:value-type="float" office:value="9.84" table:style-name="ce41">
            <text:p>9,84</text:p>
          </table:table-cell>
          <table:table-cell office:value-type="float" office:value="4.47" table:style-name="ce41">
            <text:p>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18" table:style-name="ce43">
            <text:p>027069018</text:p>
          </table:table-cell>
          <table:table-cell office:value-type="string" table:style-name="ce44">
            <text:p>AI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CISPLATINO*1 flaconcino EV 50 mg 100 ml</text:p>
          </table:table-cell>
          <table:table-cell office:value-type="float" office:value="23.88" table:style-name="ce41">
            <text:p>23,88</text:p>
          </table:table-cell>
          <table:table-cell office:value-type="float" office:value="14.47" table:style-name="ce41">
            <text:p>1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34" table:style-name="ce43">
            <text:p>039054034</text:p>
          </table:table-cell>
          <table:table-cell office:value-type="string" table:style-name="ce44">
            <text:p>AI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PRONTO PLATAMINE*1 flaconcino EV 50 mg 100 ml</text:p>
          </table:table-cell>
          <table:table-cell office:value-type="float" office:value="35.369999999999997" table:style-name="ce41">
            <text:p>35,37</text:p>
          </table:table-cell>
          <table:table-cell office:value-type="float" office:value="16.07" table:style-name="ce41">
            <text:p>16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32" table:style-name="ce43">
            <text:p>027069032</text:p>
          </table:table-cell>
          <table:table-cell office:value-type="string" table:style-name="ce44">
            <text:p>AI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lopram</text:p>
          </table:table-cell>
          <table:table-cell office:value-type="string" table:style-name="ce40">
            <text:p>CITALOPRAM 40MG 1ML 10 UNITA' USO PARENTERALE</text:p>
          </table:table-cell>
          <table:table-cell office:value-type="string" table:style-name="ce40">
            <text:p>ELOPRAM*10 fiale EV 40 mg 1 ml</text:p>
          </table:table-cell>
          <table:table-cell office:value-type="float" office:value="86.21" table:style-name="ce41">
            <text:p>86,21</text:p>
          </table:table-cell>
          <table:table-cell office:value-type="float" office:value="39.19" table:style-name="ce41">
            <text:p>3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UNDBECK ITALIA SpA</text:p>
          </table:table-cell>
          <table:table-cell office:value-type="float" office:value="28681043" table:style-name="ce43">
            <text:p>028681043</text:p>
          </table:table-cell>
          <table:table-cell office:value-type="string" table:style-name="ce44">
            <text:p>AI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talopram</text:p>
          </table:table-cell>
          <table:table-cell office:value-type="string" table:style-name="ce40">
            <text:p>CITALOPRAM 40MG 1ML 10 UNITA' USO PARENTERALE</text:p>
          </table:table-cell>
          <table:table-cell office:value-type="string" table:style-name="ce40">
            <text:p>SEROPRAM*10 fiale EV 40 mg/ml 1 ml</text:p>
          </table:table-cell>
          <table:table-cell office:value-type="float" office:value="86.21" table:style-name="ce41">
            <text:p>86,21</text:p>
          </table:table-cell>
          <table:table-cell office:value-type="float" office:value="39.19" table:style-name="ce41">
            <text:p>3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UNDBECK ITALIA SpA</text:p>
          </table:table-cell>
          <table:table-cell office:value-type="float" office:value="28759052" table:style-name="ce43">
            <text:p>028759052</text:p>
          </table:table-cell>
          <table:table-cell office:value-type="string" table:style-name="ce44">
            <text:p>AI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5ML 1 UNITA' USO PARENTERALE</text:p>
          </table:table-cell>
          <table:table-cell office:value-type="string" table:style-name="ce40">
            <text:p>ARACYTIN*1 flacone SC EV 100 mg + 1 fiala solv 5 ml</text:p>
          </table:table-cell>
          <table:table-cell office:value-type="float" office:value="4.8" table:style-name="ce41">
            <text:p>4,80</text:p>
          </table:table-cell>
          <table:table-cell office:value-type="float" office:value="2.1800000000000002" table:style-name="ce41">
            <text:p>2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1015" table:style-name="ce43">
            <text:p>022391015</text:p>
          </table:table-cell>
          <table:table-cell office:value-type="string" table:style-name="ce44">
            <text:p>AI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20 ml 100 mg/ml</text:p>
          </table:table-cell>
          <table:table-cell office:value-type="float" office:value="46.28" table:style-name="ce41">
            <text:p>46,2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0894040" table:style-name="ce43">
            <text:p>040894040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SC 20 ml 100 mg/ml</text:p>
          </table:table-cell>
          <table:table-cell office:value-type="float" office:value="46.28" table:style-name="ce41">
            <text:p>46,2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356067" table:style-name="ce43">
            <text:p>042356067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iala EV 2 g 20 ml</text:p>
          </table:table-cell>
          <table:table-cell office:value-type="float" office:value="61.68" table:style-name="ce41">
            <text:p>61,6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69" table:style-name="ce43">
            <text:p>034164069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500MG 5ML 5 UNITA' USO PARENTERALE</text:p>
          </table:table-cell>
          <table:table-cell office:value-type="string" table:style-name="ce40">
            <text:p>CITARABINA*5 fiale EV 500 mg 5 ml</text:p>
          </table:table-cell>
          <table:table-cell office:value-type="float" office:value="76.25" table:style-name="ce41">
            <text:p>76,25</text:p>
          </table:table-cell>
          <table:table-cell office:value-type="float" office:value="34.659999999999997" table:style-name="ce41">
            <text:p>3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44" table:style-name="ce43">
            <text:p>034164044</text:p>
          </table:table-cell>
          <table:table-cell office:value-type="string" table:style-name="ce44">
            <text:p>AJ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1ML 1 UNITA' USO PARENTERALE</text:p>
          </table:table-cell>
          <table:table-cell office:value-type="string" table:style-name="ce40">
            <text:p>CITARABINA*1 flaconcino EV 1 ml 100 mg/ml</text:p>
          </table:table-cell>
          <table:table-cell office:value-type="float" office:value="2.85" table:style-name="ce41">
            <text:p>2,85</text:p>
          </table:table-cell>
          <table:table-cell office:value-type="float" office:value="1.73" table:style-name="ce41">
            <text:p>1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0894014" table:style-name="ce43">
            <text:p>040894014</text:p>
          </table:table-cell>
          <table:table-cell office:value-type="string" table:style-name="ce44">
            <text:p>BQ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100MG 1ML 5 UNITA' USO PARENTERALE</text:p>
          </table:table-cell>
          <table:table-cell office:value-type="string" table:style-name="ce40">
            <text:p>CITARABINA*5 flaconcini EV SC 1 ml 100 mg/ml</text:p>
          </table:table-cell>
          <table:table-cell office:value-type="float" office:value="12.89" table:style-name="ce41">
            <text:p>12,89</text:p>
          </table:table-cell>
          <table:table-cell office:value-type="float" office:value="7.81" table:style-name="ce41">
            <text:p>7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356028" table:style-name="ce43">
            <text:p>042356028</text:p>
          </table:table-cell>
          <table:table-cell office:value-type="string" table:style-name="ce44">
            <text:p>DK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adribina</text:p>
          </table:table-cell>
          <table:table-cell office:value-type="string" table:style-name="ce40">
            <text:p>CLADRIBINA 10MG 5ML 5 UNITA' USO PARENTERALE</text:p>
          </table:table-cell>
          <table:table-cell office:value-type="string" table:style-name="ce40">
            <text:p>LITAK*5 flaconcini SC 10 mg 5 ml 2 mg/ml</text:p>
          </table:table-cell>
          <table:table-cell office:value-type="float" office:value="2219.34" table:style-name="ce41">
            <text:p>2.219,34</text:p>
          </table:table-cell>
          <table:table-cell office:value-type="float" office:value="1344.73" table:style-name="ce41">
            <text:p>1.3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POMED GmbH</text:p>
          </table:table-cell>
          <table:table-cell office:value-type="float" office:value="38237020" table:style-name="ce43">
            <text:p>038237020</text:p>
          </table:table-cell>
          <table:table-cell office:value-type="string" table:style-name="ce44">
            <text:p>AJ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laritromicina</text:p>
          </table:table-cell>
          <table:table-cell office:value-type="string" table:style-name="ce40">
            <text:p>CLARITROMICINA 500MG 1 UNITA' USO PARENTERALE</text:p>
          </table:table-cell>
          <table:table-cell office:value-type="string" table:style-name="ce40">
            <text:p>CLARITROMICINA*1 flaconcino EV 500 mg</text:p>
          </table:table-cell>
          <table:table-cell office:value-type="float" office:value="17.7" table:style-name="ce41">
            <text:p>17,70</text:p>
          </table:table-cell>
          <table:table-cell office:value-type="float" office:value="10.73" table:style-name="ce41">
            <text:p>10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118012" table:style-name="ce43">
            <text:p>042118012</text:p>
          </table:table-cell>
          <table:table-cell office:value-type="string" table:style-name="ce44">
            <text:p>IZ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indamicina</text:p>
          </table:table-cell>
          <table:table-cell office:value-type="string" table:style-name="ce40">
            <text:p>CLINDAMICINA 600MG 4ML 5 UNITA' USO PARENTERALE</text:p>
          </table:table-cell>
          <table:table-cell office:value-type="string" table:style-name="ce40">
            <text:p>CLINDAMICINA FOSFATO*5 fiale 600 mg 4 ml</text:p>
          </table:table-cell>
          <table:table-cell office:value-type="float" office:value="20.67" table:style-name="ce41">
            <text:p>20,67</text:p>
          </table:table-cell>
          <table:table-cell office:value-type="float" office:value="12.53" table:style-name="ce41">
            <text:p>12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6441018" table:style-name="ce43">
            <text:p>036441018</text:p>
          </table:table-cell>
          <table:table-cell office:value-type="string" table:style-name="ce44">
            <text:p>AJ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onidina</text:p>
          </table:table-cell>
          <table:table-cell office:value-type="string" table:style-name="ce40">
            <text:p>CLONIDINA 0,15MG 1ML 5 UNITA' USO PARENTERALE</text:p>
          </table:table-cell>
          <table:table-cell office:value-type="string" table:style-name="ce40">
            <text:p>CATAPRESAN*5 fiale SC IM EV 0,15 mg 1 ml</text:p>
          </table:table-cell>
          <table:table-cell office:value-type="float" office:value="4.99" table:style-name="ce41">
            <text:p>4,99</text:p>
          </table:table-cell>
          <table:table-cell office:value-type="float" office:value="2.27" table:style-name="ce41">
            <text:p>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1502036" table:style-name="ce43">
            <text:p>021502036</text:p>
          </table:table-cell>
          <table:table-cell office:value-type="string" table:style-name="ce44">
            <text:p>AJ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oramfenicolo</text:p>
          </table:table-cell>
          <table:table-cell office:value-type="string" table:style-name="ce40">
            <text:p>CLORAMFENICOLO 1.000 MG 10ML 1 UNITA' USO PARENTERALE</text:p>
          </table:table-cell>
          <table:table-cell office:value-type="string" table:style-name="ce40">
            <text:p>CLORAMFENICOLO*1 flaconcino EV 1 g 10 ml</text:p>
          </table:table-cell>
          <table:table-cell office:value-type="float" office:value="3.43" table:style-name="ce41">
            <text:p>3,43</text:p>
          </table:table-cell>
          <table:table-cell office:value-type="float" office:value="1.83" table:style-name="ce41">
            <text:p>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1414016" table:style-name="ce43">
            <text:p>031414016</text:p>
          </table:table-cell>
          <table:table-cell office:value-type="string" table:style-name="ce44">
            <text:p>69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lorexidina gluconato/cetrimide</text:p>
          </table:table-cell>
          <table:table-cell office:value-type="string" table:style-name="ce40">
            <text:p>CLOREXIDINA+CETRIMIDE 1,5+15% 20ML 400 UNITA' USO ESTERNO</text:p>
          </table:table-cell>
          <table:table-cell office:value-type="string" table:style-name="ce40">
            <text:p>FARVICETT*soluz cutanea 400 bust 20 ml 1,5% + 15%</text:p>
          </table:table-cell>
          <table:table-cell office:value-type="float" office:value="306.85000000000002" table:style-name="ce41">
            <text:p>306,85</text:p>
          </table:table-cell>
          <table:table-cell office:value-type="float" office:value="185.92" table:style-name="ce41">
            <text:p>185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UOVA FARMEC Srl</text:p>
          </table:table-cell>
          <table:table-cell office:value-type="float" office:value="32644054" table:style-name="ce43">
            <text:p>032644054</text:p>
          </table:table-cell>
          <table:table-cell office:value-type="string" table:style-name="ce44">
            <text:p>AJ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ollagenasi di clostridium histolyticum</text:p>
          </table:table-cell>
          <table:table-cell office:value-type="string" table:style-name="ce40">
            <text:p>COLLAGENASI DI CLOSTRIDIUM HISTOLYTICUM 0,9MG 1 UNITA' USO INTRALESIONALE</text:p>
          </table:table-cell>
          <table:table-cell office:value-type="string" table:style-name="ce40">
            <text:p>XIAPEX*1 flaconcino polv 0,9 mg + 1 flaconcino solv</text:p>
          </table:table-cell>
          <table:table-cell office:value-type="float" office:value="1237.8" table:style-name="ce41">
            <text:p>1.237,80</text:p>
          </table:table-cell>
          <table:table-cell office:value-type="float" office:value="750.01" table:style-name="ce41">
            <text:p>750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WEDISH ORPHAN BIOVITR.INT.AB</text:p>
          </table:table-cell>
          <table:table-cell office:value-type="float" office:value="41030014" table:style-name="ce43">
            <text:p>041030014</text:p>
          </table:table-cell>
          <table:table-cell office:value-type="string" table:style-name="ce44">
            <text:p>DQ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61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omplesso protrombinico umano</text:p>
          </table:table-cell>
          <table:table-cell office:value-type="string" table:style-name="ce40">
            <text:p>FATTORE II+FATTORE VII+FATTORE IX+FATTORE X DELLA COAGULAZIONE 600UI 1 UNITA' USO PARENTERALE</text:p>
          </table:table-cell>
          <table:table-cell office:value-type="string" table:style-name="ce40">
            <text:p>PROPLEX*1 flaconcino polv 600 UI + 1 flaconcino solv + kit per iniezione</text:p>
          </table:table-cell>
          <table:table-cell office:value-type="float" office:value="455.51" table:style-name="ce41">
            <text:p>455,51</text:p>
          </table:table-cell>
          <table:table-cell office:value-type="float" office:value="276" table:style-name="ce41">
            <text:p>276,00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BAXALTA INNOVATIONS GMBH</text:p>
          </table:table-cell>
          <table:table-cell office:value-type="float" office:value="43304017" table:style-name="ce43">
            <text:p>043304017</text:p>
          </table:table-cell>
          <table:table-cell office:value-type="string" table:style-name="ce44">
            <text:p>KD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rizotinib</text:p>
          </table:table-cell>
          <table:table-cell office:value-type="string" table:style-name="ce40">
            <text:p>CRIZOTINIB 250MG 60 UNITA' USO ORALE</text:p>
          </table:table-cell>
          <table:table-cell office:value-type="string" table:style-name="ce40">
            <text:p>XALKORI*60 cps 250 mg</text:p>
          </table:table-cell>
          <table:table-cell office:value-type="float" office:value="9737.36" table:style-name="ce41">
            <text:p>9.737,36</text:p>
          </table:table-cell>
          <table:table-cell office:value-type="float" office:value="5900" table:style-name="ce41">
            <text:p>5.9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549030" table:style-name="ce43">
            <text:p>042549030</text:p>
          </table:table-cell>
          <table:table-cell office:value-type="string" table:style-name="ce44">
            <text:p>GV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 (UK)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brafenib</text:p>
          </table:table-cell>
          <table:table-cell office:value-type="string" table:style-name="ce40">
            <text:p>DABRAFENIB 75MG 120 UNITA' USO ORALE</text:p>
          </table:table-cell>
          <table:table-cell office:value-type="string" table:style-name="ce40">
            <text:p>TAFINLAR*120 cps 75 mg flacone</text:p>
          </table:table-cell>
          <table:table-cell office:value-type="float" office:value="13213.81" table:style-name="ce41">
            <text:p>13.213,81</text:p>
          </table:table-cell>
          <table:table-cell office:value-type="float" office:value="8006.43" table:style-name="ce41">
            <text:p>8.006,43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NOVARTIS EUROPHARM LTD (UK)</text:p>
          </table:table-cell>
          <table:table-cell office:value-type="float" office:value="42923045" table:style-name="ce43">
            <text:p>042923045</text:p>
          </table:table-cell>
          <table:table-cell office:value-type="string" table:style-name="ce44">
            <text:p>IZ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lbavancina</text:p>
          </table:table-cell>
          <table:table-cell office:value-type="string" table:style-name="ce40">
            <text:p>DALBAVANCINA 500MG 1 UNITA' USO PARENTERALE</text:p>
          </table:table-cell>
          <table:table-cell office:value-type="string" table:style-name="ce40">
            <text:p>XYDALBA*1 flacone polv EV 500 mg</text:p>
          </table:table-cell>
          <table:table-cell office:value-type="float" office:value="1276.55" table:style-name="ce41">
            <text:p>1.276,55</text:p>
          </table:table-cell>
          <table:table-cell office:value-type="float" office:value="773.48" table:style-name="ce41">
            <text:p>773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LERGAN PHARMACEUT.INTERN.LTD</text:p>
          </table:table-cell>
          <table:table-cell office:value-type="float" office:value="43908019" table:style-name="ce43">
            <text:p>043908019</text:p>
          </table:table-cell>
          <table:table-cell office:value-type="string" table:style-name="ce44">
            <text:p>GT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ptomicina</text:p>
          </table:table-cell>
          <table:table-cell office:value-type="string" table:style-name="ce40">
            <text:p>DAPTOMICINA 350MG 1 UNITA' USO PARENTERALE</text:p>
          </table:table-cell>
          <table:table-cell office:value-type="string" table:style-name="ce40">
            <text:p>DAPTOMICINA*1 flaconcino polv soluz iniett infus 350 mg</text:p>
          </table:table-cell>
          <table:table-cell office:value-type="float" office:value="82.95" table:style-name="ce41">
            <text:p>82,95</text:p>
          </table:table-cell>
          <table:table-cell office:value-type="float" office:value="50.27" table:style-name="ce41">
            <text:p>50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5436019" table:style-name="ce43">
            <text:p>045436019</text:p>
          </table:table-cell>
          <table:table-cell office:value-type="string" table:style-name="ce44">
            <text:p>AJ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aptomicina</text:p>
          </table:table-cell>
          <table:table-cell office:value-type="string" table:style-name="ce40">
            <text:p>DAPTOMICINA 350MG 1 UNITA' USO PARENTERALE</text:p>
          </table:table-cell>
          <table:table-cell office:value-type="string" table:style-name="ce40">
            <text:p>CUBICIN*1 flaconcino EV 350 mg 50 mg/ml</text:p>
          </table:table-cell>
          <table:table-cell office:value-type="float" office:value="118.5" table:style-name="ce41">
            <text:p>118,50</text:p>
          </table:table-cell>
          <table:table-cell office:value-type="float" office:value="71.8" table:style-name="ce41">
            <text:p>71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7151014" table:style-name="ce43">
            <text:p>037151014</text:p>
          </table:table-cell>
          <table:table-cell office:value-type="string" table:style-name="ce44">
            <text:p>AJ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atumumab</text:p>
          </table:table-cell>
          <table:table-cell office:value-type="string" table:style-name="ce40">
            <text:p>DARATUMUMAB 100MG 5ML 1 UNITA' USO PARENTERALE</text:p>
          </table:table-cell>
          <table:table-cell office:value-type="string" table:style-name="ce40">
            <text:p>DARZALEX*1 flacone EV 5 ml 20 mg/ml</text:p>
          </table:table-cell>
          <table:table-cell office:value-type="float" office:value="701.56" table:style-name="ce41">
            <text:p>701,56</text:p>
          </table:table-cell>
          <table:table-cell office:value-type="float" office:value="425.09" table:style-name="ce41">
            <text:p>425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4885010" table:style-name="ce43">
            <text:p>044885010</text:p>
          </table:table-cell>
          <table:table-cell office:value-type="string" table:style-name="ce44">
            <text:p>KA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unavir</text:p>
          </table:table-cell>
          <table:table-cell office:value-type="string" table:style-name="ce40">
            <text:p>DARUNAVIR 600MG 60 UNITA' USO ORALE</text:p>
          </table:table-cell>
          <table:table-cell office:value-type="string" table:style-name="ce40">
            <text:p>PREZISTA*60 cpr riv 600 mg flacone</text:p>
          </table:table-cell>
          <table:table-cell office:value-type="float" office:value="1085.83" table:style-name="ce41">
            <text:p>1.085,83</text:p>
          </table:table-cell>
          <table:table-cell office:value-type="float" office:value="657.92" table:style-name="ce41">
            <text:p>657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7634021" table:style-name="ce43">
            <text:p>037634021</text:p>
          </table:table-cell>
          <table:table-cell office:value-type="string" table:style-name="ce44">
            <text:p>AK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unavir</text:p>
          </table:table-cell>
          <table:table-cell office:value-type="string" table:style-name="ce40">
            <text:p>DARUNAVIR 800MG 30 UNITA' USO ORALE</text:p>
          </table:table-cell>
          <table:table-cell office:value-type="string" table:style-name="ce40">
            <text:p>PREZISTA*30 cpr riv 800 mg flacone</text:p>
          </table:table-cell>
          <table:table-cell office:value-type="float" office:value="714.78" table:style-name="ce41">
            <text:p>714,78</text:p>
          </table:table-cell>
          <table:table-cell office:value-type="float" office:value="433.1" table:style-name="ce41">
            <text:p>433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7634072" table:style-name="ce43">
            <text:p>037634072</text:p>
          </table:table-cell>
          <table:table-cell office:value-type="string" table:style-name="ce44">
            <text:p>IW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satinib</text:p>
          </table:table-cell>
          <table:table-cell office:value-type="string" table:style-name="ce40">
            <text:p>DASATINIB 100MG 30 UNITA' USO ORALE</text:p>
          </table:table-cell>
          <table:table-cell office:value-type="string" table:style-name="ce40">
            <text:p>SPRYCEL*30x1 cpr riv 10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114" table:style-name="ce43">
            <text:p>037400114</text:p>
          </table:table-cell>
          <table:table-cell office:value-type="string" table:style-name="ce44">
            <text:p>AK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satinib</text:p>
          </table:table-cell>
          <table:table-cell office:value-type="string" table:style-name="ce40">
            <text:p>DASATINIB 50MG 60 UNITA' USO ORALE</text:p>
          </table:table-cell>
          <table:table-cell office:value-type="string" table:style-name="ce40">
            <text:p>SPRYCEL*60x1 cpr riv 5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088" table:style-name="ce43">
            <text:p>037400088</text:p>
          </table:table-cell>
          <table:table-cell office:value-type="string" table:style-name="ce44">
            <text:p>AK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unorubicina</text:p>
          </table:table-cell>
          <table:table-cell office:value-type="string" table:style-name="ce40">
            <text:p>DAUNORUBICINA 20MG 10ML 1 UNITA' USO PARENTERALE</text:p>
          </table:table-cell>
          <table:table-cell office:value-type="string" table:style-name="ce40">
            <text:p>DAUNOBLASTINA*1 flaconcino EV 20 mg + 1 fiala solv 10 ml</text:p>
          </table:table-cell>
          <table:table-cell office:value-type="float" office:value="19.5" table:style-name="ce41">
            <text:p>19,50</text:p>
          </table:table-cell>
          <table:table-cell office:value-type="float" office:value="8.86" table:style-name="ce41">
            <text:p>8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1035023" table:style-name="ce43">
            <text:p>021035023</text:p>
          </table:table-cell>
          <table:table-cell office:value-type="string" table:style-name="ce44">
            <text:p>AK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elamanid</text:p>
          </table:table-cell>
          <table:table-cell office:value-type="string" table:style-name="ce40">
            <text:p>DELAMANID 50 MG 48 UNITA' USO ORALE</text:p>
          </table:table-cell>
          <table:table-cell office:value-type="string" table:style-name="ce40">
            <text:p>DELTYBA*48 cpr riv 50 mg</text:p>
          </table:table-cell>
          <table:table-cell office:value-type="float" office:value="2172.56" table:style-name="ce41">
            <text:p>2.172,56</text:p>
          </table:table-cell>
          <table:table-cell office:value-type="float" office:value="1316.39" table:style-name="ce41">
            <text:p>1.316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TSUKA NOVEL PRODUCTS GMBH</text:p>
          </table:table-cell>
          <table:table-cell office:value-type="float" office:value="43367046" table:style-name="ce43">
            <text:p>043367046</text:p>
          </table:table-cell>
          <table:table-cell office:value-type="string" table:style-name="ce44">
            <text:p>JZM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ermatan</text:p>
          </table:table-cell>
          <table:table-cell office:value-type="string" table:style-name="ce40">
            <text:p>DERMATAN 100MG 2ML 10 UNITA' USO PARENTERALE</text:p>
          </table:table-cell>
          <table:table-cell office:value-type="string" table:style-name="ce40">
            <text:p>MISTRAL*10 fiale IM 100 mg 2 ml</text:p>
          </table:table-cell>
          <table:table-cell office:value-type="float" office:value="14.73" table:style-name="ce41">
            <text:p>14,73</text:p>
          </table:table-cell>
          <table:table-cell office:value-type="float" office:value="6.7" table:style-name="ce41">
            <text:p>6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OLANUM FARMACEUTICI SpA</text:p>
          </table:table-cell>
          <table:table-cell office:value-type="float" office:value="29006018" table:style-name="ce43">
            <text:p>029006018</text:p>
          </table:table-cell>
          <table:table-cell office:value-type="string" table:style-name="ce44">
            <text:p>AK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esametasone</text:p>
          </table:table-cell>
          <table:table-cell office:value-type="string" table:style-name="ce40">
            <text:p>DESAMETASONE 700MCG 1 UNITA' USO INTRAVITREALE</text:p>
          </table:table-cell>
          <table:table-cell office:value-type="string" table:style-name="ce40">
            <text:p>OZURDEX*impianto intravitreale 700 mcg + applicatore</text:p>
          </table:table-cell>
          <table:table-cell office:value-type="float" office:value="1555.03" table:style-name="ce41">
            <text:p>1.555,03</text:p>
          </table:table-cell>
          <table:table-cell office:value-type="float" office:value="942.21" table:style-name="ce41">
            <text:p>942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LERGAN PHARMACEUTIC.IRELAND</text:p>
          </table:table-cell>
          <table:table-cell office:value-type="float" office:value="40138012" table:style-name="ce43">
            <text:p>040138012</text:p>
          </table:table-cell>
          <table:table-cell office:value-type="string" table:style-name="ce44">
            <text:p>AK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exrazoxano</text:p>
          </table:table-cell>
          <table:table-cell office:value-type="string" table:style-name="ce40">
            <text:p>DEXRAZOXANO 500MG 1 UNITA' USO PARENTERALE</text:p>
          </table:table-cell>
          <table:table-cell office:value-type="string" table:style-name="ce40">
            <text:p>CARDIOXANE*1 fiala EV 500 mg</text:p>
          </table:table-cell>
          <table:table-cell office:value-type="float" office:value="70.760000000000005" table:style-name="ce41">
            <text:p>70,76</text:p>
          </table:table-cell>
          <table:table-cell office:value-type="float" office:value="42.87" table:style-name="ce41">
            <text:p>4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INIGEN HEALTHCARE LTD</text:p>
          </table:table-cell>
          <table:table-cell office:value-type="float" office:value="28223016" table:style-name="ce43">
            <text:p>028223016</text:p>
          </table:table-cell>
          <table:table-cell office:value-type="string" table:style-name="ce44">
            <text:p>AK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2.000MG 1 UNITA' USO ORALE</text:p>
          </table:table-cell>
          <table:table-cell office:value-type="string" table:style-name="ce40">
            <text:p>VIDEX*1 flacone os polv soluz 2 g</text:p>
          </table:table-cell>
          <table:table-cell office:value-type="float" office:value="37.47" table:style-name="ce41">
            <text:p>37,47</text:p>
          </table:table-cell>
          <table:table-cell office:value-type="float" office:value="22.71" table:style-name="ce41">
            <text:p>22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31" table:style-name="ce43">
            <text:p>028341131</text:p>
          </table:table-cell>
          <table:table-cell office:value-type="string" table:style-name="ce44">
            <text:p>AK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250MG 30 UNITA' USO ORALE</text:p>
          </table:table-cell>
          <table:table-cell office:value-type="string" table:style-name="ce40">
            <text:p>VIDEX*30 cps gastrores 250 mg</text:p>
          </table:table-cell>
          <table:table-cell office:value-type="float" office:value="147.01" table:style-name="ce41">
            <text:p>147,01</text:p>
          </table:table-cell>
          <table:table-cell office:value-type="float" office:value="89.08" table:style-name="ce41">
            <text:p>89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82" table:style-name="ce43">
            <text:p>028341182</text:p>
          </table:table-cell>
          <table:table-cell office:value-type="string" table:style-name="ce44">
            <text:p>AK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noprostone</text:p>
          </table:table-cell>
          <table:table-cell office:value-type="string" table:style-name="ce40">
            <text:p>DINOPROSTONE 0,5MG 3G 1 UNITA' GEL USO ENDOCERVICALE</text:p>
          </table:table-cell>
          <table:table-cell office:value-type="string" table:style-name="ce40">
            <text:p>PREPIDIL*gel endocervicale 1 siringa 0,5 mg/3 g</text:p>
          </table:table-cell>
          <table:table-cell office:value-type="float" office:value="39.979999999999997" table:style-name="ce41">
            <text:p>39,98</text:p>
          </table:table-cell>
          <table:table-cell office:value-type="float" office:value="18.16" table:style-name="ce41">
            <text:p>18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39014" table:style-name="ce43">
            <text:p>028439014</text:p>
          </table:table-cell>
          <table:table-cell office:value-type="string" table:style-name="ce44">
            <text:p>AL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noprostone</text:p>
          </table:table-cell>
          <table:table-cell office:value-type="string" table:style-name="ce40">
            <text:p>DINOPROSTONE 2MG 3G 1 UNITA' GEL USO GINECOLOGICO</text:p>
          </table:table-cell>
          <table:table-cell office:value-type="string" table:style-name="ce40">
            <text:p>PREPIDIL*gel vag 1 siringa 2 mg/3 g</text:p>
          </table:table-cell>
          <table:table-cell office:value-type="float" office:value="60.99" table:style-name="ce41">
            <text:p>60,99</text:p>
          </table:table-cell>
          <table:table-cell office:value-type="float" office:value="27.72" table:style-name="ce41">
            <text:p>27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39038" table:style-name="ce43">
            <text:p>028439038</text:p>
          </table:table-cell>
          <table:table-cell office:value-type="string" table:style-name="ce44">
            <text:p>AL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ocetaxel</text:p>
          </table:table-cell>
          <table:table-cell office:value-type="string" table:style-name="ce40">
            <text:p>DOCETAXEL 140MG 7ML 1 UNITA' USO PARENTERALE</text:p>
          </table:table-cell>
          <table:table-cell office:value-type="string" table:style-name="ce40">
            <text:p>DOCETAXEL*1 flacone EV 140 mg 7 ml 20 mg/ml</text:p>
          </table:table-cell>
          <table:table-cell office:value-type="float" office:value="512.66999999999996" table:style-name="ce41">
            <text:p>512,67</text:p>
          </table:table-cell>
          <table:table-cell office:value-type="float" office:value="310.63" table:style-name="ce41">
            <text:p>310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113033" table:style-name="ce43">
            <text:p>040113033</text:p>
          </table:table-cell>
          <table:table-cell office:value-type="string" table:style-name="ce44">
            <text:p>AL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40MG 7ML 1 UNITA' USO PARENTERALE</text:p>
          </table:table-cell>
          <table:table-cell office:value-type="string" table:style-name="ce40">
            <text:p>TAXCEUS*1 flaconcino EV 7 ml 20 mg/ml</text:p>
          </table:table-cell>
          <table:table-cell office:value-type="float" office:value="512.98" table:style-name="ce41">
            <text:p>512,98</text:p>
          </table:table-cell>
          <table:table-cell office:value-type="float" office:value="310.82" table:style-name="ce41">
            <text:p>31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0123034" table:style-name="ce43">
            <text:p>040123034</text:p>
          </table:table-cell>
          <table:table-cell office:value-type="string" table:style-name="ce44">
            <text:p>AL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ocetaxel</text:p>
          </table:table-cell>
          <table:table-cell office:value-type="string" table:style-name="ce40">
            <text:p>DOCETAXEL 160MG 8ML 1 UNITA' USO PARENTERALE</text:p>
          </table:table-cell>
          <table:table-cell office:value-type="string" table:style-name="ce40">
            <text:p>DOCETAXEL*1 flaconcino EV 160 mg/8 m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84034" table:style-name="ce43">
            <text:p>042184034</text:p>
          </table:table-cell>
          <table:table-cell office:value-type="string" table:style-name="ce44">
            <text:p>AL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8ML 1 UNITA' USO PARENTERALE</text:p>
          </table:table-cell>
          <table:table-cell office:value-type="string" table:style-name="ce40">
            <text:p>DOCETAXEL*1 flaconcino 160 mg 8 m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42235034" table:style-name="ce43">
            <text:p>042235034</text:p>
          </table:table-cell>
          <table:table-cell office:value-type="string" table:style-name="ce44">
            <text:p>AL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cetaxel</text:p>
          </table:table-cell>
          <table:table-cell office:value-type="string" table:style-name="ce40">
            <text:p>DOCETAXEL 160MG 8ML 1 UNITA' USO PARENTERALE</text:p>
          </table:table-cell>
          <table:table-cell office:value-type="string" table:style-name="ce40">
            <text:p>DOCETAXEL*1 flaconcino EV 160 mg/8 m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686032" table:style-name="ce43">
            <text:p>044686032</text:p>
          </table:table-cell>
          <table:table-cell office:value-type="string" table:style-name="ce44">
            <text:p>AL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8ML 1 UNITA' USO PARENTERALE</text:p>
          </table:table-cell>
          <table:table-cell office:value-type="string" table:style-name="ce40">
            <text:p>TAXOTERE*1 flacone EV 160 mg 8 ml</text:p>
          </table:table-cell>
          <table:table-cell office:value-type="float" office:value="1496.29" table:style-name="ce41">
            <text:p>1.496,29</text:p>
          </table:table-cell>
          <table:table-cell office:value-type="float" office:value="906.62" table:style-name="ce41">
            <text:p>906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56" table:style-name="ce43">
            <text:p>032391056</text:p>
          </table:table-cell>
          <table:table-cell office:value-type="string" table:style-name="ce44">
            <text:p>AL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e EV 20 mg 1 ml 2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113019" table:style-name="ce43">
            <text:p>040113019</text:p>
          </table:table-cell>
          <table:table-cell office:value-type="string" table:style-name="ce44">
            <text:p>AL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TAXCEUS*1 flaconcino EV 1 ml 2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0123010" table:style-name="ce43">
            <text:p>040123010</text:p>
          </table:table-cell>
          <table:table-cell office:value-type="string" table:style-name="ce44">
            <text:p>AL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cino EV 20 mg 1 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TIOPHARM ITALIA Srl</text:p>
          </table:table-cell>
          <table:table-cell office:value-type="float" office:value="40577013" table:style-name="ce43">
            <text:p>040577013</text:p>
          </table:table-cell>
          <table:table-cell office:value-type="string" table:style-name="ce44">
            <text:p>ALM</text:p>
          </table:table-cell>
          <table:table-cell table:style-name="ce45"/>
          <table:table-cell table:number-columns-repeated="16374" table:style-name="ce13"/>
        </table:table-row>
        <table:table-row table:style-name="ro7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cino EV 2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84010" table:style-name="ce43">
            <text:p>042184010</text:p>
          </table:table-cell>
          <table:table-cell office:value-type="string" table:style-name="ce44">
            <text:p>AL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cino 20 mg 1 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42235010" table:style-name="ce43">
            <text:p>042235010</text:p>
          </table:table-cell>
          <table:table-cell office:value-type="string" table:style-name="ce44">
            <text:p>AL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cino EV 2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686018" table:style-name="ce43">
            <text:p>044686018</text:p>
          </table:table-cell>
          <table:table-cell office:value-type="string" table:style-name="ce44">
            <text:p>AL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TAXOTERE*1 flacone EV 20 mg 1 ml</text:p>
          </table:table-cell>
          <table:table-cell office:value-type="float" office:value="210.9" table:style-name="ce41">
            <text:p>210,90</text:p>
          </table:table-cell>
          <table:table-cell office:value-type="float" office:value="127.78" table:style-name="ce41">
            <text:p>127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31" table:style-name="ce43">
            <text:p>032391031</text:p>
          </table:table-cell>
          <table:table-cell office:value-type="string" table:style-name="ce44">
            <text:p>AL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2ML 5 UNITA' USO PARENTERALE</text:p>
          </table:table-cell>
          <table:table-cell office:value-type="string" table:style-name="ce40">
            <text:p>DOCETAXEL*5 flaconcini 20 mg 2 ml</text:p>
          </table:table-cell>
          <table:table-cell office:value-type="float" office:value="421.82" table:style-name="ce41">
            <text:p>421,82</text:p>
          </table:table-cell>
          <table:table-cell office:value-type="float" office:value="255.59" table:style-name="ce41">
            <text:p>255,5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9713021" table:style-name="ce43">
            <text:p>039713021</text:p>
          </table:table-cell>
          <table:table-cell office:value-type="string" table:style-name="ce44">
            <text:p>AL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e EV 80 mg 4 ml 20 mg/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113021" table:style-name="ce43">
            <text:p>040113021</text:p>
          </table:table-cell>
          <table:table-cell office:value-type="string" table:style-name="ce44">
            <text:p>AL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TAXCEUS*1 flaconcino EV 4 ml 20 mg/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0123022" table:style-name="ce43">
            <text:p>040123022</text:p>
          </table:table-cell>
          <table:table-cell office:value-type="string" table:style-name="ce44">
            <text:p>AL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cino EV 80 mg 4 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TIOPHARM ITALIA Srl</text:p>
          </table:table-cell>
          <table:table-cell office:value-type="float" office:value="40577025" table:style-name="ce43">
            <text:p>040577025</text:p>
          </table:table-cell>
          <table:table-cell office:value-type="string" table:style-name="ce44">
            <text:p>AL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cino EV 80 mg/4 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84022" table:style-name="ce43">
            <text:p>042184022</text:p>
          </table:table-cell>
          <table:table-cell office:value-type="string" table:style-name="ce44">
            <text:p>AL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cino 80 mg 4 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42235022" table:style-name="ce43">
            <text:p>042235022</text:p>
          </table:table-cell>
          <table:table-cell office:value-type="string" table:style-name="ce44">
            <text:p>AL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cino EV 80 mg/4 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686020" table:style-name="ce43">
            <text:p>044686020</text:p>
          </table:table-cell>
          <table:table-cell office:value-type="string" table:style-name="ce44">
            <text:p>AL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TAXOTERE*1 flaconcino EV 80 mg 4 ml</text:p>
          </table:table-cell>
          <table:table-cell office:value-type="float" office:value="787.52" table:style-name="ce41">
            <text:p>787,52</text:p>
          </table:table-cell>
          <table:table-cell office:value-type="float" office:value="477.17" table:style-name="ce41">
            <text:p>477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43" table:style-name="ce43">
            <text:p>032391043</text:p>
          </table:table-cell>
          <table:table-cell office:value-type="string" table:style-name="ce44">
            <text:p>AL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8ML 5 UNITA' USO PARENTERALE</text:p>
          </table:table-cell>
          <table:table-cell office:value-type="string" table:style-name="ce40">
            <text:p>DOCETAXEL*5 flaconcini EV 80 mg 8 ml 10 mg/ml</text:p>
          </table:table-cell>
          <table:table-cell office:value-type="float" office:value="1575.06" table:style-name="ce41">
            <text:p>1.575,06</text:p>
          </table:table-cell>
          <table:table-cell office:value-type="float" office:value="954.35" table:style-name="ce41">
            <text:p>954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9713058" table:style-name="ce43">
            <text:p>039713058</text:p>
          </table:table-cell>
          <table:table-cell office:value-type="string" table:style-name="ce44">
            <text:p>AL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lutegravir/Abacavir/Lamivudina</text:p>
          </table:table-cell>
          <table:table-cell office:value-type="string" table:style-name="ce40">
            <text:p>DOLUTEGRAVIR+ABACAVIR+LAMIVUDINA 50+600+300MG 30 UNITA' USO ORALE</text:p>
          </table:table-cell>
          <table:table-cell office:value-type="string" table:style-name="ce40">
            <text:p>TRIUMEQ*30 cpr riv 50 mg + 600 mg + 300 mg flacone</text:p>
          </table:table-cell>
          <table:table-cell office:value-type="float" office:value="1185.28" table:style-name="ce47">
            <text:p>1.185,28</text:p>
          </table:table-cell>
          <table:table-cell office:value-type="float" office:value="718" table:style-name="ce47">
            <text:p>718,00</text:p>
          </table:table-cell>
          <table:table-cell office:value-type="string" table:style-name="ce42">
            <text:p>-</text:p>
          </table:table-cell>
          <table:table-cell office:value-type="string" table:style-name="ce56">
            <text:p>VIIV HEALTHCARE UK LTD</text:p>
          </table:table-cell>
          <table:table-cell office:value-type="float" office:value="43618014" table:style-name="ce49">
            <text:p>043618014</text:p>
          </table:table-cell>
          <table:table-cell office:value-type="string" table:style-name="ce50">
            <text:p>CXB</text:p>
          </table:table-cell>
          <table:table-cell table:style-name="ce51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100MG 50ML 1 UNITA' USO PARENTERALE</text:p>
          </table:table-cell>
          <table:table-cell office:value-type="string" table:style-name="ce40">
            <text:p>DOXORUBICINA*1 flaconcino EV 100 mg 50 ml 2 mg/ml</text:p>
          </table:table-cell>
          <table:table-cell office:value-type="float" office:value="111.27" table:style-name="ce41">
            <text:p>111,27</text:p>
          </table:table-cell>
          <table:table-cell office:value-type="float" office:value="67.42" table:style-name="ce41">
            <text:p>67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81050" table:style-name="ce43">
            <text:p>040581050</text:p>
          </table:table-cell>
          <table:table-cell office:value-type="string" table:style-name="ce44">
            <text:p>AL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100MG 50ML 1 UNITA' USO PARENTERALE</text:p>
          </table:table-cell>
          <table:table-cell office:value-type="string" table:style-name="ce40">
            <text:p>DOXORUBICINA*1 flaconcino EV 50 ml 2 mg/ml</text:p>
          </table:table-cell>
          <table:table-cell office:value-type="float" office:value="111.27" table:style-name="ce41">
            <text:p>111,27</text:p>
          </table:table-cell>
          <table:table-cell office:value-type="float" office:value="67.42" table:style-name="ce41">
            <text:p>67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693069" table:style-name="ce43">
            <text:p>040693069</text:p>
          </table:table-cell>
          <table:table-cell office:value-type="string" table:style-name="ce44">
            <text:p>AL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200MG 100ML 1 UNITA' USO PARENTERALE</text:p>
          </table:table-cell>
          <table:table-cell office:value-type="string" table:style-name="ce40">
            <text:p>DOXORUBICINA*1 flaconcino EV 200 mg 100 ml 2 mg/ml</text:p>
          </table:table-cell>
          <table:table-cell office:value-type="float" office:value="222.68" table:style-name="ce41">
            <text:p>222,68</text:p>
          </table:table-cell>
          <table:table-cell office:value-type="float" office:value="134.93" table:style-name="ce41">
            <text:p>134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81035" table:style-name="ce43">
            <text:p>040581035</text:p>
          </table:table-cell>
          <table:table-cell office:value-type="string" table:style-name="ce44">
            <text:p>AL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200MG 100ML 1 UNITA' USO PARENTERALE</text:p>
          </table:table-cell>
          <table:table-cell office:value-type="string" table:style-name="ce40">
            <text:p>DOXORUBICINA*1 flaconcino EV 100 ml 2 mg/ml</text:p>
          </table:table-cell>
          <table:table-cell office:value-type="float" office:value="222.68" table:style-name="ce41">
            <text:p>222,68</text:p>
          </table:table-cell>
          <table:table-cell office:value-type="float" office:value="134.93" table:style-name="ce41">
            <text:p>134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693083" table:style-name="ce43">
            <text:p>040693083</text:p>
          </table:table-cell>
          <table:table-cell office:value-type="string" table:style-name="ce44">
            <text:p>AL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200MG 100ML 1 UNITA' USO PARENTERALE</text:p>
          </table:table-cell>
          <table:table-cell office:value-type="string" table:style-name="ce40">
            <text:p>ADRIBLASTINA*1 flacone EV 200 mg 100 ml</text:p>
          </table:table-cell>
          <table:table-cell office:value-type="float" office:value="424.07" table:style-name="ce41">
            <text:p>424,07</text:p>
          </table:table-cell>
          <table:table-cell office:value-type="float" office:value="192.76" table:style-name="ce41">
            <text:p>192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84" table:style-name="ce43">
            <text:p>022393084</text:p>
          </table:table-cell>
          <table:table-cell office:value-type="string" table:style-name="ce44">
            <text:p>AL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50MG 1 UNITA' USO PARENTERALE</text:p>
          </table:table-cell>
          <table:table-cell office:value-type="string" table:style-name="ce40">
            <text:p>ADRIBLASTINA*1 flaconcino polv EV 50 mg</text:p>
          </table:table-cell>
          <table:table-cell office:value-type="float" office:value="99.48" table:style-name="ce41">
            <text:p>99,48</text:p>
          </table:table-cell>
          <table:table-cell office:value-type="float" office:value="45.22" table:style-name="ce41">
            <text:p>45,2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45" table:style-name="ce43">
            <text:p>022393045</text:p>
          </table:table-cell>
          <table:table-cell office:value-type="string" table:style-name="ce44">
            <text:p>AM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DOXORUBICINA*1 flaconcino EV 50 mg 25 ml 2 mg/ml</text:p>
          </table:table-cell>
          <table:table-cell office:value-type="float" office:value="62.56" table:style-name="ce41">
            <text:p>62,56</text:p>
          </table:table-cell>
          <table:table-cell office:value-type="float" office:value="37.909999999999997" table:style-name="ce41">
            <text:p>37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646031" table:style-name="ce43">
            <text:p>039646031</text:p>
          </table:table-cell>
          <table:table-cell office:value-type="string" table:style-name="ce44">
            <text:p>AM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DOXORUBICINA*1 flaconcino EV 50 mg 25 ml 2 mg/ml</text:p>
          </table:table-cell>
          <table:table-cell office:value-type="float" office:value="62.56" table:style-name="ce41">
            <text:p>62,56</text:p>
          </table:table-cell>
          <table:table-cell office:value-type="float" office:value="37.909999999999997" table:style-name="ce41">
            <text:p>37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81023" table:style-name="ce43">
            <text:p>040581023</text:p>
          </table:table-cell>
          <table:table-cell office:value-type="string" table:style-name="ce44">
            <text:p>AM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DOXORUBICINA*1 flaconcino EV 25 ml 2 mg/ml</text:p>
          </table:table-cell>
          <table:table-cell office:value-type="float" office:value="62.56" table:style-name="ce41">
            <text:p>62,56</text:p>
          </table:table-cell>
          <table:table-cell office:value-type="float" office:value="37.909999999999997" table:style-name="ce41">
            <text:p>37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693057" table:style-name="ce43">
            <text:p>040693057</text:p>
          </table:table-cell>
          <table:table-cell office:value-type="string" table:style-name="ce44">
            <text:p>AM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DOXORUBICINA*1 flaconcino EV 25 ml 2 mg/ml</text:p>
          </table:table-cell>
          <table:table-cell office:value-type="float" office:value="62.56" table:style-name="ce41">
            <text:p>62,56</text:p>
          </table:table-cell>
          <table:table-cell office:value-type="float" office:value="37.909999999999997" table:style-name="ce41">
            <text:p>37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970020" table:style-name="ce43">
            <text:p>042970020</text:p>
          </table:table-cell>
          <table:table-cell office:value-type="string" table:style-name="ce44">
            <text:p>AM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ADRIBLASTINA*1 flaconcino EV 50 mg 25 ml</text:p>
          </table:table-cell>
          <table:table-cell office:value-type="float" office:value="119.51" table:style-name="ce41">
            <text:p>119,51</text:p>
          </table:table-cell>
          <table:table-cell office:value-type="float" office:value="54.32" table:style-name="ce41">
            <text:p>54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60" table:style-name="ce43">
            <text:p>022393060</text:p>
          </table:table-cell>
          <table:table-cell office:value-type="string" table:style-name="ce44">
            <text:p>AM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culizumab</text:p>
          </table:table-cell>
          <table:table-cell office:value-type="string" table:style-name="ce40">
            <text:p>ECULIZUMAB 300MG 30ML 1 UNITA' USO PARENTERALE</text:p>
          </table:table-cell>
          <table:table-cell office:value-type="string" table:style-name="ce40">
            <text:p>SOLIRIS*1 flaconcino EV 300 mg 30 ml</text:p>
          </table:table-cell>
          <table:table-cell office:value-type="float" office:value="6851.69" table:style-name="ce41">
            <text:p>6.851,69</text:p>
          </table:table-cell>
          <table:table-cell office:value-type="float" office:value="4151.5" table:style-name="ce41">
            <text:p>4.151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EXION EUROPE Sas</text:p>
          </table:table-cell>
          <table:table-cell office:value-type="float" office:value="38083010" table:style-name="ce43">
            <text:p>038083010</text:p>
          </table:table-cell>
          <table:table-cell office:value-type="string" table:style-name="ce44">
            <text:p>AM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200MG 90 UNITA' USO ORALE</text:p>
          </table:table-cell>
          <table:table-cell office:value-type="string" table:style-name="ce40">
            <text:p>SUSTIVA*90 cps 200 mg flacone</text:p>
          </table:table-cell>
          <table:table-cell office:value-type="float" office:value="378.8" table:style-name="ce41">
            <text:p>378,80</text:p>
          </table:table-cell>
          <table:table-cell office:value-type="float" office:value="229.52" table:style-name="ce41">
            <text:p>229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30" table:style-name="ce43">
            <text:p>034380030</text:p>
          </table:table-cell>
          <table:table-cell office:value-type="string" table:style-name="ce44">
            <text:p>AM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50MG 30 UNITA' USO ORALE</text:p>
          </table:table-cell>
          <table:table-cell office:value-type="string" table:style-name="ce40">
            <text:p>SUSTIVA*30 cps 50 mg flacone</text:p>
          </table:table-cell>
          <table:table-cell office:value-type="float" office:value="31.56" table:style-name="ce41">
            <text:p>31,56</text:p>
          </table:table-cell>
          <table:table-cell office:value-type="float" office:value="19.12" table:style-name="ce41">
            <text:p>19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16" table:style-name="ce43">
            <text:p>034380016</text:p>
          </table:table-cell>
          <table:table-cell office:value-type="string" table:style-name="ce44">
            <text:p>AM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/emtricitabina/tenofovir disoproxil</text:p>
          </table:table-cell>
          <table:table-cell office:value-type="string" table:style-name="ce40">
            <text:p>EFAVIRENZ+EMTRICITABINA+TENOFOVIR 600+200+245MG 30 UNITA' USO ORALE</text:p>
          </table:table-cell>
          <table:table-cell office:value-type="string" table:style-name="ce40">
            <text:p>EFAVIRENZ EMTRICITABINA TENOFOVIR DISOPROXIL*30 cpr riv flacone</text:p>
          </table:table-cell>
          <table:table-cell office:value-type="float" office:value="742.58" table:style-name="ce41">
            <text:p>742,58</text:p>
          </table:table-cell>
          <table:table-cell office:value-type="float" office:value="449.94" table:style-name="ce41">
            <text:p>44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645063" table:style-name="ce43">
            <text:p>044645063</text:p>
          </table:table-cell>
          <table:table-cell office:value-type="string" table:style-name="ce44">
            <text:p>AM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/emtricitabina/tenofovir disoproxil</text:p>
          </table:table-cell>
          <table:table-cell office:value-type="string" table:style-name="ce40">
            <text:p>EFAVIRENZ+EMTRICITABINA+TENOFOVIR 600+200+245MG 30 UNITA' USO ORALE</text:p>
          </table:table-cell>
          <table:table-cell office:value-type="string" table:style-name="ce40">
            <text:p>ATRIPLA*30 cpr riv 600 mg + 200 mg + 245 mg</text:p>
          </table:table-cell>
          <table:table-cell office:value-type="float" office:value="990.1" table:style-name="ce41">
            <text:p>990,10</text:p>
          </table:table-cell>
          <table:table-cell office:value-type="float" office:value="599.91" table:style-name="ce41">
            <text:p>599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. AND GILEAD SC.LTD</text:p>
          </table:table-cell>
          <table:table-cell office:value-type="float" office:value="38307017" table:style-name="ce43">
            <text:p>038307017</text:p>
          </table:table-cell>
          <table:table-cell office:value-type="string" table:style-name="ce44">
            <text:p>AM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lotuzumab</text:p>
          </table:table-cell>
          <table:table-cell office:value-type="string" table:style-name="ce40">
            <text:p>ELOTUZUMAB 300MG 1 UNITA' USO PARENTERALE</text:p>
          </table:table-cell>
          <table:table-cell office:value-type="string" table:style-name="ce40">
            <text:p>EMPLICITI*1 flacone EV 300 mg</text:p>
          </table:table-cell>
          <table:table-cell office:value-type="float" office:value="1852.37" table:style-name="ce41">
            <text:p>1.852,37</text:p>
          </table:table-cell>
          <table:table-cell office:value-type="float" office:value="1122.3800000000001" table:style-name="ce41">
            <text:p>1.122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873014" table:style-name="ce43">
            <text:p>044873014</text:p>
          </table:table-cell>
          <table:table-cell office:value-type="string" table:style-name="ce44">
            <text:p>JI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ltrombopag</text:p>
          </table:table-cell>
          <table:table-cell office:value-type="string" table:style-name="ce40">
            <text:p>ELTROMBOPAG 25MG 28 UNITA' USO ORALE</text:p>
          </table:table-cell>
          <table:table-cell office:value-type="string" table:style-name="ce40">
            <text:p>REVOLADE*28 cpr riv 25 mg</text:p>
          </table:table-cell>
          <table:table-cell office:value-type="float" office:value="1885.38" table:style-name="ce41">
            <text:p>1.885,38</text:p>
          </table:table-cell>
          <table:table-cell office:value-type="float" office:value="1142.3800000000001" table:style-name="ce41">
            <text:p>1.142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827023" table:style-name="ce43">
            <text:p>039827023</text:p>
          </table:table-cell>
          <table:table-cell office:value-type="string" table:style-name="ce44">
            <text:p>AM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Elvitegravir/Cobicistat/Emtricitabina/Tenofovir Alafenamide</text:p>
          </table:table-cell>
          <table:table-cell office:value-type="string" table:style-name="ce40">
            <text:p>ELVITEGRAVIR+COBICISTAT+EMTRICITABINA+TENOFOVIR ALAFENAMIDE 150+150+200+10MG 30 UNITA' USO ORALE</text:p>
          </table:table-cell>
          <table:table-cell office:value-type="string" table:style-name="ce40">
            <text:p>GENVOYA*30 cpr riv 150 mg + 150 mg + 200 mg + 10 mg flacone</text:p>
          </table:table-cell>
          <table:table-cell office:value-type="float" office:value="1578.11" table:style-name="ce41">
            <text:p>1.578,11</text:p>
          </table:table-cell>
          <table:table-cell office:value-type="float" office:value="956.2" table:style-name="ce41">
            <text:p>95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4559019" table:style-name="ce43">
            <text:p>044559019</text:p>
          </table:table-cell>
          <table:table-cell office:value-type="string" table:style-name="ce44">
            <text:p>JV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mtricitabina</text:p>
          </table:table-cell>
          <table:table-cell office:value-type="string" table:style-name="ce40">
            <text:p>EMTRICITABINA 10MG/ML 170ML USO ORALE</text:p>
          </table:table-cell>
          <table:table-cell office:value-type="string" table:style-name="ce40">
            <text:p>EMTRIVA*os soluz 170 ml 10 mg/ml</text:p>
          </table:table-cell>
          <table:table-cell office:value-type="float" office:value="71.27" table:style-name="ce41">
            <text:p>71,27</text:p>
          </table:table-cell>
          <table:table-cell office:value-type="float" office:value="43.19" table:style-name="ce41">
            <text:p>43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36585014" table:style-name="ce43">
            <text:p>036585014</text:p>
          </table:table-cell>
          <table:table-cell office:value-type="string" table:style-name="ce44">
            <text:p>AM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mtricitabina/Rilpivirina/Tenofovir alafenamide</text:p>
          </table:table-cell>
          <table:table-cell office:value-type="string" table:style-name="ce40">
            <text:p>EMTRICITABINA+RILPIVIRINA+TENOFOVIR 200MG+25MG+25MG 30 UNITA' USO ORALE</text:p>
          </table:table-cell>
          <table:table-cell office:value-type="string" table:style-name="ce40">
            <text:p>ODEFSEY*30 cpr riv 200 mg + 25 mg + 25 mg flacone</text:p>
          </table:table-cell>
          <table:table-cell office:value-type="float" office:value="1085.03" table:style-name="ce41">
            <text:p>1.085,03</text:p>
          </table:table-cell>
          <table:table-cell office:value-type="float" office:value="657.44" table:style-name="ce41">
            <text:p>657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4930016" table:style-name="ce43">
            <text:p>044930016</text:p>
          </table:table-cell>
          <table:table-cell office:value-type="string" table:style-name="ce44">
            <text:p>JY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mtricitabina/Tenofovir alafenamide</text:p>
          </table:table-cell>
          <table:table-cell office:value-type="string" table:style-name="ce40">
            <text:p>EMTRICITABINA+TENOFOVIR 200+10MG 30 UNITA' USO ORALE</text:p>
          </table:table-cell>
          <table:table-cell office:value-type="string" table:style-name="ce40">
            <text:p>DESCOVY*30 cpr riv 200 mg + 10 mg</text:p>
          </table:table-cell>
          <table:table-cell office:value-type="float" office:value="677.71" table:style-name="ce41">
            <text:p>677,71</text:p>
          </table:table-cell>
          <table:table-cell office:value-type="float" office:value="410.64" table:style-name="ce41">
            <text:p>410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4865018" table:style-name="ce43">
            <text:p>044865018</text:p>
          </table:table-cell>
          <table:table-cell office:value-type="string" table:style-name="ce44">
            <text:p>JV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mtricitabina/tenofovir disoproxil</text:p>
          </table:table-cell>
          <table:table-cell office:value-type="string" table:style-name="ce40">
            <text:p>EMTRICITABINA+TENOFOVIR 200+245MG 30 UNITA' USO ORALE</text:p>
          </table:table-cell>
          <table:table-cell office:value-type="string" table:style-name="ce40">
            <text:p>TRUVADA*30 cpr riv 200 mg + 245 mg</text:p>
          </table:table-cell>
          <table:table-cell office:value-type="float" office:value="677.72" table:style-name="ce41">
            <text:p>677,72</text:p>
          </table:table-cell>
          <table:table-cell office:value-type="float" office:value="410.64" table:style-name="ce41">
            <text:p>410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36716013" table:style-name="ce43">
            <text:p>036716013</text:p>
          </table:table-cell>
          <table:table-cell office:value-type="string" table:style-name="ce44">
            <text:p>AMU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nfuvirtide</text:p>
          </table:table-cell>
          <table:table-cell office:value-type="string" table:style-name="ce40">
            <text:p>ENFUVIRTIDE 90MG 1ML 60 UNITA' USO PARENTERALE</text:p>
          </table:table-cell>
          <table:table-cell office:value-type="string" table:style-name="ce40">
            <text:p>FUZEON*60 flaconi SC polv + 60 flaconi solv + 60 siringhe 1 ml</text:p>
          </table:table-cell>
          <table:table-cell office:value-type="float" office:value="2230.66" table:style-name="ce41">
            <text:p>2.230,66</text:p>
          </table:table-cell>
          <table:table-cell office:value-type="float" office:value="1351.58" table:style-name="ce41">
            <text:p>1.351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5930015" table:style-name="ce43">
            <text:p>035930015</text:p>
          </table:table-cell>
          <table:table-cell office:value-type="string" table:style-name="ce44">
            <text:p>AM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SODIC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noximone</text:p>
          </table:table-cell>
          <table:table-cell office:value-type="string" table:style-name="ce40">
            <text:p>ENOXIMONE 100MG 20ML 5 UNITA' USO PARENTERALE</text:p>
          </table:table-cell>
          <table:table-cell office:value-type="string" table:style-name="ce40">
            <text:p>PERFAN*5 fiale EV 100 mg 20 ml</text:p>
          </table:table-cell>
          <table:table-cell office:value-type="float" office:value="81.48" table:style-name="ce41">
            <text:p>81,48</text:p>
          </table:table-cell>
          <table:table-cell office:value-type="float" office:value="49.37" table:style-name="ce41">
            <text:p>49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26958049" table:style-name="ce43">
            <text:p>026958049</text:p>
          </table:table-cell>
          <table:table-cell office:value-type="string" table:style-name="ce44">
            <text:p>AM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nzimi proteolitici</text:p>
          </table:table-cell>
          <table:table-cell office:value-type="string" table:style-name="ce40">
            <text:p>ENZIMI PROTEOLITICI 2G+20G USO DERMATOLOGICO</text:p>
          </table:table-cell>
          <table:table-cell office:value-type="string" table:style-name="ce40">
            <text:p>NEXOBRID*gel derm 1 flaconcino polv 2 g + 1 flacone gel 20 g</text:p>
          </table:table-cell>
          <table:table-cell office:value-type="float" office:value="651.9" table:style-name="ce41">
            <text:p>651,90</text:p>
          </table:table-cell>
          <table:table-cell office:value-type="float" office:value="395" table:style-name="ce41">
            <text:p>39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WOUND GERMANY GMBH</text:p>
          </table:table-cell>
          <table:table-cell office:value-type="float" office:value="42539015" table:style-name="ce43">
            <text:p>042539015</text:p>
          </table:table-cell>
          <table:table-cell office:value-type="string" table:style-name="ce44">
            <text:p>JA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 UNITA' USO PARENTERALE</text:p>
          </table:table-cell>
          <table:table-cell office:value-type="string" table:style-name="ce40">
            <text:p>PHAREPA*1 flaconcino EV 25.000 UI 5 ml</text:p>
          </table:table-cell>
          <table:table-cell office:value-type="float" office:value="7" table:style-name="ce41">
            <text:p>7,00</text:p>
          </table:table-cell>
          <table:table-cell office:value-type="float" office:value="4.25" table:style-name="ce41">
            <text:p>4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92018" table:style-name="ce43">
            <text:p>034692018</text:p>
          </table:table-cell>
          <table:table-cell office:value-type="string" table:style-name="ce44">
            <text:p>78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 UNITA' USO PARENTERALE</text:p>
          </table:table-cell>
          <table:table-cell office:value-type="string" table:style-name="ce40">
            <text:p>EPSOCLAR 25000*1 flacone EV 25.000 UI/5 ml 5 ml</text:p>
          </table:table-cell>
          <table:table-cell office:value-type="float" office:value="7.24" table:style-name="ce41">
            <text:p>7,24</text:p>
          </table:table-cell>
          <table:table-cell office:value-type="float" office:value="4.3899999999999997" table:style-name="ce41">
            <text:p>4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0705038" table:style-name="ce43">
            <text:p>030705038</text:p>
          </table:table-cell>
          <table:table-cell office:value-type="string" table:style-name="ce44">
            <text:p>78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5 UNITA' USO PARENTERALE</text:p>
          </table:table-cell>
          <table:table-cell office:value-type="string" table:style-name="ce40">
            <text:p>PHAREPA*5 flaconcini EV 25.000 UI 5 ml</text:p>
          </table:table-cell>
          <table:table-cell office:value-type="float" office:value="17.36" table:style-name="ce41">
            <text:p>17,36</text:p>
          </table:table-cell>
          <table:table-cell office:value-type="float" office:value="10.52" table:style-name="ce41">
            <text:p>10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92044" table:style-name="ce43">
            <text:p>034692044</text:p>
          </table:table-cell>
          <table:table-cell office:value-type="string" table:style-name="ce44">
            <text:p>AN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300UI 10 UNITA' USO PARENTERALE</text:p>
          </table:table-cell>
          <table:table-cell office:value-type="string" table:style-name="ce40">
            <text:p>EPSODILAVE*10 fiale 300 UI 3 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4630020" table:style-name="ce43">
            <text:p>034630020</text:p>
          </table:table-cell>
          <table:table-cell office:value-type="string" table:style-name="ce44">
            <text:p>AN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50MG 1 UNITA' USO PARENTERALE</text:p>
          </table:table-cell>
          <table:table-cell office:value-type="string" table:style-name="ce40">
            <text:p>FARMORUBICINA*1 flacone EV 50 mg polv</text:p>
          </table:table-cell>
          <table:table-cell office:value-type="float" office:value="119.68" table:style-name="ce41">
            <text:p>119,68</text:p>
          </table:table-cell>
          <table:table-cell office:value-type="float" office:value="54.41" table:style-name="ce41">
            <text:p>54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43" table:style-name="ce43">
            <text:p>025197043</text:p>
          </table:table-cell>
          <table:table-cell office:value-type="string" table:style-name="ce44">
            <text:p>79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200MG 100ML 1 UNITA' USO PARENTERALE</text:p>
          </table:table-cell>
          <table:table-cell office:value-type="string" table:style-name="ce40">
            <text:p>EPIRUBICINA*1 flaconcino 200 mg 100 ml 2 mg/ml</text:p>
          </table:table-cell>
          <table:table-cell office:value-type="float" office:value="330.96" table:style-name="ce41">
            <text:p>330,96</text:p>
          </table:table-cell>
          <table:table-cell office:value-type="float" office:value="200.54" table:style-name="ce41">
            <text:p>20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227081" table:style-name="ce43">
            <text:p>037227081</text:p>
          </table:table-cell>
          <table:table-cell office:value-type="string" table:style-name="ce44">
            <text:p>AN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200MG 100ML 1 UNITA' USO PARENTERALE</text:p>
          </table:table-cell>
          <table:table-cell office:value-type="string" table:style-name="ce40">
            <text:p>EPIRUBICINA*1 flaconcino 100 ml 2 mg/ml</text:p>
          </table:table-cell>
          <table:table-cell office:value-type="float" office:value="330.96" table:style-name="ce41">
            <text:p>330,96</text:p>
          </table:table-cell>
          <table:table-cell office:value-type="float" office:value="200.54" table:style-name="ce41">
            <text:p>20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00056" table:style-name="ce43">
            <text:p>039000056</text:p>
          </table:table-cell>
          <table:table-cell office:value-type="string" table:style-name="ce44">
            <text:p>AN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200MG 100ML 1 UNITA' USO PARENTERALE</text:p>
          </table:table-cell>
          <table:table-cell office:value-type="string" table:style-name="ce40">
            <text:p>EPIRUBICINA*1 flaconcino 200 mg 100 ml 2mg/ml</text:p>
          </table:table-cell>
          <table:table-cell office:value-type="float" office:value="330.96" table:style-name="ce41">
            <text:p>330,96</text:p>
          </table:table-cell>
          <table:table-cell office:value-type="float" office:value="200.54" table:style-name="ce41">
            <text:p>20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44049" table:style-name="ce43">
            <text:p>039244049</text:p>
          </table:table-cell>
          <table:table-cell office:value-type="string" table:style-name="ce44">
            <text:p>AN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200MG 100ML 1 UNITA' USO PARENTERALE</text:p>
          </table:table-cell>
          <table:table-cell office:value-type="string" table:style-name="ce40">
            <text:p>FARMORUBICINA*1 flacone infus EV 200 mg 100 ml</text:p>
          </table:table-cell>
          <table:table-cell office:value-type="float" office:value="630.1" table:style-name="ce41">
            <text:p>630,10</text:p>
          </table:table-cell>
          <table:table-cell office:value-type="float" office:value="286.41000000000003" table:style-name="ce41">
            <text:p>286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82" table:style-name="ce43">
            <text:p>025197082</text:p>
          </table:table-cell>
          <table:table-cell office:value-type="string" table:style-name="ce44">
            <text:p>AN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poprostenolo</text:p>
          </table:table-cell>
          <table:table-cell office:value-type="string" table:style-name="ce40">
            <text:p>EPOPROSTENOLO 0,5MG 1 UNITA' USO PARENTERALE</text:p>
          </table:table-cell>
          <table:table-cell office:value-type="string" table:style-name="ce40">
            <text:p>CARIPUL*1 flaconcino EV 0,5 mg + 1 flaconcino solv 100 ml</text:p>
          </table:table-cell>
          <table:table-cell office:value-type="float" office:value="104.13" table:style-name="ce41">
            <text:p>104,13</text:p>
          </table:table-cell>
          <table:table-cell office:value-type="float" office:value="63.09" table:style-name="ce41">
            <text:p>6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ELION REGISTRATION LTD</text:p>
          </table:table-cell>
          <table:table-cell office:value-type="float" office:value="42119038" table:style-name="ce43">
            <text:p>042119038</text:p>
          </table:table-cell>
          <table:table-cell office:value-type="string" table:style-name="ce44">
            <text:p>AO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oprostenolo</text:p>
          </table:table-cell>
          <table:table-cell office:value-type="string" table:style-name="ce40">
            <text:p>EPOPROSTENOLO 0,5MG 1 UNITA' USO PARENTERALE</text:p>
          </table:table-cell>
          <table:table-cell office:value-type="string" table:style-name="ce40">
            <text:p>EPOPROSTENOLO*1 flaconcino EV 0,5 mg + 1 flaconcino solv 50 ml + 1 filtro sterile</text:p>
          </table:table-cell>
          <table:table-cell office:value-type="float" office:value="109.61" table:style-name="ce41">
            <text:p>109,61</text:p>
          </table:table-cell>
          <table:table-cell office:value-type="float" office:value="66.41" table:style-name="ce41">
            <text:p>66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TC Srl</text:p>
          </table:table-cell>
          <table:table-cell office:value-type="float" office:value="40559015" table:style-name="ce43">
            <text:p>040559015</text:p>
          </table:table-cell>
          <table:table-cell office:value-type="string" table:style-name="ce44">
            <text:p>AO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100.000UI 2MG 1 UNITA' USO PARENTERALE</text:p>
          </table:table-cell>
          <table:table-cell office:value-type="string" table:style-name="ce40">
            <text:p>NOVOSEVEN*1 flacone EV 2 mg 100.000 UI + 1 siringa solv 2 ml</text:p>
          </table:table-cell>
          <table:table-cell office:value-type="float" office:value="1942.42" table:style-name="ce41">
            <text:p>1.942,42</text:p>
          </table:table-cell>
          <table:table-cell office:value-type="float" office:value="1176.9100000000001" table:style-name="ce41">
            <text:p>1.176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099" table:style-name="ce43">
            <text:p>029447099</text:p>
          </table:table-cell>
          <table:table-cell office:value-type="string" table:style-name="ce44">
            <text:p>AO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100.000UI 2MG 1 UNITA' USO PARENTERALE</text:p>
          </table:table-cell>
          <table:table-cell office:value-type="string" table:style-name="ce40">
            <text:p>NOVOSEVEN*1 flacone EV 2 mg 100.000 UI + 1 flacone solv 2,1 ml</text:p>
          </table:table-cell>
          <table:table-cell office:value-type="float" office:value="2158.2399999999998" table:style-name="ce41">
            <text:p>2.158,24</text:p>
          </table:table-cell>
          <table:table-cell office:value-type="float" office:value="1307.7" table:style-name="ce41">
            <text:p>1.307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051" table:style-name="ce43">
            <text:p>029447051</text:p>
          </table:table-cell>
          <table:table-cell office:value-type="string" table:style-name="ce44">
            <text:p>AO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50.000UI 1MG 1 UNITA' USO PARENTERALE</text:p>
          </table:table-cell>
          <table:table-cell office:value-type="string" table:style-name="ce40">
            <text:p>NOVOSEVEN*1 flacone EV 1 mg 50.000 UI + 1 siringa solv 1 ml</text:p>
          </table:table-cell>
          <table:table-cell office:value-type="float" office:value="971.21" table:style-name="ce41">
            <text:p>971,21</text:p>
          </table:table-cell>
          <table:table-cell office:value-type="float" office:value="588.46" table:style-name="ce41">
            <text:p>58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087" table:style-name="ce43">
            <text:p>029447087</text:p>
          </table:table-cell>
          <table:table-cell office:value-type="string" table:style-name="ce44">
            <text:p>AO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50.000UI 1MG 1 UNITA' USO PARENTERALE</text:p>
          </table:table-cell>
          <table:table-cell office:value-type="string" table:style-name="ce40">
            <text:p>NOVOSEVEN*1 flacone EV 1 mg 50.000 UI + 1 flacone solv 1,1 ml</text:p>
          </table:table-cell>
          <table:table-cell office:value-type="float" office:value="1079.1199999999999" table:style-name="ce41">
            <text:p>1.079,12</text:p>
          </table:table-cell>
          <table:table-cell office:value-type="float" office:value="653.85" table:style-name="ce41">
            <text:p>653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048" table:style-name="ce43">
            <text:p>029447048</text:p>
          </table:table-cell>
          <table:table-cell office:value-type="string" table:style-name="ce44">
            <text:p>AO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tifibatide</text:p>
          </table:table-cell>
          <table:table-cell office:value-type="string" table:style-name="ce40">
            <text:p>EPTIFIBATIDE 20MG 10ML 1 UNITA' USO PARENTERALE</text:p>
          </table:table-cell>
          <table:table-cell office:value-type="string" table:style-name="ce40">
            <text:p>INTEGRILIN*1 fiala EV 10 ml 2 mg/ml</text:p>
          </table:table-cell>
          <table:table-cell office:value-type="float" office:value="30.4" table:style-name="ce41">
            <text:p>30,40</text:p>
          </table:table-cell>
          <table:table-cell office:value-type="float" office:value="18.420000000000002" table:style-name="ce41">
            <text:p>18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 GROUP LTD UK</text:p>
          </table:table-cell>
          <table:table-cell office:value-type="float" office:value="34489029" table:style-name="ce43">
            <text:p>034489029</text:p>
          </table:table-cell>
          <table:table-cell office:value-type="string" table:style-name="ce44">
            <text:p>AO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ribulina</text:p>
          </table:table-cell>
          <table:table-cell office:value-type="string" table:style-name="ce40">
            <text:p>ERIBULINA 0,88MG 2ML 1 UNITA' USO PARENTERALE</text:p>
          </table:table-cell>
          <table:table-cell office:value-type="string" table:style-name="ce40">
            <text:p>HALAVEN*1 flaconcino EV 0,88 mg 2 ml 0,44 mg/ml</text:p>
          </table:table-cell>
          <table:table-cell office:value-type="float" office:value="595.79" table:style-name="ce41">
            <text:p>595,79</text:p>
          </table:table-cell>
          <table:table-cell office:value-type="float" office:value="361" table:style-name="ce41">
            <text:p>36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41021015" table:style-name="ce43">
            <text:p>041021015</text:p>
          </table:table-cell>
          <table:table-cell office:value-type="string" table:style-name="ce44">
            <text:p>AO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rlotinib</text:p>
          </table:table-cell>
          <table:table-cell office:value-type="string" table:style-name="ce40">
            <text:p>ERLOTINIB 150MG 30 UNITA' USO ORALE</text:p>
          </table:table-cell>
          <table:table-cell office:value-type="string" table:style-name="ce40">
            <text:p>TARCEVA*30 cpr riv 150 mg</text:p>
          </table:table-cell>
          <table:table-cell office:value-type="float" office:value="3077.28" table:style-name="ce41">
            <text:p>3.077,28</text:p>
          </table:table-cell>
          <table:table-cell office:value-type="float" office:value="1864.57" table:style-name="ce41">
            <text:p>1.864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6871034" table:style-name="ce43">
            <text:p>036871034</text:p>
          </table:table-cell>
          <table:table-cell office:value-type="string" table:style-name="ce44">
            <text:p>AO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sametazima</text:p>
          </table:table-cell>
          <table:table-cell office:value-type="string" table:style-name="ce40">
            <text:p>ESAMETAZIMA 0,5MG 2 UNITA' USO PARENTERALE</text:p>
          </table:table-cell>
          <table:table-cell office:value-type="string" table:style-name="ce40">
            <text:p>CERETEC*2 flaconcini EV 0,5 mg</text:p>
          </table:table-cell>
          <table:table-cell office:value-type="float" office:value="934.57" table:style-name="ce41">
            <text:p>934,57</text:p>
          </table:table-cell>
          <table:table-cell office:value-type="float" office:value="424.81" table:style-name="ce41">
            <text:p>424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72024" table:style-name="ce43">
            <text:p>029372024</text:p>
          </table:table-cell>
          <table:table-cell office:value-type="string" table:style-name="ce44">
            <text:p>AO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saminolevulinato</text:p>
          </table:table-cell>
          <table:table-cell office:value-type="string" table:style-name="ce40">
            <text:p>ESAMINOLEVULINATO 85MG 50ML 1 UNITA' USO ENDOVESCICALE</text:p>
          </table:table-cell>
          <table:table-cell office:value-type="string" table:style-name="ce40">
            <text:p>HEXVIX*1 flaconcino polv sosp endovescicale 85 mg 10 ml + 1 flaconcino solv 50 ml</text:p>
          </table:table-cell>
          <table:table-cell office:value-type="float" office:value="708.99" table:style-name="ce41">
            <text:p>708,99</text:p>
          </table:table-cell>
          <table:table-cell office:value-type="float" office:value="429.59" table:style-name="ce41">
            <text:p>429,5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PSEN SpA</text:p>
          </table:table-cell>
          <table:table-cell office:value-type="float" office:value="37598024" table:style-name="ce43">
            <text:p>037598024</text:p>
          </table:table-cell>
          <table:table-cell office:value-type="string" table:style-name="ce44">
            <text:p>DK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smololo</text:p>
          </table:table-cell>
          <table:table-cell office:value-type="string" table:style-name="ce40">
            <text:p>ESMOLOLO 2.500MG 1 UNITA' USO PARENTERALE</text:p>
          </table:table-cell>
          <table:table-cell office:value-type="string" table:style-name="ce40">
            <text:p>ESMOCARD*1 fiala polv soluz infus 2.500 mg</text:p>
          </table:table-cell>
          <table:table-cell office:value-type="float" office:value="140.4" table:style-name="ce41">
            <text:p>140,40</text:p>
          </table:table-cell>
          <table:table-cell office:value-type="float" office:value="85.07" table:style-name="ce41">
            <text:p>85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-DEVEL HANDELS UND VETRIE</text:p>
          </table:table-cell>
          <table:table-cell office:value-type="float" office:value="37869031" table:style-name="ce43">
            <text:p>037869031</text:p>
          </table:table-cell>
          <table:table-cell office:value-type="string" table:style-name="ce44">
            <text:p>AO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smololo</text:p>
          </table:table-cell>
          <table:table-cell office:value-type="string" table:style-name="ce40">
            <text:p>ESMOLOLO 2.500MG 1 UNITA' USO PARENTERALE</text:p>
          </table:table-cell>
          <table:table-cell office:value-type="string" table:style-name="ce40">
            <text:p>BREVIBLOC*1 sacca EV 250 ml 10 mg/ml</text:p>
          </table:table-cell>
          <table:table-cell office:value-type="float" office:value="195" table:style-name="ce41">
            <text:p>195,00</text:p>
          </table:table-cell>
          <table:table-cell office:value-type="float" office:value="118.14" table:style-name="ce41">
            <text:p>11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7248032" table:style-name="ce43">
            <text:p>027248032</text:p>
          </table:table-cell>
          <table:table-cell office:value-type="string" table:style-name="ce44">
            <text:p>AO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someprazolo</text:p>
          </table:table-cell>
          <table:table-cell office:value-type="string" table:style-name="ce40">
            <text:p>ESOMEPRAZOLO 40MG 1 UNITA' USO PARENTERALE</text:p>
          </table:table-cell>
          <table:table-cell office:value-type="string" table:style-name="ce40">
            <text:p>ESOMEPRAZOLO*1 flaconcino polv EV 40 mg 5 ml</text:p>
          </table:table-cell>
          <table:table-cell office:value-type="float" office:value="6.43" table:style-name="ce41">
            <text:p>6,43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438018" table:style-name="ce43">
            <text:p>040438018</text:p>
          </table:table-cell>
          <table:table-cell office:value-type="string" table:style-name="ce44">
            <text:p>AP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someprazolo</text:p>
          </table:table-cell>
          <table:table-cell office:value-type="string" table:style-name="ce40">
            <text:p>ESOMEPRAZOLO 40MG 1 UNITA' USO PARENTERALE</text:p>
          </table:table-cell>
          <table:table-cell office:value-type="string" table:style-name="ce40">
            <text:p>ESOMEPRAZOLO*1 flaconcino polv soluz iniett/infus 40 mg</text:p>
          </table:table-cell>
          <table:table-cell office:value-type="float" office:value="6.43" table:style-name="ce41">
            <text:p>6,43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527012" table:style-name="ce43">
            <text:p>044527012</text:p>
          </table:table-cell>
          <table:table-cell office:value-type="string" table:style-name="ce44">
            <text:p>AP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someprazolo</text:p>
          </table:table-cell>
          <table:table-cell office:value-type="string" table:style-name="ce40">
            <text:p>ESOMEPRAZOLO 40MG 1 UNITA' USO PARENTERALE</text:p>
          </table:table-cell>
          <table:table-cell office:value-type="string" table:style-name="ce40">
            <text:p>NEXIUM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5.2" table:style-name="ce41">
            <text:p>5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34972531" table:style-name="ce43">
            <text:p>034972531</text:p>
          </table:table-cell>
          <table:table-cell office:value-type="string" table:style-name="ce44">
            <text:p>AP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someprazolo</text:p>
          </table:table-cell>
          <table:table-cell office:value-type="string" table:style-name="ce40">
            <text:p>ESOMEPRAZOLO 40MG 1 UNITA' USO PARENTERALE</text:p>
          </table:table-cell>
          <table:table-cell office:value-type="string" table:style-name="ce40">
            <text:p>LUCEN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5.2" table:style-name="ce41">
            <text:p>5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ALESCI SpA IST.FARMACOBIOL.</text:p>
          </table:table-cell>
          <table:table-cell office:value-type="float" office:value="35367539" table:style-name="ce43">
            <text:p>035367539</text:p>
          </table:table-cell>
          <table:table-cell office:value-type="string" table:style-name="ce44">
            <text:p>AP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25MG 1ML 4 UNITA' USO PARENTERALE</text:p>
          </table:table-cell>
          <table:table-cell office:value-type="string" table:style-name="ce40">
            <text:p>ENBREL*4 flaconcini SC 25 mg + 4 siringhe 1 ml</text:p>
          </table:table-cell>
          <table:table-cell office:value-type="float" office:value="760.02" table:style-name="ce41">
            <text:p>760,02</text:p>
          </table:table-cell>
          <table:table-cell office:value-type="float" office:value="460.51" table:style-name="ce41">
            <text:p>460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037" table:style-name="ce43">
            <text:p>034675037</text:p>
          </table:table-cell>
          <table:table-cell office:value-type="string" table:style-name="ce44">
            <text:p>AP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tanercept</text:p>
          </table:table-cell>
          <table:table-cell office:value-type="string" table:style-name="ce40">
            <text:p>ETANERCEPT 10MG 1ML 4 UNITA' USO PARENTERALE</text:p>
          </table:table-cell>
          <table:table-cell office:value-type="string" table:style-name="ce40">
            <text:p>ENBREL*BB 4 flaconcini SC 10 mg + 4 flaconcini solv 1 ml + 8 tamponi</text:p>
          </table:table-cell>
          <table:table-cell office:value-type="float" office:value="304.01" table:style-name="ce41">
            <text:p>304,01</text:p>
          </table:table-cell>
          <table:table-cell office:value-type="float" office:value="184.21" table:style-name="ce41">
            <text:p>184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215" table:style-name="ce43">
            <text:p>034675215</text:p>
          </table:table-cell>
          <table:table-cell office:value-type="string" table:style-name="ce44">
            <text:p>EM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00MG 5ML 1 UNITA' USO PARENTERALE</text:p>
          </table:table-cell>
          <table:table-cell office:value-type="string" table:style-name="ce40">
            <text:p>ETOPOSIDE*1 fiala 100 mg 5 ml 20 mg/ml</text:p>
          </table:table-cell>
          <table:table-cell office:value-type="float" office:value="11.7" table:style-name="ce41">
            <text:p>11,70</text:p>
          </table:table-cell>
          <table:table-cell office:value-type="float" office:value="7.1" table:style-name="ce41">
            <text:p>7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410011" table:style-name="ce43">
            <text:p>034410011</text:p>
          </table:table-cell>
          <table:table-cell office:value-type="string" table:style-name="ce44">
            <text:p>AP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00MG 5ML 1 UNITA' USO PARENTERALE</text:p>
          </table:table-cell>
          <table:table-cell office:value-type="string" table:style-name="ce40">
            <text:p>ETOPOSIDE*1 flacone EV 100 mg 5 ml 20 mg/ml</text:p>
          </table:table-cell>
          <table:table-cell office:value-type="float" office:value="11.7" table:style-name="ce41">
            <text:p>11,70</text:p>
          </table:table-cell>
          <table:table-cell office:value-type="float" office:value="7.1" table:style-name="ce41">
            <text:p>7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13" table:style-name="ce43">
            <text:p>036622013</text:p>
          </table:table-cell>
          <table:table-cell office:value-type="string" table:style-name="ce44">
            <text:p>AP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100MG 5ML 1 UNITA' USO PARENTERALE</text:p>
          </table:table-cell>
          <table:table-cell office:value-type="string" table:style-name="ce40">
            <text:p>ETOPOSIDE*1 flacone EV 100 mg 5 ml 20 mg/ml</text:p>
          </table:table-cell>
          <table:table-cell office:value-type="float" office:value="11.7" table:style-name="ce41">
            <text:p>11,70</text:p>
          </table:table-cell>
          <table:table-cell office:value-type="float" office:value="7.1" table:style-name="ce41">
            <text:p>7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18" table:style-name="ce43">
            <text:p>042673018</text:p>
          </table:table-cell>
          <table:table-cell office:value-type="string" table:style-name="ce44">
            <text:p>AP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400MG 20ML 1 UNITA' USO PARENTERALE</text:p>
          </table:table-cell>
          <table:table-cell office:value-type="string" table:style-name="ce40">
            <text:p>ETOPOSIDE*1 flacone EV 400 mg 20 ml 20 mg/ml</text:p>
          </table:table-cell>
          <table:table-cell office:value-type="float" office:value="42.48" table:style-name="ce41">
            <text:p>42,48</text:p>
          </table:table-cell>
          <table:table-cell office:value-type="float" office:value="25.74" table:style-name="ce41">
            <text:p>25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37" table:style-name="ce43">
            <text:p>036622037</text:p>
          </table:table-cell>
          <table:table-cell office:value-type="string" table:style-name="ce44">
            <text:p>AP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400MG 20ML 1 UNITA' USO PARENTERALE</text:p>
          </table:table-cell>
          <table:table-cell office:value-type="string" table:style-name="ce40">
            <text:p>ETOPOSIDE*1 flacone EV 400 mg 20 ml 20 mg/ml</text:p>
          </table:table-cell>
          <table:table-cell office:value-type="float" office:value="42.48" table:style-name="ce41">
            <text:p>42,48</text:p>
          </table:table-cell>
          <table:table-cell office:value-type="float" office:value="25.74" table:style-name="ce41">
            <text:p>25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44" table:style-name="ce43">
            <text:p>042673044</text:p>
          </table:table-cell>
          <table:table-cell office:value-type="string" table:style-name="ce44">
            <text:p>AP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250MG 12,5ML 1 UNITA' USO PARENTERALE</text:p>
          </table:table-cell>
          <table:table-cell office:value-type="string" table:style-name="ce40">
            <text:p>ETOPOSIDE*1 flacone EV 250 mg 12,5 ml 20 mg/ml</text:p>
          </table:table-cell>
          <table:table-cell office:value-type="float" office:value="25.47" table:style-name="ce41">
            <text:p>25,47</text:p>
          </table:table-cell>
          <table:table-cell office:value-type="float" office:value="15.44" table:style-name="ce41">
            <text:p>15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20" table:style-name="ce43">
            <text:p>042673020</text:p>
          </table:table-cell>
          <table:table-cell office:value-type="string" table:style-name="ce44">
            <text:p>KE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verolimus</text:p>
          </table:table-cell>
          <table:table-cell office:value-type="string" table:style-name="ce40">
            <text:p>EVEROLIMUS 10MG 30 UNITA' USO ORALE</text:p>
          </table:table-cell>
          <table:table-cell office:value-type="string" table:style-name="ce40">
            <text:p>AFINITOR*30 cpr 10 mg</text:p>
          </table:table-cell>
          <table:table-cell office:value-type="float" office:value="5719.63" table:style-name="ce41">
            <text:p>5.719,63</text:p>
          </table:table-cell>
          <table:table-cell office:value-type="float" office:value="3465.6" table:style-name="ce41">
            <text:p>3.465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398045" table:style-name="ce43">
            <text:p>039398045</text:p>
          </table:table-cell>
          <table:table-cell office:value-type="string" table:style-name="ce44">
            <text:p>AP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0">
            <text:p>Fattore II/Fattore VII/Fattore IX/Fattore X della coagulazione/Proteina C/Proteina S</text:p>
          </table:table-cell>
          <table:table-cell office:value-type="string" table:style-name="ce40">
            <text:p>FATTORE II+FATTORE VII+FATTORE IX+FATTORE X DELLA COAGULAZIONE+PROTEINA C+PROTEINA S 500UI 20ML 1 UNITA' USO PARENTERALE</text:p>
          </table:table-cell>
          <table:table-cell office:value-type="string" table:style-name="ce40">
            <text:p>CONFIDEX 500*1 flaconcino polv + 1 flaconcino solv 20 ml</text:p>
          </table:table-cell>
          <table:table-cell office:value-type="float" office:value="379.59" table:style-name="ce41">
            <text:p>379,59</text:p>
          </table:table-cell>
          <table:table-cell office:value-type="float" office:value="230" table:style-name="ce41">
            <text:p>23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8844015" table:style-name="ce43">
            <text:p>038844015</text:p>
          </table:table-cell>
          <table:table-cell office:value-type="string" table:style-name="ce44">
            <text:p>APS</text:p>
          </table:table-cell>
          <table:table-cell table:style-name="ce45"/>
          <table:table-cell table:number-columns-repeated="16374" table:style-name="ce13"/>
        </table:table-row>
        <table:table-row table:style-name="ro10">
          <table:table-cell office:value-type="string" table:style-name="ce40">
            <text:p>Fattore II/Fattore VII/Fattore IX/Fattore X della coagulazione/Proteina C/Proteina S</text:p>
          </table:table-cell>
          <table:table-cell office:value-type="string" table:style-name="ce40">
            <text:p>FATTORE II+FATTORE VII+FATTORE IX+FATTORE X DELLA COAGULAZIONE+PROTEINA C+PROTEINA S 500UI 20ML 1 UNITA' USO PARENTERALE</text:p>
          </table:table-cell>
          <table:table-cell office:value-type="string" table:style-name="ce40">
            <text:p>PRONATIV*1 flaconcino EV 500 UI + 1 flaconcino solv 20 ml</text:p>
          </table:table-cell>
          <table:table-cell office:value-type="float" office:value="379.59" table:style-name="ce41">
            <text:p>379,59</text:p>
          </table:table-cell>
          <table:table-cell office:value-type="float" office:value="230" table:style-name="ce41">
            <text:p>23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240015" table:style-name="ce43">
            <text:p>039240015</text:p>
          </table:table-cell>
          <table:table-cell office:value-type="string" table:style-name="ce44">
            <text:p>APS</text:p>
          </table:table-cell>
          <table:table-cell table:style-name="ce45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attore XIII di coagulazione del sangue</text:p>
          </table:table-cell>
          <table:table-cell office:value-type="string" table:style-name="ce40">
            <text:p>FATTORE XIII UMANO DI COAGULAZIONE 250UI 1 UNITA' USO PARENTERALE</text:p>
          </table:table-cell>
          <table:table-cell office:value-type="string" table:style-name="ce40">
            <text:p>CLUVIAT*1 flacone 250 UI polv + solv</text:p>
          </table:table-cell>
          <table:table-cell office:value-type="float" office:value="732.78" table:style-name="ce41">
            <text:p>732,78</text:p>
          </table:table-cell>
          <table:table-cell office:value-type="float" office:value="444" table:style-name="ce41">
            <text:p>44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2605016" table:style-name="ce43">
            <text:p>042605016</text:p>
          </table:table-cell>
          <table:table-cell office:value-type="string" table:style-name="ce44">
            <text:p>JB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enitoina</text:p>
          </table:table-cell>
          <table:table-cell office:value-type="string" table:style-name="ce40">
            <text:p>FENITOINA 250MG 5ML 5 UNITA' USO PARENTERALE EV</text:p>
          </table:table-cell>
          <table:table-cell office:value-type="string" table:style-name="ce40">
            <text:p>FENITOINA*5 fiale EV 5 ml 250 mg</text:p>
          </table:table-cell>
          <table:table-cell office:value-type="float" office:value="16.760000000000002" table:style-name="ce41">
            <text:p>16,76</text:p>
          </table:table-cell>
          <table:table-cell office:value-type="float" office:value="10.16" table:style-name="ce41">
            <text:p>10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935019" table:style-name="ce43">
            <text:p>038935019</text:p>
          </table:table-cell>
          <table:table-cell office:value-type="string" table:style-name="ce44">
            <text:p>AP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enoldopam</text:p>
          </table:table-cell>
          <table:table-cell office:value-type="string" table:style-name="ce40">
            <text:p>FENOLDOPAM 20MG 2ML 1 UNITA' USO PARENTERALE</text:p>
          </table:table-cell>
          <table:table-cell office:value-type="string" table:style-name="ce40">
            <text:p>CORLOPAM*1 fiala EV 20 mg 2 ml</text:p>
          </table:table-cell>
          <table:table-cell office:value-type="float" office:value="235.28" table:style-name="ce41">
            <text:p>235,28</text:p>
          </table:table-cell>
          <table:table-cell office:value-type="float" office:value="106.95" table:style-name="ce41">
            <text:p>106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28026019" table:style-name="ce43">
            <text:p>028026019</text:p>
          </table:table-cell>
          <table:table-cell office:value-type="string" table:style-name="ce44">
            <text:p>AP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entanil</text:p>
          </table:table-cell>
          <table:table-cell office:value-type="string" table:style-name="ce40">
            <text:p>FENTANIL 0,1MG 2ML 5 UNITA' USO PARENTERALE IM EV</text:p>
          </table:table-cell>
          <table:table-cell office:value-type="string" table:style-name="ce40">
            <text:p>FENTANEST*5 fiale EV IM 0,1 mg 2 ml</text:p>
          </table:table-cell>
          <table:table-cell office:value-type="float" office:value="3.14" table:style-name="ce41">
            <text:p>3,14</text:p>
          </table:table-cell>
          <table:table-cell office:value-type="float" office:value="1.9" table:style-name="ce41">
            <text:p>1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0473029" table:style-name="ce43">
            <text:p>020473029</text:p>
          </table:table-cell>
          <table:table-cell office:value-type="string" table:style-name="ce44">
            <text:p>AQF</text:p>
          </table:table-cell>
          <table:table-cell table:style-name="ce45"/>
          <table:table-cell table:number-columns-repeated="16374" table:style-name="ce13"/>
        </table:table-row>
        <table:table-row table:style-name="ro11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0">
            <text:p>Fibrinogeno/Aprotinina/Trombina Umana/Calcio Cloruro/Fattore XIII</text:p>
          </table:table-cell>
          <table:table-cell office:value-type="string" table:style-name="ce40">
            <text:p>FIBRINOGENO+APROTININA+TROMBINA UMANA+CALCIO CLORURO+FATTORE XIII 10ML 1 UNITA' ADESIVO TISSUTALE</text:p>
          </table:table-cell>
          <table:table-cell office:value-type="string" table:style-name="ce40">
            <text:p>TISSEEL*adesivo tissutale 1 siringa 10 ml</text:p>
          </table:table-cell>
          <table:table-cell office:value-type="float" office:value="754.82" table:style-name="ce41">
            <text:p>754,82</text:p>
          </table:table-cell>
          <table:table-cell office:value-type="float" office:value="457.35" table:style-name="ce41">
            <text:p>457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5243193" table:style-name="ce43">
            <text:p>025243193</text:p>
          </table:table-cell>
          <table:table-cell office:value-type="string" table:style-name="ce44">
            <text:p>AQH</text:p>
          </table:table-cell>
          <table:table-cell table:style-name="ce45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0">
            <text:p>Fibrinogeno/Aprotinina/Trombina Umana/Calcio Cloruro/Fattore XIII</text:p>
          </table:table-cell>
          <table:table-cell office:value-type="string" table:style-name="ce40">
            <text:p>FIBRINOGENO+APROTININA+TROMBINA UMANA+CALCIO CLORURO+FATTORE XIII 4ML 1 UNITA' ADESIVO TISSUTALE</text:p>
          </table:table-cell>
          <table:table-cell office:value-type="string" table:style-name="ce40">
            <text:p>TISSEEL*adesivo tissutale 1 siringa 4 ml</text:p>
          </table:table-cell>
          <table:table-cell office:value-type="float" office:value="296.38" table:style-name="ce41">
            <text:p>296,38</text:p>
          </table:table-cell>
          <table:table-cell office:value-type="float" office:value="179.58" table:style-name="ce41">
            <text:p>179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5243181" table:style-name="ce43">
            <text:p>025243181</text:p>
          </table:table-cell>
          <table:table-cell office:value-type="string" table:style-name="ce44">
            <text:p>AQ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ecainide</text:p>
          </table:table-cell>
          <table:table-cell office:value-type="string" table:style-name="ce40">
            <text:p>FLECAINIDE 150MG 15ML 5 UNITA' USO PARENTERALE</text:p>
          </table:table-cell>
          <table:table-cell office:value-type="string" table:style-name="ce40">
            <text:p>ALMARYTM*5 fiale EV 150 mg 15 ml</text:p>
          </table:table-cell>
          <table:table-cell office:value-type="float" office:value="30.48" table:style-name="ce41">
            <text:p>30,48</text:p>
          </table:table-cell>
          <table:table-cell office:value-type="float" office:value="13.85" table:style-name="ce41">
            <text:p>13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5728027" table:style-name="ce43">
            <text:p>025728027</text:p>
          </table:table-cell>
          <table:table-cell office:value-type="string" table:style-name="ce44">
            <text:p>AQ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cloxacillina</text:p>
          </table:table-cell>
          <table:table-cell office:value-type="string" table:style-name="ce40">
            <text:p>FLUCOXACILLINA 1.000MG 50 UNITA' USO PARENTERALE</text:p>
          </table:table-cell>
          <table:table-cell office:value-type="string" table:style-name="ce40">
            <text:p>FLUCLOXACILLINA*50 flaconi polv soluz iniet 1 g</text:p>
          </table:table-cell>
          <table:table-cell office:value-type="float" office:value="147.38" table:style-name="ce41">
            <text:p>147,38</text:p>
          </table:table-cell>
          <table:table-cell office:value-type="float" office:value="66.989999999999995" table:style-name="ce41">
            <text:p>66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46028" table:style-name="ce43">
            <text:p>033446028</text:p>
          </table:table-cell>
          <table:table-cell office:value-type="string" table:style-name="ce44">
            <text:p>ER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0 UNITA' USO PARENTERALE</text:p>
          </table:table-cell>
          <table:table-cell office:value-type="string" table:style-name="ce40">
            <text:p>FLUCONAZOLO*10 sacche 100 mg/50 ml</text:p>
          </table:table-cell>
          <table:table-cell office:value-type="float" office:value="90.79" table:style-name="ce41">
            <text:p>90,79</text:p>
          </table:table-cell>
          <table:table-cell office:value-type="float" office:value="55.01" table:style-name="ce41">
            <text:p>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37" table:style-name="ce43">
            <text:p>041039037</text:p>
          </table:table-cell>
          <table:table-cell office:value-type="string" table:style-name="ce44">
            <text:p>AQ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50 UNITA' USO PARENTERALE</text:p>
          </table:table-cell>
          <table:table-cell office:value-type="string" table:style-name="ce40">
            <text:p>FLUCONAZOLO*50 flaconi EV 50 ml 100 mg/50 ml</text:p>
          </table:table-cell>
          <table:table-cell office:value-type="float" office:value="453.55" table:style-name="ce41">
            <text:p>453,55</text:p>
          </table:table-cell>
          <table:table-cell office:value-type="float" office:value="274.82" table:style-name="ce41">
            <text:p>274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7296011" table:style-name="ce43">
            <text:p>037296011</text:p>
          </table:table-cell>
          <table:table-cell office:value-type="string" table:style-name="ce44">
            <text:p>AQ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0 UNITA' USO PARENTERALE</text:p>
          </table:table-cell>
          <table:table-cell office:value-type="string" table:style-name="ce40">
            <text:p>FLUCONAZOLO*10 sacche 200 mg/100 ml</text:p>
          </table:table-cell>
          <table:table-cell office:value-type="float" office:value="164.44" table:style-name="ce41">
            <text:p>164,44</text:p>
          </table:table-cell>
          <table:table-cell office:value-type="float" office:value="99.64" table:style-name="ce41">
            <text:p>99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76" table:style-name="ce43">
            <text:p>041039076</text:p>
          </table:table-cell>
          <table:table-cell office:value-type="string" table:style-name="ce44">
            <text:p>AQ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25 UNITA' USO PARENTERALE</text:p>
          </table:table-cell>
          <table:table-cell office:value-type="string" table:style-name="ce40">
            <text:p>FLUCONAZOLO*25 flaconi EV 100 ml 200 mg/100 ml</text:p>
          </table:table-cell>
          <table:table-cell office:value-type="float" office:value="411.09" table:style-name="ce41">
            <text:p>411,09</text:p>
          </table:table-cell>
          <table:table-cell office:value-type="float" office:value="249.09" table:style-name="ce41">
            <text:p>249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7296023" table:style-name="ce43">
            <text:p>037296023</text:p>
          </table:table-cell>
          <table:table-cell office:value-type="string" table:style-name="ce44">
            <text:p>AQ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0 UNITA' USO PARENTERALE</text:p>
          </table:table-cell>
          <table:table-cell office:value-type="string" table:style-name="ce40">
            <text:p>FLUCONAZOLO*10 flaconi EV 200 ml 2 mg/ml</text:p>
          </table:table-cell>
          <table:table-cell office:value-type="float" office:value="299.45" table:style-name="ce41">
            <text:p>299,45</text:p>
          </table:table-cell>
          <table:table-cell office:value-type="float" office:value="181.44" table:style-name="ce41">
            <text:p>181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8076" table:style-name="ce43">
            <text:p>038838076</text:p>
          </table:table-cell>
          <table:table-cell office:value-type="string" table:style-name="ce44">
            <text:p>AQ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0 UNITA' USO PARENTERALE</text:p>
          </table:table-cell>
          <table:table-cell office:value-type="string" table:style-name="ce40">
            <text:p>FLUCONAZOLO*10 sacche EV 400 mg/200 ml</text:p>
          </table:table-cell>
          <table:table-cell office:value-type="float" office:value="331.85" table:style-name="ce41">
            <text:p>331,85</text:p>
          </table:table-cell>
          <table:table-cell office:value-type="float" office:value="201.07" table:style-name="ce41">
            <text:p>201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114" table:style-name="ce43">
            <text:p>041039114</text:p>
          </table:table-cell>
          <table:table-cell office:value-type="string" table:style-name="ce44">
            <text:p>AQ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20 UNITA' USO PARENTERALE</text:p>
          </table:table-cell>
          <table:table-cell office:value-type="string" table:style-name="ce40">
            <text:p>FLUCONAZOLO*20 sacche EV 400 mg/200 ml</text:p>
          </table:table-cell>
          <table:table-cell office:value-type="float" office:value="598.9" table:style-name="ce41">
            <text:p>598,90</text:p>
          </table:table-cell>
          <table:table-cell office:value-type="float" office:value="362.88" table:style-name="ce41">
            <text:p>36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126" table:style-name="ce43">
            <text:p>041039126</text:p>
          </table:table-cell>
          <table:table-cell office:value-type="string" table:style-name="ce44">
            <text:p>ER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darabina</text:p>
          </table:table-cell>
          <table:table-cell office:value-type="string" table:style-name="ce40">
            <text:p>FLUDARABINA 50MG 2ML 5 UNITA' USO PARENTERALE</text:p>
          </table:table-cell>
          <table:table-cell office:value-type="string" table:style-name="ce40">
            <text:p>FLUDARABINA*5 flaconcini EV 50 mg 2 ml 25 mg/ml</text:p>
          </table:table-cell>
          <table:table-cell office:value-type="float" office:value="571.49" table:style-name="ce41">
            <text:p>571,49</text:p>
          </table:table-cell>
          <table:table-cell office:value-type="float" office:value="346.28" table:style-name="ce41">
            <text:p>34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158028" table:style-name="ce43">
            <text:p>042158028</text:p>
          </table:table-cell>
          <table:table-cell office:value-type="string" table:style-name="ce44">
            <text:p>AQ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BINA*5 flaconcini EV 50 mg 2 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375022" table:style-name="ce17">
            <text:p>038375022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mazenil</text:p>
          </table:table-cell>
          <table:table-cell office:value-type="string" table:style-name="ce40">
            <text:p>FLUMAZENIL 0,5MG 5ML 1 UNITA' USO PARENTERALE</text:p>
          </table:table-cell>
          <table:table-cell office:value-type="string" table:style-name="ce40">
            <text:p>ANEXATE*1 fiala EV 0,5 mg 5 ml</text:p>
          </table:table-cell>
          <table:table-cell office:value-type="float" office:value="20.11" table:style-name="ce41">
            <text:p>20,11</text:p>
          </table:table-cell>
          <table:table-cell office:value-type="float" office:value="9.14" table:style-name="ce41">
            <text:p>9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HEPLAPHARM ARZNEIMITTEL GMBH</text:p>
          </table:table-cell>
          <table:table-cell office:value-type="float" office:value="26749010" table:style-name="ce43">
            <text:p>026749010</text:p>
          </table:table-cell>
          <table:table-cell office:value-type="string" table:style-name="ce44">
            <text:p>AR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mazenil</text:p>
          </table:table-cell>
          <table:table-cell office:value-type="string" table:style-name="ce40">
            <text:p>FLUMAZENIL 1MG 10ML 1 UNITA' USO PARENTERALE</text:p>
          </table:table-cell>
          <table:table-cell office:value-type="string" table:style-name="ce40">
            <text:p>ANEXATE*1 fiala EV 1 mg 10 ml</text:p>
          </table:table-cell>
          <table:table-cell office:value-type="float" office:value="36.200000000000003" table:style-name="ce41">
            <text:p>36,20</text:p>
          </table:table-cell>
          <table:table-cell office:value-type="float" office:value="16.45" table:style-name="ce41">
            <text:p>16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HEPLAPHARM ARZNEIMITTEL GMBH</text:p>
          </table:table-cell>
          <table:table-cell office:value-type="float" office:value="26749034" table:style-name="ce43">
            <text:p>026749034</text:p>
          </table:table-cell>
          <table:table-cell office:value-type="string" table:style-name="ce44">
            <text:p>AR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ocinolone Acetonide</text:p>
          </table:table-cell>
          <table:table-cell office:value-type="string" table:style-name="ce40">
            <text:p>FLUOCINOLONE ACETONIDE 190MCG 1 UNITA' USO INTRAVITREALE</text:p>
          </table:table-cell>
          <table:table-cell office:value-type="string" table:style-name="ce40">
            <text:p>ILUVIEN*impianto intravitreale 190 mcg</text:p>
          </table:table-cell>
          <table:table-cell office:value-type="float" office:value="11878.65" table:style-name="ce41">
            <text:p>11.878,65</text:p>
          </table:table-cell>
          <table:table-cell office:value-type="float" office:value="7197.44" table:style-name="ce41">
            <text:p>7.197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IMERA SCIENCES LIMITED</text:p>
          </table:table-cell>
          <table:table-cell office:value-type="float" office:value="42616019" table:style-name="ce43">
            <text:p>042616019</text:p>
          </table:table-cell>
          <table:table-cell office:value-type="string" table:style-name="ce44">
            <text:p>JU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185MBQ/ML 15ML 1 UNITA' USO PARENTERALE</text:p>
          </table:table-cell>
          <table:table-cell office:value-type="string" table:style-name="ce40">
            <text:p>FLUODEOSSIGLUCOSIO*1 flaconcino multid 15 ml 185 M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<text:s/>-<text:s/>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A PHARMA</text:p>
          </table:table-cell>
          <table:table-cell office:value-type="float" office:value="36946010" table:style-name="ce43">
            <text:p>036946010</text:p>
          </table:table-cell>
          <table:table-cell office:value-type="string" table:style-name="ce44">
            <text:p>AR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250MBQ/ML 10ML 1 UNITA' USO PARENTERALE</text:p>
          </table:table-cell>
          <table:table-cell office:value-type="string" table:style-name="ce40">
            <text:p>STERIPET*1 flaconcino multid 10 ml 250 M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<text:s/>-<text:s/>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37119017" table:style-name="ce43">
            <text:p>037119017</text:p>
          </table:table-cell>
          <table:table-cell office:value-type="string" table:style-name="ce44">
            <text:p>AR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250MBQ/ML 10ML 1 UNITA' USO PARENTERALE</text:p>
          </table:table-cell>
          <table:table-cell office:value-type="string" table:style-name="ce40">
            <text:p>GLUCOMPET*1 flaconcino multid 250 m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<text:s/>-<text:s/>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OM ADVANCED CENTER ONCOL.Srl</text:p>
          </table:table-cell>
          <table:table-cell office:value-type="float" office:value="38827022" table:style-name="ce43">
            <text:p>038827022</text:p>
          </table:table-cell>
          <table:table-cell office:value-type="string" table:style-name="ce44">
            <text:p>AR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1GBQ/ML 20ML 1 UNITA' USO PARENTERALE</text:p>
          </table:table-cell>
          <table:table-cell office:value-type="string" table:style-name="ce40">
            <text:p>EFDEGE*1 flaconcino multid 20 ml 1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ASON GmbH</text:p>
          </table:table-cell>
          <table:table-cell office:value-type="float" office:value="36751028" table:style-name="ce43">
            <text:p>036751028</text:p>
          </table:table-cell>
          <table:table-cell office:value-type="string" table:style-name="ce44">
            <text:p>JD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orodopa (18F)</text:p>
          </table:table-cell>
          <table:table-cell office:value-type="string" table:style-name="ce40">
            <text:p>FLUORODOPA (18F) 0,3GBQ/ML 20ML 1 UNITA' USO PARENTERALE</text:p>
          </table:table-cell>
          <table:table-cell office:value-type="string" table:style-name="ce40">
            <text:p>FLUORODOPA 18F*1 flaconcino multidose 0,3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ASON GmbH</text:p>
          </table:table-cell>
          <table:table-cell office:value-type="float" office:value="38449017" table:style-name="ce43">
            <text:p>038449017</text:p>
          </table:table-cell>
          <table:table-cell office:value-type="string" table:style-name="ce44">
            <text:p>ET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orouracile</text:p>
          </table:table-cell>
          <table:table-cell office:value-type="string" table:style-name="ce40">
            <text:p>FLUOROURACILE 5.000MG 100ML 1 UNITA' USO PARENTERALE</text:p>
          </table:table-cell>
          <table:table-cell office:value-type="string" table:style-name="ce40">
            <text:p>FLUOROURACILE*1 flaconcino 100 ml 5 g</text:p>
          </table:table-cell>
          <table:table-cell office:value-type="float" office:value="19.05" table:style-name="ce41">
            <text:p>19,05</text:p>
          </table:table-cell>
          <table:table-cell office:value-type="float" office:value="11.54" table:style-name="ce41">
            <text:p>11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93042" table:style-name="ce43">
            <text:p>040593042</text:p>
          </table:table-cell>
          <table:table-cell office:value-type="string" table:style-name="ce44">
            <text:p>AR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orouracile</text:p>
          </table:table-cell>
          <table:table-cell office:value-type="string" table:style-name="ce40">
            <text:p>FLUOROURACILE 5.000MG 100ML 1 UNITA' USO PARENTERALE</text:p>
          </table:table-cell>
          <table:table-cell office:value-type="string" table:style-name="ce40">
            <text:p>FLUOROURACILE*1 flaconcino EV 5 g 100 ml 50 mg/ml</text:p>
          </table:table-cell>
          <table:table-cell office:value-type="float" office:value="28.41" table:style-name="ce41">
            <text:p>28,41</text:p>
          </table:table-cell>
          <table:table-cell office:value-type="float" office:value="17.21" table:style-name="ce41">
            <text:p>17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2050" table:style-name="ce43">
            <text:p>026542050</text:p>
          </table:table-cell>
          <table:table-cell office:value-type="string" table:style-name="ce44">
            <text:p>AR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osamprenavir</text:p>
          </table:table-cell>
          <table:table-cell office:value-type="string" table:style-name="ce40">
            <text:p>FOSAMPRENAVIR 50MG/ML 225ML USO ORALE</text:p>
          </table:table-cell>
          <table:table-cell office:value-type="string" table:style-name="ce40">
            <text:p>TELZIR*os sosp 225 ml 50 mg/ml</text:p>
          </table:table-cell>
          <table:table-cell office:value-type="float" office:value="134.05000000000001" table:style-name="ce41">
            <text:p>134,05</text:p>
          </table:table-cell>
          <table:table-cell office:value-type="float" office:value="81.23" table:style-name="ce41">
            <text:p>81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6475022" table:style-name="ce43">
            <text:p>036475022</text:p>
          </table:table-cell>
          <table:table-cell office:value-type="string" table:style-name="ce44">
            <text:p>AR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osaprepitant</text:p>
          </table:table-cell>
          <table:table-cell office:value-type="string" table:style-name="ce40">
            <text:p>FOSAPREPITANT 150MG 10 ML 1 UNITA' USO PARENTERALE</text:p>
          </table:table-cell>
          <table:table-cell office:value-type="string" table:style-name="ce40">
            <text:p>IVEMEND*1 flaconcino EV 10 ml 150 mg</text:p>
          </table:table-cell>
          <table:table-cell office:value-type="float" office:value="88.77" table:style-name="ce41">
            <text:p>88,77</text:p>
          </table:table-cell>
          <table:table-cell office:value-type="float" office:value="53.79" table:style-name="ce41">
            <text:p>53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1018033" table:style-name="ce43">
            <text:p>041018033</text:p>
          </table:table-cell>
          <table:table-cell office:value-type="string" table:style-name="ce44">
            <text:p>BY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osfomicina</text:p>
          </table:table-cell>
          <table:table-cell office:value-type="string" table:style-name="ce40">
            <text:p>FOSFOMICINA 2G 10 UNITA' USO PARENTERALE</text:p>
          </table:table-cell>
          <table:table-cell office:value-type="string" table:style-name="ce40">
            <text:p>INFECTOFOS*10 flaconi polv infus 2 g/50 ml</text:p>
          </table:table-cell>
          <table:table-cell office:value-type="float" office:value="228.64" table:style-name="ce41">
            <text:p>228,64</text:p>
          </table:table-cell>
          <table:table-cell office:value-type="float" office:value="138.54" table:style-name="ce41">
            <text:p>138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FECTOPHARM ARZ UND CONS GMBH</text:p>
          </table:table-cell>
          <table:table-cell office:value-type="float" office:value="43646013" table:style-name="ce43">
            <text:p>043646013</text:p>
          </table:table-cell>
          <table:table-cell office:value-type="string" table:style-name="ce44">
            <text:p>EP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otemustina</text:p>
          </table:table-cell>
          <table:table-cell office:value-type="string" table:style-name="ce40">
            <text:p>FOTEMUSTINA 208MG 4ML 1 UNITA' USO PARENTERALE</text:p>
          </table:table-cell>
          <table:table-cell office:value-type="string" table:style-name="ce40">
            <text:p>MUPHORAN*1 flacone EV 208 mg + 1 fiala solv 4 ml</text:p>
          </table:table-cell>
          <table:table-cell office:value-type="float" office:value="851.57" table:style-name="ce41">
            <text:p>851,57</text:p>
          </table:table-cell>
          <table:table-cell office:value-type="float" office:value="387.08" table:style-name="ce41">
            <text:p>387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TALFARMACO SpA</text:p>
          </table:table-cell>
          <table:table-cell office:value-type="float" office:value="29376011" table:style-name="ce43">
            <text:p>029376011</text:p>
          </table:table-cell>
          <table:table-cell office:value-type="string" table:style-name="ce44">
            <text:p>ARX</text:p>
          </table:table-cell>
          <table:table-cell table:style-name="ce45"/>
          <table:table-cell table:number-columns-repeated="16374" table:style-name="ce13"/>
        </table:table-row>
        <table:table-row table:style-name="ro11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Frazione fosfolipidica da polmone di suino</text:p>
          </table:table-cell>
          <table:table-cell office:value-type="string" table:style-name="ce40">
            <text:p>FRAZIONE FOSFOLIPIDICA DA POLMONE DI SUINO 120MG 1,5ML 2 UNITA' USO ENDOTRACHEALE O ENDOBRONCHIALE</text:p>
          </table:table-cell>
          <table:table-cell office:value-type="string" table:style-name="ce40">
            <text:p>CUROSURF*2 fiale 120 mg 1,5 ml</text:p>
          </table:table-cell>
          <table:table-cell office:value-type="float" office:value="1280.32" table:style-name="ce41">
            <text:p>1.280,32</text:p>
          </table:table-cell>
          <table:table-cell office:value-type="float" office:value="581.96" table:style-name="ce41">
            <text:p>581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28221012" table:style-name="ce43">
            <text:p>028221012</text:p>
          </table:table-cell>
          <table:table-cell office:value-type="string" table:style-name="ce44">
            <text:p>ARY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ulvestrant</text:p>
          </table:table-cell>
          <table:table-cell office:value-type="string" table:style-name="ce40">
            <text:p>FULVESTRANT 250MG 5ML 1 UNITA' USO PARENTERALE</text:p>
          </table:table-cell>
          <table:table-cell office:value-type="string" table:style-name="ce40">
            <text:p>FASLODEX*1 siringa IM 5 ml + 1 ago</text:p>
          </table:table-cell>
          <table:table-cell office:value-type="float" office:value="595.79" table:style-name="ce41">
            <text:p>595,79</text:p>
          </table:table-cell>
          <table:table-cell office:value-type="float" office:value="361" table:style-name="ce41">
            <text:p>36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AB</text:p>
          </table:table-cell>
          <table:table-cell office:value-type="float" office:value="36387013" table:style-name="ce43">
            <text:p>036387013</text:p>
          </table:table-cell>
          <table:table-cell office:value-type="string" table:style-name="ce44">
            <text:p>AS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urosemide</text:p>
          </table:table-cell>
          <table:table-cell office:value-type="string" table:style-name="ce40">
            <text:p>FUROSEMIDE 20MG 10 UNITA' USO PARENTERALE (EV)</text:p>
          </table:table-cell>
          <table:table-cell office:value-type="string" table:style-name="ce40">
            <text:p>FUROSEMIDE*10 fiale soluz infus 2 ml 10 mg/ml</text:p>
          </table:table-cell>
          <table:table-cell office:value-type="float" office:value="2.39" table:style-name="ce41">
            <text:p>2,39</text:p>
          </table:table-cell>
          <table:table-cell office:value-type="float" office:value="1.45" table:style-name="ce41">
            <text:p>1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166015" table:style-name="ce43">
            <text:p>044166015</text:p>
          </table:table-cell>
          <table:table-cell office:value-type="string" table:style-name="ce44">
            <text:p>AS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urosemide</text:p>
          </table:table-cell>
          <table:table-cell office:value-type="string" table:style-name="ce40">
            <text:p>FUROSEMIDE 20MG 10 UNITA' USO PARENTERALE (EV)</text:p>
          </table:table-cell>
          <table:table-cell office:value-type="string" table:style-name="ce40">
            <text:p>FUROSEMIDE*10 fiale 20 mg 2 ml</text:p>
          </table:table-cell>
          <table:table-cell office:value-type="float" office:value="3.36" table:style-name="ce41">
            <text:p>3,36</text:p>
          </table:table-cell>
          <table:table-cell office:value-type="float" office:value="2.04" table:style-name="ce41">
            <text:p>2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1422025" table:style-name="ce43">
            <text:p>031422025</text:p>
          </table:table-cell>
          <table:table-cell office:value-type="string" table:style-name="ce44">
            <text:p>AS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besato</text:p>
          </table:table-cell>
          <table:table-cell office:value-type="string" table:style-name="ce40">
            <text:p>GABESATO 100MG 5ML 1 UNITA' USO PARENTERALE</text:p>
          </table:table-cell>
          <table:table-cell office:value-type="string" table:style-name="ce40">
            <text:p>GABESATO MESILATO*1 fiala EV 100 mg + 1 fiala solv 5 ml</text:p>
          </table:table-cell>
          <table:table-cell office:value-type="float" office:value="8.98" table:style-name="ce41">
            <text:p>8,98</text:p>
          </table:table-cell>
          <table:table-cell office:value-type="float" office:value="5.44" table:style-name="ce41">
            <text:p>5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5969017" table:style-name="ce43">
            <text:p>035969017</text:p>
          </table:table-cell>
          <table:table-cell office:value-type="string" table:style-name="ce44">
            <text:p>AS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abesato</text:p>
          </table:table-cell>
          <table:table-cell office:value-type="string" table:style-name="ce40">
            <text:p>GABESATO 100MG 5ML 1 UNITA' USO PARENTERALE</text:p>
          </table:table-cell>
          <table:table-cell office:value-type="string" table:style-name="ce40">
            <text:p>GABESATO MESILATO*1 fiala EV 100 mg + 1 fiala solv 5 ml</text:p>
          </table:table-cell>
          <table:table-cell office:value-type="float" office:value="8.98" table:style-name="ce41">
            <text:p>8,98</text:p>
          </table:table-cell>
          <table:table-cell office:value-type="float" office:value="5.44" table:style-name="ce41">
            <text:p>5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445014" table:style-name="ce43">
            <text:p>041445014</text:p>
          </table:table-cell>
          <table:table-cell office:value-type="string" table:style-name="ce44">
            <text:p>AS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abesato</text:p>
          </table:table-cell>
          <table:table-cell office:value-type="string" table:style-name="ce40">
            <text:p>GABESATO 100MG 5ML 1 UNITA' USO PARENTERALE</text:p>
          </table:table-cell>
          <table:table-cell office:value-type="string" table:style-name="ce40">
            <text:p>FOY*1 fiala EV 100 mg + 1 fiala solv 5 ml</text:p>
          </table:table-cell>
          <table:table-cell office:value-type="float" office:value="17.12" table:style-name="ce41">
            <text:p>17,12</text:p>
          </table:table-cell>
          <table:table-cell office:value-type="float" office:value="7.78" table:style-name="ce41">
            <text:p>7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6829010" table:style-name="ce43">
            <text:p>026829010</text:p>
          </table:table-cell>
          <table:table-cell office:value-type="string" table:style-name="ce44">
            <text:p>AS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15MMOL 15ML 1 UNITA' USO PARENTERALE</text:p>
          </table:table-cell>
          <table:table-cell office:value-type="string" table:style-name="ce40">
            <text:p>GADOVIST*1 flaconcino EV 15 ml 1,0 mmol/ml</text:p>
          </table:table-cell>
          <table:table-cell office:value-type="float" office:value="189.02" table:style-name="ce41">
            <text:p>189,02</text:p>
          </table:table-cell>
          <table:table-cell office:value-type="float" office:value="114.53" table:style-name="ce41">
            <text:p>114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04" table:style-name="ce43">
            <text:p>034964104</text:p>
          </table:table-cell>
          <table:table-cell office:value-type="string" table:style-name="ce44">
            <text:p>AS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adobutrolo</text:p>
          </table:table-cell>
          <table:table-cell office:value-type="string" table:style-name="ce40">
            <text:p>GADOBUTROLO 7,5MMOL 7,5ML 1 UNITA' USO PARENTERALE</text:p>
          </table:table-cell>
          <table:table-cell office:value-type="string" table:style-name="ce40">
            <text:p>GADOVIST*1 siringa preriempita EV 7,5 ml 1,0 mmol/ml</text:p>
          </table:table-cell>
          <table:table-cell office:value-type="float" office:value="94.61" table:style-name="ce41">
            <text:p>94,61</text:p>
          </table:table-cell>
          <table:table-cell office:value-type="float" office:value="57.32" table:style-name="ce41">
            <text:p>57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55" table:style-name="ce43">
            <text:p>034964155</text:p>
          </table:table-cell>
          <table:table-cell office:value-type="string" table:style-name="ce44">
            <text:p>AS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1.396,5MG 5ML 1 UNITA' USO PARENTERALE</text:p>
          </table:table-cell>
          <table:table-cell office:value-type="string" table:style-name="ce40">
            <text:p>PROHANCE*1 fiala EV 5 ml 279,3 mg/ml</text:p>
          </table:table-cell>
          <table:table-cell office:value-type="float" office:value="24.98" table:style-name="ce41">
            <text:p>24,98</text:p>
          </table:table-cell>
          <table:table-cell office:value-type="float" office:value="11.35" table:style-name="ce41">
            <text:p>11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011" table:style-name="ce43">
            <text:p>029055011</text:p>
          </table:table-cell>
          <table:table-cell office:value-type="string" table:style-name="ce44">
            <text:p>AS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2.793MG 10ML 1 UNITA' USO PARENTERALE</text:p>
          </table:table-cell>
          <table:table-cell office:value-type="string" table:style-name="ce40">
            <text:p>PROHANCE*1 fiala EV 10 ml 279,3 mg/ml</text:p>
          </table:table-cell>
          <table:table-cell office:value-type="float" office:value="49.94" table:style-name="ce41">
            <text:p>49,94</text:p>
          </table:table-cell>
          <table:table-cell office:value-type="float" office:value="22.7" table:style-name="ce41">
            <text:p>22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023" table:style-name="ce43">
            <text:p>029055023</text:p>
          </table:table-cell>
          <table:table-cell office:value-type="string" table:style-name="ce44">
            <text:p>AS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5.586MG 20ML 1 UNITA' USO PARENTERALE</text:p>
          </table:table-cell>
          <table:table-cell office:value-type="string" table:style-name="ce40">
            <text:p>PROHANCE*1 fiala EV 20 ml 279,3 mg/ml</text:p>
          </table:table-cell>
          <table:table-cell office:value-type="float" office:value="86.65" table:style-name="ce41">
            <text:p>86,65</text:p>
          </table:table-cell>
          <table:table-cell office:value-type="float" office:value="39.39" table:style-name="ce41">
            <text:p>39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035" table:style-name="ce43">
            <text:p>029055035</text:p>
          </table:table-cell>
          <table:table-cell office:value-type="string" table:style-name="ce44">
            <text:p>AS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nciclovir</text:p>
          </table:table-cell>
          <table:table-cell office:value-type="string" table:style-name="ce40">
            <text:p>GANCICLOVIR 500MG 10ML 1 UNITA' USO PARENTERALE</text:p>
          </table:table-cell>
          <table:table-cell office:value-type="string" table:style-name="ce40">
            <text:p>CITOVIRAX*1 flaconcino EV 500 mg</text:p>
          </table:table-cell>
          <table:table-cell office:value-type="float" office:value="57.67" table:style-name="ce41">
            <text:p>57,67</text:p>
          </table:table-cell>
          <table:table-cell office:value-type="float" office:value="26.21" table:style-name="ce41">
            <text:p>26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SpA</text:p>
          </table:table-cell>
          <table:table-cell office:value-type="float" office:value="32837015" table:style-name="ce43">
            <text:p>032837015</text:p>
          </table:table-cell>
          <table:table-cell office:value-type="string" table:style-name="ce44">
            <text:p>ASW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CITABINA*1 flaconcino 1 g polv</text:p>
          </table:table-cell>
          <table:table-cell office:value-type="float" office:value="112.46" table:style-name="ce41">
            <text:p>112,46</text:p>
          </table:table-cell>
          <table:table-cell office:value-type="float" office:value="68.14" table:style-name="ce41">
            <text:p>6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531025" table:style-name="ce43">
            <text:p>039531025</text:p>
          </table:table-cell>
          <table:table-cell office:value-type="string" table:style-name="ce44">
            <text:p>AS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CITABINA*1 flaconcino EV 1 g</text:p>
          </table:table-cell>
          <table:table-cell office:value-type="float" office:value="112.46" table:style-name="ce41">
            <text:p>112,46</text:p>
          </table:table-cell>
          <table:table-cell office:value-type="float" office:value="68.14" table:style-name="ce41">
            <text:p>6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27033" table:style-name="ce43">
            <text:p>039727033</text:p>
          </table:table-cell>
          <table:table-cell office:value-type="string" table:style-name="ce44">
            <text:p>AS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CITABINA*1 flacone EV 1 g polv</text:p>
          </table:table-cell>
          <table:table-cell office:value-type="float" office:value="113.22" table:style-name="ce41">
            <text:p>113,22</text:p>
          </table:table-cell>
          <table:table-cell office:value-type="float" office:value="68.599999999999994" table:style-name="ce41">
            <text:p>68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8815027" table:style-name="ce43">
            <text:p>038815027</text:p>
          </table:table-cell>
          <table:table-cell office:value-type="string" table:style-name="ce44">
            <text:p>AS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CITABINA*1 flacone EV 1 g polv</text:p>
          </table:table-cell>
          <table:table-cell office:value-type="float" office:value="113.22" table:style-name="ce41">
            <text:p>113,22</text:p>
          </table:table-cell>
          <table:table-cell office:value-type="float" office:value="68.599999999999994" table:style-name="ce41">
            <text:p>68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843025" table:style-name="ce43">
            <text:p>038843025</text:p>
          </table:table-cell>
          <table:table-cell office:value-type="string" table:style-name="ce44">
            <text:p>AS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CITABINA*1 flaconcino 1 g polv</text:p>
          </table:table-cell>
          <table:table-cell office:value-type="float" office:value="113.22" table:style-name="ce41">
            <text:p>113,22</text:p>
          </table:table-cell>
          <table:table-cell office:value-type="float" office:value="68.599999999999994" table:style-name="ce41">
            <text:p>68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9021" table:style-name="ce43">
            <text:p>038879021</text:p>
          </table:table-cell>
          <table:table-cell office:value-type="string" table:style-name="ce44">
            <text:p>AS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ZAR*1 flaconcino 1 g polv</text:p>
          </table:table-cell>
          <table:table-cell office:value-type="float" office:value="243.4" table:style-name="ce41">
            <text:p>243,40</text:p>
          </table:table-cell>
          <table:table-cell office:value-type="float" office:value="110.64" table:style-name="ce41">
            <text:p>110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ITALIA SpA</text:p>
          </table:table-cell>
          <table:table-cell office:value-type="float" office:value="29452012" table:style-name="ce43">
            <text:p>029452012</text:p>
          </table:table-cell>
          <table:table-cell office:value-type="string" table:style-name="ce44">
            <text:p>AS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25ML 1 UNITA' USO PARENTERALE</text:p>
          </table:table-cell>
          <table:table-cell office:value-type="string" table:style-name="ce40">
            <text:p>GEMBIN*1 flaconcino EV 1 g 25 ml 40 mg/ml</text:p>
          </table:table-cell>
          <table:table-cell office:value-type="float" office:value="101.9" table:style-name="ce41">
            <text:p>101,90</text:p>
          </table:table-cell>
          <table:table-cell office:value-type="float" office:value="61.74" table:style-name="ce41">
            <text:p>61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237024" table:style-name="ce43">
            <text:p>040237024</text:p>
          </table:table-cell>
          <table:table-cell office:value-type="string" table:style-name="ce44">
            <text:p>AT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25ML 1 UNITA' USO PARENTERALE</text:p>
          </table:table-cell>
          <table:table-cell office:value-type="string" table:style-name="ce40">
            <text:p>GEMSOL*1 flaconcino EV 1.000 mg 25 ml</text:p>
          </table:table-cell>
          <table:table-cell office:value-type="float" office:value="101.9" table:style-name="ce41">
            <text:p>101,90</text:p>
          </table:table-cell>
          <table:table-cell office:value-type="float" office:value="61.74" table:style-name="ce41">
            <text:p>61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278044" table:style-name="ce43">
            <text:p>040278044</text:p>
          </table:table-cell>
          <table:table-cell office:value-type="string" table:style-name="ce44">
            <text:p>AT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000MG 1 UNITA' USO PARENTERALE</text:p>
          </table:table-cell>
          <table:table-cell office:value-type="string" table:style-name="ce40">
            <text:p>GEMCITABINA*1 flaconcino polv 2 g</text:p>
          </table:table-cell>
          <table:table-cell office:value-type="float" office:value="200.29" table:style-name="ce41">
            <text:p>200,29</text:p>
          </table:table-cell>
          <table:table-cell office:value-type="float" office:value="121.36" table:style-name="ce41">
            <text:p>121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531037" table:style-name="ce43">
            <text:p>039531037</text:p>
          </table:table-cell>
          <table:table-cell office:value-type="string" table:style-name="ce44">
            <text:p>AT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000MG 1 UNITA' USO PARENTERALE</text:p>
          </table:table-cell>
          <table:table-cell office:value-type="string" table:style-name="ce40">
            <text:p>GEMCITABINA*1 flaconcino 2 g polv</text:p>
          </table:table-cell>
          <table:table-cell office:value-type="float" office:value="221.93" table:style-name="ce41">
            <text:p>221,93</text:p>
          </table:table-cell>
          <table:table-cell office:value-type="float" office:value="134.47" table:style-name="ce41">
            <text:p>13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9033" table:style-name="ce43">
            <text:p>038879033</text:p>
          </table:table-cell>
          <table:table-cell office:value-type="string" table:style-name="ce44">
            <text:p>AT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.000MG 52,6ML 1 UNITA' USO PARENTERALE</text:p>
          </table:table-cell>
          <table:table-cell office:value-type="string" table:style-name="ce40">
            <text:p>GEMCITABINA*1 flaconcino EV 2 g 52,6 ml 38 mg/ml</text:p>
          </table:table-cell>
          <table:table-cell office:value-type="float" office:value="200.29" table:style-name="ce41">
            <text:p>200,29</text:p>
          </table:table-cell>
          <table:table-cell office:value-type="float" office:value="121.36" table:style-name="ce41">
            <text:p>121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40638037" table:style-name="ce43">
            <text:p>040638037</text:p>
          </table:table-cell>
          <table:table-cell office:value-type="string" table:style-name="ce44">
            <text:p>AT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5,3ML 1 UNITA' USO PARENTERALE</text:p>
          </table:table-cell>
          <table:table-cell office:value-type="string" table:style-name="ce40">
            <text:p>GEMCITABINA*1 flaconcino EV 200 mg 5,3 ml 38 mg/ml</text:p>
          </table:table-cell>
          <table:table-cell office:value-type="float" office:value="20.85" table:style-name="ce41">
            <text:p>20,85</text:p>
          </table:table-cell>
          <table:table-cell office:value-type="float" office:value="12.64" table:style-name="ce41">
            <text:p>12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40638013" table:style-name="ce43">
            <text:p>040638013</text:p>
          </table:table-cell>
          <table:table-cell office:value-type="string" table:style-name="ce44">
            <text:p>AT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5ML 5 UNITA' USO PARENTERALE</text:p>
          </table:table-cell>
          <table:table-cell office:value-type="string" table:style-name="ce40">
            <text:p>GEMSOL*5 flaconcini EV 200 mg 5 ml</text:p>
          </table:table-cell>
          <table:table-cell office:value-type="float" office:value="111.58" table:style-name="ce41">
            <text:p>111,58</text:p>
          </table:table-cell>
          <table:table-cell office:value-type="float" office:value="67.599999999999994" table:style-name="ce41">
            <text:p>67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278020" table:style-name="ce43">
            <text:p>040278020</text:p>
          </table:table-cell>
          <table:table-cell office:value-type="string" table:style-name="ce44">
            <text:p>AT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2ML 1 UNITA' USO PARENTERALE</text:p>
          </table:table-cell>
          <table:table-cell office:value-type="string" table:style-name="ce40">
            <text:p>GEMCITABINA*1 flaconcino soluz infus 2 ml 100 mg/ml</text:p>
          </table:table-cell>
          <table:table-cell office:value-type="float" office:value="20.03" table:style-name="ce41">
            <text:p>20,03</text:p>
          </table:table-cell>
          <table:table-cell office:value-type="float" office:value="12.14" table:style-name="ce41">
            <text:p>12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928018" table:style-name="ce43">
            <text:p>040928018</text:p>
          </table:table-cell>
          <table:table-cell office:value-type="string" table:style-name="ce44">
            <text:p>BQ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5 UNITA' USO PARENTERALE</text:p>
          </table:table-cell>
          <table:table-cell office:value-type="string" table:style-name="ce40">
            <text:p>GEMCITABINA*5 flaconcini EV 200 mg</text:p>
          </table:table-cell>
          <table:table-cell office:value-type="float" office:value="111.58" table:style-name="ce41">
            <text:p>111,58</text:p>
          </table:table-cell>
          <table:table-cell office:value-type="float" office:value="67.599999999999994" table:style-name="ce41">
            <text:p>67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27021" table:style-name="ce43">
            <text:p>039727021</text:p>
          </table:table-cell>
          <table:table-cell office:value-type="string" table:style-name="ce44">
            <text:p>EW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600MG 160ML 1 UNITA' USO PARENTERALE</text:p>
          </table:table-cell>
          <table:table-cell office:value-type="string" table:style-name="ce40">
            <text:p>GEMCITABINA*1 sacca EV 1,6 g 160 ml 10 mg/ml</text:p>
          </table:table-cell>
          <table:table-cell office:value-type="float" office:value="160.24" table:style-name="ce41">
            <text:p>160,24</text:p>
          </table:table-cell>
          <table:table-cell office:value-type="float" office:value="97.09" table:style-name="ce41">
            <text:p>97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29" table:style-name="ce43">
            <text:p>044167029</text:p>
          </table:table-cell>
          <table:table-cell office:value-type="string" table:style-name="ce44">
            <text:p>JX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000MG 200ML 1 UNITA' USO PARENTERALE</text:p>
          </table:table-cell>
          <table:table-cell office:value-type="string" table:style-name="ce40">
            <text:p>GEMCITABINA*1 sacca EV 2 g 200 ml 10 mg/ml</text:p>
          </table:table-cell>
          <table:table-cell office:value-type="float" office:value="200.3" table:style-name="ce41">
            <text:p>200,30</text:p>
          </table:table-cell>
          <table:table-cell office:value-type="float" office:value="121.37" table:style-name="ce41">
            <text:p>121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56" table:style-name="ce43">
            <text:p>044167056</text:p>
          </table:table-cell>
          <table:table-cell office:value-type="string" table:style-name="ce44">
            <text:p>JX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entamicina</text:p>
          </table:table-cell>
          <table:table-cell office:value-type="string" table:style-name="ce40">
            <text:p>GENTAMICINA 80MG 2ML 10 UNITA' USO PARENTERALE</text:p>
          </table:table-cell>
          <table:table-cell office:value-type="string" table:style-name="ce40">
            <text:p>GENTAMICINA SOLFATO*10 fiale 80 mg 2 ml</text:p>
          </table:table-cell>
          <table:table-cell office:value-type="float" office:value="11.88" table:style-name="ce41">
            <text:p>11,88</text:p>
          </table:table-cell>
          <table:table-cell office:value-type="float" office:value="5.4" table:style-name="ce41">
            <text:p>5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1423066" table:style-name="ce43">
            <text:p>031423066</text:p>
          </table:table-cell>
          <table:table-cell office:value-type="string" table:style-name="ce44">
            <text:p>AT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lutatione</text:p>
          </table:table-cell>
          <table:table-cell office:value-type="string" table:style-name="ce40">
            <text:p>GLUTATIONE 2.500MG 25ML 1 UNITA' USO PARENTERALE</text:p>
          </table:table-cell>
          <table:table-cell office:value-type="string" table:style-name="ce40">
            <text:p>TAD*1 fiala 2,5 g + 1 flaconcino solv 25 ml + deflussore</text:p>
          </table:table-cell>
          <table:table-cell office:value-type="float" office:value="13.99" table:style-name="ce41">
            <text:p>13,99</text:p>
          </table:table-cell>
          <table:table-cell office:value-type="float" office:value="6.37" table:style-name="ce41">
            <text:p>6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MEDICA FOSCAMA GROUP SpA</text:p>
          </table:table-cell>
          <table:table-cell office:value-type="float" office:value="27154057" table:style-name="ce43">
            <text:p>027154057</text:p>
          </table:table-cell>
          <table:table-cell office:value-type="string" table:style-name="ce44">
            <text:p>AT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olimumab</text:p>
          </table:table-cell>
          <table:table-cell office:value-type="string" table:style-name="ce40">
            <text:p>GOLIMUMAB 100MG 1ML 1 UNITA' USO PARENTERALE</text:p>
          </table:table-cell>
          <table:table-cell office:value-type="string" table:style-name="ce40">
            <text:p>SIMPONI*1 penna SC 100 mg 1 ml</text:p>
          </table:table-cell>
          <table:table-cell office:value-type="float" office:value="1723.33" table:style-name="ce41">
            <text:p>1.723,33</text:p>
          </table:table-cell>
          <table:table-cell office:value-type="float" office:value="1044.19" table:style-name="ce41">
            <text:p>1.044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9541053" table:style-name="ce43">
            <text:p>039541053</text:p>
          </table:table-cell>
          <table:table-cell office:value-type="string" table:style-name="ce44">
            <text:p>CP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britumomab tiuxetano</text:p>
          </table:table-cell>
          <table:table-cell office:value-type="string" table:style-name="ce40">
            <text:p>IBRITUMOMAB TIUXETANO 3,2MG 2ML 1 UNITA' USO PARENTERALE</text:p>
          </table:table-cell>
          <table:table-cell office:value-type="string" table:style-name="ce40">
            <text:p>ZEVALIN*1 flaconcino EV 2 ml 1,6 mg/ml</text:p>
          </table:table-cell>
          <table:table-cell office:value-type="float" office:value="14894.86" table:style-name="ce41">
            <text:p>14.894,86</text:p>
          </table:table-cell>
          <table:table-cell office:value-type="float" office:value="9025" table:style-name="ce41">
            <text:p>9.02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PECTRUM PHARMACEUTICALS BV</text:p>
          </table:table-cell>
          <table:table-cell office:value-type="float" office:value="36311013" table:style-name="ce43">
            <text:p>036311013</text:p>
          </table:table-cell>
          <table:table-cell office:value-type="string" table:style-name="ce44">
            <text:p>AT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brutinib</text:p>
          </table:table-cell>
          <table:table-cell office:value-type="string" table:style-name="ce40">
            <text:p>IBRUTINIB 140MG 120 UNITA' USO ORALE</text:p>
          </table:table-cell>
          <table:table-cell office:value-type="string" table:style-name="ce40">
            <text:p>IMBRUVICA*120 cps 140 mg flacone</text:p>
          </table:table-cell>
          <table:table-cell office:value-type="float" office:value="13348.76" table:style-name="ce41">
            <text:p>13.348,76</text:p>
          </table:table-cell>
          <table:table-cell office:value-type="float" office:value="8088.2" table:style-name="ce41">
            <text:p>8.088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693023" table:style-name="ce43">
            <text:p>043693023</text:p>
          </table:table-cell>
          <table:table-cell office:value-type="string" table:style-name="ce44">
            <text:p>HD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 UNITA' USO PARENTERALE</text:p>
          </table:table-cell>
          <table:table-cell office:value-type="string" table:style-name="ce40">
            <text:p>ZAVEDOS*1 flacone polv EV 10 mg</text:p>
          </table:table-cell>
          <table:table-cell office:value-type="float" office:value="263.77" table:style-name="ce41">
            <text:p>263,77</text:p>
          </table:table-cell>
          <table:table-cell office:value-type="float" office:value="119.9" table:style-name="ce41">
            <text:p>11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441029" table:style-name="ce43">
            <text:p>027441029</text:p>
          </table:table-cell>
          <table:table-cell office:value-type="string" table:style-name="ce44">
            <text:p>AT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5MG 5ML 1 UNITA' USO PARENTERALE</text:p>
          </table:table-cell>
          <table:table-cell office:value-type="string" table:style-name="ce40">
            <text:p>IDARUBICINA*1 flaconcino EV 5 ml 1 mg/ml</text:p>
          </table:table-cell>
          <table:table-cell office:value-type="float" office:value="85.31" table:style-name="ce41">
            <text:p>85,31</text:p>
          </table:table-cell>
          <table:table-cell office:value-type="float" office:value="51.7" table:style-name="ce41">
            <text:p>51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308049" table:style-name="ce43">
            <text:p>040308049</text:p>
          </table:table-cell>
          <table:table-cell office:value-type="string" table:style-name="ce44">
            <text:p>AT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5MG 5ML 1 UNITA' USO PARENTERALE</text:p>
          </table:table-cell>
          <table:table-cell office:value-type="string" table:style-name="ce40">
            <text:p>ZAVEDOS*1 fiala EV 5 mg + 1 fiala solv 5 ml</text:p>
          </table:table-cell>
          <table:table-cell office:value-type="float" office:value="151.63" table:style-name="ce41">
            <text:p>151,63</text:p>
          </table:table-cell>
          <table:table-cell office:value-type="float" office:value="68.92" table:style-name="ce41">
            <text:p>68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441017" table:style-name="ce43">
            <text:p>027441017</text:p>
          </table:table-cell>
          <table:table-cell office:value-type="string" table:style-name="ce44">
            <text:p>AT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32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elalisib</text:p>
          </table:table-cell>
          <table:table-cell office:value-type="string" table:style-name="ce40">
            <text:p>IDELALISIB 100MG 60 UNITA' USO ORALE</text:p>
          </table:table-cell>
          <table:table-cell office:value-type="string" table:style-name="ce40">
            <text:p>ZYDELIG*60 cpr riv 100 mg flacone</text:p>
          </table:table-cell>
          <table:table-cell office:value-type="float" office:value="6601.6" table:style-name="ce41">
            <text:p>6.601,60</text:p>
          </table:table-cell>
          <table:table-cell office:value-type="float" office:value="4000" table:style-name="ce41">
            <text:p>4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3620018" table:style-name="ce43">
            <text:p>043620018</text:p>
          </table:table-cell>
          <table:table-cell office:value-type="string" table:style-name="ce44">
            <text:p>EB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rocortisone</text:p>
          </table:table-cell>
          <table:table-cell office:value-type="string" table:style-name="ce40">
            <text:p>IDROCORTISONE 5MG 50 UNITA' USO ORALE RM</text:p>
          </table:table-cell>
          <table:table-cell office:value-type="string" table:style-name="ce40">
            <text:p>PLENADREN*50 cpr 5 mg rilascio modificato flacone</text:p>
          </table:table-cell>
          <table:table-cell office:value-type="float" office:value="406.63" table:style-name="ce41">
            <text:p>406,63</text:p>
          </table:table-cell>
          <table:table-cell office:value-type="float" office:value="246.38" table:style-name="ce41">
            <text:p>246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SERVICES BVBA</text:p>
          </table:table-cell>
          <table:table-cell office:value-type="float" office:value="42487013" table:style-name="ce43">
            <text:p>042487013</text:p>
          </table:table-cell>
          <table:table-cell office:value-type="string" table:style-name="ce44">
            <text:p>IW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dursulfasi</text:p>
          </table:table-cell>
          <table:table-cell office:value-type="string" table:style-name="ce40">
            <text:p>IDURSULFASI 6MG 3ML 1 UNITA' USO PARENTERALE</text:p>
          </table:table-cell>
          <table:table-cell office:value-type="string" table:style-name="ce40">
            <text:p>ELAPRASE*1 flaconcino EV 3 ml 2 mg/ml</text:p>
          </table:table-cell>
          <table:table-cell office:value-type="float" office:value="4356.75" table:style-name="ce41">
            <text:p>4.356,75</text:p>
          </table:table-cell>
          <table:table-cell office:value-type="float" office:value="2639.81" table:style-name="ce41">
            <text:p>2.639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HUMAN GENETIC THERAP.AB</text:p>
          </table:table-cell>
          <table:table-cell office:value-type="float" office:value="39403011" table:style-name="ce43">
            <text:p>039403011</text:p>
          </table:table-cell>
          <table:table-cell office:value-type="string" table:style-name="ce44">
            <text:p>AT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miglucerasi</text:p>
          </table:table-cell>
          <table:table-cell office:value-type="string" table:style-name="ce40">
            <text:p>IMIGLUCERASI 400U 10ML 1 UNITA' USO PARENTERALE</text:p>
          </table:table-cell>
          <table:table-cell office:value-type="string" table:style-name="ce40">
            <text:p>CEREZYME*1 flaconcino EV 400 U/10 ml</text:p>
          </table:table-cell>
          <table:table-cell office:value-type="float" office:value="2193" table:style-name="ce41">
            <text:p>2.193,00</text:p>
          </table:table-cell>
          <table:table-cell office:value-type="float" office:value="1328.77" table:style-name="ce41">
            <text:p>1.328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4088031" table:style-name="ce43">
            <text:p>034088031</text:p>
          </table:table-cell>
          <table:table-cell office:value-type="string" table:style-name="ce44">
            <text:p>AU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10 UNITA' USO PARENTERALE</text:p>
          </table:table-cell>
          <table:table-cell office:value-type="string" table:style-name="ce40">
            <text:p>IMIPENEM E CILASTATINA*10 flaconcini EV 500 mg + 500 mg</text:p>
          </table:table-cell>
          <table:table-cell office:value-type="float" office:value="107.99" table:style-name="ce41">
            <text:p>107,99</text:p>
          </table:table-cell>
          <table:table-cell office:value-type="float" office:value="65.44" table:style-name="ce41">
            <text:p>65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005023" table:style-name="ce43">
            <text:p>040005023</text:p>
          </table:table-cell>
          <table:table-cell office:value-type="string" table:style-name="ce44">
            <text:p>AU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10 UNITA' USO PARENTERALE</text:p>
          </table:table-cell>
          <table:table-cell office:value-type="string" table:style-name="ce40">
            <text:p>IMIPENEM E CILASTATINA*10 flaconcini soluz infus 500 mg + 500 mg</text:p>
          </table:table-cell>
          <table:table-cell office:value-type="float" office:value="107.99" table:style-name="ce41">
            <text:p>107,99</text:p>
          </table:table-cell>
          <table:table-cell office:value-type="float" office:value="65.44" table:style-name="ce41">
            <text:p>65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844021" table:style-name="ce43">
            <text:p>040844021</text:p>
          </table:table-cell>
          <table:table-cell office:value-type="string" table:style-name="ce44">
            <text:p>AU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20ML 5 UNITA' USO PARENTERALE</text:p>
          </table:table-cell>
          <table:table-cell office:value-type="string" table:style-name="ce40">
            <text:p>IMIPENEM CILASTATINA*5 flaconcini EV 500 mg + 500 mg 20 ml</text:p>
          </table:table-cell>
          <table:table-cell office:value-type="float" office:value="54" table:style-name="ce41">
            <text:p>54,00</text:p>
          </table:table-cell>
          <table:table-cell office:value-type="float" office:value="32.72" table:style-name="ce41">
            <text:p>32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40173015" table:style-name="ce43">
            <text:p>040173015</text:p>
          </table:table-cell>
          <table:table-cell office:value-type="string" table:style-name="ce44">
            <text:p>AU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Immunoglobulina di coniglio antitimociti umani</text:p>
          </table:table-cell>
          <table:table-cell office:value-type="string" table:style-name="ce40">
            <text:p>IMMUNOGLOBULINA DI CONIGLIO ANTITIMOCITI UMANI 25MG 10ML 1 UNITA' USO PARENTERALE</text:p>
          </table:table-cell>
          <table:table-cell office:value-type="string" table:style-name="ce40">
            <text:p>THYMOGLOBULINE*1 flaconcino EV 25 mg 10 ml</text:p>
          </table:table-cell>
          <table:table-cell office:value-type="float" office:value="238.99" table:style-name="ce41">
            <text:p>238,99</text:p>
          </table:table-cell>
          <table:table-cell office:value-type="float" office:value="144.81" table:style-name="ce41">
            <text:p>144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3177027" table:style-name="ce43">
            <text:p>033177027</text:p>
          </table:table-cell>
          <table:table-cell office:value-type="string" table:style-name="ce44">
            <text:p>AU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.000UI 40ML 1 UNITA' USO PARENTERALE EV</text:p>
          </table:table-cell>
          <table:table-cell office:value-type="string" table:style-name="ce40">
            <text:p>NEOHEPATECT*1 flacone EV 2.000 UI 40 ml 50 UI/ml</text:p>
          </table:table-cell>
          <table:table-cell office:value-type="float" office:value="1156.93" table:style-name="ce41">
            <text:p>1.156,93</text:p>
          </table:table-cell>
          <table:table-cell office:value-type="float" office:value="701" table:style-name="ce41">
            <text:p>70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36" table:style-name="ce43">
            <text:p>035561036</text:p>
          </table:table-cell>
          <table:table-cell office:value-type="string" table:style-name="ce44">
            <text:p>AU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61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.500UI 50ML 1 UNITA' USO PARENTERALE EV</text:p>
          </table:table-cell>
          <table:table-cell office:value-type="string" table:style-name="ce40">
            <text:p>KEYVEN B*1 flacone EV 50 ml 50 UI/ml + set infusionale</text:p>
          </table:table-cell>
          <table:table-cell office:value-type="float" office:value="1444.11" table:style-name="ce41">
            <text:p>1.444,11</text:p>
          </table:table-cell>
          <table:table-cell office:value-type="float" office:value="875" table:style-name="ce41">
            <text:p>87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8059046" table:style-name="ce43">
            <text:p>038059046</text:p>
          </table:table-cell>
          <table:table-cell office:value-type="string" table:style-name="ce44">
            <text:p>AU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50UI 40ML 1 UNITA' USO PARENTERALE EV</text:p>
          </table:table-cell>
          <table:table-cell office:value-type="string" table:style-name="ce40">
            <text:p>NIULIVA*1 flacone infus 40 ml 250 UI/ml</text:p>
          </table:table-cell>
          <table:table-cell office:value-type="float" office:value="5396.84" table:style-name="ce41">
            <text:p>5.396,84</text:p>
          </table:table-cell>
          <table:table-cell office:value-type="float" office:value="3270" table:style-name="ce41">
            <text:p>3.27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8445045" table:style-name="ce43">
            <text:p>038445045</text:p>
          </table:table-cell>
          <table:table-cell office:value-type="string" table:style-name="ce44">
            <text:p>AU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500UI 10ML 1 UNITA' USO PARENTERALE EV</text:p>
          </table:table-cell>
          <table:table-cell office:value-type="string" table:style-name="ce40">
            <text:p>NEOHEPATECT*1 fiala EV 500 UI 10 ml</text:p>
          </table:table-cell>
          <table:table-cell office:value-type="float" office:value="321.83" table:style-name="ce41">
            <text:p>321,83</text:p>
          </table:table-cell>
          <table:table-cell office:value-type="float" office:value="195" table:style-name="ce41">
            <text:p>19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24" table:style-name="ce43">
            <text:p>035561024</text:p>
          </table:table-cell>
          <table:table-cell office:value-type="string" table:style-name="ce44">
            <text:p>AU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500UI 10ML 1 UNITA' USO PARENTERALE EV</text:p>
          </table:table-cell>
          <table:table-cell office:value-type="string" table:style-name="ce40">
            <text:p>VENBIG*1 fiala 500 UI + 1 fiala solv 10 ml + set</text:p>
          </table:table-cell>
          <table:table-cell office:value-type="float" office:value="324.7" table:style-name="ce41">
            <text:p>324,70</text:p>
          </table:table-cell>
          <table:table-cell office:value-type="float" office:value="196.74" table:style-name="ce41">
            <text:p>19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6415048" table:style-name="ce43">
            <text:p>026415048</text:p>
          </table:table-cell>
          <table:table-cell office:value-type="string" table:style-name="ce44">
            <text:p>AU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7">
            <text:p>Immunoglobulina Umana antiepatite B</text:p>
          </table:table-cell>
          <table:table-cell office:value-type="string" table:style-name="ce40">
            <text:p>IMMUNOGLOBULINA UMANA ANTIEPATITE B 500UI 10ML 1 UNITA' USO PARENTERALE</text:p>
          </table:table-cell>
          <table:table-cell office:value-type="string" table:style-name="ce40">
            <text:p>KEYVEN B*1 flaconcino EV 10 ml 50 UI/ml + set infusionale</text:p>
          </table:table-cell>
          <table:table-cell office:value-type="float" office:value="288.82" table:style-name="ce41">
            <text:p>288,82</text:p>
          </table:table-cell>
          <table:table-cell office:value-type="float" office:value="175" table:style-name="ce41">
            <text:p>17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8059034" table:style-name="ce43">
            <text:p>038059034</text:p>
          </table:table-cell>
          <table:table-cell office:value-type="string" table:style-name="ce44">
            <text:p>MX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Citomegalovirus</text:p>
          </table:table-cell>
          <table:table-cell office:value-type="string" table:style-name="ce40">
            <text:p>IMMUNOGLOBULINA UMANA CITOMEGALOVIRUS 5.000UI 50ML 1 UNITA' USO PARENTERALE EV</text:p>
          </table:table-cell>
          <table:table-cell office:value-type="string" table:style-name="ce40">
            <text:p>MEGALOTECT*1 flaconcino EV 50 ml 100 U/ml</text:p>
          </table:table-cell>
          <table:table-cell office:value-type="float" office:value="1431.45" table:style-name="ce41">
            <text:p>1.431,45</text:p>
          </table:table-cell>
          <table:table-cell office:value-type="float" office:value="867.34" table:style-name="ce41">
            <text:p>867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26167054" table:style-name="ce43">
            <text:p>026167054</text:p>
          </table:table-cell>
          <table:table-cell office:value-type="string" table:style-name="ce44">
            <text:p>GW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GAMTEN*1 flacone EV 100 ml 100 mg/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39" table:style-name="ce43">
            <text:p>039457039</text:p>
          </table:table-cell>
          <table:table-cell office:value-type="string" table:style-name="ce44">
            <text:p>AU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PRIVIGEN*1 flacone EV 100 ml 100 mg/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29" table:style-name="ce43">
            <text:p>039712029</text:p>
          </table:table-cell>
          <table:table-cell office:value-type="string" table:style-name="ce44">
            <text:p>AU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FLEBOGAMMA DIF*1 flacone EV 100 ml 100 mg/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78" table:style-name="ce43">
            <text:p>040267078</text:p>
          </table:table-cell>
          <table:table-cell office:value-type="string" table:style-name="ce44">
            <text:p>AU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KIOVIG*1 flacone EV 100 ml 100 mg/ml</text:p>
          </table:table-cell>
          <table:table-cell office:value-type="string" table:style-name="ce45">
            <text:p>-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48" table:style-name="ce43">
            <text:p>037107048</text:p>
          </table:table-cell>
          <table:table-cell office:value-type="string" table:style-name="ce44">
            <text:p>AU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IGVENA*1 flacone EV 200 ml 50 g/litro + set infusionale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78" table:style-name="ce43">
            <text:p>025266178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OCTAGAM*1 flacone 200 ml 5%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LTD</text:p>
          </table:table-cell>
          <table:table-cell office:value-type="float" office:value="35143039" table:style-name="ce43">
            <text:p>035143039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VENITAL*1 flacone EV 200 ml 50 g/litro + set infusionale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48" table:style-name="ce43">
            <text:p>037254048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FLEBOGAMMA DIF*1 flacone EV 200 ml 50 mg/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41" table:style-name="ce43">
            <text:p>040267041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FLEBOGAMMA*1 flaconcino EV 200 ml 50 mg/ml</text:p>
          </table:table-cell>
          <table:table-cell office:value-type="string" table:style-name="ce45">
            <text:p>-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29249063" table:style-name="ce43">
            <text:p>029249063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200ML 1 UNITA' USO PARENTERALE</text:p>
          </table:table-cell>
          <table:table-cell office:value-type="string" table:style-name="ce40">
            <text:p>INTRATECT*1 flacone infus 50 g/l 200 ml</text:p>
          </table:table-cell>
          <table:table-cell office:value-type="string" table:style-name="ce45">
            <text:p>-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88" table:style-name="ce43">
            <text:p>037240088</text:p>
          </table:table-cell>
          <table:table-cell office:value-type="string" table:style-name="ce44">
            <text:p>AV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20ML 1 UNITA' USO PARENTERALE</text:p>
          </table:table-cell>
          <table:table-cell office:value-type="string" table:style-name="ce40">
            <text:p>IGVENA*1 flacone EV 20 ml 50 g/litro</text:p>
          </table:table-cell>
          <table:table-cell office:value-type="float" office:value="83.18" table:style-name="ce41">
            <text:p>83,18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41" table:style-name="ce43">
            <text:p>025266141</text:p>
          </table:table-cell>
          <table:table-cell office:value-type="string" table:style-name="ce44">
            <text:p>AV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20ML 1 UNITA' USO PARENTERALE</text:p>
          </table:table-cell>
          <table:table-cell office:value-type="string" table:style-name="ce40">
            <text:p>VENITAL*1 flacone EV 20 ml 50 g/litro</text:p>
          </table:table-cell>
          <table:table-cell office:value-type="float" office:value="83.18" table:style-name="ce41">
            <text:p>83,18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12" table:style-name="ce43">
            <text:p>037254012</text:p>
          </table:table-cell>
          <table:table-cell office:value-type="string" table:style-name="ce44">
            <text:p>AV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20ML 1 UNITA' USO PARENTERALE</text:p>
          </table:table-cell>
          <table:table-cell office:value-type="string" table:style-name="ce40">
            <text:p>INTRATECT*1 flacone infus 50 g/l 20 ml</text:p>
          </table:table-cell>
          <table:table-cell office:value-type="string" table:style-name="ce45">
            <text:p>-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52" table:style-name="ce43">
            <text:p>037240052</text:p>
          </table:table-cell>
          <table:table-cell office:value-type="string" table:style-name="ce44">
            <text:p>AV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25ML 1 UNITA' USO PARENTERALE</text:p>
          </table:table-cell>
          <table:table-cell office:value-type="string" table:style-name="ce40">
            <text:p>PRIVIGEN*1 flacone EV 25 ml 100 mg/ml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43" table:style-name="ce43">
            <text:p>039712043</text:p>
          </table:table-cell>
          <table:table-cell office:value-type="string" table:style-name="ce44">
            <text:p>AV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25ML 1 UNITA' USO PARENTERALE</text:p>
          </table:table-cell>
          <table:table-cell office:value-type="string" table:style-name="ce40">
            <text:p>KIOVIG*1 flacone EV 25 ml 100 mg/ml</text:p>
          </table:table-cell>
          <table:table-cell office:value-type="string" table:style-name="ce45">
            <text:p>-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24" table:style-name="ce43">
            <text:p>037107024</text:p>
          </table:table-cell>
          <table:table-cell office:value-type="string" table:style-name="ce44">
            <text:p>AV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GAMTEN*1 flacone EV 200 ml 100 mg/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41" table:style-name="ce43">
            <text:p>039457041</text:p>
          </table:table-cell>
          <table:table-cell office:value-type="string" table:style-name="ce44">
            <text:p>AV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PRIVIGEN*1 flacone EV 200 ml 100 mg/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31" table:style-name="ce43">
            <text:p>039712031</text:p>
          </table:table-cell>
          <table:table-cell office:value-type="string" table:style-name="ce44">
            <text:p>AV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FLEBOGAMMA DIF*1 flacone EV 200 ml 100 mg/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80" table:style-name="ce43">
            <text:p>040267080</text:p>
          </table:table-cell>
          <table:table-cell office:value-type="string" table:style-name="ce44">
            <text:p>AV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KIOVIG*1 flacone EV 200 ml 100 mg/ml</text:p>
          </table:table-cell>
          <table:table-cell office:value-type="string" table:style-name="ce45">
            <text:p>-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51" table:style-name="ce43">
            <text:p>037107051</text:p>
          </table:table-cell>
          <table:table-cell office:value-type="string" table:style-name="ce44">
            <text:p>AV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G 20ML 1 UNITA' USO PARENTERALE</text:p>
          </table:table-cell>
          <table:table-cell office:value-type="string" table:style-name="ce40">
            <text:p>GAMTEN*1 flacone EV 20 ml 100 mg/ml</text:p>
          </table:table-cell>
          <table:table-cell office:value-type="float" office:value="166.36" table:style-name="ce41">
            <text:p>166,36</text:p>
          </table:table-cell>
          <table:table-cell office:value-type="float" office:value="100.8" table:style-name="ce41">
            <text:p>100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15" table:style-name="ce43">
            <text:p>039457015</text:p>
          </table:table-cell>
          <table:table-cell office:value-type="string" table:style-name="ce44">
            <text:p>AV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4G 20ML 1 UNITA' USO PARENTERALE</text:p>
          </table:table-cell>
          <table:table-cell office:value-type="string" table:style-name="ce40">
            <text:p>HIZENTRA*1 flaconcino SC 20 ml 200 mg/ml</text:p>
          </table:table-cell>
          <table:table-cell office:value-type="float" office:value="332.72" table:style-name="ce41">
            <text:p>332,72</text:p>
          </table:table-cell>
          <table:table-cell office:value-type="float" office:value="201.6" table:style-name="ce41">
            <text:p>201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102" table:style-name="ce43">
            <text:p>041157102</text:p>
          </table:table-cell>
          <table:table-cell office:value-type="string" table:style-name="ce44">
            <text:p>AV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INTRATECT*1 flaconcino soluz infus 100 g/l 50 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102" table:style-name="ce43">
            <text:p>037240102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GAMTEN*1 flacone EV 50 ml 100 mg/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27" table:style-name="ce43">
            <text:p>039457027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PRIVIGEN*1 flacone EV 50 ml 100 mg/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17" table:style-name="ce43">
            <text:p>039712017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FLEBOGAMMA DIF*1 flacone EV 50 ml 100 mg/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66" table:style-name="ce43">
            <text:p>040267066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</text:p>
          </table:table-cell>
          <table:table-cell office:value-type="string" table:style-name="ce40">
            <text:p>KIOVIG*1 flacone EV 50 ml 100 mg/ml</text:p>
          </table:table-cell>
          <table:table-cell office:value-type="string" table:style-name="ce45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36" table:style-name="ce43">
            <text:p>037107036</text:p>
          </table:table-cell>
          <table:table-cell office:value-type="string" table:style-name="ce44">
            <text:p>AV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800MG 5ML 1 UNITA' USO PARENTERALE IM SC</text:p>
          </table:table-cell>
          <table:table-cell office:value-type="string" table:style-name="ce40">
            <text:p>SUBCUVIA*1 flaconcino SC IM 5 ml 160 mg/ml</text:p>
          </table:table-cell>
          <table:table-cell office:value-type="float" office:value="63.21" table:style-name="ce41">
            <text:p>63,21</text:p>
          </table:table-cell>
          <table:table-cell office:value-type="float" office:value="38.299999999999997" table:style-name="ce41">
            <text:p>38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6800011" table:style-name="ce43">
            <text:p>036800011</text:p>
          </table:table-cell>
          <table:table-cell office:value-type="string" table:style-name="ce44">
            <text:p>AV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5G 10ML 1 UNITA' USO PARENTERALE</text:p>
          </table:table-cell>
          <table:table-cell office:value-type="string" table:style-name="ce40">
            <text:p>OCTANORM*1 flaconcino SC 10 ml 165 mg/ml</text:p>
          </table:table-cell>
          <table:table-cell office:value-type="float" office:value="130.38" table:style-name="ce41">
            <text:p>130,38</text:p>
          </table:table-cell>
          <table:table-cell office:value-type="float" office:value="79" table:style-name="ce41">
            <text:p>7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12" table:style-name="ce43">
            <text:p>040652012</text:p>
          </table:table-cell>
          <table:table-cell office:value-type="string" table:style-name="ce44">
            <text:p>FK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10ML 1 UNITA' USO PARENTERALE</text:p>
          </table:table-cell>
          <table:table-cell office:value-type="string" table:style-name="ce40">
            <text:p>INTRATECT*1 flaconcino soluz infus 100 g/l 10 ml</text:p>
          </table:table-cell>
          <table:table-cell office:value-type="float" office:value="83.18" table:style-name="ce41">
            <text:p>83,18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90" table:style-name="ce43">
            <text:p>037240090</text:p>
          </table:table-cell>
          <table:table-cell office:value-type="string" table:style-name="ce44">
            <text:p>FK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,3G 20ML 1 UNITA' USO PARENTERALE</text:p>
          </table:table-cell>
          <table:table-cell office:value-type="string" table:style-name="ce40">
            <text:p>OCTANORM*1 flaconcino SC 20 ml 165 mg/ml</text:p>
          </table:table-cell>
          <table:table-cell office:value-type="float" office:value="260.76" table:style-name="ce41">
            <text:p>260,76</text:p>
          </table:table-cell>
          <table:table-cell office:value-type="float" office:value="158" table:style-name="ce41">
            <text:p>15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48" table:style-name="ce43">
            <text:p>040652048</text:p>
          </table:table-cell>
          <table:table-cell office:value-type="string" table:style-name="ce44">
            <text:p>FK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 SC</text:p>
          </table:table-cell>
          <table:table-cell office:value-type="string" table:style-name="ce40">
            <text:p>HYQVIA*1 flaconcino SC 50 ml + 1 flaconcino 2,5 ml</text:p>
          </table:table-cell>
          <table:table-cell office:value-type="float" office:value="457.16" table:style-name="ce47">
            <text:p>457,16</text:p>
          </table:table-cell>
          <table:table-cell office:value-type="float" office:value="277" table:style-name="ce47">
            <text:p>277,0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29" table:style-name="ce43">
            <text:p>042804029</text:p>
          </table:table-cell>
          <table:table-cell office:value-type="string" table:style-name="ce58">
            <text:p>HQC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8">
            <text:p>HQG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 SC</text:p>
          </table:table-cell>
          <table:table-cell office:value-type="string" table:style-name="ce40">
            <text:p>HYQVIA*1 flaconcino SC 200 ml + 1 flaconcino 10 ml</text:p>
          </table:table-cell>
          <table:table-cell office:value-type="float" office:value="1828.64" table:style-name="ce47">
            <text:p>1.828,64</text:p>
          </table:table-cell>
          <table:table-cell office:value-type="float" office:value="1108" table:style-name="ce47">
            <text:p>1.108,0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43" table:style-name="ce43">
            <text:p>042804043</text:p>
          </table:table-cell>
          <table:table-cell office:value-type="string" table:style-name="ce58">
            <text:p>HQQ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8">
            <text:p>HQS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1,25ML 1 UNITA' USO PARENTERALE SC</text:p>
          </table:table-cell>
          <table:table-cell office:value-type="string" table:style-name="ce40">
            <text:p>HYQVIA*1 flaconcino SC 25 ml + 1 flaconcino 1,25 ml</text:p>
          </table:table-cell>
          <table:table-cell office:value-type="float" office:value="228.58" table:style-name="ce47">
            <text:p>228,58</text:p>
          </table:table-cell>
          <table:table-cell office:value-type="float" office:value="138.5" table:style-name="ce47">
            <text:p>138,5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17" table:style-name="ce43">
            <text:p>042804017</text:p>
          </table:table-cell>
          <table:table-cell office:value-type="string" table:style-name="ce58">
            <text:p>JDK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6ML 1 UNITA' USO PARENTERALE</text:p>
          </table:table-cell>
          <table:table-cell office:value-type="string" table:style-name="ce40">
            <text:p>OCTANORM*1 flaconcino SC 6 ml 165 mg/ml</text:p>
          </table:table-cell>
          <table:table-cell office:value-type="float" office:value="79.02" table:style-name="ce41">
            <text:p>79,02</text:p>
          </table:table-cell>
          <table:table-cell office:value-type="float" office:value="47.88" table:style-name="ce41">
            <text:p>47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75" table:style-name="ce43">
            <text:p>040652075</text:p>
          </table:table-cell>
          <table:table-cell office:value-type="string" table:style-name="ce44">
            <text:p>JW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4G 24ML 1 UNITA' USO PARENTERALE</text:p>
          </table:table-cell>
          <table:table-cell office:value-type="string" table:style-name="ce40">
            <text:p>OCTANORM*1 flaconcino SC 24 ml 165 mg/ml</text:p>
          </table:table-cell>
          <table:table-cell office:value-type="float" office:value="316.08" table:style-name="ce41">
            <text:p>316,08</text:p>
          </table:table-cell>
          <table:table-cell office:value-type="float" office:value="191.52" table:style-name="ce41">
            <text:p>19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137" table:style-name="ce43">
            <text:p>040652137</text:p>
          </table:table-cell>
          <table:table-cell office:value-type="string" table:style-name="ce44">
            <text:p>JW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REMSIMA*1 flaconcino polv EV 100 mg</text:p>
          </table:table-cell>
          <table:table-cell office:value-type="float" office:value="637.52" table:style-name="ce41">
            <text:p>637,52</text:p>
          </table:table-cell>
          <table:table-cell office:value-type="float" office:value="386.28" table:style-name="ce41">
            <text:p>38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LTRION HEALTHCARE HUNG.KFT</text:p>
          </table:table-cell>
          <table:table-cell office:value-type="float" office:value="42942019" table:style-name="ce43">
            <text:p>042942019</text:p>
          </table:table-cell>
          <table:table-cell office:value-type="string" table:style-name="ce44">
            <text:p>IZ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INFLECTRA*1 flaconcino polv EV 100 mg 10 ml</text:p>
          </table:table-cell>
          <table:table-cell office:value-type="float" office:value="637.52" table:style-name="ce41">
            <text:p>637,52</text:p>
          </table:table-cell>
          <table:table-cell office:value-type="float" office:value="386.28" table:style-name="ce41">
            <text:p>38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UK LTD</text:p>
          </table:table-cell>
          <table:table-cell office:value-type="float" office:value="43010014" table:style-name="ce43">
            <text:p>043010014</text:p>
          </table:table-cell>
          <table:table-cell office:value-type="string" table:style-name="ce44">
            <text:p>IZ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FLIXABI*1 flaconcino polv EV 100 mg</text:p>
          </table:table-cell>
          <table:table-cell office:value-type="float" office:value="637.52" table:style-name="ce41">
            <text:p>637,52</text:p>
          </table:table-cell>
          <table:table-cell office:value-type="float" office:value="386.28" table:style-name="ce41">
            <text:p>38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MSUNG BIOEPIS UK LIMITED</text:p>
          </table:table-cell>
          <table:table-cell office:value-type="float" office:value="44892014" table:style-name="ce43">
            <text:p>044892014</text:p>
          </table:table-cell>
          <table:table-cell office:value-type="string" table:style-name="ce44">
            <text:p>IZ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REMICADE*1 flacone polv EV 100 mg</text:p>
          </table:table-cell>
          <table:table-cell office:value-type="float" office:value="850.02" table:style-name="ce41">
            <text:p>850,02</text:p>
          </table:table-cell>
          <table:table-cell office:value-type="float" office:value="515.04" table:style-name="ce41">
            <text:p>515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4528012" table:style-name="ce43">
            <text:p>034528012</text:p>
          </table:table-cell>
          <table:table-cell office:value-type="string" table:style-name="ce44">
            <text:p>IZ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25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NOVO NORDISK A/S</text:p>
          </table:table-cell>
          <table:table-cell office:value-type="float" office:value="34498232" table:style-name="ce22">
            <text:p>034498232</text:p>
          </table:table-cell>
          <table:table-cell office:value-type="string" table:style-name="ce6">
            <text:p>EFT</text:p>
          </table:table-cell>
          <table:table-cell table:style-name="ce23"/>
          <table:table-cell table:number-columns-repeated="16374" table:style-name="ce13"/>
        </table:table-row>
        <table:table-row table:style-name="ro3">
          <table:table-cell office:value-type="string" table:style-name="ce40">
            <text:p>Interferone Gamma 1B</text:p>
          </table:table-cell>
          <table:table-cell office:value-type="string" table:style-name="ce40">
            <text:p>INTERFERONE GAMMA 1B 100MCG 0,5ML 6 UNITA' USO PARENTERALE</text:p>
          </table:table-cell>
          <table:table-cell office:value-type="string" table:style-name="ce40">
            <text:p>IMUKIN*6 fiale SC 2 x 1.000.000 UI</text:p>
          </table:table-cell>
          <table:table-cell office:value-type="float" office:value="761.09" table:style-name="ce41">
            <text:p>761,09</text:p>
          </table:table-cell>
          <table:table-cell office:value-type="float" office:value="461.16" table:style-name="ce41">
            <text:p>461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8138016" table:style-name="ce43">
            <text:p>028138016</text:p>
          </table:table-cell>
          <table:table-cell office:value-type="string" table:style-name="ce44">
            <text:p>AV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200ML 1 UNITA' USO PARENTERALE</text:p>
          </table:table-cell>
          <table:table-cell office:value-type="string" table:style-name="ce40">
            <text:p>VISIPAQUE*1 flacone 270 mg I/ml 200 ml</text:p>
          </table:table-cell>
          <table:table-cell office:value-type="float" office:value="118.89" table:style-name="ce41">
            <text:p>118,89</text:p>
          </table:table-cell>
          <table:table-cell office:value-type="float" office:value="54.05" table:style-name="ce41">
            <text:p>54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65" table:style-name="ce43">
            <text:p>029354065</text:p>
          </table:table-cell>
          <table:table-cell office:value-type="string" table:style-name="ce44">
            <text:p>AW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200ML 1 UNITA' USO PARENTERALE</text:p>
          </table:table-cell>
          <table:table-cell office:value-type="string" table:style-name="ce40">
            <text:p>VISIPAQUE*1 flacone 270 mg I/ml 200 ml</text:p>
          </table:table-cell>
          <table:table-cell office:value-type="float" office:value="118.89" table:style-name="ce41">
            <text:p>118,89</text:p>
          </table:table-cell>
          <table:table-cell office:value-type="float" office:value="54.05" table:style-name="ce41">
            <text:p>54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54" table:style-name="ce43">
            <text:p>029354154</text:p>
          </table:table-cell>
          <table:table-cell office:value-type="string" table:style-name="ce44">
            <text:p>AW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0ML 1 UNITA' USO PARENTERALE</text:p>
          </table:table-cell>
          <table:table-cell office:value-type="string" table:style-name="ce40">
            <text:p>VISIPAQUE*1 flacone 270 mg I/ml 500 ml</text:p>
          </table:table-cell>
          <table:table-cell office:value-type="float" office:value="297.27999999999997" table:style-name="ce41">
            <text:p>297,28</text:p>
          </table:table-cell>
          <table:table-cell office:value-type="float" office:value="135.13" table:style-name="ce41">
            <text:p>135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15" table:style-name="ce43">
            <text:p>029354115</text:p>
          </table:table-cell>
          <table:table-cell office:value-type="string" table:style-name="ce44">
            <text:p>AW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0ML 1 UNITA' USO PARENTERALE</text:p>
          </table:table-cell>
          <table:table-cell office:value-type="string" table:style-name="ce40">
            <text:p>VISIPAQUE*1 flacone 270 mg I/ml 500 ml</text:p>
          </table:table-cell>
          <table:table-cell office:value-type="float" office:value="297.27999999999997" table:style-name="ce41">
            <text:p>297,28</text:p>
          </table:table-cell>
          <table:table-cell office:value-type="float" office:value="135.13" table:style-name="ce41">
            <text:p>135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66" table:style-name="ce43">
            <text:p>029354166</text:p>
          </table:table-cell>
          <table:table-cell office:value-type="string" table:style-name="ce44">
            <text:p>AW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100ML 1 UNITA' USO PARENTERALE</text:p>
          </table:table-cell>
          <table:table-cell office:value-type="string" table:style-name="ce40">
            <text:p>VISIPAQUE*1 flacone 320 mg I/ml 100 ml</text:p>
          </table:table-cell>
          <table:table-cell office:value-type="float" office:value="77.38" table:style-name="ce41">
            <text:p>77,38</text:p>
          </table:table-cell>
          <table:table-cell office:value-type="float" office:value="35.17" table:style-name="ce41">
            <text:p>3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91" table:style-name="ce43">
            <text:p>029354091</text:p>
          </table:table-cell>
          <table:table-cell office:value-type="string" table:style-name="ce44">
            <text:p>AW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100ML 1 UNITA' USO PARENTERALE</text:p>
          </table:table-cell>
          <table:table-cell office:value-type="string" table:style-name="ce40">
            <text:p>VISIPAQUE*1 flacone 320 mg I/ml 100 ml</text:p>
          </table:table-cell>
          <table:table-cell office:value-type="float" office:value="77.38" table:style-name="ce41">
            <text:p>77,38</text:p>
          </table:table-cell>
          <table:table-cell office:value-type="float" office:value="35.17" table:style-name="ce41">
            <text:p>3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78" table:style-name="ce43">
            <text:p>029354178</text:p>
          </table:table-cell>
          <table:table-cell office:value-type="string" table:style-name="ce44">
            <text:p>AW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0ML 1 UNITA' USO PARENTERALE</text:p>
          </table:table-cell>
          <table:table-cell office:value-type="string" table:style-name="ce40">
            <text:p>VISIPAQUE*1 flacone 320 mg I/ml 500 ml</text:p>
          </table:table-cell>
          <table:table-cell office:value-type="float" office:value="387.1" table:style-name="ce41">
            <text:p>387,10</text:p>
          </table:table-cell>
          <table:table-cell office:value-type="float" office:value="175.95" table:style-name="ce41">
            <text:p>175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27" table:style-name="ce43">
            <text:p>029354127</text:p>
          </table:table-cell>
          <table:table-cell office:value-type="string" table:style-name="ce44">
            <text:p>AW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0ML 1 UNITA' USO PARENTERALE</text:p>
          </table:table-cell>
          <table:table-cell office:value-type="string" table:style-name="ce40">
            <text:p>VISIPAQUE*1 flacone 320 mg I/ml 500 ml</text:p>
          </table:table-cell>
          <table:table-cell office:value-type="float" office:value="387.1" table:style-name="ce41">
            <text:p>387,10</text:p>
          </table:table-cell>
          <table:table-cell office:value-type="float" office:value="175.95" table:style-name="ce41">
            <text:p>175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92" table:style-name="ce43">
            <text:p>029354192</text:p>
          </table:table-cell>
          <table:table-cell office:value-type="string" table:style-name="ce44">
            <text:p>AW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100ML 1 UNITA' USO PARENTERALE</text:p>
          </table:table-cell>
          <table:table-cell office:value-type="string" table:style-name="ce40">
            <text:p>OMNIPAQUE*1 flacone 300 mg I/ml 100 ml</text:p>
          </table:table-cell>
          <table:table-cell office:value-type="float" office:value="69.87" table:style-name="ce41">
            <text:p>69,87</text:p>
          </table:table-cell>
          <table:table-cell office:value-type="float" office:value="31.76" table:style-name="ce41">
            <text:p>31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50" table:style-name="ce43">
            <text:p>025477050</text:p>
          </table:table-cell>
          <table:table-cell office:value-type="string" table:style-name="ce44">
            <text:p>AW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100ML 1 UNITA' USO PARENTERALE</text:p>
          </table:table-cell>
          <table:table-cell office:value-type="string" table:style-name="ce40">
            <text:p>OMNIPAQUE*1 flacone 300 mg I/ml 100 ml</text:p>
          </table:table-cell>
          <table:table-cell office:value-type="float" office:value="69.87" table:style-name="ce41">
            <text:p>69,87</text:p>
          </table:table-cell>
          <table:table-cell office:value-type="float" office:value="31.76" table:style-name="ce41">
            <text:p>31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48" table:style-name="ce43">
            <text:p>025477148</text:p>
          </table:table-cell>
          <table:table-cell office:value-type="string" table:style-name="ce44">
            <text:p>AW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20ML 1 UNITA' USO PARENTERALE</text:p>
          </table:table-cell>
          <table:table-cell office:value-type="string" table:style-name="ce40">
            <text:p>OMNIPAQUE*1 flacone 300 mg I/ml 20 ml</text:p>
          </table:table-cell>
          <table:table-cell office:value-type="float" office:value="14.39" table:style-name="ce41">
            <text:p>14,39</text:p>
          </table:table-cell>
          <table:table-cell office:value-type="float" office:value="6.55" table:style-name="ce41">
            <text:p>6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35" table:style-name="ce43">
            <text:p>025477035</text:p>
          </table:table-cell>
          <table:table-cell office:value-type="string" table:style-name="ce44">
            <text:p>AW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ML 1 UNITA' USO PARENTERALE</text:p>
          </table:table-cell>
          <table:table-cell office:value-type="string" table:style-name="ce40">
            <text:p>OMNIPAQUE*1 flacone 300 mg I/ml 50 ml</text:p>
          </table:table-cell>
          <table:table-cell office:value-type="float" office:value="26.6" table:style-name="ce41">
            <text:p>26,60</text:p>
          </table:table-cell>
          <table:table-cell office:value-type="float" office:value="16.12" table:style-name="ce41">
            <text:p>16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237" table:style-name="ce43">
            <text:p>025477237</text:p>
          </table:table-cell>
          <table:table-cell office:value-type="string" table:style-name="ce44">
            <text:p>AW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ML 1 UNITA' USO PARENTERALE</text:p>
          </table:table-cell>
          <table:table-cell office:value-type="string" table:style-name="ce40">
            <text:p>OMNIPAQUE*1 flacone 300 mg I/ml 50 ml</text:p>
          </table:table-cell>
          <table:table-cell office:value-type="float" office:value="35.46" table:style-name="ce41">
            <text:p>35,46</text:p>
          </table:table-cell>
          <table:table-cell office:value-type="float" office:value="16.12" table:style-name="ce41">
            <text:p>16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47" table:style-name="ce43">
            <text:p>025477047</text:p>
          </table:table-cell>
          <table:table-cell office:value-type="string" table:style-name="ce44">
            <text:p>AW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100ML 1 UNITA' USO PARENTERALE</text:p>
          </table:table-cell>
          <table:table-cell office:value-type="string" table:style-name="ce40">
            <text:p>OMNIPAQUE*1 flacone 350 mg I/ml 100 ml</text:p>
          </table:table-cell>
          <table:table-cell office:value-type="float" office:value="76.2" table:style-name="ce41">
            <text:p>76,20</text:p>
          </table:table-cell>
          <table:table-cell office:value-type="float" office:value="34.64" table:style-name="ce41">
            <text:p>34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74" table:style-name="ce43">
            <text:p>025477074</text:p>
          </table:table-cell>
          <table:table-cell office:value-type="string" table:style-name="ce44">
            <text:p>AW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100ML 1 UNITA' USO PARENTERALE</text:p>
          </table:table-cell>
          <table:table-cell office:value-type="string" table:style-name="ce40">
            <text:p>OMNIPAQUE*1 flacone 350 mg I/ml 100 ml</text:p>
          </table:table-cell>
          <table:table-cell office:value-type="float" office:value="76.2" table:style-name="ce41">
            <text:p>76,20</text:p>
          </table:table-cell>
          <table:table-cell office:value-type="float" office:value="34.64" table:style-name="ce41">
            <text:p>34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75" table:style-name="ce43">
            <text:p>025477175</text:p>
          </table:table-cell>
          <table:table-cell office:value-type="string" table:style-name="ce44">
            <text:p>AW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0ML 1 UNITA' USO PARENTERALE</text:p>
          </table:table-cell>
          <table:table-cell office:value-type="string" table:style-name="ce40">
            <text:p>OMNIPAQUE*1 flacone 350 mg I/ml 500 ml</text:p>
          </table:table-cell>
          <table:table-cell office:value-type="float" office:value="381.03" table:style-name="ce41">
            <text:p>381,03</text:p>
          </table:table-cell>
          <table:table-cell office:value-type="float" office:value="173.19" table:style-name="ce41">
            <text:p>173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24" table:style-name="ce43">
            <text:p>025477124</text:p>
          </table:table-cell>
          <table:table-cell office:value-type="string" table:style-name="ce44">
            <text:p>AX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0ML 1 UNITA' USO PARENTERALE</text:p>
          </table:table-cell>
          <table:table-cell office:value-type="string" table:style-name="ce40">
            <text:p>OMNIPAQUE*1 flacone 350 mg I/ml 500 ml</text:p>
          </table:table-cell>
          <table:table-cell office:value-type="float" office:value="381.03" table:style-name="ce41">
            <text:p>381,03</text:p>
          </table:table-cell>
          <table:table-cell office:value-type="float" office:value="173.19" table:style-name="ce41">
            <text:p>173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99" table:style-name="ce43">
            <text:p>025477199</text:p>
          </table:table-cell>
          <table:table-cell office:value-type="string" table:style-name="ce44">
            <text:p>AX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00.000MG 250ML 1 UNITA' USO PARENTERALE</text:p>
          </table:table-cell>
          <table:table-cell office:value-type="string" table:style-name="ce40">
            <text:p>IOMERON 400*1 flacone EV 250 ml 400 mg/ml</text:p>
          </table:table-cell>
          <table:table-cell office:value-type="float" office:value="231.26" table:style-name="ce41">
            <text:p>231,26</text:p>
          </table:table-cell>
          <table:table-cell office:value-type="float" office:value="105.12" table:style-name="ce41">
            <text:p>105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38" table:style-name="ce43">
            <text:p>028282438</text:p>
          </table:table-cell>
          <table:table-cell office:value-type="string" table:style-name="ce44">
            <text:p>AX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5.000MG 100ML 1 UNITA' USO PARENTERALE</text:p>
          </table:table-cell>
          <table:table-cell office:value-type="string" table:style-name="ce40">
            <text:p>IOMERON 150*1 flacone EV 100 ml 150 mg/ml</text:p>
          </table:table-cell>
          <table:table-cell office:value-type="float" office:value="43.65" table:style-name="ce41">
            <text:p>43,65</text:p>
          </table:table-cell>
          <table:table-cell office:value-type="float" office:value="19.850000000000001" table:style-name="ce41">
            <text:p>19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00" table:style-name="ce43">
            <text:p>028282200</text:p>
          </table:table-cell>
          <table:table-cell office:value-type="string" table:style-name="ce44">
            <text:p>AX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50.000MG 500ML 1 UNITA' USO PARENTERALE</text:p>
          </table:table-cell>
          <table:table-cell office:value-type="string" table:style-name="ce40">
            <text:p>IOMERON 300*1 flacone EV 500 ml 300 mg/ml</text:p>
          </table:table-cell>
          <table:table-cell office:value-type="float" office:value="362.21" table:style-name="ce41">
            <text:p>362,21</text:p>
          </table:table-cell>
          <table:table-cell office:value-type="float" office:value="164.64" table:style-name="ce41">
            <text:p>164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65" table:style-name="ce43">
            <text:p>028282465</text:p>
          </table:table-cell>
          <table:table-cell office:value-type="string" table:style-name="ce44">
            <text:p>AX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75.000MG 500ML 1 UNITA' USO PARENTERALE</text:p>
          </table:table-cell>
          <table:table-cell office:value-type="string" table:style-name="ce40">
            <text:p>IOMERON 350*1 flacone EV 500 ml 350 mg/ml</text:p>
          </table:table-cell>
          <table:table-cell office:value-type="float" office:value="416.49" table:style-name="ce41">
            <text:p>416,49</text:p>
          </table:table-cell>
          <table:table-cell office:value-type="float" office:value="189.31" table:style-name="ce41">
            <text:p>189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77" table:style-name="ce43">
            <text:p>028282477</text:p>
          </table:table-cell>
          <table:table-cell office:value-type="string" table:style-name="ce44">
            <text:p>AX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0.000MG 50ML 1 UNITA' USO PARENTERALE</text:p>
          </table:table-cell>
          <table:table-cell office:value-type="string" table:style-name="ce40">
            <text:p>IOMERON 400*1 flacone EV 50 ml 400 mg/ml</text:p>
          </table:table-cell>
          <table:table-cell office:value-type="float" office:value="57.51" table:style-name="ce41">
            <text:p>57,51</text:p>
          </table:table-cell>
          <table:table-cell office:value-type="float" office:value="26.14" table:style-name="ce41">
            <text:p>26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35" table:style-name="ce43">
            <text:p>028282135</text:p>
          </table:table-cell>
          <table:table-cell office:value-type="string" table:style-name="ce44">
            <text:p>AX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2.500MG 75ML 1 UNITA' USO PARENTERALE</text:p>
          </table:table-cell>
          <table:table-cell office:value-type="string" table:style-name="ce40">
            <text:p>IOMERON 300*1 flacone EV 75 ml 300 mg/ml</text:p>
          </table:table-cell>
          <table:table-cell office:value-type="float" office:value="64.459999999999994" table:style-name="ce41">
            <text:p>64,46</text:p>
          </table:table-cell>
          <table:table-cell office:value-type="float" office:value="29.3" table:style-name="ce41">
            <text:p>29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74" table:style-name="ce43">
            <text:p>028282174</text:p>
          </table:table-cell>
          <table:table-cell office:value-type="string" table:style-name="ce44">
            <text:p>AX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30.000MG 100ML 1 UNITA' USO PARENTERALE</text:p>
          </table:table-cell>
          <table:table-cell office:value-type="string" table:style-name="ce40">
            <text:p>IOMERON 300*1 flacone EV 100 ml 300 mg/ml</text:p>
          </table:table-cell>
          <table:table-cell office:value-type="float" office:value="84.13" table:style-name="ce41">
            <text:p>84,13</text:p>
          </table:table-cell>
          <table:table-cell office:value-type="float" office:value="38.24" table:style-name="ce41">
            <text:p>38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36" table:style-name="ce43">
            <text:p>028282236</text:p>
          </table:table-cell>
          <table:table-cell office:value-type="string" table:style-name="ce44">
            <text:p>AX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35.000MG 100ML 1 UNITA' USO PARENTERALE</text:p>
          </table:table-cell>
          <table:table-cell office:value-type="string" table:style-name="ce40">
            <text:p>IOMERON 350*1 flacone EV 100 ml 350 mg/ml</text:p>
          </table:table-cell>
          <table:table-cell office:value-type="float" office:value="97.57" table:style-name="ce41">
            <text:p>97,57</text:p>
          </table:table-cell>
          <table:table-cell office:value-type="float" office:value="44.35" table:style-name="ce41">
            <text:p>44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48" table:style-name="ce43">
            <text:p>028282248</text:p>
          </table:table-cell>
          <table:table-cell office:value-type="string" table:style-name="ce44">
            <text:p>AX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40.000MG 100ML 1 UNITA' USO PARENTERALE</text:p>
          </table:table-cell>
          <table:table-cell office:value-type="string" table:style-name="ce40">
            <text:p>IOMERON 400*1 flacone EV 100 ml 400 mg/ml</text:p>
          </table:table-cell>
          <table:table-cell office:value-type="float" office:value="110.37" table:style-name="ce41">
            <text:p>110,37</text:p>
          </table:table-cell>
          <table:table-cell office:value-type="float" office:value="50.17" table:style-name="ce41">
            <text:p>50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51" table:style-name="ce43">
            <text:p>028282251</text:p>
          </table:table-cell>
          <table:table-cell office:value-type="string" table:style-name="ce44">
            <text:p>AX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52.500MG 150ML 1 UNITA' USO PARENTERALE</text:p>
          </table:table-cell>
          <table:table-cell office:value-type="string" table:style-name="ce40">
            <text:p>IOMERON 350*1 flacone EV 150 ml 350 mg/ml</text:p>
          </table:table-cell>
          <table:table-cell office:value-type="float" office:value="142.52000000000001" table:style-name="ce41">
            <text:p>142,52</text:p>
          </table:table-cell>
          <table:table-cell office:value-type="float" office:value="64.78" table:style-name="ce41">
            <text:p>64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01" table:style-name="ce43">
            <text:p>028282301</text:p>
          </table:table-cell>
          <table:table-cell office:value-type="string" table:style-name="ce44">
            <text:p>AX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60.000MG 200ML 1 UNITA' USO PARENTERALE</text:p>
          </table:table-cell>
          <table:table-cell office:value-type="string" table:style-name="ce40">
            <text:p>IOMERON 300*1 flacone EV 200 ml 300 mg/ml</text:p>
          </table:table-cell>
          <table:table-cell office:value-type="float" office:value="158.78" table:style-name="ce41">
            <text:p>158,78</text:p>
          </table:table-cell>
          <table:table-cell office:value-type="float" office:value="72.17" table:style-name="ce41">
            <text:p>72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52" table:style-name="ce43">
            <text:p>028282352</text:p>
          </table:table-cell>
          <table:table-cell office:value-type="string" table:style-name="ce44">
            <text:p>AY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70.000MG 200ML 1 UNITA' USO PARENTERALE</text:p>
          </table:table-cell>
          <table:table-cell office:value-type="string" table:style-name="ce40">
            <text:p>IOMERON 350*1 flacone EV 200 ml 350 mg/ml</text:p>
          </table:table-cell>
          <table:table-cell office:value-type="float" office:value="171.36" table:style-name="ce41">
            <text:p>171,36</text:p>
          </table:table-cell>
          <table:table-cell office:value-type="float" office:value="77.89" table:style-name="ce41">
            <text:p>77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64" table:style-name="ce43">
            <text:p>028282364</text:p>
          </table:table-cell>
          <table:table-cell office:value-type="string" table:style-name="ce44">
            <text:p>AY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87.500MG 250ML 1 UNITA' USO PARENTERALE</text:p>
          </table:table-cell>
          <table:table-cell office:value-type="string" table:style-name="ce40">
            <text:p>IOMERON 350*1 flacone EV 250 ml 350 mg/ml</text:p>
          </table:table-cell>
          <table:table-cell office:value-type="float" office:value="208.24" table:style-name="ce41">
            <text:p>208,24</text:p>
          </table:table-cell>
          <table:table-cell office:value-type="float" office:value="94.66" table:style-name="ce41">
            <text:p>9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26" table:style-name="ce43">
            <text:p>028282426</text:p>
          </table:table-cell>
          <table:table-cell office:value-type="string" table:style-name="ce44">
            <text:p>AY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2,25G 20ML USO ORALE O RETTALE</text:p>
          </table:table-cell>
          <table:table-cell office:value-type="string" table:style-name="ce40">
            <text:p>GASTROMIRO*1 flacone os rett 20 ml 12,25 g</text:p>
          </table:table-cell>
          <table:table-cell office:value-type="float" office:value="12.74" table:style-name="ce41">
            <text:p>12,74</text:p>
          </table:table-cell>
          <table:table-cell office:value-type="float" office:value="5.8" table:style-name="ce41">
            <text:p>5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6899017" table:style-name="ce43">
            <text:p>026899017</text:p>
          </table:table-cell>
          <table:table-cell office:value-type="string" table:style-name="ce44">
            <text:p>AY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.000MG 50ML 1 UNITA' USO PARENTERALE</text:p>
          </table:table-cell>
          <table:table-cell office:value-type="string" table:style-name="ce40">
            <text:p>IOPAMIRO 300*1 flaconcino EV 50 ml</text:p>
          </table:table-cell>
          <table:table-cell office:value-type="float" office:value="31.9" table:style-name="ce41">
            <text:p>31,90</text:p>
          </table:table-cell>
          <table:table-cell office:value-type="float" office:value="14.51" table:style-name="ce41">
            <text:p>14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47" table:style-name="ce43">
            <text:p>024425047</text:p>
          </table:table-cell>
          <table:table-cell office:value-type="string" table:style-name="ce44">
            <text:p>AY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0.000MG 500ML 1 UNITA' USO PARENTERALE</text:p>
          </table:table-cell>
          <table:table-cell office:value-type="string" table:style-name="ce40">
            <text:p>IOPAMIRO*1 flacone EV 500 ml 300 mg/ml</text:p>
          </table:table-cell>
          <table:table-cell office:value-type="float" office:value="233.1" table:style-name="ce41">
            <text:p>233,10</text:p>
          </table:table-cell>
          <table:table-cell office:value-type="float" office:value="141.24" table:style-name="ce41">
            <text:p>141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314" table:style-name="ce43">
            <text:p>024425314</text:p>
          </table:table-cell>
          <table:table-cell office:value-type="string" table:style-name="ce44">
            <text:p>AY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18.500MG IODIO 50ML 10 UNITA' USO PARENTERALE</text:p>
          </table:table-cell>
          <table:table-cell office:value-type="string" table:style-name="ce40">
            <text:p>SCANLUX*10 flaconi 50 ml 370 mg/ml</text:p>
          </table:table-cell>
          <table:table-cell office:value-type="float" office:value="221.93" table:style-name="ce41">
            <text:p>221,93</text:p>
          </table:table-cell>
          <table:table-cell office:value-type="float" office:value="134.47" table:style-name="ce41">
            <text:p>13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254" table:style-name="ce43">
            <text:p>037103254</text:p>
          </table:table-cell>
          <table:table-cell office:value-type="string" table:style-name="ce44">
            <text:p>AY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18.500MG IODIO 50ML 10 UNITA' USO PARENTERALE</text:p>
          </table:table-cell>
          <table:table-cell office:value-type="string" table:style-name="ce40">
            <text:p>IOPAMIGITA*10 flaconcini 50 ml 370 mg/ml</text:p>
          </table:table-cell>
          <table:table-cell office:value-type="float" office:value="221.93" table:style-name="ce41">
            <text:p>221,93</text:p>
          </table:table-cell>
          <table:table-cell office:value-type="float" office:value="134.47" table:style-name="ce41">
            <text:p>13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34" table:style-name="ce43">
            <text:p>039534134</text:p>
          </table:table-cell>
          <table:table-cell office:value-type="string" table:style-name="ce44">
            <text:p>AY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2.000MG 10ML 1 UNITA' USO PARENTERALE</text:p>
          </table:table-cell>
          <table:table-cell office:value-type="string" table:style-name="ce40">
            <text:p>IOPAMIRO 200*1 fiala EV 10 ml</text:p>
          </table:table-cell>
          <table:table-cell office:value-type="float" office:value="5.89" table:style-name="ce41">
            <text:p>5,89</text:p>
          </table:table-cell>
          <table:table-cell office:value-type="float" office:value="2.68" table:style-name="ce41">
            <text:p>2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11" table:style-name="ce43">
            <text:p>024425011</text:p>
          </table:table-cell>
          <table:table-cell office:value-type="string" table:style-name="ce44">
            <text:p>AY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27.750MG IODIO 75ML 10 UNITA' USO PARENTERALE</text:p>
          </table:table-cell>
          <table:table-cell office:value-type="string" table:style-name="ce40">
            <text:p>IOPAMIGITA*10 flaconcini 75 ml 370 mg/ml</text:p>
          </table:table-cell>
          <table:table-cell office:value-type="float" office:value="332.89" table:style-name="ce41">
            <text:p>332,89</text:p>
          </table:table-cell>
          <table:table-cell office:value-type="float" office:value="201.7" table:style-name="ce41">
            <text:p>201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59" table:style-name="ce43">
            <text:p>039534159</text:p>
          </table:table-cell>
          <table:table-cell office:value-type="string" table:style-name="ce44">
            <text:p>AY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.700MG 10ML 1 UNITA' USO PARENTERALE</text:p>
          </table:table-cell>
          <table:table-cell office:value-type="string" table:style-name="ce40">
            <text:p>IOPAMIRO 370*1 fiala EV 10 ml</text:p>
          </table:table-cell>
          <table:table-cell office:value-type="float" office:value="6.63" table:style-name="ce41">
            <text:p>6,63</text:p>
          </table:table-cell>
          <table:table-cell office:value-type="float" office:value="3.01" table:style-name="ce41">
            <text:p>3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50" table:style-name="ce43">
            <text:p>024425050</text:p>
          </table:table-cell>
          <table:table-cell office:value-type="string" table:style-name="ce44">
            <text:p>AY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0.000MG 100ML 1 UNITA' USO PARENTERALE</text:p>
          </table:table-cell>
          <table:table-cell office:value-type="string" table:style-name="ce40">
            <text:p>IOPAMIRO 300*1 flacone EV 100 ml</text:p>
          </table:table-cell>
          <table:table-cell office:value-type="float" office:value="63.81" table:style-name="ce41">
            <text:p>63,81</text:p>
          </table:table-cell>
          <table:table-cell office:value-type="float" office:value="29" table:style-name="ce41">
            <text:p>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00" table:style-name="ce43">
            <text:p>024425100</text:p>
          </table:table-cell>
          <table:table-cell office:value-type="string" table:style-name="ce44">
            <text:p>AZ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7.000MG 100ML 1 UNITA' USO PARENTERALE</text:p>
          </table:table-cell>
          <table:table-cell office:value-type="string" table:style-name="ce40">
            <text:p>IOPAMIRO 370*1 flacone EV 100 ml</text:p>
          </table:table-cell>
          <table:table-cell office:value-type="float" office:value="66.540000000000006" table:style-name="ce41">
            <text:p>66,54</text:p>
          </table:table-cell>
          <table:table-cell office:value-type="float" office:value="30.24" table:style-name="ce41">
            <text:p>30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12" table:style-name="ce43">
            <text:p>024425112</text:p>
          </table:table-cell>
          <table:table-cell office:value-type="string" table:style-name="ce44">
            <text:p>AZ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7.500MG 250ML 1 UNITA' USO PARENTERALE</text:p>
          </table:table-cell>
          <table:table-cell office:value-type="string" table:style-name="ce40">
            <text:p>IOPAMIRO 150*1 flacone EV 250 ml 150 mg/ml</text:p>
          </table:table-cell>
          <table:table-cell office:value-type="float" office:value="95.14" table:style-name="ce41">
            <text:p>95,14</text:p>
          </table:table-cell>
          <table:table-cell office:value-type="float" office:value="43.24" table:style-name="ce41">
            <text:p>43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48" table:style-name="ce43">
            <text:p>024425148</text:p>
          </table:table-cell>
          <table:table-cell office:value-type="string" table:style-name="ce44">
            <text:p>AZ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.000MG IODIO 20ML 10 UNITA' USO PARENTERALE</text:p>
          </table:table-cell>
          <table:table-cell office:value-type="string" table:style-name="ce40">
            <text:p>IOPAMIDOLO*10 flaconcini 20 ml 300 mg iodio/ml</text:p>
          </table:table-cell>
          <table:table-cell office:value-type="float" office:value="113.61" table:style-name="ce41">
            <text:p>113,61</text:p>
          </table:table-cell>
          <table:table-cell office:value-type="float" office:value="51.64" table:style-name="ce41">
            <text:p>51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052" table:style-name="ce43">
            <text:p>033954052</text:p>
          </table:table-cell>
          <table:table-cell office:value-type="string" table:style-name="ce44">
            <text:p>AZ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60.000MG IODIO 200ML 10 UNITA' USO PARENTERALE</text:p>
          </table:table-cell>
          <table:table-cell office:value-type="string" table:style-name="ce40">
            <text:p>SCANLUX*10 flaconi 200 ml 300 mg/ml</text:p>
          </table:table-cell>
          <table:table-cell office:value-type="float" office:value="850.7" table:style-name="ce41">
            <text:p>850,70</text:p>
          </table:table-cell>
          <table:table-cell office:value-type="float" office:value="515.41999999999996" table:style-name="ce41">
            <text:p>515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102" table:style-name="ce43">
            <text:p>037103102</text:p>
          </table:table-cell>
          <table:table-cell office:value-type="string" table:style-name="ce44">
            <text:p>AZ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60.000MG IODIO 200ML 10 UNITA' USO PARENTERALE</text:p>
          </table:table-cell>
          <table:table-cell office:value-type="string" table:style-name="ce40">
            <text:p>IOPAMIGITA*10 flaconcini 200 ml 300 mg/ml</text:p>
          </table:table-cell>
          <table:table-cell office:value-type="float" office:value="850.7" table:style-name="ce41">
            <text:p>850,70</text:p>
          </table:table-cell>
          <table:table-cell office:value-type="float" office:value="515.44000000000005" table:style-name="ce41">
            <text:p>515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096" table:style-name="ce43">
            <text:p>039534096</text:p>
          </table:table-cell>
          <table:table-cell office:value-type="string" table:style-name="ce44">
            <text:p>AZ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100ML USO ORALE O RETTALE</text:p>
          </table:table-cell>
          <table:table-cell office:value-type="string" table:style-name="ce40">
            <text:p>GASTROMIRO*1 flacone os rett 100 ml 61,2%</text:p>
          </table:table-cell>
          <table:table-cell office:value-type="float" office:value="63.81" table:style-name="ce41">
            <text:p>63,81</text:p>
          </table:table-cell>
          <table:table-cell office:value-type="float" office:value="29" table:style-name="ce41">
            <text:p>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6899031" table:style-name="ce43">
            <text:p>026899031</text:p>
          </table:table-cell>
          <table:table-cell office:value-type="string" table:style-name="ce44">
            <text:p>AZ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200ML 1 UNITA' USO PARENTERALE</text:p>
          </table:table-cell>
          <table:table-cell office:value-type="string" table:style-name="ce40">
            <text:p>IOPASEN*1 flacone EV 200 ml 61,2%</text:p>
          </table:table-cell>
          <table:table-cell office:value-type="float" office:value="114.62" table:style-name="ce41">
            <text:p>114,62</text:p>
          </table:table-cell>
          <table:table-cell office:value-type="float" office:value="52.1" table:style-name="ce41">
            <text:p>52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06" table:style-name="ce43">
            <text:p>034620106</text:p>
          </table:table-cell>
          <table:table-cell office:value-type="string" table:style-name="ce44">
            <text:p>AZ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50ML 1 UNITA' USO PARENTERALE</text:p>
          </table:table-cell>
          <table:table-cell office:value-type="string" table:style-name="ce40">
            <text:p>IOPASEN*1 flacone EV 50 ml 61,2%</text:p>
          </table:table-cell>
          <table:table-cell office:value-type="float" office:value="29.96" table:style-name="ce41">
            <text:p>29,96</text:p>
          </table:table-cell>
          <table:table-cell office:value-type="float" office:value="13.62" table:style-name="ce41">
            <text:p>13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82" table:style-name="ce43">
            <text:p>034620082</text:p>
          </table:table-cell>
          <table:table-cell office:value-type="string" table:style-name="ce44">
            <text:p>AZ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4.000MG 200ML 1 UNITA' USO PARENTERALE</text:p>
          </table:table-cell>
          <table:table-cell office:value-type="string" table:style-name="ce40">
            <text:p>IOPAMIRO 370*1 flacone EV 200 ml</text:p>
          </table:table-cell>
          <table:table-cell office:value-type="float" office:value="133.08000000000001" table:style-name="ce41">
            <text:p>133,08</text:p>
          </table:table-cell>
          <table:table-cell office:value-type="float" office:value="60.49" table:style-name="ce41">
            <text:p>60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63" table:style-name="ce43">
            <text:p>024425163</text:p>
          </table:table-cell>
          <table:table-cell office:value-type="string" table:style-name="ce44">
            <text:p>AZ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100ML 1 UNITA' USO PARENTERALE</text:p>
          </table:table-cell>
          <table:table-cell office:value-type="string" table:style-name="ce40">
            <text:p>IOPASEN*1 flacone EV 100 ml 75,5%</text:p>
          </table:table-cell>
          <table:table-cell office:value-type="float" office:value="60.92" table:style-name="ce41">
            <text:p>60,92</text:p>
          </table:table-cell>
          <table:table-cell office:value-type="float" office:value="27.69" table:style-name="ce41">
            <text:p>27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71" table:style-name="ce43">
            <text:p>034620171</text:p>
          </table:table-cell>
          <table:table-cell office:value-type="string" table:style-name="ce44">
            <text:p>AZ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200ML 1 UNITA' USO PARENTERALE</text:p>
          </table:table-cell>
          <table:table-cell office:value-type="string" table:style-name="ce40">
            <text:p>IOPASEN*1 flacone EV 200 ml 75,5%</text:p>
          </table:table-cell>
          <table:table-cell office:value-type="float" office:value="120.03" table:style-name="ce41">
            <text:p>120,03</text:p>
          </table:table-cell>
          <table:table-cell office:value-type="float" office:value="54.56" table:style-name="ce41">
            <text:p>54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83" table:style-name="ce43">
            <text:p>034620183</text:p>
          </table:table-cell>
          <table:table-cell office:value-type="string" table:style-name="ce44">
            <text:p>BA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50ML 1 UNITA' USO PARENTERALE</text:p>
          </table:table-cell>
          <table:table-cell office:value-type="string" table:style-name="ce40">
            <text:p>IOPASEN*1 flacone EV 50 ml 75,5%</text:p>
          </table:table-cell>
          <table:table-cell office:value-type="float" office:value="31.32" table:style-name="ce41">
            <text:p>31,32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69" table:style-name="ce43">
            <text:p>034620169</text:p>
          </table:table-cell>
          <table:table-cell office:value-type="string" table:style-name="ce44">
            <text:p>BA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4.080MG IODIO 10ML 10 UNITA' USO PARENTERALE</text:p>
          </table:table-cell>
          <table:table-cell office:value-type="string" table:style-name="ce40">
            <text:p>IOPASEN*10 fiale EV 10 ml 408 mg/ml</text:p>
          </table:table-cell>
          <table:table-cell office:value-type="float" office:value="23.77" table:style-name="ce41">
            <text:p>23,77</text:p>
          </table:table-cell>
          <table:table-cell office:value-type="float" office:value="14.4" table:style-name="ce41">
            <text:p>14,40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GALENICA SENESE Srl</text:p>
          </table:table-cell>
          <table:table-cell office:value-type="float" office:value="34620195" table:style-name="ce43">
            <text:p>034620195</text:p>
          </table:table-cell>
          <table:table-cell office:value-type="string" table:style-name="ce44">
            <text:p>FP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.550MG IODIO 10ML 10 UNITA' USO PARENTERALE</text:p>
          </table:table-cell>
          <table:table-cell office:value-type="string" table:style-name="ce40">
            <text:p>IOPASEN*10 fiale EV 10 ml 755 mg/ml</text:p>
          </table:table-cell>
          <table:table-cell office:value-type="float" office:value="26.7" table:style-name="ce41">
            <text:p>26,70</text:p>
          </table:table-cell>
          <table:table-cell office:value-type="float" office:value="16.18" table:style-name="ce41">
            <text:p>16,18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GALENICA SENESE Srl</text:p>
          </table:table-cell>
          <table:table-cell office:value-type="float" office:value="34620219" table:style-name="ce43">
            <text:p>034620219</text:p>
          </table:table-cell>
          <table:table-cell office:value-type="string" table:style-name="ce44">
            <text:p>FP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50.000MG IODIO 300ML 1 UNITA' USO PARENTERALE</text:p>
          </table:table-cell>
          <table:table-cell office:value-type="string" table:style-name="ce40">
            <text:p>ULTRAVIST*1 flacone EV 500 ml 300 mg/ml</text:p>
          </table:table-cell>
          <table:table-cell office:value-type="float" office:value="320.77999999999997" table:style-name="ce41">
            <text:p>320,78</text:p>
          </table:table-cell>
          <table:table-cell office:value-type="float" office:value="145.81" table:style-name="ce41">
            <text:p>14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45" table:style-name="ce43">
            <text:p>026965145</text:p>
          </table:table-cell>
          <table:table-cell office:value-type="string" table:style-name="ce44">
            <text:p>B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85.000MG IODIO 370ML 1 UNITA' USO PARENTERALE</text:p>
          </table:table-cell>
          <table:table-cell office:value-type="string" table:style-name="ce40">
            <text:p>ULTRAVIST*1 flacone EV 500 ml 370 mg/ml</text:p>
          </table:table-cell>
          <table:table-cell office:value-type="float" office:value="358.31" table:style-name="ce41">
            <text:p>358,31</text:p>
          </table:table-cell>
          <table:table-cell office:value-type="float" office:value="162.87" table:style-name="ce41">
            <text:p>16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60" table:style-name="ce43">
            <text:p>026965160</text:p>
          </table:table-cell>
          <table:table-cell office:value-type="string" table:style-name="ce44">
            <text:p>BA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30.000MG IODIO 100ML 1 UNITA' USO PARENTERALE</text:p>
          </table:table-cell>
          <table:table-cell office:value-type="string" table:style-name="ce40">
            <text:p>ULTRAVIST*1 flacone EV 100 ml 300 mg/ml</text:p>
          </table:table-cell>
          <table:table-cell office:value-type="float" office:value="65.8" table:style-name="ce41">
            <text:p>65,80</text:p>
          </table:table-cell>
          <table:table-cell office:value-type="float" office:value="29.91" table:style-name="ce41">
            <text:p>29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069" table:style-name="ce43">
            <text:p>026965069</text:p>
          </table:table-cell>
          <table:table-cell office:value-type="string" table:style-name="ce44">
            <text:p>BA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60.000MG IODIO 200ML 1 UNITA' USO PARENTERALE</text:p>
          </table:table-cell>
          <table:table-cell office:value-type="string" table:style-name="ce40">
            <text:p>ULTRAVIST*1 flacone EV 200 ml 300 mg/ml</text:p>
          </table:table-cell>
          <table:table-cell office:value-type="float" office:value="128.31" table:style-name="ce41">
            <text:p>128,31</text:p>
          </table:table-cell>
          <table:table-cell office:value-type="float" office:value="58.32" table:style-name="ce41">
            <text:p>58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33" table:style-name="ce43">
            <text:p>026965133</text:p>
          </table:table-cell>
          <table:table-cell office:value-type="string" table:style-name="ce44">
            <text:p>BA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2.000MG IODIO 50ML 10 UNITA' USO PARENTERALE</text:p>
          </table:table-cell>
          <table:table-cell office:value-type="string" table:style-name="ce40">
            <text:p>OPTIRAY*10 siringhe EV 50 ml 240 mg/ml</text:p>
          </table:table-cell>
          <table:table-cell office:value-type="float" office:value="309.32" table:style-name="ce41">
            <text:p>309,32</text:p>
          </table:table-cell>
          <table:table-cell office:value-type="float" office:value="140.6" table:style-name="ce41">
            <text:p>140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87" table:style-name="ce43">
            <text:p>027674187</text:p>
          </table:table-cell>
          <table:table-cell office:value-type="string" table:style-name="ce44">
            <text:p>BA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6.000MG IODIO 50ML 1 UNITA' USO PARENTERALE</text:p>
          </table:table-cell>
          <table:table-cell office:value-type="string" table:style-name="ce40">
            <text:p>OPTIRAY*1 flacone EV 50 ml 320 mg/ml</text:p>
          </table:table-cell>
          <table:table-cell office:value-type="float" office:value="41.23" table:style-name="ce41">
            <text:p>41,23</text:p>
          </table:table-cell>
          <table:table-cell office:value-type="float" office:value="18.73" table:style-name="ce41">
            <text:p>18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035" table:style-name="ce43">
            <text:p>027674035</text:p>
          </table:table-cell>
          <table:table-cell office:value-type="string" table:style-name="ce44">
            <text:p>BA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7.500MG IODIO 50ML 1 UNITA' USO PARENTERALE</text:p>
          </table:table-cell>
          <table:table-cell office:value-type="string" table:style-name="ce40">
            <text:p>OPTIRAY*1 flacone EV 50 ml 350 mg/ml</text:p>
          </table:table-cell>
          <table:table-cell office:value-type="float" office:value="40.35" table:style-name="ce41">
            <text:p>40,35</text:p>
          </table:table-cell>
          <table:table-cell office:value-type="float" office:value="18.34" table:style-name="ce41">
            <text:p>18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51" table:style-name="ce43">
            <text:p>027674151</text:p>
          </table:table-cell>
          <table:table-cell office:value-type="string" table:style-name="ce44">
            <text:p>BA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26.250MG IODIO 75ML 10 UNITA' USO PARENTERALE</text:p>
          </table:table-cell>
          <table:table-cell office:value-type="string" table:style-name="ce40">
            <text:p>OPTIRAY*10 siringhe EV 75 ml 350 mg/ml</text:p>
          </table:table-cell>
          <table:table-cell office:value-type="float" office:value="414.45" table:style-name="ce41">
            <text:p>414,45</text:p>
          </table:table-cell>
          <table:table-cell office:value-type="float" office:value="251.12" table:style-name="ce41">
            <text:p>2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302" table:style-name="ce43">
            <text:p>027674302</text:p>
          </table:table-cell>
          <table:table-cell office:value-type="string" table:style-name="ce44">
            <text:p>BA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0.000MG IODIO 100ML 10 UNITA' USO PARENTERALE</text:p>
          </table:table-cell>
          <table:table-cell office:value-type="string" table:style-name="ce40">
            <text:p>OPTIRAY*10 siringhe EV 100 ml 300 mg/ml</text:p>
          </table:table-cell>
          <table:table-cell office:value-type="float" office:value="473.66" table:style-name="ce41">
            <text:p>473,66</text:p>
          </table:table-cell>
          <table:table-cell office:value-type="float" office:value="287" table:style-name="ce41">
            <text:p>287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49" table:style-name="ce43">
            <text:p>027674249</text:p>
          </table:table-cell>
          <table:table-cell office:value-type="string" table:style-name="ce44">
            <text:p>BA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2.000MG IODIO 100ML 10 UNITA' USO PARENTERALE</text:p>
          </table:table-cell>
          <table:table-cell office:value-type="string" table:style-name="ce40">
            <text:p>OPTIRAY*10 siringhe EV 100 ml 320 mg/ml</text:p>
          </table:table-cell>
          <table:table-cell office:value-type="float" office:value="505.24" table:style-name="ce41">
            <text:p>505,24</text:p>
          </table:table-cell>
          <table:table-cell office:value-type="float" office:value="306.13" table:style-name="ce41">
            <text:p>306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76" table:style-name="ce43">
            <text:p>027674276</text:p>
          </table:table-cell>
          <table:table-cell office:value-type="string" table:style-name="ce44">
            <text:p>BB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5.000MG IODIO 100ML 10 UNITA' USO PARENTERALE</text:p>
          </table:table-cell>
          <table:table-cell office:value-type="string" table:style-name="ce40">
            <text:p>OPTIRAY*10 siringhe EV 100 ml 350 mg/ml</text:p>
          </table:table-cell>
          <table:table-cell office:value-type="float" office:value="552.61" table:style-name="ce41">
            <text:p>552,61</text:p>
          </table:table-cell>
          <table:table-cell office:value-type="float" office:value="334.83" table:style-name="ce41">
            <text:p>334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90" table:style-name="ce43">
            <text:p>027674290</text:p>
          </table:table-cell>
          <table:table-cell office:value-type="string" table:style-name="ce44">
            <text:p>BB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40.000MG IODIO 125ML 10 UNITA' USO PARENTERALE</text:p>
          </table:table-cell>
          <table:table-cell office:value-type="string" table:style-name="ce40">
            <text:p>OPTIRAY*10 siringhe EV 125 ml 320 mg/ml</text:p>
          </table:table-cell>
          <table:table-cell office:value-type="float" office:value="631.54" table:style-name="ce41">
            <text:p>631,54</text:p>
          </table:table-cell>
          <table:table-cell office:value-type="float" office:value="382.66" table:style-name="ce41">
            <text:p>382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88" table:style-name="ce43">
            <text:p>027674288</text:p>
          </table:table-cell>
          <table:table-cell office:value-type="string" table:style-name="ce44">
            <text:p>BB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52.500MG IODIO 150ML 1 UNITA' USO PARENTERALE</text:p>
          </table:table-cell>
          <table:table-cell office:value-type="string" table:style-name="ce40">
            <text:p>OPTIRAY*1 flacone EV 150 ml 350 mg/ml</text:p>
          </table:table-cell>
          <table:table-cell office:value-type="float" office:value="117.56" table:style-name="ce41">
            <text:p>117,56</text:p>
          </table:table-cell>
          <table:table-cell office:value-type="float" office:value="53.44" table:style-name="ce41">
            <text:p>53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75" table:style-name="ce43">
            <text:p>027674175</text:p>
          </table:table-cell>
          <table:table-cell office:value-type="string" table:style-name="ce44">
            <text:p>BB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9.000MG IODIO 30ML 10 UNITA' USO PARENTERALE</text:p>
          </table:table-cell>
          <table:table-cell office:value-type="string" table:style-name="ce40">
            <text:p>OPTIRAY*10 siringhe EV 30 ml 300 mg/ml</text:p>
          </table:table-cell>
          <table:table-cell office:value-type="float" office:value="210.45" table:style-name="ce41">
            <text:p>210,45</text:p>
          </table:table-cell>
          <table:table-cell office:value-type="float" office:value="95.67" table:style-name="ce41">
            <text:p>95,6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99" table:style-name="ce43">
            <text:p>027674199</text:p>
          </table:table-cell>
          <table:table-cell office:value-type="string" table:style-name="ce44">
            <text:p>BB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pilimumab</text:p>
          </table:table-cell>
          <table:table-cell office:value-type="string" table:style-name="ce40">
            <text:p>IPILIMUMAB 50MG 1 UNITA' USO PARENTERALE</text:p>
          </table:table-cell>
          <table:table-cell office:value-type="string" table:style-name="ce40">
            <text:p>YERVOY*1 flacone EV 10 ml 5 mg/ml</text:p>
          </table:table-cell>
          <table:table-cell office:value-type="float" office:value="6330.32" table:style-name="ce41">
            <text:p>6.330,32</text:p>
          </table:table-cell>
          <table:table-cell office:value-type="float" office:value="3835.63" table:style-name="ce41">
            <text:p>3.835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1275013" table:style-name="ce43">
            <text:p>041275013</text:p>
          </table:table-cell>
          <table:table-cell office:value-type="string" table:style-name="ce44">
            <text:p>BB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IRINOTECAN*1 flaconcino EV 300 mg 15 ml 20 mg/ml</text:p>
          </table:table-cell>
          <table:table-cell office:value-type="float" office:value="305" table:style-name="ce41">
            <text:p>305,00</text:p>
          </table:table-cell>
          <table:table-cell office:value-type="float" office:value="184.8" table:style-name="ce41">
            <text:p>184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44" table:style-name="ce43">
            <text:p>038143044</text:p>
          </table:table-cell>
          <table:table-cell office:value-type="string" table:style-name="ce44">
            <text:p>BB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IRINOTECAN*1 flaconcino EV 300 mg 15 ml 20 mg/ml</text:p>
          </table:table-cell>
          <table:table-cell office:value-type="float" office:value="305" table:style-name="ce41">
            <text:p>305,00</text:p>
          </table:table-cell>
          <table:table-cell office:value-type="float" office:value="184.8" table:style-name="ce41">
            <text:p>184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8751044" table:style-name="ce43">
            <text:p>038751044</text:p>
          </table:table-cell>
          <table:table-cell office:value-type="string" table:style-name="ce44">
            <text:p>BB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IRINOTECAN*1 flaconcino EV 300 mg 15 ml 20 mg/ml</text:p>
          </table:table-cell>
          <table:table-cell office:value-type="float" office:value="305" table:style-name="ce41">
            <text:p>305,00</text:p>
          </table:table-cell>
          <table:table-cell office:value-type="float" office:value="184.8" table:style-name="ce41">
            <text:p>184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38" table:style-name="ce43">
            <text:p>044241038</text:p>
          </table:table-cell>
          <table:table-cell office:value-type="string" table:style-name="ce44">
            <text:p>BB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CAMPTO*1 flaconcino EV 300 mg 15 ml 20 mg/ml</text:p>
          </table:table-cell>
          <table:table-cell office:value-type="float" office:value="708.23" table:style-name="ce41">
            <text:p>708,23</text:p>
          </table:table-cell>
          <table:table-cell office:value-type="float" office:value="429.13" table:style-name="ce41">
            <text:p>429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2949063" table:style-name="ce43">
            <text:p>032949063</text:p>
          </table:table-cell>
          <table:table-cell office:value-type="string" table:style-name="ce44">
            <text:p>BB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5" table:style-name="ce41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037037" table:style-name="ce43">
            <text:p>037037037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5" table:style-name="ce41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32" table:style-name="ce43">
            <text:p>038143032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5" table:style-name="ce41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8751032" table:style-name="ce43">
            <text:p>038751032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6" table:style-name="ce41">
            <text:p>464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8804136" table:style-name="ce43">
            <text:p>038804136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41">
            <text:p>767,20</text:p>
          </table:table-cell>
          <table:table-cell office:value-type="float" office:value="464.85" table:style-name="ce41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40" table:style-name="ce43">
            <text:p>044241040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1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Isoflurano</text:p>
          </table:table-cell>
          <table:table-cell office:value-type="string" table:style-name="ce40">
            <text:p>ISOFLURANO 100ML USO INALATORIO</text:p>
          </table:table-cell>
          <table:table-cell office:value-type="string" table:style-name="ce40">
            <text:p>AERRANE*inal 100 ml</text:p>
          </table:table-cell>
          <table:table-cell office:value-type="float" office:value="50.15" table:style-name="ce41">
            <text:p>50,15</text:p>
          </table:table-cell>
          <table:table-cell office:value-type="float" office:value="22.8" table:style-name="ce41">
            <text:p>22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14" table:style-name="ce43">
            <text:p>029033014</text:p>
          </table:table-cell>
          <table:table-cell office:value-type="string" table:style-name="ce44">
            <text:p>BBT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soflurano</text:p>
          </table:table-cell>
          <table:table-cell office:value-type="string" table:style-name="ce40">
            <text:p>ISOFLURANO 100ML 6 UNITA' USO INALATORIO</text:p>
          </table:table-cell>
          <table:table-cell office:value-type="string" table:style-name="ce40">
            <text:p>AERRANE*6 flaconi inal 100 ml</text:p>
          </table:table-cell>
          <table:table-cell office:value-type="float" office:value="214.46" table:style-name="ce41">
            <text:p>214,46</text:p>
          </table:table-cell>
          <table:table-cell office:value-type="float" office:value="129.94" table:style-name="ce41">
            <text:p>12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38" table:style-name="ce43">
            <text:p>029033038</text:p>
          </table:table-cell>
          <table:table-cell office:value-type="string" table:style-name="ce44">
            <text:p>CK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sosorbide dinitrato</text:p>
          </table:table-cell>
          <table:table-cell office:value-type="string" table:style-name="ce40">
            <text:p>ISOSORBIDE DINITRATO 10MG 10ML 10 UNITA' USO PARENTERALE</text:p>
          </table:table-cell>
          <table:table-cell office:value-type="string" table:style-name="ce40">
            <text:p>DINIKET*10 fiale EV 10 mg 10 ml</text:p>
          </table:table-cell>
          <table:table-cell office:value-type="float" office:value="22.63" table:style-name="ce41">
            <text:p>22,63</text:p>
          </table:table-cell>
          <table:table-cell office:value-type="float" office:value="10.29" table:style-name="ce41">
            <text:p>10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US LABS LUXCO II SARL</text:p>
          </table:table-cell>
          <table:table-cell office:value-type="float" office:value="26887012" table:style-name="ce43">
            <text:p>026887012</text:p>
          </table:table-cell>
          <table:table-cell office:value-type="string" table:style-name="ce44">
            <text:p>BB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traconazolo</text:p>
          </table:table-cell>
          <table:table-cell office:value-type="string" table:style-name="ce40">
            <text:p>ITRACONAZOLO 250MG 25ML 1 UNITA' USO PARENTERALE</text:p>
          </table:table-cell>
          <table:table-cell office:value-type="string" table:style-name="ce40">
            <text:p>SPORANOX*1 fiala EV 25 ml+ 1 sacca NACL 100ml 0,9%</text:p>
          </table:table-cell>
          <table:table-cell office:value-type="float" office:value="186.19" table:style-name="ce41">
            <text:p>186,19</text:p>
          </table:table-cell>
          <table:table-cell office:value-type="float" office:value="112.81" table:style-name="ce41">
            <text:p>112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SpA</text:p>
          </table:table-cell>
          <table:table-cell office:value-type="float" office:value="27808031" table:style-name="ce43">
            <text:p>027808031</text:p>
          </table:table-cell>
          <table:table-cell office:value-type="string" table:style-name="ce44">
            <text:p>BB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xekizumab</text:p>
          </table:table-cell>
          <table:table-cell office:value-type="string" table:style-name="ce40">
            <text:p>IXEKIZUMAB 80MG 3 UNITA' USO PARENTERALE</text:p>
          </table:table-cell>
          <table:table-cell office:value-type="string" table:style-name="ce40">
            <text:p>TALTZ*SC 3 penne preriemp 1 ml 80 mg</text:p>
          </table:table-cell>
          <table:table-cell office:value-type="float" office:value="4763.49" table:style-name="ce41">
            <text:p>4.763,49</text:p>
          </table:table-cell>
          <table:table-cell office:value-type="float" office:value="2886.2" table:style-name="ce41">
            <text:p>2.88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37" table:style-name="ce43">
            <text:p>044863037</text:p>
          </table:table-cell>
          <table:table-cell office:value-type="string" table:style-name="ce44">
            <text:p>JZ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xekizumab</text:p>
          </table:table-cell>
          <table:table-cell office:value-type="string" table:style-name="ce40">
            <text:p>IXEKIZUMAB 80MG 3 UNITA' USO PARENTERALE</text:p>
          </table:table-cell>
          <table:table-cell office:value-type="string" table:style-name="ce40">
            <text:p>TALTZ*SC 3 siringhe preriemp 1 ml 80 mg</text:p>
          </table:table-cell>
          <table:table-cell office:value-type="float" office:value="4763.49" table:style-name="ce41">
            <text:p>4.763,49</text:p>
          </table:table-cell>
          <table:table-cell office:value-type="float" office:value="2886.2" table:style-name="ce41">
            <text:p>2.88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64" table:style-name="ce43">
            <text:p>044863064</text:p>
          </table:table-cell>
          <table:table-cell office:value-type="string" table:style-name="ce44">
            <text:p>JZ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Ketoprofene</text:p>
          </table:table-cell>
          <table:table-cell office:value-type="string" table:style-name="ce40">
            <text:p>KETOPROFENE 100MG 6 UNITA' USO PARENTERALE EV</text:p>
          </table:table-cell>
          <table:table-cell office:value-type="string" table:style-name="ce40">
            <text:p>IBIFEN*6 fiale EV 100 mg 5 ml</text:p>
          </table:table-cell>
          <table:table-cell office:value-type="float" office:value="4.71" table:style-name="ce41">
            <text:p>4,71</text:p>
          </table:table-cell>
          <table:table-cell office:value-type="float" office:value="2.14" table:style-name="ce41">
            <text:p>2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24994194" table:style-name="ce43">
            <text:p>024994194</text:p>
          </table:table-cell>
          <table:table-cell office:value-type="string" table:style-name="ce44">
            <text:p>BC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Ketoprofene</text:p>
          </table:table-cell>
          <table:table-cell office:value-type="string" table:style-name="ce40">
            <text:p>KETOPROFENE 100MG 6 UNITA' USO PARENTERALE EV</text:p>
          </table:table-cell>
          <table:table-cell office:value-type="string" table:style-name="ce40">
            <text:p>FLEXEN*6 fiale EV 100 mg + 6 fiale solv 5 ml</text:p>
          </table:table-cell>
          <table:table-cell office:value-type="float" office:value="4.8499999999999996" table:style-name="ce41">
            <text:p>4,85</text:p>
          </table:table-cell>
          <table:table-cell office:value-type="float" office:value="2.2000000000000002" table:style-name="ce41">
            <text:p>2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TALFARMACO SpA</text:p>
          </table:table-cell>
          <table:table-cell office:value-type="float" office:value="23401096" table:style-name="ce43">
            <text:p>023401096</text:p>
          </table:table-cell>
          <table:table-cell office:value-type="string" table:style-name="ce44">
            <text:p>BC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</text:p>
          </table:table-cell>
          <table:table-cell office:value-type="float" office:value="112.45" table:style-name="ce41">
            <text:p>112,45</text:p>
          </table:table-cell>
          <table:table-cell office:value-type="float" office:value="68.14" table:style-name="ce41">
            <text:p>6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485029" table:style-name="ce43">
            <text:p>040485029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</text:p>
          </table:table-cell>
          <table:table-cell office:value-type="float" office:value="112.45" table:style-name="ce41">
            <text:p>112,45</text:p>
          </table:table-cell>
          <table:table-cell office:value-type="float" office:value="68.14" table:style-name="ce41">
            <text:p>6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42036" table:style-name="ce43">
            <text:p>042142036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</text:p>
          </table:table-cell>
          <table:table-cell office:value-type="float" office:value="112.45" table:style-name="ce41">
            <text:p>112,45</text:p>
          </table:table-cell>
          <table:table-cell office:value-type="float" office:value="68.14" table:style-name="ce41">
            <text:p>6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161048" table:style-name="ce43">
            <text:p>042161048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 flacone</text:p>
          </table:table-cell>
          <table:table-cell office:value-type="float" office:value="129.75" table:style-name="ce41">
            <text:p>129,75</text:p>
          </table:table-cell>
          <table:table-cell office:value-type="float" office:value="78.61" table:style-name="ce41">
            <text:p>7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39922075" table:style-name="ce43">
            <text:p>039922075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EPIVIR*60 cpr riv 150 mg flacone</text:p>
          </table:table-cell>
          <table:table-cell office:value-type="float" office:value="173" table:style-name="ce41">
            <text:p>173,00</text:p>
          </table:table-cell>
          <table:table-cell office:value-type="float" office:value="104.82" table:style-name="ce41">
            <text:p>104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1984026" table:style-name="ce43">
            <text:p>031984026</text:p>
          </table:table-cell>
          <table:table-cell office:value-type="string" table:style-name="ce44">
            <text:p>BCG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LAMIVUDINA E ZIDOVUDINA*60 cpr riv 150 mg + 300 mg</text:p>
          </table:table-cell>
          <table:table-cell office:value-type="float" office:value="212.31" table:style-name="ce41">
            <text:p>212,31</text:p>
          </table:table-cell>
          <table:table-cell office:value-type="float" office:value="128.63999999999999" table:style-name="ce41">
            <text:p>128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389026" table:style-name="ce43">
            <text:p>041389026</text:p>
          </table:table-cell>
          <table:table-cell office:value-type="string" table:style-name="ce44">
            <text:p>BC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LAMIVUDINA ZIDOVUDINA*60 cpr riv 150 mg + 300 mg</text:p>
          </table:table-cell>
          <table:table-cell office:value-type="float" office:value="212.31" table:style-name="ce41">
            <text:p>212,31</text:p>
          </table:table-cell>
          <table:table-cell office:value-type="float" office:value="128.63999999999999" table:style-name="ce41">
            <text:p>128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1876018" table:style-name="ce43">
            <text:p>041876018</text:p>
          </table:table-cell>
          <table:table-cell office:value-type="string" table:style-name="ce44">
            <text:p>BC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LAMIVUDINA ZIDOVUDINA*60 cpr riv 150 mg + 300 mg</text:p>
          </table:table-cell>
          <table:table-cell office:value-type="float" office:value="212.31" table:style-name="ce41">
            <text:p>212,31</text:p>
          </table:table-cell>
          <table:table-cell office:value-type="float" office:value="128.63999999999999" table:style-name="ce41">
            <text:p>128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057012" table:style-name="ce43">
            <text:p>042057012</text:p>
          </table:table-cell>
          <table:table-cell office:value-type="string" table:style-name="ce44">
            <text:p>BC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COMBIVIR*60 cpr riv 150 mg + 300 mg</text:p>
          </table:table-cell>
          <table:table-cell office:value-type="float" office:value="471.79" table:style-name="ce41">
            <text:p>471,79</text:p>
          </table:table-cell>
          <table:table-cell office:value-type="float" office:value="285.86" table:style-name="ce41">
            <text:p>285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092015" table:style-name="ce43">
            <text:p>034092015</text:p>
          </table:table-cell>
          <table:table-cell office:value-type="string" table:style-name="ce44">
            <text:p>BC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Lapatinib</text:p>
          </table:table-cell>
          <table:table-cell office:value-type="string" table:style-name="ce40">
            <text:p>LAPATINIB 250MG 84 UNITA' USO ORALE</text:p>
          </table:table-cell>
          <table:table-cell office:value-type="string" table:style-name="ce40">
            <text:p>TYVERB*84 cpr riv 250 mg flacone</text:p>
          </table:table-cell>
          <table:table-cell office:value-type="float" office:value="2189.56" table:style-name="ce41">
            <text:p>2.189,56</text:p>
          </table:table-cell>
          <table:table-cell office:value-type="float" office:value="1326.68" table:style-name="ce41">
            <text:p>1.326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8633069" table:style-name="ce43">
            <text:p>038633069</text:p>
          </table:table-cell>
          <table:table-cell office:value-type="string" table:style-name="ce44">
            <text:p>BC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attulosio</text:p>
          </table:table-cell>
          <table:table-cell office:value-type="string" table:style-name="ce40">
            <text:p>LATTULOSIO 20% 1 UNITA' USO RETTALE</text:p>
          </table:table-cell>
          <table:table-cell office:value-type="string" table:style-name="ce40">
            <text:p>LATTULAC EPS*1 sacca soluz rett 200 g</text:p>
          </table:table-cell>
          <table:table-cell office:value-type="float" office:value="16.309999999999999" table:style-name="ce41">
            <text:p>16,31</text:p>
          </table:table-cell>
          <table:table-cell office:value-type="float" office:value="9.8800000000000008" table:style-name="ce41">
            <text:p>9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30727034" table:style-name="ce43">
            <text:p>030727034</text:p>
          </table:table-cell>
          <table:table-cell office:value-type="string" table:style-name="ce44">
            <text:p>BC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15MG 21 UNITA' USO ORALE</text:p>
          </table:table-cell>
          <table:table-cell office:value-type="string" table:style-name="ce40">
            <text:p>REVLIMID*21 cps 15 mg</text:p>
          </table:table-cell>
          <table:table-cell office:value-type="float" office:value="8758.17" table:style-name="ce41">
            <text:p>8.758,17</text:p>
          </table:table-cell>
          <table:table-cell office:value-type="float" office:value="5306.7" table:style-name="ce41">
            <text:p>5.306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34" table:style-name="ce43">
            <text:p>038016034</text:p>
          </table:table-cell>
          <table:table-cell office:value-type="string" table:style-name="ce44">
            <text:p>BC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5MG 21 UNITA' USO ORALE</text:p>
          </table:table-cell>
          <table:table-cell office:value-type="string" table:style-name="ce40">
            <text:p>REVLIMID*21 cps 5 mg</text:p>
          </table:table-cell>
          <table:table-cell office:value-type="float" office:value="7882.36" table:style-name="ce41">
            <text:p>7.882,36</text:p>
          </table:table-cell>
          <table:table-cell office:value-type="float" office:value="4776.03" table:style-name="ce41">
            <text:p>4.776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10" table:style-name="ce43">
            <text:p>038016010</text:p>
          </table:table-cell>
          <table:table-cell office:value-type="string" table:style-name="ce44">
            <text:p>BC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20MG 21 UNITA' USO ORALE</text:p>
          </table:table-cell>
          <table:table-cell office:value-type="string" table:style-name="ce40">
            <text:p>REVLIMID*21 cps 20 mg</text:p>
          </table:table-cell>
          <table:table-cell office:value-type="float" office:value="9181.2000000000007" table:style-name="ce41">
            <text:p>9.181,20</text:p>
          </table:table-cell>
          <table:table-cell office:value-type="float" office:value="5563.01" table:style-name="ce41">
            <text:p>5.563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97" table:style-name="ce43">
            <text:p>038016097</text:p>
          </table:table-cell>
          <table:table-cell office:value-type="string" table:style-name="ce44">
            <text:p>KAF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Lenvatinib</text:p>
          </table:table-cell>
          <table:table-cell office:value-type="string" table:style-name="ce40">
            <text:p>LENVATINIB 10MG 30 UNITA' USO ORALE</text:p>
          </table:table-cell>
          <table:table-cell office:value-type="string" table:style-name="ce40">
            <text:p>LENVIMA*30 cps 10 mg</text:p>
          </table:table-cell>
          <table:table-cell office:value-type="float" office:value="2792.59" table:style-name="ce41">
            <text:p>2.792,59</text:p>
          </table:table-cell>
          <table:table-cell office:value-type="float" office:value="1692.07" table:style-name="ce41">
            <text:p>1.69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44200020" table:style-name="ce43">
            <text:p>044200020</text:p>
          </table:table-cell>
          <table:table-cell office:value-type="string" table:style-name="ce44">
            <text:p>HW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 UNITA' USO PARENTERALE</text:p>
          </table:table-cell>
          <table:table-cell office:value-type="string" table:style-name="ce40">
            <text:p>LEVOFLOXACINA*1 flaconcino EV 100 ml 5 mg/ml</text:p>
          </table:table-cell>
          <table:table-cell office:value-type="float" office:value="22.61" table:style-name="ce41">
            <text:p>22,61</text:p>
          </table:table-cell>
          <table:table-cell office:value-type="float" office:value="13.7" table:style-name="ce41">
            <text:p>13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796031" table:style-name="ce43">
            <text:p>040796031</text:p>
          </table:table-cell>
          <table:table-cell office:value-type="string" table:style-name="ce44">
            <text:p>BC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 UNITA' USO PARENTERALE</text:p>
          </table:table-cell>
          <table:table-cell office:value-type="string" table:style-name="ce40">
            <text:p>TAVANIC*1 flacone infus EV 500 mg 100 ml</text:p>
          </table:table-cell>
          <table:table-cell office:value-type="float" office:value="39" table:style-name="ce41">
            <text:p>39,00</text:p>
          </table:table-cell>
          <table:table-cell office:value-type="float" office:value="23.63" table:style-name="ce41">
            <text:p>23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33634066" table:style-name="ce43">
            <text:p>033634066</text:p>
          </table:table-cell>
          <table:table-cell office:value-type="string" table:style-name="ce44">
            <text:p>BC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 UNITA' USO PARENTERALE</text:p>
          </table:table-cell>
          <table:table-cell office:value-type="string" table:style-name="ce40">
            <text:p>LEVOXACIN*1 flacone EV 500 mg 100 ml</text:p>
          </table:table-cell>
          <table:table-cell office:value-type="float" office:value="39" table:style-name="ce41">
            <text:p>39,00</text:p>
          </table:table-cell>
          <table:table-cell office:value-type="float" office:value="23.63" table:style-name="ce41">
            <text:p>23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33940065" table:style-name="ce43">
            <text:p>033940065</text:p>
          </table:table-cell>
          <table:table-cell office:value-type="string" table:style-name="ce44">
            <text:p>BC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30 UNITA' USO PARENTERALE</text:p>
          </table:table-cell>
          <table:table-cell office:value-type="string" table:style-name="ce40">
            <text:p>LEVOFLOXACINA*30 sacche EV 100 ml 500 mg/100 ml</text:p>
          </table:table-cell>
          <table:table-cell office:value-type="float" office:value="610.65" table:style-name="ce41">
            <text:p>610,65</text:p>
          </table:table-cell>
          <table:table-cell office:value-type="float" office:value="370" table:style-name="ce41">
            <text:p>37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326062" table:style-name="ce43">
            <text:p>040326062</text:p>
          </table:table-cell>
          <table:table-cell office:value-type="string" table:style-name="ce44">
            <text:p>BC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idocaina</text:p>
          </table:table-cell>
          <table:table-cell office:value-type="string" table:style-name="ce40">
            <text:p>LIDOCAINA 200MG 10ML 10 UNITA' USO PARENTERALE</text:p>
          </table:table-cell>
          <table:table-cell office:value-type="string" table:style-name="ce40">
            <text:p>LIDOCAINA CLORIDRATO*10 fiale 10 ml 20 mg/ml</text:p>
          </table:table-cell>
          <table:table-cell office:value-type="float" office:value="5.39" table:style-name="ce41">
            <text:p>5,39</text:p>
          </table:table-cell>
          <table:table-cell office:value-type="float" office:value="3.27" table:style-name="ce41">
            <text:p>3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29856059" table:style-name="ce43">
            <text:p>029856059</text:p>
          </table:table-cell>
          <table:table-cell office:value-type="string" table:style-name="ce44">
            <text:p>BC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idocaina</text:p>
          </table:table-cell>
          <table:table-cell office:value-type="string" table:style-name="ce40">
            <text:p>LIDOCAINA 200MG 10ML 10 UNITA' USO PARENTERALE</text:p>
          </table:table-cell>
          <table:table-cell office:value-type="string" table:style-name="ce40">
            <text:p>LIDOCAINA CLORIDRATO*10 fiale soluz iniett 200 mg 10 ml</text:p>
          </table:table-cell>
          <table:table-cell office:value-type="float" office:value="7.19" table:style-name="ce41">
            <text:p>7,19</text:p>
          </table:table-cell>
          <table:table-cell office:value-type="float" office:value="3.27" table:style-name="ce41">
            <text:p>3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1425061" table:style-name="ce43">
            <text:p>031425061</text:p>
          </table:table-cell>
          <table:table-cell office:value-type="string" table:style-name="ce44">
            <text:p>BC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 UNITA' USO PARENTERALE</text:p>
          </table:table-cell>
          <table:table-cell office:value-type="string" table:style-name="ce40">
            <text:p>LINEZOLID*1 sacca 300 ml 2 mg/ml</text:p>
          </table:table-cell>
          <table:table-cell office:value-type="float" office:value="62.44" table:style-name="ce47">
            <text:p>62,44</text:p>
          </table:table-cell>
          <table:table-cell office:value-type="float" office:value="37.83" table:style-name="ce47">
            <text:p>37,83</text:p>
          </table:table-cell>
          <table:table-cell office:value-type="string" table:style-name="ce42">
            <text:p>-</text:p>
          </table:table-cell>
          <table:table-cell office:value-type="string" table:style-name="ce56">
            <text:p>SANDOZ GMBH</text:p>
          </table:table-cell>
          <table:table-cell office:value-type="float" office:value="44079010" table:style-name="ce49">
            <text:p>044079010</text:p>
          </table:table-cell>
          <table:table-cell office:value-type="string" table:style-name="ce50">
            <text:p>GAN</text:p>
          </table:table-cell>
          <table:table-cell table:style-name="ce51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opinavir/ritonavir</text:p>
          </table:table-cell>
          <table:table-cell office:value-type="string" table:style-name="ce40">
            <text:p>LOPINAVIR+RITONAVIR 200+50MG 120 UNITA' USO ORALE</text:p>
          </table:table-cell>
          <table:table-cell office:value-type="string" table:style-name="ce40">
            <text:p>KALETRA*120 cpr riv 200 mg + 50 mg</text:p>
          </table:table-cell>
          <table:table-cell office:value-type="float" office:value="536.54999999999995" table:style-name="ce41">
            <text:p>536,55</text:p>
          </table:table-cell>
          <table:table-cell office:value-type="float" office:value="325.11" table:style-name="ce41">
            <text:p>32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187071" table:style-name="ce43">
            <text:p>035187071</text:p>
          </table:table-cell>
          <table:table-cell office:value-type="string" table:style-name="ce44">
            <text:p>BD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orazepam</text:p>
          </table:table-cell>
          <table:table-cell office:value-type="string" table:style-name="ce40">
            <text:p>LORAZEPAM 4MG 4ML 5 UNITA' USO PARENTERALE</text:p>
          </table:table-cell>
          <table:table-cell office:value-type="string" table:style-name="ce40">
            <text:p>TAVOR*5 fiale EV IM 4 mg 1 ml</text:p>
          </table:table-cell>
          <table:table-cell office:value-type="float" office:value="7.14" table:style-name="ce41">
            <text:p>7,14</text:p>
          </table:table-cell>
          <table:table-cell office:value-type="float" office:value="3.25" table:style-name="ce41">
            <text:p>3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531139" table:style-name="ce43">
            <text:p>022531139</text:p>
          </table:table-cell>
          <table:table-cell office:value-type="string" table:style-name="ce44">
            <text:p>BD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40">
            <text:p>Manganese cloruro tetraidrato/potassio ioduro/rame cloruro diidrato/sodio fluoruro/sodio selenito/zinco cloruro</text:p>
          </table:table-cell>
          <table:table-cell office:value-type="string" table:style-name="ce40">
            <text:p>MANGANESE+POTASSIO IODURO+RAME+SODIO FLORURO+ZINCO+SELENIO 10ML 10 UNITA' USO PARENTERALE</text:p>
          </table:table-cell>
          <table:table-cell office:value-type="string" table:style-name="ce40">
            <text:p>PEDITRACE*10 flaconcini EV 10 ml</text:p>
          </table:table-cell>
          <table:table-cell office:value-type="float" office:value="73.92" table:style-name="ce41">
            <text:p>73,92</text:p>
          </table:table-cell>
          <table:table-cell office:value-type="float" office:value="33.6" table:style-name="ce41">
            <text:p>3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9284015" table:style-name="ce43">
            <text:p>029284015</text:p>
          </table:table-cell>
          <table:table-cell office:value-type="string" table:style-name="ce44">
            <text:p>BD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araviroc</text:p>
          </table:table-cell>
          <table:table-cell office:value-type="string" table:style-name="ce40">
            <text:p>MARAVIROC 300MG 60 UNITA' USO ORALE</text:p>
          </table:table-cell>
          <table:table-cell office:value-type="string" table:style-name="ce40">
            <text:p>CELSENTRI*60 cpr riv 300 mg</text:p>
          </table:table-cell>
          <table:table-cell office:value-type="float" office:value="1340.55" table:style-name="ce41">
            <text:p>1.340,55</text:p>
          </table:table-cell>
          <table:table-cell office:value-type="float" office:value="812.25" table:style-name="ce41">
            <text:p>812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8138083" table:style-name="ce43">
            <text:p>038138083</text:p>
          </table:table-cell>
          <table:table-cell office:value-type="string" table:style-name="ce44">
            <text:p>BD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lfalan</text:p>
          </table:table-cell>
          <table:table-cell office:value-type="string" table:style-name="ce40">
            <text:p>MELFALAN 50MG 10ML 1 UNITA' USO PARENTERALE</text:p>
          </table:table-cell>
          <table:table-cell office:value-type="string" table:style-name="ce40">
            <text:p>MELFALAN*1 flaconcino EV 50 mg + 1 flaconcino solv</text:p>
          </table:table-cell>
          <table:table-cell office:value-type="float" office:value="167.42" table:style-name="ce41">
            <text:p>167,42</text:p>
          </table:table-cell>
          <table:table-cell office:value-type="float" office:value="101.44" table:style-name="ce41">
            <text:p>101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ILLOMED LABORATORIES LTD</text:p>
          </table:table-cell>
          <table:table-cell office:value-type="float" office:value="45006018" table:style-name="ce43">
            <text:p>045006018</text:p>
          </table:table-cell>
          <table:table-cell office:value-type="string" table:style-name="ce44">
            <text:p>BD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lfalan</text:p>
          </table:table-cell>
          <table:table-cell office:value-type="string" table:style-name="ce40">
            <text:p>MELFALAN 50MG 10ML 1 UNITA' USO PARENTERALE</text:p>
          </table:table-cell>
          <table:table-cell office:value-type="string" table:style-name="ce40">
            <text:p>ALKERAN*1 flaconcino EV 50 mg + 1 flaconcino solv 10 ml</text:p>
          </table:table-cell>
          <table:table-cell office:value-type="float" office:value="223.23" table:style-name="ce41">
            <text:p>223,23</text:p>
          </table:table-cell>
          <table:table-cell office:value-type="float" office:value="135.26" table:style-name="ce41">
            <text:p>135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1250028" table:style-name="ce43">
            <text:p>021250028</text:p>
          </table:table-cell>
          <table:table-cell office:value-type="string" table:style-name="ce44">
            <text:p>BD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20 ml 500 mg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522026" table:style-name="ce43">
            <text:p>039522026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EV 500 mg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971027" table:style-name="ce43">
            <text:p>039971027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EV 500 mg/30 ml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245021" table:style-name="ce43">
            <text:p>040245021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500 mg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695037" table:style-name="ce43">
            <text:p>040695037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iniett 500 mg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ENUS PHARMA GmbH</text:p>
          </table:table-cell>
          <table:table-cell office:value-type="float" office:value="41508019" table:style-name="ce43">
            <text:p>041508019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500 mg</text:p>
          </table:table-cell>
          <table:table-cell office:value-type="float" office:value="106.9" table:style-name="ce41">
            <text:p>106,90</text:p>
          </table:table-cell>
          <table:table-cell office:value-type="float" office:value="64.77" table:style-name="ce41">
            <text:p>64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3812027" table:style-name="ce43">
            <text:p>043812027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REM*10 flaconcini polv EV 500 mg</text:p>
          </table:table-cell>
          <table:table-cell office:value-type="float" office:value="219.24" table:style-name="ce41">
            <text:p>219,24</text:p>
          </table:table-cell>
          <table:table-cell office:value-type="float" office:value="99.66" table:style-name="ce41">
            <text:p>99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949081" table:style-name="ce43">
            <text:p>028949081</text:p>
          </table:table-cell>
          <table:table-cell office:value-type="string" table:style-name="ce44">
            <text:p>BD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adone</text:p>
          </table:table-cell>
          <table:table-cell office:value-type="string" table:style-name="ce40">
            <text:p>METADONE 0,5% 1.000ML USO ORALE</text:p>
          </table:table-cell>
          <table:table-cell office:value-type="string" table:style-name="ce40">
            <text:p>METADONE CLORIDRATO*os soluz 1 flacone 1.000 ml 5 mg/ml</text:p>
          </table:table-cell>
          <table:table-cell office:value-type="float" office:value="125.49" table:style-name="ce41">
            <text:p>125,49</text:p>
          </table:table-cell>
          <table:table-cell office:value-type="float" office:value="57.04" table:style-name="ce41">
            <text:p>57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22" table:style-name="ce43">
            <text:p>029610122</text:p>
          </table:table-cell>
          <table:table-cell office:value-type="string" table:style-name="ce44">
            <text:p>BD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10MG 1ML 5 UNITA' USO PARENTERALE</text:p>
          </table:table-cell>
          <table:table-cell office:value-type="string" table:style-name="ce40">
            <text:p>EPTADONE*5 fiale IM 10 mg 1 ml</text:p>
          </table:table-cell>
          <table:table-cell office:value-type="float" office:value="2.94" table:style-name="ce41">
            <text:p>2,94</text:p>
          </table:table-cell>
          <table:table-cell office:value-type="float" office:value="1.34" table:style-name="ce41">
            <text:p>1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6105011" table:style-name="ce43">
            <text:p>006105011</text:p>
          </table:table-cell>
          <table:table-cell office:value-type="string" table:style-name="ce44">
            <text:p>BD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40ML USO ORALE</text:p>
          </table:table-cell>
          <table:table-cell office:value-type="string" table:style-name="ce40">
            <text:p>METADONE CLORIDRATO*os soluz 1 flacone 40 ml 1 mg/ml</text:p>
          </table:table-cell>
          <table:table-cell office:value-type="float" office:value="1.96" table:style-name="ce41">
            <text:p>1,96</text:p>
          </table:table-cell>
          <table:table-cell office:value-type="float" office:value="0.89" table:style-name="ce41">
            <text:p>0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73" table:style-name="ce43">
            <text:p>029610173</text:p>
          </table:table-cell>
          <table:table-cell office:value-type="string" table:style-name="ce44">
            <text:p>BN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10ML USO ORALE</text:p>
          </table:table-cell>
          <table:table-cell office:value-type="string" table:style-name="ce40">
            <text:p>METADONE CLORIDRATO*os soluz 1 flacone 10 ml 1 mg/ml</text:p>
          </table:table-cell>
          <table:table-cell office:value-type="float" office:value="0.91" table:style-name="ce41">
            <text:p>0,91</text:p>
          </table:table-cell>
          <table:table-cell office:value-type="float" office:value="0.41" table:style-name="ce41">
            <text:p>0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46" table:style-name="ce43">
            <text:p>029610146</text:p>
          </table:table-cell>
          <table:table-cell office:value-type="string" table:style-name="ce44">
            <text:p>BN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5% 5ML USO ORALE</text:p>
          </table:table-cell>
          <table:table-cell office:value-type="string" table:style-name="ce40">
            <text:p>METADONE CLORIDRATO*os soluz 1 flacone 5 ml 5 mg/ml</text:p>
          </table:table-cell>
          <table:table-cell office:value-type="float" office:value="1.19" table:style-name="ce41">
            <text:p>1,19</text:p>
          </table:table-cell>
          <table:table-cell office:value-type="float" office:value="0.54" table:style-name="ce41">
            <text:p>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97" table:style-name="ce43">
            <text:p>029610197</text:p>
          </table:table-cell>
          <table:table-cell office:value-type="string" table:style-name="ce44">
            <text:p>BN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5% 20ML USO ORALE</text:p>
          </table:table-cell>
          <table:table-cell office:value-type="string" table:style-name="ce40">
            <text:p>METADONE CLORIDRATO*os soluz 1 flacone 20 ml 5 mg/ml</text:p>
          </table:table-cell>
          <table:table-cell office:value-type="float" office:value="4.8499999999999996" table:style-name="ce41">
            <text:p>4,85</text:p>
          </table:table-cell>
          <table:table-cell office:value-type="float" office:value="2.2000000000000002" table:style-name="ce41">
            <text:p>2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211" table:style-name="ce43">
            <text:p>029610211</text:p>
          </table:table-cell>
          <table:table-cell office:value-type="string" table:style-name="ce44">
            <text:p>B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ilprednisolone</text:p>
          </table:table-cell>
          <table:table-cell office:value-type="string" table:style-name="ce40">
            <text:p>METILPREDNISOLONE EMISUCCINATO 1.000MG 10 UNITA' USO PARENTERALE</text:p>
          </table:table-cell>
          <table:table-cell office:value-type="string" table:style-name="ce40">
            <text:p>METILPREDNISOLONE*10 flaconcini polv EV 1000 mg</text:p>
          </table:table-cell>
          <table:table-cell office:value-type="float" office:value="255.86" table:style-name="ce41">
            <text:p>255,86</text:p>
          </table:table-cell>
          <table:table-cell office:value-type="float" office:value="155.03" table:style-name="ce41">
            <text:p>155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331088" table:style-name="ce43">
            <text:p>042331088</text:p>
          </table:table-cell>
          <table:table-cell office:value-type="string" table:style-name="ce44">
            <text:p>JY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ilprednisolone</text:p>
          </table:table-cell>
          <table:table-cell office:value-type="string" table:style-name="ce40">
            <text:p>METILPREDNISOLONE EMISUCCINATO 40MG 10 UNITA' USO PARENTERALE</text:p>
          </table:table-cell>
          <table:table-cell office:value-type="string" table:style-name="ce40">
            <text:p>METILPREDNISOLONE*10 flaconcini polv EV 40 mg</text:p>
          </table:table-cell>
          <table:table-cell office:value-type="float" office:value="10.23" table:style-name="ce41">
            <text:p>10,23</text:p>
          </table:table-cell>
          <table:table-cell office:value-type="float" office:value="6.2" table:style-name="ce41">
            <text:p>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331025" table:style-name="ce43">
            <text:p>042331025</text:p>
          </table:table-cell>
          <table:table-cell office:value-type="string" table:style-name="ce44">
            <text:p>OS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oprololo</text:p>
          </table:table-cell>
          <table:table-cell office:value-type="string" table:style-name="ce40">
            <text:p>METOPROLOLO 5MG 5ML 5 UNITA' USO PARENTERALE</text:p>
          </table:table-cell>
          <table:table-cell office:value-type="string" table:style-name="ce40">
            <text:p>SELOKEN*5 fiale EV 5 mg 5 ml</text:p>
          </table:table-cell>
          <table:table-cell office:value-type="float" office:value="5.16" table:style-name="ce41">
            <text:p>5,16</text:p>
          </table:table-cell>
          <table:table-cell office:value-type="float" office:value="2.35" table:style-name="ce41">
            <text:p>2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3616055" table:style-name="ce43">
            <text:p>023616055</text:p>
          </table:table-cell>
          <table:table-cell office:value-type="string" table:style-name="ce44">
            <text:p>BD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otrexato</text:p>
          </table:table-cell>
          <table:table-cell office:value-type="string" table:style-name="ce40">
            <text:p>METOTREXATO 50MG 5 UNITA' USO PARENTERALE</text:p>
          </table:table-cell>
          <table:table-cell office:value-type="string" table:style-name="ce40">
            <text:p>METHOTREXATE*1 flaconcino soluz iniett 50 mg 2 ml 25 mg/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19888080" table:style-name="ce43">
            <text:p>019888080</text:p>
          </table:table-cell>
          <table:table-cell office:value-type="string" table:style-name="ce44">
            <text:p>A4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MG 5 UNITA' USO PARENTERALE</text:p>
          </table:table-cell>
          <table:table-cell office:value-type="string" table:style-name="ce40">
            <text:p>METOTREXATO*5 flaconcini 50 mg 2 ml 25 mg/ml</text:p>
          </table:table-cell>
          <table:table-cell office:value-type="float" office:value="94.99" table:style-name="ce41">
            <text:p>94,99</text:p>
          </table:table-cell>
          <table:table-cell office:value-type="float" office:value="43.18" table:style-name="ce41">
            <text:p>43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3029" table:style-name="ce43">
            <text:p>028493029</text:p>
          </table:table-cell>
          <table:table-cell office:value-type="string" table:style-name="ce44">
            <text:p>A4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otrexato</text:p>
          </table:table-cell>
          <table:table-cell office:value-type="string" table:style-name="ce40">
            <text:p>METOTREXATO 1.000MG 1 UNITA' USO PARENTERALE</text:p>
          </table:table-cell>
          <table:table-cell office:value-type="string" table:style-name="ce40">
            <text:p>METHOTREXATE*1 flaconcino soluz iniett 1 g 10 ml 100 mg/ml</text:p>
          </table:table-cell>
          <table:table-cell office:value-type="float" office:value="75.34" table:style-name="ce41">
            <text:p>75,34</text:p>
          </table:table-cell>
          <table:table-cell office:value-type="float" office:value="34.25" table:style-name="ce41">
            <text:p>34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19888066" table:style-name="ce43">
            <text:p>019888066</text:p>
          </table:table-cell>
          <table:table-cell office:value-type="string" table:style-name="ce44">
            <text:p>A4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1.000MG 1 UNITA' USO PARENTERALE</text:p>
          </table:table-cell>
          <table:table-cell office:value-type="string" table:style-name="ce40">
            <text:p>METOTRESSATO*1 flacone 1 g 10 ml 100 mg/ml</text:p>
          </table:table-cell>
          <table:table-cell office:value-type="float" office:value="83.7" table:style-name="ce41">
            <text:p>83,70</text:p>
          </table:table-cell>
          <table:table-cell office:value-type="float" office:value="38.049999999999997" table:style-name="ce41">
            <text:p>38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41" table:style-name="ce43">
            <text:p>026544041</text:p>
          </table:table-cell>
          <table:table-cell office:value-type="string" table:style-name="ce44">
            <text:p>A4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0 UNITA' USO PARENTERALE</text:p>
          </table:table-cell>
          <table:table-cell office:value-type="string" table:style-name="ce40">
            <text:p>METRONIDAZOLO*20 flaconi EV 100 ml</text:p>
          </table:table-cell>
          <table:table-cell office:value-type="float" office:value="40.74" table:style-name="ce41">
            <text:p>40,74</text:p>
          </table:table-cell>
          <table:table-cell office:value-type="float" office:value="24.68" table:style-name="ce41">
            <text:p>24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3024" table:style-name="ce43">
            <text:p>038833024</text:p>
          </table:table-cell>
          <table:table-cell office:value-type="string" table:style-name="ce44">
            <text:p>BD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0 UNITA' USO PARENTERALE</text:p>
          </table:table-cell>
          <table:table-cell office:value-type="string" table:style-name="ce40">
            <text:p>METRONIDAZOLO*20 flaconcini EV 500 mg 100 ml</text:p>
          </table:table-cell>
          <table:table-cell office:value-type="float" office:value="50.93" table:style-name="ce41">
            <text:p>50,93</text:p>
          </table:table-cell>
          <table:table-cell office:value-type="float" office:value="30.86" table:style-name="ce41">
            <text:p>30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8669026" table:style-name="ce43">
            <text:p>038669026</text:p>
          </table:table-cell>
          <table:table-cell office:value-type="string" table:style-name="ce44">
            <text:p>BD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30 UNITA' USO PARENTERALE</text:p>
          </table:table-cell>
          <table:table-cell office:value-type="string" table:style-name="ce40">
            <text:p>METRONIDAZOLO NOVASELECT*30 flaconi EV 0,5 g/100 ml</text:p>
          </table:table-cell>
          <table:table-cell office:value-type="float" office:value="76.400000000000006" table:style-name="ce41">
            <text:p>76,40</text:p>
          </table:table-cell>
          <table:table-cell office:value-type="float" office:value="46.29" table:style-name="ce41">
            <text:p>46,29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S.M.FARMACEUTICI Srl</text:p>
          </table:table-cell>
          <table:table-cell office:value-type="float" office:value="38334025" table:style-name="ce43">
            <text:p>038334025</text:p>
          </table:table-cell>
          <table:table-cell office:value-type="string" table:style-name="ce44">
            <text:p>GN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cafungin</text:p>
          </table:table-cell>
          <table:table-cell office:value-type="string" table:style-name="ce40">
            <text:p>MICAFUNGIN 50MG 10ML 1 UNITA' USO PARENTERALE</text:p>
          </table:table-cell>
          <table:table-cell office:value-type="string" table:style-name="ce40">
            <text:p>MYCAMINE*1 flaconcino EV 50 mg 10 ml</text:p>
          </table:table-cell>
          <table:table-cell office:value-type="float" office:value="301.63" table:style-name="ce41">
            <text:p>301,63</text:p>
          </table:table-cell>
          <table:table-cell office:value-type="float" office:value="182.76" table:style-name="ce41">
            <text:p>182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EUROPE B.V.</text:p>
          </table:table-cell>
          <table:table-cell office:value-type="float" office:value="38705012" table:style-name="ce43">
            <text:p>038705012</text:p>
          </table:table-cell>
          <table:table-cell office:value-type="string" table:style-name="ce44">
            <text:p>BE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50MG 10ML 20 UNITA' USO PARENTERALE</text:p>
          </table:table-cell>
          <table:table-cell office:value-type="string" table:style-name="ce40">
            <text:p>MIDAZOLAM*20 fiale 10 ml 50 mg</text:p>
          </table:table-cell>
          <table:table-cell office:value-type="float" office:value="220.45" table:style-name="ce41">
            <text:p>220,45</text:p>
          </table:table-cell>
          <table:table-cell office:value-type="float" office:value="133.57" table:style-name="ce41">
            <text:p>133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118" table:style-name="ce43">
            <text:p>037727118</text:p>
          </table:table-cell>
          <table:table-cell office:value-type="string" table:style-name="ce44">
            <text:p>BE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5MG 5ML 20 UNITA' USO PARENTERALE</text:p>
          </table:table-cell>
          <table:table-cell office:value-type="string" table:style-name="ce40">
            <text:p>MIDAZOLAM*20 fiale 5 ml 5 mg</text:p>
          </table:table-cell>
          <table:table-cell office:value-type="float" office:value="22.05" table:style-name="ce41">
            <text:p>22,05</text:p>
          </table:table-cell>
          <table:table-cell office:value-type="float" office:value="13.36" table:style-name="ce41">
            <text:p>13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043" table:style-name="ce43">
            <text:p>037727043</text:p>
          </table:table-cell>
          <table:table-cell office:value-type="string" table:style-name="ce44">
            <text:p>BE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fepristone</text:p>
          </table:table-cell>
          <table:table-cell office:value-type="string" table:style-name="ce40">
            <text:p>MIFEPRISTONE 200MG 1 UNITA' USO ORALE</text:p>
          </table:table-cell>
          <table:table-cell office:value-type="string" table:style-name="ce40">
            <text:p>MIFEGYNE*1 cpr 200 mg</text:p>
          </table:table-cell>
          <table:table-cell office:value-type="float" office:value="29.79" table:style-name="ce41">
            <text:p>29,79</text:p>
          </table:table-cell>
          <table:table-cell office:value-type="float" office:value="18.05" table:style-name="ce41">
            <text:p>18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XELGYN</text:p>
          </table:table-cell>
          <table:table-cell office:value-type="float" office:value="38704019" table:style-name="ce43">
            <text:p>038704019</text:p>
          </table:table-cell>
          <table:table-cell office:value-type="string" table:style-name="ce44">
            <text:p>BE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fepristone</text:p>
          </table:table-cell>
          <table:table-cell office:value-type="string" table:style-name="ce40">
            <text:p>MIFEPRISTONE 600MG 1 UNITA' USO ORALE</text:p>
          </table:table-cell>
          <table:table-cell office:value-type="string" table:style-name="ce40">
            <text:p>MIFEGYNE*1 cpr 600 mg</text:p>
          </table:table-cell>
          <table:table-cell office:value-type="float" office:value="99.02" table:style-name="ce41">
            <text:p>99,02</text:p>
          </table:table-cell>
          <table:table-cell office:value-type="float" office:value="60" table:style-name="ce41">
            <text:p>6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XELGYN</text:p>
          </table:table-cell>
          <table:table-cell office:value-type="float" office:value="38704033" table:style-name="ce43">
            <text:p>038704033</text:p>
          </table:table-cell>
          <table:table-cell office:value-type="string" table:style-name="ce44">
            <text:p>JZ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tomicina</text:p>
          </table:table-cell>
          <table:table-cell office:value-type="string" table:style-name="ce40">
            <text:p>MITOMICINA 10MG 1 UNITA' USO PARENTERALE</text:p>
          </table:table-cell>
          <table:table-cell office:value-type="string" table:style-name="ce40">
            <text:p>MITOMYCIN C*1 flaconcino EV 10 mg</text:p>
          </table:table-cell>
          <table:table-cell office:value-type="float" office:value="37.19" table:style-name="ce41">
            <text:p>37,19</text:p>
          </table:table-cell>
          <table:table-cell office:value-type="float" office:value="16.899999999999999" table:style-name="ce41">
            <text:p>16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YOWA KIRIN LIMITED</text:p>
          </table:table-cell>
          <table:table-cell office:value-type="float" office:value="16766026" table:style-name="ce43">
            <text:p>016766026</text:p>
          </table:table-cell>
          <table:table-cell office:value-type="string" table:style-name="ce44">
            <text:p>BE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itoxantrone</text:p>
          </table:table-cell>
          <table:table-cell office:value-type="string" table:style-name="ce40">
            <text:p>MITOXANTRONE 10MG 5ML 1 UNITA' USO PARENTERALE</text:p>
          </table:table-cell>
          <table:table-cell office:value-type="string" table:style-name="ce40">
            <text:p>MITOXANTRONE*1 flaconcino EV 10 mg 5 ml 2 mg/ml</text:p>
          </table:table-cell>
          <table:table-cell office:value-type="float" office:value="72.209999999999994" table:style-name="ce41">
            <text:p>72,21</text:p>
          </table:table-cell>
          <table:table-cell office:value-type="float" office:value="43.76" table:style-name="ce41">
            <text:p>43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3716012" table:style-name="ce43">
            <text:p>043716012</text:p>
          </table:table-cell>
          <table:table-cell office:value-type="string" table:style-name="ce44">
            <text:p>BE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10MG 5ML 1 UNITA' USO PARENTERALE</text:p>
          </table:table-cell>
          <table:table-cell office:value-type="string" table:style-name="ce40">
            <text:p>MITOXANTRONE*1 flacone EV 10 mg 5 ml 2 mg/ml</text:p>
          </table:table-cell>
          <table:table-cell office:value-type="float" office:value="76.010000000000005" table:style-name="ce41">
            <text:p>76,01</text:p>
          </table:table-cell>
          <table:table-cell office:value-type="float" office:value="46.06" table:style-name="ce41">
            <text:p>46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111019" table:style-name="ce43">
            <text:p>036111019</text:p>
          </table:table-cell>
          <table:table-cell office:value-type="string" table:style-name="ce44">
            <text:p>BE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10MG 5ML 1 UNITA' USO PARENTERALE</text:p>
          </table:table-cell>
          <table:table-cell office:value-type="string" table:style-name="ce40">
            <text:p>ONKOTRONE*1 flaconcino EV 10 mg 5 ml</text:p>
          </table:table-cell>
          <table:table-cell office:value-type="float" office:value="108.15" table:style-name="ce41">
            <text:p>108,15</text:p>
          </table:table-cell>
          <table:table-cell office:value-type="float" office:value="49.16" table:style-name="ce41">
            <text:p>49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3834019" table:style-name="ce43">
            <text:p>033834019</text:p>
          </table:table-cell>
          <table:table-cell office:value-type="string" table:style-name="ce44">
            <text:p>BE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vacurio</text:p>
          </table:table-cell>
          <table:table-cell office:value-type="string" table:style-name="ce40">
            <text:p>MIVACURIO 10MG 5ML 5 UNITA' USO PARENTERALE</text:p>
          </table:table-cell>
          <table:table-cell office:value-type="string" table:style-name="ce40">
            <text:p>MIVACRON*5 fiale EV 10 mg 5 ml</text:p>
          </table:table-cell>
          <table:table-cell office:value-type="float" office:value="27.01" table:style-name="ce41">
            <text:p>27,01</text:p>
          </table:table-cell>
          <table:table-cell office:value-type="float" office:value="12.27" table:style-name="ce41">
            <text:p>1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8845016" table:style-name="ce43">
            <text:p>028845016</text:p>
          </table:table-cell>
          <table:table-cell office:value-type="string" table:style-name="ce44">
            <text:p>BE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oxifloxacina</text:p>
          </table:table-cell>
          <table:table-cell office:value-type="string" table:style-name="ce40">
            <text:p>MOXIFLOXACINA 400MG 250ML 1 UNITA' USO PARENTERALE</text:p>
          </table:table-cell>
          <table:table-cell office:value-type="string" table:style-name="ce40">
            <text:p>AVALOX*1 flaconcino EV 250 ml 400 mg/250 ml</text:p>
          </table:table-cell>
          <table:table-cell office:value-type="float" office:value="44.46" table:style-name="ce41">
            <text:p>44,46</text:p>
          </table:table-cell>
          <table:table-cell office:value-type="float" office:value="26.94" table:style-name="ce41">
            <text:p>26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436194" table:style-name="ce43">
            <text:p>034436194</text:p>
          </table:table-cell>
          <table:table-cell office:value-type="string" table:style-name="ce44">
            <text:p>BE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atalizumab</text:p>
          </table:table-cell>
          <table:table-cell office:value-type="string" table:style-name="ce40">
            <text:p>NATALIZUMAB 300MG 15ML 1 UNITA' USO PARENTERALE</text:p>
          </table:table-cell>
          <table:table-cell office:value-type="string" table:style-name="ce40">
            <text:p>TYSABRI*1 flaconcino EV 300 mg 15 ml</text:p>
          </table:table-cell>
          <table:table-cell office:value-type="float" office:value="2681.09" table:style-name="ce41">
            <text:p>2.681,09</text:p>
          </table:table-cell>
          <table:table-cell office:value-type="float" office:value="1624.5" table:style-name="ce41">
            <text:p>1.624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GEN IDEC LTD</text:p>
          </table:table-cell>
          <table:table-cell office:value-type="float" office:value="37150012" table:style-name="ce43">
            <text:p>037150012</text:p>
          </table:table-cell>
          <table:table-cell office:value-type="string" table:style-name="ce44">
            <text:p>BE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epafenac</text:p>
          </table:table-cell>
          <table:table-cell office:value-type="string" table:style-name="ce40">
            <text:p>NEPAFENAC 5ML 1MG/ML SOLUZIONE USO OFTALMICO</text:p>
          </table:table-cell>
          <table:table-cell office:value-type="string" table:style-name="ce40">
            <text:p>NEVANAC*collirio 5 ml 1 mg/ml</text:p>
          </table:table-cell>
          <table:table-cell office:value-type="float" office:value="19.05" table:style-name="ce41">
            <text:p>19,05</text:p>
          </table:table-cell>
          <table:table-cell office:value-type="float" office:value="11.54" table:style-name="ce41">
            <text:p>11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813010" table:style-name="ce43">
            <text:p>038813010</text:p>
          </table:table-cell>
          <table:table-cell office:value-type="string" table:style-name="ce44">
            <text:p>PZ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evirapina</text:p>
          </table:table-cell>
          <table:table-cell office:value-type="string" table:style-name="ce40">
            <text:p>NEVIRAPINA 200MG 14 UNITA' USO ORALE</text:p>
          </table:table-cell>
          <table:table-cell office:value-type="string" table:style-name="ce40">
            <text:p>VIRAMUNE*14 cpr 200 mg</text:p>
          </table:table-cell>
          <table:table-cell office:value-type="float" office:value="62.56" table:style-name="ce41">
            <text:p>62,56</text:p>
          </table:table-cell>
          <table:table-cell office:value-type="float" office:value="37.92" table:style-name="ce41">
            <text:p>37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44" table:style-name="ce43">
            <text:p>033999044</text:p>
          </table:table-cell>
          <table:table-cell office:value-type="string" table:style-name="ce44">
            <text:p>BFD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400MG 30 UNITA' USO ORALE RP</text:p>
          </table:table-cell>
          <table:table-cell office:value-type="string" table:style-name="ce40">
            <text:p>NEVIRAPINA*30 cpr 400 mg rilascio prolungato</text:p>
          </table:table-cell>
          <table:table-cell office:value-type="float" office:value="107.25" table:style-name="ce41">
            <text:p>107,25</text:p>
          </table:table-cell>
          <table:table-cell office:value-type="float" office:value="64.98" table:style-name="ce41">
            <text:p>64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3429024" table:style-name="ce43">
            <text:p>043429024</text:p>
          </table:table-cell>
          <table:table-cell office:value-type="string" table:style-name="ce44">
            <text:p>BF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400MG 30 UNITA' USO ORALE RP</text:p>
          </table:table-cell>
          <table:table-cell office:value-type="string" table:style-name="ce40">
            <text:p>NEVIRAPINA*30x1 cpr 400 mg rilascio prolungato</text:p>
          </table:table-cell>
          <table:table-cell office:value-type="float" office:value="107.25" table:style-name="ce41">
            <text:p>107,25</text:p>
          </table:table-cell>
          <table:table-cell office:value-type="float" office:value="64.98" table:style-name="ce41">
            <text:p>64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476048" table:style-name="ce43">
            <text:p>044476048</text:p>
          </table:table-cell>
          <table:table-cell office:value-type="string" table:style-name="ce44">
            <text:p>BF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Nevirapina</text:p>
          </table:table-cell>
          <table:table-cell office:value-type="string" table:style-name="ce40">
            <text:p>NEVIRAPINA 400MG 30 UNITA' USO ORALE RP</text:p>
          </table:table-cell>
          <table:table-cell office:value-type="string" table:style-name="ce40">
            <text:p>VIRAMUNE*30 cpr 400 mg rilascio prolungato</text:p>
          </table:table-cell>
          <table:table-cell office:value-type="float" office:value="268.11" table:style-name="ce41">
            <text:p>268,11</text:p>
          </table:table-cell>
          <table:table-cell office:value-type="float" office:value="162.44999999999999" table:style-name="ce41">
            <text:p>162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83" table:style-name="ce43">
            <text:p>033999083</text:p>
          </table:table-cell>
          <table:table-cell office:value-type="string" table:style-name="ce44">
            <text:p>BF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lotinib</text:p>
          </table:table-cell>
          <table:table-cell office:value-type="string" table:style-name="ce40">
            <text:p>NILOTIB 150MG 112 UNITA' USO ORALE</text:p>
          </table:table-cell>
          <table:table-cell office:value-type="string" table:style-name="ce40">
            <text:p>TASIGNA*112 cps 150 mg</text:p>
          </table:table-cell>
          <table:table-cell office:value-type="float" office:value="4629.3599999999997" table:style-name="ce41">
            <text:p>4.629,36</text:p>
          </table:table-cell>
          <table:table-cell office:value-type="float" office:value="2804.97" table:style-name="ce41">
            <text:p>2.804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328062" table:style-name="ce43">
            <text:p>038328062</text:p>
          </table:table-cell>
          <table:table-cell office:value-type="string" table:style-name="ce44">
            <text:p>BF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modipina</text:p>
          </table:table-cell>
          <table:table-cell office:value-type="string" table:style-name="ce40">
            <text:p>NIMODIPINA 10MG 50ML 1 UNITA' USO PARENTERALE</text:p>
          </table:table-cell>
          <table:table-cell office:value-type="string" table:style-name="ce40">
            <text:p>NIMOTOP*1 flaconcino EV 10 mg 50 ml + deflussore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26403079" table:style-name="ce43">
            <text:p>026403079</text:p>
          </table:table-cell>
          <table:table-cell office:value-type="string" table:style-name="ce44">
            <text:p>BF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intedanib</text:p>
          </table:table-cell>
          <table:table-cell office:value-type="string" table:style-name="ce40">
            <text:p>NINTEDANIB 150MG 60 UNITA' USO ORALE</text:p>
          </table:table-cell>
          <table:table-cell office:value-type="string" table:style-name="ce40">
            <text:p>VARGATEF*60 cps molli 150 mg</text:p>
          </table:table-cell>
          <table:table-cell office:value-type="float" office:value="4050.34" table:style-name="ce41">
            <text:p>4.050,34</text:p>
          </table:table-cell>
          <table:table-cell office:value-type="float" office:value="2454.16" table:style-name="ce41">
            <text:p>2.45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782046" table:style-name="ce43">
            <text:p>043782046</text:p>
          </table:table-cell>
          <table:table-cell office:value-type="string" table:style-name="ce44">
            <text:p>EF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Nintedanib</text:p>
          </table:table-cell>
          <table:table-cell office:value-type="string" table:style-name="ce40">
            <text:p>NINTEDANIB 150MG 60 UNITA' USO ORALE</text:p>
          </table:table-cell>
          <table:table-cell office:value-type="string" table:style-name="ce40">
            <text:p>OFEV*1x60 cps molli 150 mg</text:p>
          </table:table-cell>
          <table:table-cell office:value-type="float" office:value="4263.5200000000004" table:style-name="ce41">
            <text:p>4.263,52</text:p>
          </table:table-cell>
          <table:table-cell office:value-type="float" office:value="2583.33" table:style-name="ce41">
            <text:p>2.583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827043" table:style-name="ce43">
            <text:p>043827043</text:p>
          </table:table-cell>
          <table:table-cell office:value-type="string" table:style-name="ce44">
            <text:p>EF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0MG 50ML 1 UNITA' USO PARENTERALE</text:p>
          </table:table-cell>
          <table:table-cell office:value-type="string" table:style-name="ce40">
            <text:p>NITROGLICERINA*1 flacone 50 mg 50 ml</text:p>
          </table:table-cell>
          <table:table-cell office:value-type="float" office:value="10.76" table:style-name="ce41">
            <text:p>10,76</text:p>
          </table:table-cell>
          <table:table-cell office:value-type="float" office:value="6.52" table:style-name="ce41">
            <text:p>6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642014" table:style-name="ce43">
            <text:p>035642014</text:p>
          </table:table-cell>
          <table:table-cell office:value-type="string" table:style-name="ce44">
            <text:p>BF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MG 1,5ML 10 UNITA' USO PARENTERALE</text:p>
          </table:table-cell>
          <table:table-cell office:value-type="string" table:style-name="ce40">
            <text:p>NITROGLICERINA*10 fiale 5 mg 1,5 ml</text:p>
          </table:table-cell>
          <table:table-cell office:value-type="float" office:value="19.510000000000002" table:style-name="ce41">
            <text:p>19,51</text:p>
          </table:table-cell>
          <table:table-cell office:value-type="float" office:value="11.83" table:style-name="ce41">
            <text:p>1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642026" table:style-name="ce43">
            <text:p>035642026</text:p>
          </table:table-cell>
          <table:table-cell office:value-type="string" table:style-name="ce44">
            <text:p>BF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MG 1,5ML 10 UNITA' USO PARENTERALE</text:p>
          </table:table-cell>
          <table:table-cell office:value-type="string" table:style-name="ce40">
            <text:p>TRINITRINA*10 fiale EV 5 mg 1,5 ml</text:p>
          </table:table-cell>
          <table:table-cell office:value-type="float" office:value="26.01" table:style-name="ce41">
            <text:p>26,01</text:p>
          </table:table-cell>
          <table:table-cell office:value-type="float" office:value="11.83" table:style-name="ce41">
            <text:p>1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ARPIA FARMACEUTICI Srl</text:p>
          </table:table-cell>
          <table:table-cell office:value-type="float" office:value="6035024" table:style-name="ce43">
            <text:p>006035024</text:p>
          </table:table-cell>
          <table:table-cell office:value-type="string" table:style-name="ce44">
            <text:p>BF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ivolumab</text:p>
          </table:table-cell>
          <table:table-cell office:value-type="string" table:style-name="ce40">
            <text:p>NIVOLUMAB 10MG/ML 4ML 1 UNITA' USO PARENTERALE</text:p>
          </table:table-cell>
          <table:table-cell office:value-type="string" table:style-name="ce40">
            <text:p>OPDIVO*EV 1 flaconcino monod 4 ml 10 mg/ml</text:p>
          </table:table-cell>
          <table:table-cell office:value-type="float" office:value="887.93" table:style-name="ce41">
            <text:p>887,93</text:p>
          </table:table-cell>
          <table:table-cell office:value-type="float" office:value="538" table:style-name="ce41">
            <text:p>53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291019" table:style-name="ce43">
            <text:p>044291019</text:p>
          </table:table-cell>
          <table:table-cell office:value-type="string" table:style-name="ce44">
            <text:p>CH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oradrenalina</text:p>
          </table:table-cell>
          <table:table-cell office:value-type="string" table:style-name="ce40">
            <text:p>NORADRENALINA 2MG 1ML 10 UNITA' USO PARENTERALE</text:p>
          </table:table-cell>
          <table:table-cell office:value-type="string" table:style-name="ce40">
            <text:p>NORADRENALINA TARTRATO*10 fiale EV 1 ml 2 mg/ml</text:p>
          </table:table-cell>
          <table:table-cell office:value-type="float" office:value="13.99" table:style-name="ce41">
            <text:p>13,99</text:p>
          </table:table-cell>
          <table:table-cell office:value-type="float" office:value="6.37" table:style-name="ce41">
            <text:p>6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808028" table:style-name="ce43">
            <text:p>034808028</text:p>
          </table:table-cell>
          <table:table-cell office:value-type="string" table:style-name="ce44">
            <text:p>BF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usinersen</text:p>
          </table:table-cell>
          <table:table-cell office:value-type="string" table:style-name="ce40">
            <text:p>NUSINERSEN 12MG 5 ML 1 UNITA' USO PARENTERALE</text:p>
          </table:table-cell>
          <table:table-cell office:value-type="string" table:style-name="ce40">
            <text:p>SPINRAZA*1 flaconcino 12 mg 5 ml 2,4 mg/ml</text:p>
          </table:table-cell>
          <table:table-cell office:value-type="float" office:value="115528" table:style-name="ce41">
            <text:p>115.528,00</text:p>
          </table:table-cell>
          <table:table-cell office:value-type="float" office:value="70000" table:style-name="ce41">
            <text:p>70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GEN IDEC LTD</text:p>
          </table:table-cell>
          <table:table-cell office:value-type="float" office:value="45426018" table:style-name="ce43">
            <text:p>045426018</text:p>
          </table:table-cell>
          <table:table-cell office:value-type="string" table:style-name="ce44">
            <text:p>KC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criplasmin</text:p>
          </table:table-cell>
          <table:table-cell office:value-type="string" table:style-name="ce40">
            <text:p>OCRIPLASMIN 0,5MG/0,2ML 1 UNITA' USO INTRAVITREALE</text:p>
          </table:table-cell>
          <table:table-cell office:value-type="string" table:style-name="ce40">
            <text:p>JETREA*1 flaconcino intravitreale 0,2 ml 0,5 mg/0,2 ml</text:p>
          </table:table-cell>
          <table:table-cell office:value-type="float" office:value="4447.09" table:style-name="ce41">
            <text:p>4.447,09</text:p>
          </table:table-cell>
          <table:table-cell office:value-type="float" office:value="2694.56" table:style-name="ce41">
            <text:p>2.694,56</text:p>
          </table:table-cell>
          <table:table-cell table:style-name="ce42"/>
          <table:table-cell office:value-type="string" table:style-name="ce40">
            <text:p>THROMBOGENICS NV</text:p>
          </table:table-cell>
          <table:table-cell office:value-type="float" office:value="42736013" table:style-name="ce43">
            <text:p>042736013</text:p>
          </table:table-cell>
          <table:table-cell office:value-type="string" table:style-name="ce44">
            <text:p>GV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fatumumab</text:p>
          </table:table-cell>
          <table:table-cell office:value-type="string" table:style-name="ce40">
            <text:p>OFATUMUMAB 100MG 5ML 3 UNITA' USO PARENTERALE</text:p>
          </table:table-cell>
          <table:table-cell office:value-type="string" table:style-name="ce40">
            <text:p>ARZERRA*3 flaconcini EV 100 mg 5 ml</text:p>
          </table:table-cell>
          <table:table-cell office:value-type="float" office:value="1076.9000000000001" table:style-name="ce41">
            <text:p>1.076,90</text:p>
          </table:table-cell>
          <table:table-cell office:value-type="float" office:value="652.51" table:style-name="ce41">
            <text:p>652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9826019" table:style-name="ce43">
            <text:p>039826019</text:p>
          </table:table-cell>
          <table:table-cell office:value-type="string" table:style-name="ce44">
            <text:p>BF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lanzapina</text:p>
          </table:table-cell>
          <table:table-cell office:value-type="string" table:style-name="ce40">
            <text:p>OLANZAPINA 300MG 3ML 1 UNITA' USO PARENTERALE</text:p>
          </table:table-cell>
          <table:table-cell office:value-type="string" table:style-name="ce40">
            <text:p>ZYPADHERA*1 flaconcino IM 300 mg + 1 flaconcino 1,8 ml</text:p>
          </table:table-cell>
          <table:table-cell office:value-type="float" office:value="381.31" table:style-name="ce41">
            <text:p>381,31</text:p>
          </table:table-cell>
          <table:table-cell office:value-type="float" office:value="231.04" table:style-name="ce41">
            <text:p>231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9231028" table:style-name="ce43">
            <text:p>039231028</text:p>
          </table:table-cell>
          <table:table-cell office:value-type="string" table:style-name="ce44">
            <text:p>BF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laparib</text:p>
          </table:table-cell>
          <table:table-cell office:value-type="string" table:style-name="ce40">
            <text:p>OLAPARIB 50MG 448 UNITA' USO ORALE</text:p>
          </table:table-cell>
          <table:table-cell office:value-type="string" table:style-name="ce40">
            <text:p>LYNPARZA*448 cps 50 mg flacone</text:p>
          </table:table-cell>
          <table:table-cell office:value-type="float" office:value="8057.46" table:style-name="ce41">
            <text:p>8.057,46</text:p>
          </table:table-cell>
          <table:table-cell office:value-type="float" office:value="4882.13" table:style-name="ce41">
            <text:p>4.882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AB</text:p>
          </table:table-cell>
          <table:table-cell office:value-type="float" office:value="43794015" table:style-name="ce43">
            <text:p>043794015</text:p>
          </table:table-cell>
          <table:table-cell office:value-type="string" table:style-name="ce44">
            <text:p>PA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OMEPRAZOLO*1 flaconcino EV 40 mg 10 ml</text:p>
          </table:table-cell>
          <table:table-cell office:value-type="float" office:value="4.95" table:style-name="ce41">
            <text:p>4,95</text:p>
          </table:table-cell>
          <table:table-cell office:value-type="float" office:value="3" table:style-name="ce41">
            <text:p>3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8187011" table:style-name="ce43">
            <text:p>038187011</text:p>
          </table:table-cell>
          <table:table-cell office:value-type="string" table:style-name="ce44">
            <text:p>BG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MEPRAL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OMPE' PRIMARY Srl</text:p>
          </table:table-cell>
          <table:table-cell office:value-type="float" office:value="26783023" table:style-name="ce43">
            <text:p>026783023</text:p>
          </table:table-cell>
          <table:table-cell office:value-type="string" table:style-name="ce44">
            <text:p>BG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OMEPRAZEN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ALESCI SpA IST.FARMACOBIOL.</text:p>
          </table:table-cell>
          <table:table-cell office:value-type="float" office:value="26803027" table:style-name="ce43">
            <text:p>026803027</text:p>
          </table:table-cell>
          <table:table-cell office:value-type="string" table:style-name="ce44">
            <text:p>BG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ANTRA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8245049" table:style-name="ce43">
            <text:p>028245049</text:p>
          </table:table-cell>
          <table:table-cell office:value-type="string" table:style-name="ce44">
            <text:p>BG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0 UNITA' USO PARENTERALE</text:p>
          </table:table-cell>
          <table:table-cell office:value-type="string" table:style-name="ce40">
            <text:p>OMEPRAZOLO*10 flaconcini infus 40 mg 10 ml</text:p>
          </table:table-cell>
          <table:table-cell office:value-type="float" office:value="47.03" table:style-name="ce41">
            <text:p>47,03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.SE.PHARM Srl</text:p>
          </table:table-cell>
          <table:table-cell office:value-type="float" office:value="42601029" table:style-name="ce43">
            <text:p>042601029</text:p>
          </table:table-cell>
          <table:table-cell office:value-type="string" table:style-name="ce44">
            <text:p>JH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MG 10 UNITA' USO PARENTERALE</text:p>
          </table:table-cell>
          <table:table-cell office:value-type="string" table:style-name="ce40">
            <text:p>ONDANSETRON*10 fiale EV 2 ml 2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389032" table:style-name="ce43">
            <text:p>037389032</text:p>
          </table:table-cell>
          <table:table-cell office:value-type="string" table:style-name="ce44">
            <text:p>BG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MG 10 UNITA' USO PARENTERALE</text:p>
          </table:table-cell>
          <table:table-cell office:value-type="string" table:style-name="ce40">
            <text:p>ONDANSETRONE*10 fiale EV 2 ml 2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549045" table:style-name="ce43">
            <text:p>037549045</text:p>
          </table:table-cell>
          <table:table-cell office:value-type="string" table:style-name="ce44">
            <text:p>BG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4MG 10 UNITA' USO PARENTERALE</text:p>
          </table:table-cell>
          <table:table-cell office:value-type="string" table:style-name="ce40">
            <text:p>ONDANSETRONE*10 fiale 2 ml 2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25" table:style-name="ce43">
            <text:p>040469025</text:p>
          </table:table-cell>
          <table:table-cell office:value-type="string" table:style-name="ce44">
            <text:p>BG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13" table:style-name="ce17">
            <text:p>040469013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8MG 10 UNITA' USO PARENTERALE</text:p>
          </table:table-cell>
          <table:table-cell office:value-type="string" table:style-name="ce40">
            <text:p>ONDANSETRON*10 fiale EV 4 ml 2 mg/ml</text:p>
          </table:table-cell>
          <table:table-cell office:value-type="float" office:value="94.88" table:style-name="ce41">
            <text:p>94,88</text:p>
          </table:table-cell>
          <table:table-cell office:value-type="float" office:value="57.49" table:style-name="ce41">
            <text:p>57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389069" table:style-name="ce43">
            <text:p>037389069</text:p>
          </table:table-cell>
          <table:table-cell office:value-type="string" table:style-name="ce44">
            <text:p>BG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8MG 10 UNITA' USO PARENTERALE</text:p>
          </table:table-cell>
          <table:table-cell office:value-type="string" table:style-name="ce40">
            <text:p>ONDANSETRONE*10 fiale EV 4 ml 2 mg/ml</text:p>
          </table:table-cell>
          <table:table-cell office:value-type="float" office:value="94.88" table:style-name="ce41">
            <text:p>94,88</text:p>
          </table:table-cell>
          <table:table-cell office:value-type="float" office:value="57.49" table:style-name="ce41">
            <text:p>57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549084" table:style-name="ce43">
            <text:p>037549084</text:p>
          </table:table-cell>
          <table:table-cell office:value-type="string" table:style-name="ce44">
            <text:p>BG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8MG 10 UNITA' USO PARENTERALE</text:p>
          </table:table-cell>
          <table:table-cell office:value-type="string" table:style-name="ce40">
            <text:p>ONDANSETRONE*10 fiale 4 ml 2 mg/ml</text:p>
          </table:table-cell>
          <table:table-cell office:value-type="float" office:value="94.88" table:style-name="ce41">
            <text:p>94,88</text:p>
          </table:table-cell>
          <table:table-cell office:value-type="float" office:value="57.49" table:style-name="ce41">
            <text:p>57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49" table:style-name="ce43">
            <text:p>040469049</text:p>
          </table:table-cell>
          <table:table-cell office:value-type="string" table:style-name="ce44">
            <text:p>BG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37" table:style-name="ce17">
            <text:p>040469037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Osimertinib</text:p>
          </table:table-cell>
          <table:table-cell office:value-type="string" table:style-name="ce40">
            <text:p>OSIMERTINIB 40MG 28 UNITA' USO ORALE</text:p>
          </table:table-cell>
          <table:table-cell office:value-type="string" table:style-name="ce40">
            <text:p>TAGRISSO*28x1 cpr riv 40 mg</text:p>
          </table:table-cell>
          <table:table-cell office:value-type="float" office:value="9100.75" table:style-name="ce41">
            <text:p>9.100,75</text:p>
          </table:table-cell>
          <table:table-cell office:value-type="float" office:value="5514.28" table:style-name="ce41">
            <text:p>5.514,28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ASTRAZENECA AB</text:p>
          </table:table-cell>
          <table:table-cell office:value-type="float" office:value="44729034" table:style-name="ce43">
            <text:p>044729034</text:p>
          </table:table-cell>
          <table:table-cell office:value-type="string" table:style-name="ce44">
            <text:p>JUT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571" table:style-name="ce43">
            <text:p>038904571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224" table:style-name="ce43">
            <text:p>038907224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433" table:style-name="ce43">
            <text:p>038943433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284" table:style-name="ce43">
            <text:p>038944284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OMOLIFE Srl</text:p>
          </table:table-cell>
          <table:table-cell office:value-type="float" office:value="38962142" table:style-name="ce43">
            <text:p>038962142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381" table:style-name="ce43">
            <text:p>039017381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76" table:style-name="ce43">
            <text:p>039110376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331" table:style-name="ce43">
            <text:p>039150331</text:p>
          </table:table-cell>
          <table:table-cell office:value-type="float" office:value="40" table:style-name="ce59">
            <text:p>040</text:p>
          </table:table-cell>
          <table:table-cell office:value-type="float" office:value="105.60000000000001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30 LT METRI CUBI SVOLTI 105,6</text:p>
          </table:table-cell>
          <table:table-cell office:value-type="string" table:style-name="ce40">
            <text:p>OSSIGENO*200 bar gas med compresso pacco bomb 16 bomb in acciaio 3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ITALIA Srl</text:p>
          </table:table-cell>
          <table:table-cell office:value-type="float" office:value="39110580" table:style-name="ce43">
            <text:p>039110580</text:p>
          </table:table-cell>
          <table:table-cell office:value-type="float" office:value="42" table:style-name="ce59">
            <text:p>042</text:p>
          </table:table-cell>
          <table:table-cell office:value-type="float" office:value="105.6" table:style-name="ce45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07" table:style-name="ce43">
            <text:p>038904607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458" table:style-name="ce43">
            <text:p>038943458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10" table:style-name="ce43">
            <text:p>038944310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X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URO OSSIGENO Srl</text:p>
          </table:table-cell>
          <table:table-cell office:value-type="float" office:value="38960062" table:style-name="ce43">
            <text:p>038960062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29" table:style-name="ce43">
            <text:p>039017429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64" table:style-name="ce43">
            <text:p>039110364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194" table:style-name="ce43">
            <text:p>039132194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343" table:style-name="ce43">
            <text:p>039150343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42" table:style-name="ce43">
            <text:p>039160142</text:p>
          </table:table-cell>
          <table:table-cell office:value-type="float" office:value="44" table:style-name="ce59">
            <text:p>044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7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200 BAR 40 LT METRI CUBI SVOLTI 176</text:p>
          </table:table-cell>
          <table:table-cell office:value-type="string" table:style-name="ce40">
            <text:p>OSSIGENO*200 bar gas med compresso pacco bomb 20 bomb in acciaio 4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05" table:style-name="ce43">
            <text:p>039017405</text:p>
          </table:table-cell>
          <table:table-cell office:value-type="float" office:value="46" table:style-name="ce59">
            <text:p>046</text:p>
          </table:table-cell>
          <table:table-cell office:value-type="float" office:value="176" table:style-name="ce45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300 BAR 50 LT METRI CUBI SVOLTI 315,2</text:p>
          </table:table-cell>
          <table:table-cell office:value-type="string" table:style-name="ce40">
            <text:p>OSSIGENO*300 bar gas med compresso pacco 20 bomb 50 litri</text:p>
          </table:table-cell>
          <table:table-cell office:value-type="float" office:value="4573.55" table:style-name="ce41">
            <text:p>4.573,55</text:p>
          </table:table-cell>
          <table:table-cell office:value-type="float" office:value="2931.36" table:style-name="ce41">
            <text:p>2.931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S TECNICI FOLIGNO Srl</text:p>
          </table:table-cell>
          <table:table-cell office:value-type="float" office:value="39106152" table:style-name="ce43">
            <text:p>039106152</text:p>
          </table:table-cell>
          <table:table-cell office:value-type="float" office:value="48" table:style-name="ce59">
            <text:p>048</text:p>
          </table:table-cell>
          <table:table-cell office:value-type="float" office:value="315.2" table:style-name="ce45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7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9 UNITA' 200 BAR 50 LT METRI CUBI SVOLTI 99</text:p>
          </table:table-cell>
          <table:table-cell office:value-type="string" table:style-name="ce40">
            <text:p>OSSIGENO*200 bar gas med compresso pacco bomb 9 bomb in acciaio 50 litri</text:p>
          </table:table-cell>
          <table:table-cell office:value-type="float" office:value="957.33" table:style-name="ce41">
            <text:p>957,33</text:p>
          </table:table-cell>
          <table:table-cell office:value-type="float" office:value="613.79999999999995" table:style-name="ce41">
            <text:p>613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170" table:style-name="ce43">
            <text:p>039132170</text:p>
          </table:table-cell>
          <table:table-cell office:value-type="float" office:value="50" table:style-name="ce59">
            <text:p>050</text:p>
          </table:table-cell>
          <table:table-cell office:value-type="float" office:value="99" table:style-name="ce45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300 LT METRI CUBI SVOLTI 1112,20</text:p>
          </table:table-cell>
          <table:table-cell office:value-type="string" table:style-name="ce40">
            <text:p>OSSIGENO*gas med criogenico contenitore fisso 1.3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72" table:style-name="ce43">
            <text:p>038904672</text:p>
          </table:table-cell>
          <table:table-cell office:value-type="float" office:value="52" table:style-name="ce59">
            <text:p>052</text:p>
          </table:table-cell>
          <table:table-cell office:value-type="float" office:value="1112.2" table:style-name="ce45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698 LT METRI CUBI SVOLTI 1452,70</text:p>
          </table:table-cell>
          <table:table-cell office:value-type="string" table:style-name="ce40">
            <text:p>OSSIGENO*gas med criogenico contenitore fisso 1.698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26" table:style-name="ce43">
            <text:p>038908226</text:p>
          </table:table-cell>
          <table:table-cell office:value-type="float" office:value="54" table:style-name="ce59">
            <text:p>054</text:p>
          </table:table-cell>
          <table:table-cell office:value-type="float" office:value="1452.7" table:style-name="ce45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7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75" table:style-name="ce43">
            <text:p>038901575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46" table:style-name="ce43">
            <text:p>038904746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37" table:style-name="ce43">
            <text:p>038907337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89" table:style-name="ce43">
            <text:p>038908289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61" table:style-name="ce43">
            <text:p>038943561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09" table:style-name="ce43">
            <text:p>038944409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59" table:style-name="ce43">
            <text:p>039110059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57" table:style-name="ce43">
            <text:p>039132257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22" table:style-name="ce43">
            <text:p>039133222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75" table:style-name="ce43">
            <text:p>039134275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57" table:style-name="ce43">
            <text:p>039150457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81" table:style-name="ce43">
            <text:p>039160181</text:p>
          </table:table-cell>
          <table:table-cell office:value-type="float" office:value="57" table:style-name="ce59">
            <text:p>057</text:p>
          </table:table-cell>
          <table:table-cell office:value-type="float" office:value="8555.4" table:style-name="ce45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4.000 LT METRI CUBI SVOLTI 11977,56</text:p>
          </table:table-cell>
          <table:table-cell office:value-type="string" table:style-name="ce40">
            <text:p>OSSIGENO*gas med criogenico contenitore fisso 14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59" table:style-name="ce43">
            <text:p>038904759</text:p>
          </table:table-cell>
          <table:table-cell office:value-type="float" office:value="59" table:style-name="ce59">
            <text:p>059</text:p>
          </table:table-cell>
          <table:table-cell office:value-type="float" office:value="11977.56" table:style-name="ce45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48" table:style-name="ce43">
            <text:p>038901548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22" table:style-name="ce43">
            <text:p>038943522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74" table:style-name="ce43">
            <text:p>038944474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22" table:style-name="ce43">
            <text:p>039110022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491" table:style-name="ce43">
            <text:p>039134491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18" table:style-name="ce43">
            <text:p>039150418</text:p>
          </table:table-cell>
          <table:table-cell office:value-type="float" office:value="61" table:style-name="ce59">
            <text:p>061</text:p>
          </table:table-cell>
          <table:table-cell office:value-type="float" office:value="1711.08" table:style-name="ce45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7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87" table:style-name="ce43">
            <text:p>038901587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97" table:style-name="ce43">
            <text:p>038943597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23" table:style-name="ce43">
            <text:p>038944423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61" table:style-name="ce43">
            <text:p>039110061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71" table:style-name="ce43">
            <text:p>039132271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46" table:style-name="ce43">
            <text:p>039133246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87" table:style-name="ce43">
            <text:p>039134287</text:p>
          </table:table-cell>
          <table:table-cell office:value-type="float" office:value="63" table:style-name="ce59">
            <text:p>063</text:p>
          </table:table-cell>
          <table:table-cell office:value-type="float" office:value="17110.8" table:style-name="ce45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7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51" table:style-name="ce43">
            <text:p>038901551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08" table:style-name="ce43">
            <text:p>038904708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13" table:style-name="ce43">
            <text:p>038907313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38" table:style-name="ce43">
            <text:p>038908238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34" table:style-name="ce43">
            <text:p>038943534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85" table:style-name="ce43">
            <text:p>038944385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34" table:style-name="ce43">
            <text:p>039110034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32" table:style-name="ce43">
            <text:p>039132232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08" table:style-name="ce43">
            <text:p>039133208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51" table:style-name="ce43">
            <text:p>039134251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20" table:style-name="ce43">
            <text:p>039150420</text:p>
          </table:table-cell>
          <table:table-cell office:value-type="float" office:value="65" table:style-name="ce59">
            <text:p>065</text:p>
          </table:table-cell>
          <table:table-cell office:value-type="float" office:value="2566.62" table:style-name="ce45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5.000 LT METRI CUBI SVOLTI 29943,90</text:p>
          </table:table-cell>
          <table:table-cell office:value-type="string" table:style-name="ce40">
            <text:p>OSSIGENO*gas med criogenico contenitore fisso 3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898" table:style-name="ce43">
            <text:p>038904898</text:p>
          </table:table-cell>
          <table:table-cell office:value-type="float" office:value="68" table:style-name="ce59">
            <text:p>068</text:p>
          </table:table-cell>
          <table:table-cell office:value-type="float" office:value="29943.9" table:style-name="ce45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63" table:style-name="ce43">
            <text:p>038901563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22" table:style-name="ce43">
            <text:p>038904722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25" table:style-name="ce43">
            <text:p>038907325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40" table:style-name="ce43">
            <text:p>038908240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46" table:style-name="ce43">
            <text:p>038943546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97" table:style-name="ce43">
            <text:p>038944397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O IND.BRESCIANA OSSIGENO Srl</text:p>
          </table:table-cell>
          <table:table-cell office:value-type="float" office:value="39103027" table:style-name="ce43">
            <text:p>039103027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46" table:style-name="ce43">
            <text:p>039110046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44" table:style-name="ce43">
            <text:p>039132244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10" table:style-name="ce43">
            <text:p>039133210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63" table:style-name="ce43">
            <text:p>039134263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44" table:style-name="ce43">
            <text:p>039150444</text:p>
          </table:table-cell>
          <table:table-cell office:value-type="float" office:value="70" table:style-name="ce59">
            <text:p>070</text:p>
          </table:table-cell>
          <table:table-cell office:value-type="float" office:value="4277.7" table:style-name="ce45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800 LT METRI CUBI SVOLTI 684,43</text:p>
          </table:table-cell>
          <table:table-cell office:value-type="string" table:style-name="ce40">
            <text:p>OSSIGENO*gas med criogenico contenitore fisso 8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60" table:style-name="ce43">
            <text:p>038904660</text:p>
          </table:table-cell>
          <table:table-cell office:value-type="float" office:value="73" table:style-name="ce59">
            <text:p>073</text:p>
          </table:table-cell>
          <table:table-cell office:value-type="float" office:value="684.43" table:style-name="ce45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800 LT METRI CUBI SVOLTI 684,43</text:p>
          </table:table-cell>
          <table:table-cell office:value-type="string" table:style-name="ce40">
            <text:p>OSSIGENO*gas med criogenico contenitore fisso 8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08" table:style-name="ce43">
            <text:p>038943508</text:p>
          </table:table-cell>
          <table:table-cell office:value-type="float" office:value="73" table:style-name="ce59">
            <text:p>073</text:p>
          </table:table-cell>
          <table:table-cell office:value-type="float" office:value="684.43" table:style-name="ce45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8094025" table:style-name="ce43">
            <text:p>038094025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107037" table:style-name="ce43">
            <text:p>038107037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 KABI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9170028" table:style-name="ce43">
            <text:p>039170028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infus 20 ml 100 mg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9026" table:style-name="ce43">
            <text:p>039999026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42" table:style-name="ce43">
            <text:p>040654042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5 mg/ml 20 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1274022" table:style-name="ce43">
            <text:p>041274022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/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1761038" table:style-name="ce43">
            <text:p>041761038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ELOXATIN*1 flacone EV 100 mg 20 ml 5 mg/ml</text:p>
          </table:table-cell>
          <table:table-cell office:value-type="float" office:value="581.77" table:style-name="ce41">
            <text:p>581,77</text:p>
          </table:table-cell>
          <table:table-cell office:value-type="float" office:value="352.5" table:style-name="ce41">
            <text:p>352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34411049" table:style-name="ce43">
            <text:p>034411049</text:p>
          </table:table-cell>
          <table:table-cell office:value-type="string" table:style-name="ce44">
            <text:p>B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8094037" table:style-name="ce43">
            <text:p>038094037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107076" table:style-name="ce43">
            <text:p>038107076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9170030" table:style-name="ce43">
            <text:p>039170030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infus 40 ml 200 mg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9038" table:style-name="ce43">
            <text:p>039999038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55" table:style-name="ce43">
            <text:p>040654055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5 mg/ml 40 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1274034" table:style-name="ce43">
            <text:p>041274034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/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1761053" table:style-name="ce43">
            <text:p>041761053</text:p>
          </table:table-cell>
          <table:table-cell office:value-type="string" table:style-name="ce44">
            <text:p>B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ANZATAX*1 flaconcino EV 100 mg 16,7 ml 6 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28" table:style-name="ce43">
            <text:p>036303028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24" table:style-name="ce43">
            <text:p>037112024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771021" table:style-name="ce43">
            <text:p>037771021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 6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29" table:style-name="ce43">
            <text:p>037807029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 6 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25" table:style-name="ce43">
            <text:p>038720025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405030" table:style-name="ce43">
            <text:p>039405030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 6 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26" table:style-name="ce43">
            <text:p>040573026</text:p>
          </table:table-cell>
          <table:table-cell office:value-type="string" table:style-name="ce44">
            <text:p>BG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ANZATAX*1 flaconcino EV 150 mg 2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30" table:style-name="ce43">
            <text:p>036303030</text:p>
          </table:table-cell>
          <table:table-cell office:value-type="string" table:style-name="ce44">
            <text:p>B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PACLITAXEL*1 flaconcino EV 150 mg 25 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51" table:style-name="ce43">
            <text:p>037112051</text:p>
          </table:table-cell>
          <table:table-cell office:value-type="string" table:style-name="ce44">
            <text:p>BG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PACLITAXEL*1 flaconcino EV 150 mg 2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37" table:style-name="ce43">
            <text:p>038720037</text:p>
          </table:table-cell>
          <table:table-cell office:value-type="string" table:style-name="ce44">
            <text:p>BG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PACLITAXEL*1 flaconcino EV 150 mg 2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40" table:style-name="ce43">
            <text:p>040573040</text:p>
          </table:table-cell>
          <table:table-cell office:value-type="string" table:style-name="ce44">
            <text:p>B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ANZATAX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16" table:style-name="ce43">
            <text:p>036303016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12" table:style-name="ce43">
            <text:p>037112012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771019" table:style-name="ce43">
            <text:p>037771019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17" table:style-name="ce43">
            <text:p>037807017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13" table:style-name="ce43">
            <text:p>038720013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405016" table:style-name="ce43">
            <text:p>039405016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14" table:style-name="ce43">
            <text:p>040573014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31" table:style-name="ce43">
            <text:p>037807031</text:p>
          </table:table-cell>
          <table:table-cell office:value-type="string" table:style-name="ce44">
            <text:p>BGY</text:p>
          </table:table-cell>
          <table:table-cell table:style-name="ce45"/>
          <table:table-cell table:number-columns-repeated="16374" table:style-name="ce13"/>
        </table:table-row>
        <table:table-row table:style-name="ro15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bociclib</text:p>
          </table:table-cell>
          <table:table-cell office:value-type="string" table:style-name="ce40">
            <text:p>PALBOCICLIB 100MG 21 UNITA' USO ORALE</text:p>
          </table:table-cell>
          <table:table-cell office:value-type="string" table:style-name="ce40">
            <text:p>IBRANCE*21 cps 100 mg</text:p>
          </table:table-cell>
          <table:table-cell office:value-type="float" office:value="5941.43" table:style-name="ce41">
            <text:p>5.941,43</text:p>
          </table:table-cell>
          <table:table-cell office:value-type="float" office:value="3600" table:style-name="ce41">
            <text:p>3.6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5172032" table:style-name="ce43">
            <text:p>045172032</text:p>
          </table:table-cell>
          <table:table-cell office:value-type="string" table:style-name="ce44">
            <text:p>JY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bociclib</text:p>
          </table:table-cell>
          <table:table-cell office:value-type="string" table:style-name="ce40">
            <text:p>PALBOCICLIB 75MG 21 UNITA' USO ORALE</text:p>
          </table:table-cell>
          <table:table-cell office:value-type="string" table:style-name="ce40">
            <text:p>IBRANCE*21 cps 75 mg</text:p>
          </table:table-cell>
          <table:table-cell office:value-type="float" office:value="5941.43" table:style-name="ce41">
            <text:p>5.941,43</text:p>
          </table:table-cell>
          <table:table-cell office:value-type="float" office:value="3600" table:style-name="ce41">
            <text:p>3.6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5172018" table:style-name="ce43">
            <text:p>045172018</text:p>
          </table:table-cell>
          <table:table-cell office:value-type="string" table:style-name="ce44">
            <text:p>JY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150MG 1 UNITA' USO PARENTERALE RP</text:p>
          </table:table-cell>
          <table:table-cell office:value-type="string" table:style-name="ce40">
            <text:p>XEPLION*1 siringa preriempita IM 150 mg rilascio prolungato + 2 aghi</text:p>
          </table:table-cell>
          <table:table-cell office:value-type="float" office:value="680.04" table:style-name="ce41">
            <text:p>680,04</text:p>
          </table:table-cell>
          <table:table-cell office:value-type="float" office:value="412.04" table:style-name="ce41">
            <text:p>412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58" table:style-name="ce43">
            <text:p>041004058</text:p>
          </table:table-cell>
          <table:table-cell office:value-type="string" table:style-name="ce44">
            <text:p>BH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75MG 1 UNITA' USO PARENTERALE RP</text:p>
          </table:table-cell>
          <table:table-cell office:value-type="string" table:style-name="ce40">
            <text:p>XEPLION*1 siringa preriempita IM 75 mg rilascio prolungato + 2 aghi</text:p>
          </table:table-cell>
          <table:table-cell office:value-type="float" office:value="435.23" table:style-name="ce41">
            <text:p>435,23</text:p>
          </table:table-cell>
          <table:table-cell office:value-type="float" office:value="263.70999999999998" table:style-name="ce41">
            <text:p>263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33" table:style-name="ce43">
            <text:p>041004033</text:p>
          </table:table-cell>
          <table:table-cell office:value-type="string" table:style-name="ce44">
            <text:p>BH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263MG 1 UNITA' USO PARENTERALE RP</text:p>
          </table:table-cell>
          <table:table-cell office:value-type="string" table:style-name="ce40">
            <text:p>TREVICTA*1 siringa IM 263 mg 1,315 ml 200 mg/ml rilascio prolungato + 2 aghi</text:p>
          </table:table-cell>
          <table:table-cell office:value-type="float" office:value="1305.69" table:style-name="ce41">
            <text:p>1.305,69</text:p>
          </table:table-cell>
          <table:table-cell office:value-type="float" office:value="791.13" table:style-name="ce41">
            <text:p>791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99081" table:style-name="ce43">
            <text:p>043799081</text:p>
          </table:table-cell>
          <table:table-cell office:value-type="string" table:style-name="ce44">
            <text:p>JY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525MG 1 UNITA' USO PARENTERALE RP</text:p>
          </table:table-cell>
          <table:table-cell office:value-type="string" table:style-name="ce40">
            <text:p>TREVICTA*1 siringa IM 525 mg 2,625 ml 200 mg/ml rilascio prolungato + 2 aghi</text:p>
          </table:table-cell>
          <table:table-cell office:value-type="float" office:value="2040.13" table:style-name="ce41">
            <text:p>2.040,13</text:p>
          </table:table-cell>
          <table:table-cell office:value-type="float" office:value="1236.1400000000001" table:style-name="ce41">
            <text:p>1.236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99105" table:style-name="ce43">
            <text:p>043799105</text:p>
          </table:table-cell>
          <table:table-cell office:value-type="string" table:style-name="ce44">
            <text:p>JY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ivizumab</text:p>
          </table:table-cell>
          <table:table-cell office:value-type="string" table:style-name="ce40">
            <text:p>PALIVIZUMAB 50MG 1 UNITA' USO PARENTERALE</text:p>
          </table:table-cell>
          <table:table-cell office:value-type="string" table:style-name="ce40">
            <text:p>SYNAGIS*1 flaconcino IM 50 mg + 1 fiala solv</text:p>
          </table:table-cell>
          <table:table-cell office:value-type="float" office:value="899.24" table:style-name="ce41">
            <text:p>899,24</text:p>
          </table:table-cell>
          <table:table-cell office:value-type="float" office:value="544.86" table:style-name="ce41">
            <text:p>544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4529014" table:style-name="ce43">
            <text:p>034529014</text:p>
          </table:table-cell>
          <table:table-cell office:value-type="string" table:style-name="ce44">
            <text:p>BH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nitumumab</text:p>
          </table:table-cell>
          <table:table-cell office:value-type="string" table:style-name="ce40">
            <text:p>PANITUMUMAB 100MG 5ML 1 UNITA' USO PARENTERALE</text:p>
          </table:table-cell>
          <table:table-cell office:value-type="string" table:style-name="ce40">
            <text:p>VECTIBIX*1 flaconcino EV 100 mg 5 ml 20 mg/ml</text:p>
          </table:table-cell>
          <table:table-cell office:value-type="float" office:value="633.03" table:style-name="ce41">
            <text:p>633,03</text:p>
          </table:table-cell>
          <table:table-cell office:value-type="float" office:value="383.56" table:style-name="ce41">
            <text:p>383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8347011" table:style-name="ce43">
            <text:p>038347011</text:p>
          </table:table-cell>
          <table:table-cell office:value-type="string" table:style-name="ce44">
            <text:p>BH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1 flacone 40 mg</text:p>
          </table:table-cell>
          <table:table-cell office:value-type="float" office:value="4.92" table:style-name="ce41">
            <text:p>4,92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838012" table:style-name="ce43">
            <text:p>037838012</text:p>
          </table:table-cell>
          <table:table-cell office:value-type="string" table:style-name="ce44">
            <text:p>BH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iniettabile 1 flacone 40 mg</text:p>
          </table:table-cell>
          <table:table-cell office:value-type="float" office:value="4.92" table:style-name="ce41">
            <text:p>4,92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184018" table:style-name="ce43">
            <text:p>040184018</text:p>
          </table:table-cell>
          <table:table-cell office:value-type="string" table:style-name="ce44">
            <text:p>B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1 flacone polv 40 mg</text:p>
          </table:table-cell>
          <table:table-cell office:value-type="float" office:value="4.92" table:style-name="ce41">
            <text:p>4,92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1582014" table:style-name="ce43">
            <text:p>041582014</text:p>
          </table:table-cell>
          <table:table-cell office:value-type="string" table:style-name="ce44">
            <text:p>BH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1 flaconcino soluz iniett 40 mg 10 ml</text:p>
          </table:table-cell>
          <table:table-cell office:value-type="float" office:value="4.92" table:style-name="ce41">
            <text:p>4,92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465019" table:style-name="ce43">
            <text:p>044465019</text:p>
          </table:table-cell>
          <table:table-cell office:value-type="string" table:style-name="ce44">
            <text:p>B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RC*1 flaconcino liof EV 40 mg</text:p>
          </table:table-cell>
          <table:table-cell office:value-type="float" office:value="8.4499999999999993" table:style-name="ce41">
            <text:p>8,45</text:p>
          </table:table-cell>
          <table:table-cell office:value-type="float" office:value="5.12" table:style-name="ce41">
            <text:p>5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ITALIA SpA</text:p>
          </table:table-cell>
          <table:table-cell office:value-type="float" office:value="31981020" table:style-name="ce43">
            <text:p>031981020</text:p>
          </table:table-cell>
          <table:table-cell office:value-type="string" table:style-name="ce44">
            <text:p>B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zopanib</text:p>
          </table:table-cell>
          <table:table-cell office:value-type="string" table:style-name="ce40">
            <text:p>PAZOPANIB 200MG 30 UNITA' USO ORALE</text:p>
          </table:table-cell>
          <table:table-cell office:value-type="string" table:style-name="ce40">
            <text:p>VOTRIENT*30 cpr riv 200 mg</text:p>
          </table:table-cell>
          <table:table-cell office:value-type="float" office:value="1285.3499999999999" table:style-name="ce41">
            <text:p>1.285,35</text:p>
          </table:table-cell>
          <table:table-cell office:value-type="float" office:value="778.81" table:style-name="ce41">
            <text:p>778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9945011" table:style-name="ce43">
            <text:p>039945011</text:p>
          </table:table-cell>
          <table:table-cell office:value-type="string" table:style-name="ce44">
            <text:p>BH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egaptanib</text:p>
          </table:table-cell>
          <table:table-cell office:value-type="string" table:style-name="ce40">
            <text:p>PEGAPTANIB 0,3MG 1 UNITA' USO INTRAVITREALE</text:p>
          </table:table-cell>
          <table:table-cell office:value-type="string" table:style-name="ce40">
            <text:p>MACUGEN*1 siringa 0,3 mg</text:p>
          </table:table-cell>
          <table:table-cell office:value-type="float" office:value="658.52" table:style-name="ce41">
            <text:p>658,52</text:p>
          </table:table-cell>
          <table:table-cell office:value-type="float" office:value="399" table:style-name="ce41">
            <text:p>39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SWISS CESKA REPUBL.S.R.O</text:p>
          </table:table-cell>
          <table:table-cell office:value-type="float" office:value="37017023" table:style-name="ce43">
            <text:p>037017023</text:p>
          </table:table-cell>
          <table:table-cell office:value-type="string" table:style-name="ce44">
            <text:p>BH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/5ML 1 UNITA' - USO PARENTERALE</text:p>
          </table:table-cell>
          <table:table-cell office:value-type="string" table:style-name="ce14">
            <text:p>ONCASPAR*1 flacone EV 5 ml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embrolizumab</text:p>
          </table:table-cell>
          <table:table-cell office:value-type="string" table:style-name="ce40">
            <text:p>PEMBROLIZUMAB 50MG 1 UNITA' USO PARENTERALE</text:p>
          </table:table-cell>
          <table:table-cell office:value-type="string" table:style-name="ce40">
            <text:p>KEYTRUDA*1 flaconcino polv EV 50 mg</text:p>
          </table:table-cell>
          <table:table-cell office:value-type="float" office:value="2828.79" table:style-name="ce41">
            <text:p>2.828,79</text:p>
          </table:table-cell>
          <table:table-cell office:value-type="float" office:value="1714" table:style-name="ce41">
            <text:p>1.71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386011" table:style-name="ce43">
            <text:p>044386011</text:p>
          </table:table-cell>
          <table:table-cell office:value-type="string" table:style-name="ce44">
            <text:p>HC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emetrexed</text:p>
          </table:table-cell>
          <table:table-cell office:value-type="string" table:style-name="ce40">
            <text:p>PEMETREXED 100MG 1 UNITA' USO PARENTERALE</text:p>
          </table:table-cell>
          <table:table-cell office:value-type="string" table:style-name="ce40">
            <text:p>PEMETREXED*1 flaconcino polv soluz infus 100 mg</text:p>
          </table:table-cell>
          <table:table-cell office:value-type="float" office:value="272.48" table:style-name="ce41">
            <text:p>272,48</text:p>
          </table:table-cell>
          <table:table-cell office:value-type="float" office:value="165.1" table:style-name="ce41">
            <text:p>165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4927010" table:style-name="ce43">
            <text:p>044927010</text:p>
          </table:table-cell>
          <table:table-cell office:value-type="string" table:style-name="ce44">
            <text:p>BH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emetrexed</text:p>
          </table:table-cell>
          <table:table-cell office:value-type="string" table:style-name="ce40">
            <text:p>PEMETREXED 100MG 1 UNITA' USO PARENTERALE</text:p>
          </table:table-cell>
          <table:table-cell office:value-type="string" table:style-name="ce40">
            <text:p>ALIMTA*1 flaconcino polv soluz infus 100 mg</text:p>
          </table:table-cell>
          <table:table-cell office:value-type="float" office:value="430.46" table:style-name="ce41">
            <text:p>430,46</text:p>
          </table:table-cell>
          <table:table-cell office:value-type="float" office:value="260.82" table:style-name="ce41">
            <text:p>26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6587020" table:style-name="ce43">
            <text:p>036587020</text:p>
          </table:table-cell>
          <table:table-cell office:value-type="string" table:style-name="ce44">
            <text:p>BH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.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4927022" table:style-name="ce17">
            <text:p>044927022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entetreotide</text:p>
          </table:table-cell>
          <table:table-cell office:value-type="string" table:style-name="ce40">
            <text:p>PENTETREOTIDE 10MCG USO PARENTERALE</text:p>
          </table:table-cell>
          <table:table-cell office:value-type="string" table:style-name="ce40">
            <text:p>OCTREOSCAN 111*flacone A + flacone B 10 mcg</text:p>
          </table:table-cell>
          <table:table-cell office:value-type="string" table:style-name="ce45">
            <text:p><text:s/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ALLINCKRODT MEDICAL B.V.</text:p>
          </table:table-cell>
          <table:table-cell office:value-type="float" office:value="29852011" table:style-name="ce43">
            <text:p>029852011</text:p>
          </table:table-cell>
          <table:table-cell office:value-type="string" table:style-name="ce44">
            <text:p>BH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ertuzumab</text:p>
          </table:table-cell>
          <table:table-cell office:value-type="string" table:style-name="ce40">
            <text:p>PERTUZUMAB 30MG/ML 420MG 1 UNITA' USO PARENTERALE</text:p>
          </table:table-cell>
          <table:table-cell office:value-type="string" table:style-name="ce40">
            <text:p>PERJETA*1 fiala EV 420 mg 14 ml 30 mg/ml</text:p>
          </table:table-cell>
          <table:table-cell office:value-type="float" office:value="4762.9399999999996" table:style-name="ce41">
            <text:p>4.762,94</text:p>
          </table:table-cell>
          <table:table-cell office:value-type="float" office:value="2885.93" table:style-name="ce41">
            <text:p>2.885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2682017" table:style-name="ce43">
            <text:p>042682017</text:p>
          </table:table-cell>
          <table:table-cell office:value-type="string" table:style-name="ce44">
            <text:p>CY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</text:p>
          </table:table-cell>
          <table:table-cell office:value-type="string" table:style-name="ce40">
            <text:p>PIPERACILLINA 2.000MG 10 UNITA' USO PARENTERALE</text:p>
          </table:table-cell>
          <table:table-cell office:value-type="string" table:style-name="ce40">
            <text:p>PIPERITAL*10 flaconcini 2 g polv iniet</text:p>
          </table:table-cell>
          <table:table-cell office:value-type="float" office:value="41.39" table:style-name="ce41">
            <text:p>41,39</text:p>
          </table:table-cell>
          <table:table-cell office:value-type="float" office:value="25.08" table:style-name="ce41">
            <text:p>25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28735049" table:style-name="ce43">
            <text:p>028735049</text:p>
          </table:table-cell>
          <table:table-cell office:value-type="string" table:style-name="ce44">
            <text:p>BH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</text:p>
          </table:table-cell>
          <table:table-cell office:value-type="string" table:style-name="ce40">
            <text:p>PIPERACILLINA 4.000MG 10 UNITA' USO PARENTERALE</text:p>
          </table:table-cell>
          <table:table-cell office:value-type="string" table:style-name="ce40">
            <text:p>PIPERTEX*10 fiale 4 g polv iniett</text:p>
          </table:table-cell>
          <table:table-cell office:value-type="float" office:value="141.88" table:style-name="ce41">
            <text:p>141,88</text:p>
          </table:table-cell>
          <table:table-cell office:value-type="float" office:value="64.5" table:style-name="ce41">
            <text:p>64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3958036" table:style-name="ce43">
            <text:p>033958036</text:p>
          </table:table-cell>
          <table:table-cell office:value-type="string" table:style-name="ce44">
            <text:p>BH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0 UNITA' USO PARENTERALE</text:p>
          </table:table-cell>
          <table:table-cell office:value-type="string" table:style-name="ce40">
            <text:p>PIPERACILLINA TAZOBACTAN*10 flaconcini EV 4 g + 0,5 g</text:p>
          </table:table-cell>
          <table:table-cell office:value-type="float" office:value="138.25" table:style-name="ce41">
            <text:p>138,25</text:p>
          </table:table-cell>
          <table:table-cell office:value-type="float" office:value="83.77" table:style-name="ce41">
            <text:p>83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8476040" table:style-name="ce43">
            <text:p>038476040</text:p>
          </table:table-cell>
          <table:table-cell office:value-type="string" table:style-name="ce44">
            <text:p>BI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0 UNITA' USO PARENTERALE</text:p>
          </table:table-cell>
          <table:table-cell office:value-type="string" table:style-name="ce40">
            <text:p>PIPERACILLINA E TAZOBACTAM*10 flaconi EV 4 g + 500 mg</text:p>
          </table:table-cell>
          <table:table-cell office:value-type="float" office:value="138.25" table:style-name="ce41">
            <text:p>138,25</text:p>
          </table:table-cell>
          <table:table-cell office:value-type="float" office:value="83.77" table:style-name="ce41">
            <text:p>83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8717082" table:style-name="ce43">
            <text:p>038717082</text:p>
          </table:table-cell>
          <table:table-cell office:value-type="string" table:style-name="ce44">
            <text:p>BI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2+0,25G 10 UNITA' USO PARENTERALE</text:p>
          </table:table-cell>
          <table:table-cell office:value-type="string" table:style-name="ce40">
            <text:p>PIPERACILLINA TAZOBACTAM*10 flaconcini EV 2 g + 0,25 g</text:p>
          </table:table-cell>
          <table:table-cell office:value-type="float" office:value="60.37" table:style-name="ce41">
            <text:p>60,37</text:p>
          </table:table-cell>
          <table:table-cell office:value-type="float" office:value="36.58" table:style-name="ce41">
            <text:p>36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8476026" table:style-name="ce43">
            <text:p>038476026</text:p>
          </table:table-cell>
          <table:table-cell office:value-type="string" table:style-name="ce44">
            <text:p>HH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25">
            <text:p>Pirfenidone</text:p>
          </table:table-cell>
          <table:table-cell office:value-type="string" table:style-name="ce25">
            <text:p>PIRFENIDONE 267MG 63 UNITA' USO ORALE</text:p>
          </table:table-cell>
          <table:table-cell office:value-type="string" table:style-name="ce25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8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7">
            <text:p>Pirfenidone</text:p>
          </table:table-cell>
          <table:table-cell office:value-type="string" table:style-name="ce57">
            <text:p>PIRFENIDONE 267MG 252 UNITA' USO ORALE</text:p>
          </table:table-cell>
          <table:table-cell office:value-type="string" table:style-name="ce57">
            <text:p>ESBRIET*4x63 cps 267 mg</text:p>
          </table:table-cell>
          <table:table-cell office:value-type="float" office:value="3780.34" table:style-name="ce41">
            <text:p>3.780,34</text:p>
          </table:table-cell>
          <table:table-cell office:value-type="float" office:value="2290.5500000000002" table:style-name="ce41">
            <text:p>2.290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1271026" table:style-name="ce43">
            <text:p>041271026</text:p>
          </table:table-cell>
          <table:table-cell office:value-type="string" table:style-name="ce58">
            <text:p>UW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oligelina</text:p>
          </table:table-cell>
          <table:table-cell office:value-type="string" table:style-name="ce40">
            <text:p>POLIGELINA 3,5% 500ML 1 UNITA' USO PARENTERALE</text:p>
          </table:table-cell>
          <table:table-cell office:value-type="string" table:style-name="ce40">
            <text:p>EMAGEL*1 flacone EV 500 ml 3,5%</text:p>
          </table:table-cell>
          <table:table-cell office:value-type="float" office:value="7.41" table:style-name="ce41">
            <text:p>7,41</text:p>
          </table:table-cell>
          <table:table-cell office:value-type="float" office:value="3.36" table:style-name="ce41">
            <text:p>3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RAMAL HEALTHCARE UK LIMITED</text:p>
          </table:table-cell>
          <table:table-cell office:value-type="float" office:value="20310025" table:style-name="ce43">
            <text:p>020310025</text:p>
          </table:table-cell>
          <table:table-cell office:value-type="string" table:style-name="ce44">
            <text:p>BI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1MG 21 UNITA' USO ORALE</text:p>
          </table:table-cell>
          <table:table-cell office:value-type="string" table:style-name="ce40">
            <text:p>IMNOVID*21 cps 1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42927018" table:style-name="ce43">
            <text:p>042927018</text:p>
          </table:table-cell>
          <table:table-cell office:value-type="string" table:style-name="ce44">
            <text:p>HA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3MG 21 UNITA' USO ORALE</text:p>
          </table:table-cell>
          <table:table-cell office:value-type="string" table:style-name="ce40">
            <text:p>IMNOVID*21 cps 3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42927032" table:style-name="ce43">
            <text:p>042927032</text:p>
          </table:table-cell>
          <table:table-cell office:value-type="string" table:style-name="ce44">
            <text:p>HL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onatinib</text:p>
          </table:table-cell>
          <table:table-cell office:value-type="string" table:style-name="ce40">
            <text:p>PONATINIB 15MG 60 UNITA' USO ORALE</text:p>
          </table:table-cell>
          <table:table-cell office:value-type="string" table:style-name="ce40">
            <text:p>ICLUSIG*60 cpr riv 15 mg flacone</text:p>
          </table:table-cell>
          <table:table-cell office:value-type="float" office:value="8862.5499999999993" table:style-name="ce41">
            <text:p>8.862,55</text:p>
          </table:table-cell>
          <table:table-cell office:value-type="float" office:value="5369.88" table:style-name="ce41">
            <text:p>5.369,88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NCYTE BIOSCIENCES UK LTD</text:p>
          </table:table-cell>
          <table:table-cell office:value-type="float" office:value="42853010" table:style-name="ce43">
            <text:p>042853010</text:p>
          </table:table-cell>
          <table:table-cell office:value-type="string" table:style-name="ce44">
            <text:p>JB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otassio canrenoato</text:p>
          </table:table-cell>
          <table:table-cell office:value-type="string" table:style-name="ce40">
            <text:p>POTASSIO CANRENOATO 200MG 2ML 6 UNITA' USO PARENTERALE</text:p>
          </table:table-cell>
          <table:table-cell office:value-type="string" table:style-name="ce40">
            <text:p>LUVION*6 fiale EV 200 mg + 6 fiale solv 2 ml</text:p>
          </table:table-cell>
          <table:table-cell office:value-type="float" office:value="8.73" table:style-name="ce41">
            <text:p>8,73</text:p>
          </table:table-cell>
          <table:table-cell office:value-type="float" office:value="5.29" table:style-name="ce41">
            <text:p>5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HERABEL GIENNE PHARMA SpA</text:p>
          </table:table-cell>
          <table:table-cell office:value-type="float" office:value="24273070" table:style-name="ce43">
            <text:p>024273070</text:p>
          </table:table-cell>
          <table:table-cell office:value-type="string" table:style-name="ce44">
            <text:p>BI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otassio canrenoato</text:p>
          </table:table-cell>
          <table:table-cell office:value-type="string" table:style-name="ce40">
            <text:p>POTASSIO CANRENOATO 200MG 2ML 6 UNITA' USO PARENTERALE</text:p>
          </table:table-cell>
          <table:table-cell office:value-type="string" table:style-name="ce40">
            <text:p>KANRENOL*6 fiale EV 200 mg + 6 fiale solv 2 ml</text:p>
          </table:table-cell>
          <table:table-cell office:value-type="float" office:value="12.64" table:style-name="ce41">
            <text:p>12,64</text:p>
          </table:table-cell>
          <table:table-cell office:value-type="float" office:value="5.75" table:style-name="ce41">
            <text:p>5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OFARMA Srl</text:p>
          </table:table-cell>
          <table:table-cell office:value-type="float" office:value="23745019" table:style-name="ce43">
            <text:p>023745019</text:p>
          </table:table-cell>
          <table:table-cell office:value-type="string" table:style-name="ce44">
            <text:p>BI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PROPOFOL*1 flacone 1.000 mg 100 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078" table:style-name="ce43">
            <text:p>034407078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UNIFOL*1 flaconcino 100 ml 10 mg/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41" table:style-name="ce43">
            <text:p>039184041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RIPOL*1 flaconcino EV 100 ml 10 mg/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49" table:style-name="ce43">
            <text:p>041732049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 UNITA' USO PARENTERALE</text:p>
          </table:table-cell>
          <table:table-cell office:value-type="string" table:style-name="ce40">
            <text:p>DIPRIVAN*1 fiala EV 1.000 mg 100 ml</text:p>
          </table:table-cell>
          <table:table-cell office:value-type="float" office:value="40.57" table:style-name="ce41">
            <text:p>40,57</text:p>
          </table:table-cell>
          <table:table-cell office:value-type="float" office:value="18.45" table:style-name="ce41">
            <text:p>18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6114037" table:style-name="ce43">
            <text:p>026114037</text:p>
          </table:table-cell>
          <table:table-cell office:value-type="string" table:style-name="ce44">
            <text:p>BI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PROPOFOL*1 flaconcino 1.000 mg 50 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130" table:style-name="ce43">
            <text:p>034407130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UNIFOL*1 flaconcino 50 ml 20 mg/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54" table:style-name="ce43">
            <text:p>039184054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RIPOL*1 flaconcino EV 50 ml 20 mg/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52" table:style-name="ce43">
            <text:p>041732052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 UNITA' USO PARENTERALE</text:p>
          </table:table-cell>
          <table:table-cell office:value-type="string" table:style-name="ce40">
            <text:p>DIPRIVAN*1 flaconcino EV 1.000 mg 50 ml</text:p>
          </table:table-cell>
          <table:table-cell office:value-type="float" office:value="35.15" table:style-name="ce41">
            <text:p>35,15</text:p>
          </table:table-cell>
          <table:table-cell office:value-type="float" office:value="15.98" table:style-name="ce41">
            <text:p>15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6114088" table:style-name="ce43">
            <text:p>026114088</text:p>
          </table:table-cell>
          <table:table-cell office:value-type="string" table:style-name="ce44">
            <text:p>BI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iale IV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14" table:style-name="ce43">
            <text:p>036849014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laconcini EV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38" table:style-name="ce43">
            <text:p>036849038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UNIFOL*5 flaconcini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66" table:style-name="ce43">
            <text:p>039184066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iale EV 20 ml 1%</text:p>
          </table:table-cell>
          <table:table-cell office:value-type="float" office:value="23.48" table:style-name="ce41">
            <text:p>23,48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15" table:style-name="ce43">
            <text:p>035911015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PROPOFOL*5 fiale 200 mg 20 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027" table:style-name="ce43">
            <text:p>034407027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RIPOL*5 fiale EV 20 ml 10 mg/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13" table:style-name="ce43">
            <text:p>041732013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RIPOL*5 flaconcini EV 20 ml 10 mg/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25" table:style-name="ce43">
            <text:p>041732025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DIPRIVAN*5 fiale EV 200 mg 20 ml</text:p>
          </table:table-cell>
          <table:table-cell office:value-type="float" office:value="43.52" table:style-name="ce41">
            <text:p>43,52</text:p>
          </table:table-cell>
          <table:table-cell office:value-type="float" office:value="19.78" table:style-name="ce41">
            <text:p>19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6114013" table:style-name="ce43">
            <text:p>026114013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200MG 20ML 5 UNITA' USO PARENTERALE</text:p>
          </table:table-cell>
          <table:table-cell office:value-type="string" table:style-name="ce40">
            <text:p>DIPRIVAN*5 flaconi EV 200 mg 20 ml</text:p>
          </table:table-cell>
          <table:table-cell office:value-type="float" office:value="43.52" table:style-name="ce41">
            <text:p>43,52</text:p>
          </table:table-cell>
          <table:table-cell office:value-type="float" office:value="19.78" table:style-name="ce41">
            <text:p>19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6114090" table:style-name="ce43">
            <text:p>026114090</text:p>
          </table:table-cell>
          <table:table-cell office:value-type="string" table:style-name="ce44">
            <text:p>BI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0 UNITA' USO PARENTERALE</text:p>
          </table:table-cell>
          <table:table-cell office:value-type="string" table:style-name="ce40">
            <text:p>PROPOFOL*10 flaconcini EV 50 ml 10 mg/ml</text:p>
          </table:table-cell>
          <table:table-cell office:value-type="float" office:value="112.07" table:style-name="ce41">
            <text:p>112,07</text:p>
          </table:table-cell>
          <table:table-cell office:value-type="float" office:value="67.91" table:style-name="ce41">
            <text:p>67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65" table:style-name="ce43">
            <text:p>036849065</text:p>
          </table:table-cell>
          <table:table-cell office:value-type="string" table:style-name="ce44">
            <text:p>BI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0 UNITA' USO PARENTERALE</text:p>
          </table:table-cell>
          <table:table-cell office:value-type="string" table:style-name="ce40">
            <text:p>PROPOFOL*10 flaconcini EV 50 ml 1%</text:p>
          </table:table-cell>
          <table:table-cell office:value-type="float" office:value="114.35" table:style-name="ce41">
            <text:p>114,35</text:p>
          </table:table-cell>
          <table:table-cell office:value-type="float" office:value="69.28" table:style-name="ce41">
            <text:p>69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41" table:style-name="ce43">
            <text:p>035911041</text:p>
          </table:table-cell>
          <table:table-cell office:value-type="string" table:style-name="ce44">
            <text:p>BI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teina C Umana</text:p>
          </table:table-cell>
          <table:table-cell office:value-type="string" table:style-name="ce40">
            <text:p>PROTEINA C UMANA 500UI 1 UNITA' USO PARENTERALE</text:p>
          </table:table-cell>
          <table:table-cell office:value-type="string" table:style-name="ce40">
            <text:p>CEPROTIN*1 fiala EV 500 UI</text:p>
          </table:table-cell>
          <table:table-cell office:value-type="float" office:value="1642.15" table:style-name="ce41">
            <text:p>1.642,15</text:p>
          </table:table-cell>
          <table:table-cell office:value-type="float" office:value="995" table:style-name="ce41">
            <text:p>99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5389016" table:style-name="ce43">
            <text:p>035389016</text:p>
          </table:table-cell>
          <table:table-cell office:value-type="string" table:style-name="ce44">
            <text:p>BIT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61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Proteina coagulabile umana/trombina umana</text:p>
          </table:table-cell>
          <table:table-cell office:value-type="string" table:style-name="ce40">
            <text:p>PROTEINA COAGULABILE UMANA+TROMBINA UMANA 2ML 2 UNITA' USO EPILESIONALE</text:p>
          </table:table-cell>
          <table:table-cell office:value-type="string" table:style-name="ce40">
            <text:p>EVICEL*2 flaconcini uso epilesionale 2 ml 50-90 mg/ml + 800-1200 UI/ml</text:p>
          </table:table-cell>
          <table:table-cell office:value-type="float" office:value="197.54" table:style-name="ce41">
            <text:p>197,54</text:p>
          </table:table-cell>
          <table:table-cell office:value-type="float" office:value="119.69" table:style-name="ce41">
            <text:p>119,69</text:p>
          </table:table-cell>
          <table:table-cell office:value-type="float" office:value="177.79" table:style-name="ce60">
            <text:p>177,79</text:p>
          </table:table-cell>
          <table:table-cell office:value-type="string" table:style-name="ce40">
            <text:p>OMRIX BIOPHARMACEUTICALS S.A.</text:p>
          </table:table-cell>
          <table:table-cell office:value-type="float" office:value="39591021" table:style-name="ce43">
            <text:p>039591021</text:p>
          </table:table-cell>
          <table:table-cell office:value-type="string" table:style-name="ce44">
            <text:p>BIV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61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roteine Plasmatiche Umane</text:p>
          </table:table-cell>
          <table:table-cell office:value-type="string" table:style-name="ce40">
            <text:p>PROTEINE PLASMATICHE UMANE 200ML 1 UNITA' USO PARENTERALE</text:p>
          </table:table-cell>
          <table:table-cell office:value-type="string" table:style-name="ce40">
            <text:p>PLASMASAFE*1 sacca soluz infus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60">
            <text:p>75,00</text:p>
          </table:table-cell>
          <table:table-cell office:value-type="string" table:style-name="ce40">
            <text:p>KEDRION SpA</text:p>
          </table:table-cell>
          <table:table-cell office:value-type="float" office:value="33369012" table:style-name="ce43">
            <text:p>033369012</text:p>
          </table:table-cell>
          <table:table-cell office:value-type="string" table:style-name="ce44">
            <text:p>BI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teine Plasmatiche Umane</text:p>
          </table:table-cell>
          <table:table-cell office:value-type="string" table:style-name="ce40">
            <text:p>PROTEINE PLASMATICHE UMANE 200ML 1 UNITA' USO PARENTERALE</text:p>
          </table:table-cell>
          <table:table-cell office:value-type="string" table:style-name="ce40">
            <text:p>OCTAPLAS*1 sacca EV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60">
            <text:p>75,00</text:p>
          </table:table-cell>
          <table:table-cell office:value-type="string" table:style-name="ce40">
            <text:p>OCTAPHARMA PHARMAZEUTIKA GMBH</text:p>
          </table:table-cell>
          <table:table-cell office:value-type="float" office:value="34540017" table:style-name="ce43">
            <text:p>034540017</text:p>
          </table:table-cell>
          <table:table-cell office:value-type="string" table:style-name="ce44">
            <text:p>BI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teine Plasmatiche Umane</text:p>
          </table:table-cell>
          <table:table-cell office:value-type="string" table:style-name="ce40">
            <text:p>PROTEINE PLASMATICHE UMANE 200ML 1 UNITA' USO PARENTERALE</text:p>
          </table:table-cell>
          <table:table-cell office:value-type="string" table:style-name="ce40">
            <text:p>PLASMAGRADE*1 sacca EV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60">
            <text:p>75,00</text:p>
          </table:table-cell>
          <table:table-cell office:value-type="string" table:style-name="ce40">
            <text:p>KEDRION SpA</text:p>
          </table:table-cell>
          <table:table-cell office:value-type="float" office:value="41868011" table:style-name="ce43">
            <text:p>041868011</text:p>
          </table:table-cell>
          <table:table-cell office:value-type="string" table:style-name="ce44">
            <text:p>BI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400MG 60 UNITA' USO ORALE</text:p>
          </table:table-cell>
          <table:table-cell office:value-type="string" table:style-name="ce40">
            <text:p>ISENTRESS*60 cpr riv 400 mg flacone</text:p>
          </table:table-cell>
          <table:table-cell office:value-type="float" office:value="900.4" table:style-name="ce41">
            <text:p>900,40</text:p>
          </table:table-cell>
          <table:table-cell office:value-type="float" office:value="545.57000000000005" table:style-name="ce41">
            <text:p>545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312017" table:style-name="ce43">
            <text:p>038312017</text:p>
          </table:table-cell>
          <table:table-cell office:value-type="string" table:style-name="ce44">
            <text:p>BI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25MG 60 UNITA' USO ORALE</text:p>
          </table:table-cell>
          <table:table-cell office:value-type="string" table:style-name="ce40">
            <text:p>ISENTRESS*60 cpr mast 25 mg flacone</text:p>
          </table:table-cell>
          <table:table-cell office:value-type="float" office:value="56.27" table:style-name="ce41">
            <text:p>56,27</text:p>
          </table:table-cell>
          <table:table-cell office:value-type="float" office:value="34.1" table:style-name="ce41">
            <text:p>34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312031" table:style-name="ce43">
            <text:p>038312031</text:p>
          </table:table-cell>
          <table:table-cell office:value-type="string" table:style-name="ce44">
            <text:p>IW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mucirumab</text:p>
          </table:table-cell>
          <table:table-cell office:value-type="string" table:style-name="ce40">
            <text:p>RAMUCIRUMAB 100MG 10ML 1 UNITA' USO PARENTERALE</text:p>
          </table:table-cell>
          <table:table-cell office:value-type="string" table:style-name="ce40">
            <text:p>CYRAMZA*1 flaconcino EV 10 ml 10 mg/ml</text:p>
          </table:table-cell>
          <table:table-cell office:value-type="float" office:value="940.73" table:style-name="ce41">
            <text:p>940,73</text:p>
          </table:table-cell>
          <table:table-cell office:value-type="float" office:value="570" table:style-name="ce41">
            <text:p>57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3797012" table:style-name="ce43">
            <text:p>043797012</text:p>
          </table:table-cell>
          <table:table-cell office:value-type="string" table:style-name="ce44">
            <text:p>JD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nibizumab</text:p>
          </table:table-cell>
          <table:table-cell office:value-type="string" table:style-name="ce40">
            <text:p>RANIBIZUMAB 2,3MG 0,23ML 1 UNITA' USO INTRAVITREALE</text:p>
          </table:table-cell>
          <table:table-cell office:value-type="string" table:style-name="ce40">
            <text:p>LUCENTIS*1 flaconcino intravitreale 0,23 ml 10 mg/ml</text:p>
          </table:table-cell>
          <table:table-cell office:value-type="float" office:value="1105.2" table:style-name="ce41">
            <text:p>1.105,20</text:p>
          </table:table-cell>
          <table:table-cell office:value-type="float" office:value="669.66" table:style-name="ce41">
            <text:p>669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7608027" table:style-name="ce43">
            <text:p>037608027</text:p>
          </table:table-cell>
          <table:table-cell office:value-type="string" table:style-name="ce44">
            <text:p>BJ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40">
            <text:p>Retinolo Palmitato/Ergocalciferolo/Tocoferolo Alfa/Fitomenadione</text:p>
          </table:table-cell>
          <table:table-cell office:value-type="string" table:style-name="ce40">
            <text:p>RETINOLO PALMITATO+ERGOCALCIFEROLO+TOCOFEROLO ALFA+FITOMENADIONE 69+1+0,64+20MCG 10 UNITA' USO PARENTERALE</text:p>
          </table:table-cell>
          <table:table-cell office:value-type="string" table:style-name="ce40">
            <text:p>VITALIPID*BB 10 fiale EV 10 ml</text:p>
          </table:table-cell>
          <table:table-cell office:value-type="float" office:value="41.79" table:style-name="ce41">
            <text:p>41,79</text:p>
          </table:table-cell>
          <table:table-cell office:value-type="float" office:value="19" table:style-name="ce41">
            <text:p>1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3028" table:style-name="ce43">
            <text:p>027983028</text:p>
          </table:table-cell>
          <table:table-cell office:value-type="string" table:style-name="ce44">
            <text:p>BJC</text:p>
          </table:table-cell>
          <table:table-cell table:style-name="ce45"/>
          <table:table-cell table:number-columns-repeated="16374" table:style-name="ce13"/>
        </table:table-row>
        <table:table-row table:style-name="ro16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ilpivirina</text:p>
          </table:table-cell>
          <table:table-cell office:value-type="string" table:style-name="ce40">
            <text:p>RILPIVIRINA 25MG 30 UNITA' USO ORALE</text:p>
          </table:table-cell>
          <table:table-cell office:value-type="string" table:style-name="ce40">
            <text:p>EDURANT*30 cpr riv 25 mg flacone</text:p>
          </table:table-cell>
          <table:table-cell office:value-type="float" office:value="407.31" table:style-name="ce41">
            <text:p>407,31</text:p>
          </table:table-cell>
          <table:table-cell office:value-type="float" office:value="246.8" table:style-name="ce41">
            <text:p>24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664018" table:style-name="ce43">
            <text:p>041664018</text:p>
          </table:table-cell>
          <table:table-cell office:value-type="string" table:style-name="ce44">
            <text:p>BJ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isperidone</text:p>
          </table:table-cell>
          <table:table-cell office:value-type="string" table:style-name="ce40">
            <text:p>RISPERIDONE 37,5MG 2ML 1 UNITA' USO PARENTERALE</text:p>
          </table:table-cell>
          <table:table-cell office:value-type="string" table:style-name="ce40">
            <text:p>RISPERDAL*1 fiala IM 37,5 mg + 1 siringa 2 ml rilascio prolungato</text:p>
          </table:table-cell>
          <table:table-cell office:value-type="float" office:value="203.11" table:style-name="ce41">
            <text:p>203,11</text:p>
          </table:table-cell>
          <table:table-cell office:value-type="float" office:value="123.06" table:style-name="ce41">
            <text:p>123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SpA</text:p>
          </table:table-cell>
          <table:table-cell office:value-type="float" office:value="28752184" table:style-name="ce43">
            <text:p>028752184</text:p>
          </table:table-cell>
          <table:table-cell office:value-type="string" table:style-name="ce44">
            <text:p>BJ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NORVIR*30 cpr riv 100 mg flacone</text:p>
          </table:table-cell>
          <table:table-cell office:value-type="float" office:value="35.6" table:style-name="ce41">
            <text:p>35,60</text:p>
          </table:table-cell>
          <table:table-cell office:value-type="float" office:value="21.57" table:style-name="ce41">
            <text:p>21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0081057" table:style-name="ce43">
            <text:p>030081057</text:p>
          </table:table-cell>
          <table:table-cell office:value-type="string" table:style-name="ce44">
            <text:p>BJ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NORVIR*os polv 30 buste 100 mg + 2 siringhe + 1 bicchiere dosatore</text:p>
          </table:table-cell>
          <table:table-cell office:value-type="float" office:value="35.6" table:style-name="ce41">
            <text:p>35,60</text:p>
          </table:table-cell>
          <table:table-cell office:value-type="float" office:value="21.57" table:style-name="ce41">
            <text:p>21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0081095" table:style-name="ce43">
            <text:p>030081095</text:p>
          </table:table-cell>
          <table:table-cell office:value-type="string" table:style-name="ce44">
            <text:p>BJ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ituximab</text:p>
          </table:table-cell>
          <table:table-cell office:value-type="string" table:style-name="ce40">
            <text:p>RITUXIMAB 500MG 50ML 1 UNITA' USO PARENTERALE</text:p>
          </table:table-cell>
          <table:table-cell office:value-type="string" table:style-name="ce40">
            <text:p>TRUXIMA*1 flaconcino EV 500 mg 50 ml 10 mg/ml</text:p>
          </table:table-cell>
          <table:table-cell office:value-type="float" office:value="1653.59" table:style-name="ce41">
            <text:p>1.653,59</text:p>
          </table:table-cell>
          <table:table-cell office:value-type="float" office:value="1001.93" table:style-name="ce41">
            <text:p>1.001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LTRION HEALTHCARE HUNG.KFT</text:p>
          </table:table-cell>
          <table:table-cell office:value-type="float" office:value="45266018" table:style-name="ce43">
            <text:p>045266018</text:p>
          </table:table-cell>
          <table:table-cell office:value-type="string" table:style-name="ce44">
            <text:p>BJ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Rituximab</text:p>
          </table:table-cell>
          <table:table-cell office:value-type="string" table:style-name="ce40">
            <text:p>RITUXIMAB 500MG 50ML 1 UNITA' USO PARENTERALE</text:p>
          </table:table-cell>
          <table:table-cell office:value-type="string" table:style-name="ce40">
            <text:p>RIXATHON*1 flaconcino EV 50 ml 10 mg/ml</text:p>
          </table:table-cell>
          <table:table-cell office:value-type="float" office:value="1653.59" table:style-name="ce41">
            <text:p>1.653,59</text:p>
          </table:table-cell>
          <table:table-cell office:value-type="float" office:value="1001.93" table:style-name="ce41">
            <text:p>1.001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45450032" table:style-name="ce43">
            <text:p>045450032</text:p>
          </table:table-cell>
          <table:table-cell office:value-type="string" table:style-name="ce44">
            <text:p>BJ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Rituximab</text:p>
          </table:table-cell>
          <table:table-cell office:value-type="string" table:style-name="ce40">
            <text:p>RITUXIMAB 500MG 50ML 1 UNITA' USO PARENTERALE</text:p>
          </table:table-cell>
          <table:table-cell office:value-type="string" table:style-name="ce40">
            <text:p>MABTHERA*1 flaconcino EV 500 mg 50 ml 10 mg/ml</text:p>
          </table:table-cell>
          <table:table-cell office:value-type="float" office:value="2066.9899999999998" table:style-name="ce41">
            <text:p>2.066,99</text:p>
          </table:table-cell>
          <table:table-cell office:value-type="float" office:value="1252.4100000000001" table:style-name="ce41">
            <text:p>1.252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3315021" table:style-name="ce43">
            <text:p>033315021</text:p>
          </table:table-cell>
          <table:table-cell office:value-type="string" table:style-name="ce44">
            <text:p>BJ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100MG 10ML 10 UNITA' USO PARENTERALE</text:p>
          </table:table-cell>
          <table:table-cell office:value-type="string" table:style-name="ce40">
            <text:p>ROCURONIO*iniet 10 flaconcini 100 mg 10 ml</text:p>
          </table:table-cell>
          <table:table-cell office:value-type="float" office:value="112.31" table:style-name="ce41">
            <text:p>112,31</text:p>
          </table:table-cell>
          <table:table-cell office:value-type="float" office:value="68.05" table:style-name="ce41">
            <text:p>68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8603066" table:style-name="ce43">
            <text:p>038603066</text:p>
          </table:table-cell>
          <table:table-cell office:value-type="string" table:style-name="ce44">
            <text:p>BJ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100MG 10ML 10 UNITA' USO PARENTERALE</text:p>
          </table:table-cell>
          <table:table-cell office:value-type="string" table:style-name="ce40">
            <text:p>ESMERON*10 fiale EV 10 ml 10 mg/ml</text:p>
          </table:table-cell>
          <table:table-cell office:value-type="float" office:value="191.95" table:style-name="ce41">
            <text:p>191,95</text:p>
          </table:table-cell>
          <table:table-cell office:value-type="float" office:value="87.25" table:style-name="ce41">
            <text:p>87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ITALIA Srl</text:p>
          </table:table-cell>
          <table:table-cell office:value-type="float" office:value="29209044" table:style-name="ce43">
            <text:p>029209044</text:p>
          </table:table-cell>
          <table:table-cell office:value-type="string" table:style-name="ce44">
            <text:p>BJ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omiplostim</text:p>
          </table:table-cell>
          <table:table-cell office:value-type="string" table:style-name="ce40">
            <text:p>ROMIPLOSTIM 250MCG 0,72ML 1 UNITA' USO PARENTERALE</text:p>
          </table:table-cell>
          <table:table-cell office:value-type="string" table:style-name="ce40">
            <text:p>NPLATE*1 flaconcino 250 mcg polv + solv</text:p>
          </table:table-cell>
          <table:table-cell office:value-type="float" office:value="897.42" table:style-name="ce41">
            <text:p>897,42</text:p>
          </table:table-cell>
          <table:table-cell office:value-type="float" office:value="543.76" table:style-name="ce41">
            <text:p>543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9002050" table:style-name="ce43">
            <text:p>039002050</text:p>
          </table:table-cell>
          <table:table-cell office:value-type="string" table:style-name="ce44">
            <text:p>BJ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uxolitinib</text:p>
          </table:table-cell>
          <table:table-cell office:value-type="string" table:style-name="ce40">
            <text:p>RUXOLITINIB 5MG 56 UNITA' USO ORALE</text:p>
          </table:table-cell>
          <table:table-cell office:value-type="string" table:style-name="ce40">
            <text:p>JAKAVI*56 cpr 5 mg</text:p>
          </table:table-cell>
          <table:table-cell office:value-type="float" office:value="3283.77" table:style-name="ce41">
            <text:p>3.283,77</text:p>
          </table:table-cell>
          <table:table-cell office:value-type="float" office:value="1989.68" table:style-name="ce41">
            <text:p>1.989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2226050" table:style-name="ce43">
            <text:p>042226050</text:p>
          </table:table-cell>
          <table:table-cell office:value-type="string" table:style-name="ce44">
            <text:p>GT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uxolitinib</text:p>
          </table:table-cell>
          <table:table-cell office:value-type="string" table:style-name="ce40">
            <text:p>RUXOLITINIB 20MG 56 UNITA' USO ORALE</text:p>
          </table:table-cell>
          <table:table-cell office:value-type="string" table:style-name="ce40">
            <text:p>JAKAVI*56 cpr 20 mg</text:p>
          </table:table-cell>
          <table:table-cell office:value-type="float" office:value="6567.54" table:style-name="ce41">
            <text:p>6.567,54</text:p>
          </table:table-cell>
          <table:table-cell office:value-type="float" office:value="3979.36" table:style-name="ce41">
            <text:p>3.979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2226112" table:style-name="ce43">
            <text:p>042226112</text:p>
          </table:table-cell>
          <table:table-cell office:value-type="string" table:style-name="ce44">
            <text:p>GY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amario 153Sm Lexidronam Pentasodico</text:p>
          </table:table-cell>
          <table:table-cell office:value-type="string" table:style-name="ce40">
            <text:p>SAMARIO 153SM LEXIDRONAM 1,3GBQ/ML 1 UNITA' USO PARENTERALE</text:p>
          </table:table-cell>
          <table:table-cell office:value-type="string" table:style-name="ce40">
            <text:p>QUADRAMET*1 fiala EV 1,3 gbq/ml</text:p>
          </table:table-cell>
          <table:table-cell office:value-type="string" table:style-name="ce45">
            <text:p>-</text:p>
          </table:table-cell>
          <table:table-cell office:value-type="float" office:value="411.81" table:style-name="ce41">
            <text:p>411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IS BIO INTERNATIONAL</text:p>
          </table:table-cell>
          <table:table-cell office:value-type="float" office:value="33111016" table:style-name="ce43">
            <text:p>033111016</text:p>
          </table:table-cell>
          <table:table-cell office:value-type="string" table:style-name="ce44">
            <text:p>BJ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ebelipasi Alfa</text:p>
          </table:table-cell>
          <table:table-cell office:value-type="string" table:style-name="ce40">
            <text:p>SEBELIPASI ALFA 20MG 10ML 1 UNITA' USO PARENTERALE</text:p>
          </table:table-cell>
          <table:table-cell office:value-type="string" table:style-name="ce40">
            <text:p>KANUMA*1 flaconcino EV 10 ml 2 mg/ml</text:p>
          </table:table-cell>
          <table:table-cell office:value-type="float" office:value="9781.6" table:style-name="ce41">
            <text:p>9.781,60</text:p>
          </table:table-cell>
          <table:table-cell office:value-type="float" office:value="5926.81" table:style-name="ce41">
            <text:p>5.926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EXION EUROPE Sas</text:p>
          </table:table-cell>
          <table:table-cell office:value-type="float" office:value="44493017" table:style-name="ce43">
            <text:p>044493017</text:p>
          </table:table-cell>
          <table:table-cell office:value-type="string" table:style-name="ce44">
            <text:p>KH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ecukinumab</text:p>
          </table:table-cell>
          <table:table-cell office:value-type="string" table:style-name="ce40">
            <text:p>SECUKINUMAB 150MG 1ML 1 UNITA' USO PARENTERALE</text:p>
          </table:table-cell>
          <table:table-cell office:value-type="string" table:style-name="ce40">
            <text:p>COSENTYX*1 siringa in penna preriempita SC 150 mg 1 ml</text:p>
          </table:table-cell>
          <table:table-cell office:value-type="float" office:value="781.98" table:style-name="ce41">
            <text:p>781,98</text:p>
          </table:table-cell>
          <table:table-cell office:value-type="float" office:value="473.81" table:style-name="ce41">
            <text:p>473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873025" table:style-name="ce43">
            <text:p>043873025</text:p>
          </table:table-cell>
          <table:table-cell office:value-type="string" table:style-name="ce44">
            <text:p>JO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Secukinumab</text:p>
          </table:table-cell>
          <table:table-cell office:value-type="string" table:style-name="ce40">
            <text:p>SECUKINUMAB 150MG 1ML 1 UNITA' USO PARENTERALE</text:p>
          </table:table-cell>
          <table:table-cell office:value-type="string" table:style-name="ce40">
            <text:p>COSENTYX*1 penna preriempita SC 150 mg 1 ml</text:p>
          </table:table-cell>
          <table:table-cell office:value-type="float" office:value="781.98" table:style-name="ce41">
            <text:p>781,98</text:p>
          </table:table-cell>
          <table:table-cell office:value-type="float" office:value="473.81" table:style-name="ce41">
            <text:p>473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873049" table:style-name="ce43">
            <text:p>043873049</text:p>
          </table:table-cell>
          <table:table-cell office:value-type="string" table:style-name="ce44">
            <text:p>JO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evoflurano</text:p>
          </table:table-cell>
          <table:table-cell office:value-type="string" table:style-name="ce40">
            <text:p>SEVOFLURANO 100% 250ML 6 UNITA' USO INALATORIO</text:p>
          </table:table-cell>
          <table:table-cell office:value-type="string" table:style-name="ce40">
            <text:p>SEVOFLURANE*6 flaconi 250 ml 100%</text:p>
          </table:table-cell>
          <table:table-cell office:value-type="float" office:value="870.65" table:style-name="ce41">
            <text:p>870,65</text:p>
          </table:table-cell>
          <table:table-cell office:value-type="float" office:value="527.53" table:style-name="ce41">
            <text:p>527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7141013" table:style-name="ce43">
            <text:p>037141013</text:p>
          </table:table-cell>
          <table:table-cell office:value-type="string" table:style-name="ce44">
            <text:p>BJ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iltuximab</text:p>
          </table:table-cell>
          <table:table-cell office:value-type="string" table:style-name="ce40">
            <text:p>SILTUXIMAB 100MG 8ML 1 UNITA' USO PARENTERALE</text:p>
          </table:table-cell>
          <table:table-cell office:value-type="string" table:style-name="ce40">
            <text:p>SYLVANT*1 flaconcino polv soluz infus 100 mg</text:p>
          </table:table-cell>
          <table:table-cell office:value-type="float" office:value="752.19" table:style-name="ce41">
            <text:p>752,19</text:p>
          </table:table-cell>
          <table:table-cell office:value-type="float" office:value="455.76" table:style-name="ce41">
            <text:p>455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447010" table:style-name="ce43">
            <text:p>043447010</text:p>
          </table:table-cell>
          <table:table-cell office:value-type="string" table:style-name="ce44">
            <text:p>IR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dio cloruro</text:p>
          </table:table-cell>
          <table:table-cell office:value-type="string" table:style-name="ce40">
            <text:p>SODIO CLORURO 0,9% 500ML 20 UNITA' USO PARENTERALE</text:p>
          </table:table-cell>
          <table:table-cell office:value-type="string" table:style-name="ce40">
            <text:p>SODIO CLORURO*20 flaconi EV 500 ml 0,9%</text:p>
          </table:table-cell>
          <table:table-cell office:value-type="float" office:value="27.21" table:style-name="ce41">
            <text:p>27,21</text:p>
          </table:table-cell>
          <table:table-cell office:value-type="float" office:value="16.489999999999998" table:style-name="ce41">
            <text:p>16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29874512" table:style-name="ce43">
            <text:p>029874512</text:p>
          </table:table-cell>
          <table:table-cell office:value-type="string" table:style-name="ce44">
            <text:p>BJZ</text:p>
          </table:table-cell>
          <table:table-cell table:style-name="ce45"/>
          <table:table-cell table:number-columns-repeated="16374" table:style-name="ce13"/>
        </table:table-row>
        <table:table-row table:style-name="ro13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dio ferrigluconato</text:p>
          </table:table-cell>
          <table:table-cell office:value-type="string" table:style-name="ce40">
            <text:p>SODIO FERRIGLUCONATO 62,5MG 5ML 5 UNITA' USO PARENTERALE O ORALE</text:p>
          </table:table-cell>
          <table:table-cell office:value-type="string" table:style-name="ce40">
            <text:p>FERLIXIT*5 fiale OS EV 62,5 mg 5 ml</text:p>
          </table:table-cell>
          <table:table-cell office:value-type="float" office:value="6.5" table:style-name="ce41">
            <text:p>6,50</text:p>
          </table:table-cell>
          <table:table-cell office:value-type="float" office:value="3.93" table:style-name="ce41">
            <text:p>3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1455023" table:style-name="ce43">
            <text:p>021455023</text:p>
          </table:table-cell>
          <table:table-cell office:value-type="string" table:style-name="ce44">
            <text:p>BK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Sodio fosfato monobasico/sodio fosfato bibasico</text:p>
          </table:table-cell>
          <table:table-cell office:value-type="string" table:style-name="ce40">
            <text:p>SODIO FOSFATO MONOBASICO+SODIO FOSFATO BIBASICO 16+6% 120ML 25 UNITA' USO RETTALE</text:p>
          </table:table-cell>
          <table:table-cell office:value-type="string" table:style-name="ce40">
            <text:p>SODIO FOSFATO*25 flaconi 120 ml soluz rett</text:p>
          </table:table-cell>
          <table:table-cell office:value-type="float" office:value="45.13" table:style-name="ce41">
            <text:p>45,13</text:p>
          </table:table-cell>
          <table:table-cell office:value-type="float" office:value="20.51" table:style-name="ce41">
            <text:p>20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EW FA.DEM. Srl</text:p>
          </table:table-cell>
          <table:table-cell office:value-type="float" office:value="31052020" table:style-name="ce43">
            <text:p>031052020</text:p>
          </table:table-cell>
          <table:table-cell office:value-type="string" table:style-name="ce44">
            <text:p>BK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odio ibandronato</text:p>
          </table:table-cell>
          <table:table-cell office:value-type="string" table:style-name="ce40">
            <text:p>SODIO IBANDRONATO 6MG 6ML 1 UNITA' USO PARENTERALE</text:p>
          </table:table-cell>
          <table:table-cell office:value-type="string" table:style-name="ce40">
            <text:p>ACIDO IBANDRONICO*1 flacone 6 mg 6 ml</text:p>
          </table:table-cell>
          <table:table-cell office:value-type="float" office:value="230.57" table:style-name="ce41">
            <text:p>230,57</text:p>
          </table:table-cell>
          <table:table-cell office:value-type="float" office:value="139.71" table:style-name="ce41">
            <text:p>139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554053" table:style-name="ce43">
            <text:p>040554053</text:p>
          </table:table-cell>
          <table:table-cell office:value-type="string" table:style-name="ce44">
            <text:p>BK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Sodio ibandronato</text:p>
          </table:table-cell>
          <table:table-cell office:value-type="string" table:style-name="ce40">
            <text:p>SODIO IBANDRONATO 6MG 6ML 1 UNITA' USO PARENTERALE</text:p>
          </table:table-cell>
          <table:table-cell office:value-type="string" table:style-name="ce40">
            <text:p>BONDRONAT*1 flaconcino EV 6 mg/6 ml</text:p>
          </table:table-cell>
          <table:table-cell office:value-type="float" office:value="384.28" table:style-name="ce41">
            <text:p>384,28</text:p>
          </table:table-cell>
          <table:table-cell office:value-type="float" office:value="232.85" table:style-name="ce41">
            <text:p>232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TNAHS PHARMA UK LTD</text:p>
          </table:table-cell>
          <table:table-cell office:value-type="float" office:value="36570036" table:style-name="ce43">
            <text:p>036570036</text:p>
          </table:table-cell>
          <table:table-cell office:value-type="string" table:style-name="ce44">
            <text:p>BK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odio oxibato</text:p>
          </table:table-cell>
          <table:table-cell office:value-type="string" table:style-name="ce40">
            <text:p>SODIO OXIBATO 17,5% 10ML 12 UNITA' USO ORALE</text:p>
          </table:table-cell>
          <table:table-cell office:value-type="string" table:style-name="ce40">
            <text:p>ALCOVER*os soluz 12 flaconcini 10 ml 17,5%</text:p>
          </table:table-cell>
          <table:table-cell office:value-type="float" office:value="32.39" table:style-name="ce41">
            <text:p>32,39</text:p>
          </table:table-cell>
          <table:table-cell office:value-type="float" office:value="14.72" table:style-name="ce41">
            <text:p>1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.T. LAB.FARMACEUTICO Srl</text:p>
          </table:table-cell>
          <table:table-cell office:value-type="float" office:value="27751078" table:style-name="ce43">
            <text:p>027751078</text:p>
          </table:table-cell>
          <table:table-cell office:value-type="string" table:style-name="ce44">
            <text:p>BK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dio valproato</text:p>
          </table:table-cell>
          <table:table-cell office:value-type="string" table:style-name="ce40">
            <text:p>ACIDO VALPROICO (SALE DI SODIO) 400MG 4ML 4 UNITA' USO PARENTERALE</text:p>
          </table:table-cell>
          <table:table-cell office:value-type="string" table:style-name="ce40">
            <text:p>DEPAKIN*4 flaconcini polv EV 400 mg + 4 fiale solv 4 ml</text:p>
          </table:table-cell>
          <table:table-cell office:value-type="float" office:value="50.42" table:style-name="ce41">
            <text:p>50,42</text:p>
          </table:table-cell>
          <table:table-cell office:value-type="float" office:value="22.91" table:style-name="ce41">
            <text:p>22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2483061" table:style-name="ce43">
            <text:p>022483061</text:p>
          </table:table-cell>
          <table:table-cell office:value-type="string" table:style-name="ce44">
            <text:p>AB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1MG 2ML 3 UNITA' USO PARENTERALE</text:p>
          </table:table-cell>
          <table:table-cell office:value-type="string" table:style-name="ce40">
            <text:p>SOMATOSTATINA*3 fiale EV 1 mg + 3 fiale solv 2 ml</text:p>
          </table:table-cell>
          <table:table-cell office:value-type="float" office:value="14.9" table:style-name="ce41">
            <text:p>14,90</text:p>
          </table:table-cell>
          <table:table-cell office:value-type="float" office:value="6.77" table:style-name="ce41">
            <text:p>6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4005049" table:style-name="ce43">
            <text:p>034005049</text:p>
          </table:table-cell>
          <table:table-cell office:value-type="string" table:style-name="ce44">
            <text:p>BK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3MG 2ML 1 UNITA' USO PARENTERALE</text:p>
          </table:table-cell>
          <table:table-cell office:value-type="string" table:style-name="ce40">
            <text:p>SOMATOSTATINA*1 fiala EV 3 mg + 1 fiala solvente</text:p>
          </table:table-cell>
          <table:table-cell office:value-type="float" office:value="79.290000000000006" table:style-name="ce41">
            <text:p>79,29</text:p>
          </table:table-cell>
          <table:table-cell office:value-type="float" office:value="48.04" table:style-name="ce41">
            <text:p>4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7365018" table:style-name="ce43">
            <text:p>037365018</text:p>
          </table:table-cell>
          <table:table-cell office:value-type="string" table:style-name="ce44">
            <text:p>BK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Sorafenib</text:p>
          </table:table-cell>
          <table:table-cell office:value-type="string" table:style-name="ce40">
            <text:p>SORAFENIB 200MG 112 UNITA' USO ORALE</text:p>
          </table:table-cell>
          <table:table-cell office:value-type="string" table:style-name="ce40">
            <text:p>NEXAVAR*112 cpr riv 200 mg</text:p>
          </table:table-cell>
          <table:table-cell office:value-type="float" office:value="5305.59" table:style-name="ce41">
            <text:p>5.305,59</text:p>
          </table:table-cell>
          <table:table-cell office:value-type="float" office:value="3214.71" table:style-name="ce41">
            <text:p>3.214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37154010" table:style-name="ce43">
            <text:p>037154010</text:p>
          </table:table-cell>
          <table:table-cell office:value-type="string" table:style-name="ce44">
            <text:p>BL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tavudina</text:p>
          </table:table-cell>
          <table:table-cell office:value-type="string" table:style-name="ce40">
            <text:p>STAVUDINA 30MG 56 UNITA' USO ORALE</text:p>
          </table:table-cell>
          <table:table-cell office:value-type="string" table:style-name="ce40">
            <text:p>ZERIT*56 cps 30 mg</text:p>
          </table:table-cell>
          <table:table-cell office:value-type="float" office:value="183.37" table:style-name="ce41">
            <text:p>183,37</text:p>
          </table:table-cell>
          <table:table-cell office:value-type="float" office:value="111.1" table:style-name="ce41">
            <text:p>111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2803064" table:style-name="ce43">
            <text:p>032803064</text:p>
          </table:table-cell>
          <table:table-cell office:value-type="string" table:style-name="ce44">
            <text:p>BL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tronzio 89Sr cloruro</text:p>
          </table:table-cell>
          <table:table-cell office:value-type="string" table:style-name="ce40">
            <text:p>STRONZIO 89SR CLORURO 1 UNITA' USO PARENTERALE</text:p>
          </table:table-cell>
          <table:table-cell office:value-type="string" table:style-name="ce40">
            <text:p>METASTRON TM*1 fiala EV 4 ml</text:p>
          </table:table-cell>
          <table:table-cell office:value-type="float" office:value="1732.47" table:style-name="ce41">
            <text:p>1.732,47</text:p>
          </table:table-cell>
          <table:table-cell office:value-type="float" office:value="787.48" table:style-name="ce41">
            <text:p>787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109015" table:style-name="ce43">
            <text:p>028109015</text:p>
          </table:table-cell>
          <table:table-cell office:value-type="string" table:style-name="ce44">
            <text:p>BL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250MCG 5ML 5 UNITA' USO PARENTERALE</text:p>
          </table:table-cell>
          <table:table-cell office:value-type="string" table:style-name="ce40">
            <text:p>DISUFEN*5 fiale 5 ml 50 mcg/ml</text:p>
          </table:table-cell>
          <table:table-cell office:value-type="float" office:value="38.1" table:style-name="ce41">
            <text:p>38,10</text:p>
          </table:table-cell>
          <table:table-cell office:value-type="float" office:value="23.09" table:style-name="ce41">
            <text:p>2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NGELINI SpA</text:p>
          </table:table-cell>
          <table:table-cell office:value-type="float" office:value="36323032" table:style-name="ce43">
            <text:p>036323032</text:p>
          </table:table-cell>
          <table:table-cell office:value-type="string" table:style-name="ce44">
            <text:p>BL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250MCG 5ML 5 UNITA' USO PARENTERALE</text:p>
          </table:table-cell>
          <table:table-cell office:value-type="string" table:style-name="ce40">
            <text:p>SUFENTANIL*5 fiale EV 250 mcg 5 ml</text:p>
          </table:table-cell>
          <table:table-cell office:value-type="float" office:value="40.21" table:style-name="ce41">
            <text:p>40,21</text:p>
          </table:table-cell>
          <table:table-cell office:value-type="float" office:value="24.37" table:style-name="ce41">
            <text:p>2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29029" table:style-name="ce43">
            <text:p>035629029</text:p>
          </table:table-cell>
          <table:table-cell office:value-type="string" table:style-name="ce44">
            <text:p>BL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15MCG 800 UNITA' USO ORALE</text:p>
          </table:table-cell>
          <table:table-cell office:value-type="string" table:style-name="ce40">
            <text:p>ZALVISO*20x40 cpr subling 15 mcg</text:p>
          </table:table-cell>
          <table:table-cell office:value-type="float" office:value="2949.19" table:style-name="ce41">
            <text:p>2.949,19</text:p>
          </table:table-cell>
          <table:table-cell office:value-type="float" office:value="1786.95" table:style-name="ce41">
            <text:p>1.786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RUNENTHAL GmbH</text:p>
          </table:table-cell>
          <table:table-cell office:value-type="float" office:value="44514038" table:style-name="ce43">
            <text:p>044514038</text:p>
          </table:table-cell>
          <table:table-cell office:value-type="string" table:style-name="ce44">
            <text:p>IC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gammadex</text:p>
          </table:table-cell>
          <table:table-cell office:value-type="string" table:style-name="ce40">
            <text:p>SUGAMMADEX 500MG 5ML 10 UNITA' USO PARENTERALE</text:p>
          </table:table-cell>
          <table:table-cell office:value-type="string" table:style-name="ce40">
            <text:p>BRIDION*10 flaconcini EV 5 ml 100 mg/ml</text:p>
          </table:table-cell>
          <table:table-cell office:value-type="float" office:value="3053.24" table:style-name="ce41">
            <text:p>3.053,24</text:p>
          </table:table-cell>
          <table:table-cell office:value-type="float" office:value="1849.99" table:style-name="ce41">
            <text:p>1.849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801027" table:style-name="ce43">
            <text:p>038801027</text:p>
          </table:table-cell>
          <table:table-cell office:value-type="string" table:style-name="ce44">
            <text:p>BL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lfadiazina argentica</text:p>
          </table:table-cell>
          <table:table-cell office:value-type="string" table:style-name="ce40">
            <text:p>SULFADIAZINA ARGENTICA 1% 180G CREMA USO DERMATOLOGICO</text:p>
          </table:table-cell>
          <table:table-cell office:value-type="string" table:style-name="ce40">
            <text:p>SOFARGEN*crema derm 180 g 1%</text:p>
          </table:table-cell>
          <table:table-cell office:value-type="float" office:value="14.53" table:style-name="ce41">
            <text:p>14,53</text:p>
          </table:table-cell>
          <table:table-cell office:value-type="float" office:value="6.59" table:style-name="ce41">
            <text:p>6,5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25561046" table:style-name="ce43">
            <text:p>025561046</text:p>
          </table:table-cell>
          <table:table-cell office:value-type="string" table:style-name="ce44">
            <text:p>BL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lprostone</text:p>
          </table:table-cell>
          <table:table-cell office:value-type="string" table:style-name="ce40">
            <text:p>SULPROSTONE 0,5MG 2ML 1 UNITA' USO PARENTERALE</text:p>
          </table:table-cell>
          <table:table-cell office:value-type="string" table:style-name="ce40">
            <text:p>NALADOR*1 fiala EV 0,5 mg 2 ml</text:p>
          </table:table-cell>
          <table:table-cell office:value-type="float" office:value="22.24" table:style-name="ce41">
            <text:p>22,24</text:p>
          </table:table-cell>
          <table:table-cell office:value-type="float" office:value="10.11" table:style-name="ce41">
            <text:p>1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25998030" table:style-name="ce43">
            <text:p>025998030</text:p>
          </table:table-cell>
          <table:table-cell office:value-type="string" table:style-name="ce44">
            <text:p>BL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nitinib</text:p>
          </table:table-cell>
          <table:table-cell office:value-type="string" table:style-name="ce40">
            <text:p>SUNITINIB 25MG 30 UNITA' USO ORALE</text:p>
          </table:table-cell>
          <table:table-cell office:value-type="string" table:style-name="ce40">
            <text:p>SUTENT*30 cps 25 mg</text:p>
          </table:table-cell>
          <table:table-cell office:value-type="float" office:value="4357.1899999999996" table:style-name="ce41">
            <text:p>4.357,19</text:p>
          </table:table-cell>
          <table:table-cell office:value-type="float" office:value="2640.09" table:style-name="ce41">
            <text:p>2.640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7192010" table:style-name="ce43">
            <text:p>037192010</text:p>
          </table:table-cell>
          <table:table-cell office:value-type="string" table:style-name="ce44">
            <text:p>BL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usoctocog Alfa</text:p>
          </table:table-cell>
          <table:table-cell office:value-type="string" table:style-name="ce40">
            <text:p>SUSOCTOCOG ALFA 500UI/ML 1 UNITA' USO PARENTERALE</text:p>
          </table:table-cell>
          <table:table-cell office:value-type="string" table:style-name="ce40">
            <text:p>OBIZUR*1 flaconcino EV 500 U/ml polv e solv</text:p>
          </table:table-cell>
          <table:table-cell office:value-type="float" office:value="1914.46" table:style-name="ce41">
            <text:p>1.914,46</text:p>
          </table:table-cell>
          <table:table-cell office:value-type="float" office:value="1160" table:style-name="ce41">
            <text:p>1.16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557015" table:style-name="ce43">
            <text:p>044557015</text:p>
          </table:table-cell>
          <table:table-cell office:value-type="string" table:style-name="ce44">
            <text:p>JX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usoctocog Alfa</text:p>
          </table:table-cell>
          <table:table-cell office:value-type="string" table:style-name="ce40">
            <text:p>SUSOCTOCOG ALFA 500U/ML 10 UNITA' USO PARENTERALE</text:p>
          </table:table-cell>
          <table:table-cell office:value-type="string" table:style-name="ce40">
            <text:p>OBIZUR*10 flaconcini EV 500 U/ml polv e solv</text:p>
          </table:table-cell>
          <table:table-cell office:value-type="float" office:value="19144.64" table:style-name="ce41">
            <text:p>19.144,64</text:p>
          </table:table-cell>
          <table:table-cell office:value-type="float" office:value="11600" table:style-name="ce41">
            <text:p>11.6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557039" table:style-name="ce43">
            <text:p>044557039</text:p>
          </table:table-cell>
          <table:table-cell office:value-type="string" table:style-name="ce44">
            <text:p>JX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afamidis</text:p>
          </table:table-cell>
          <table:table-cell office:value-type="string" table:style-name="ce40">
            <text:p>TAFAMIDIS 20MG 30 UNITA' USO ORALE</text:p>
          </table:table-cell>
          <table:table-cell office:value-type="string" table:style-name="ce40">
            <text:p>VYNDAQEL*30 cps 20 mg</text:p>
          </table:table-cell>
          <table:table-cell office:value-type="float" office:value="20630.16" table:style-name="ce41">
            <text:p>20.630,16</text:p>
          </table:table-cell>
          <table:table-cell office:value-type="float" office:value="12500.01" table:style-name="ce41">
            <text:p>12.500,01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PFIZER LTD (SANDWICH UK)</text:p>
          </table:table-cell>
          <table:table-cell office:value-type="float" office:value="41663016" table:style-name="ce43">
            <text:p>041663016</text:p>
          </table:table-cell>
          <table:table-cell office:value-type="string" table:style-name="ce44">
            <text:p>J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asonermina</text:p>
          </table:table-cell>
          <table:table-cell office:value-type="string" table:style-name="ce40">
            <text:p>TASONERMINA 1MG 5ML 4 UNITA' USO PARENTERALE</text:p>
          </table:table-cell>
          <table:table-cell office:value-type="string" table:style-name="ce40">
            <text:p>BEROMUN*4 fiale EV 1 mg + 4 fiale solv 5 ml</text:p>
          </table:table-cell>
          <table:table-cell office:value-type="float" office:value="12734.24" table:style-name="ce41">
            <text:p>12.734,24</text:p>
          </table:table-cell>
          <table:table-cell office:value-type="float" office:value="7715.85" table:style-name="ce41">
            <text:p>7.715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4483014" table:style-name="ce43">
            <text:p>034483014</text:p>
          </table:table-cell>
          <table:table-cell office:value-type="string" table:style-name="ce44">
            <text:p>BLV</text:p>
          </table:table-cell>
          <table:table-cell table:style-name="ce45"/>
          <table:table-cell table:number-columns-repeated="16374" table:style-name="ce13"/>
        </table:table-row>
        <table:table-row table:style-name="ro11">
          <table:table-cell office:value-type="string" table:style-name="ce29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dizolid</text:p>
          </table:table-cell>
          <table:table-cell office:value-type="string" table:style-name="ce40">
            <text:p>TEDIZOLID 200MG 6 UNITA' USO PARENTERALE</text:p>
          </table:table-cell>
          <table:table-cell office:value-type="string" table:style-name="ce40">
            <text:p>SIVEXTRO*6 flaconcini EV soluz infus 200 mg</text:p>
          </table:table-cell>
          <table:table-cell office:value-type="float" office:value="1828.47" table:style-name="ce41">
            <text:p>1.828,47</text:p>
          </table:table-cell>
          <table:table-cell office:value-type="float" office:value="1107.9000000000001" table:style-name="ce41">
            <text:p>1.107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020030" table:style-name="ce43">
            <text:p>044020030</text:p>
          </table:table-cell>
          <table:table-cell office:value-type="string" table:style-name="ce44">
            <text:p>JX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msirolimus</text:p>
          </table:table-cell>
          <table:table-cell office:value-type="string" table:style-name="ce40">
            <text:p>TEMSIROLIMUS 30MG 1,8ML 1 UNITA' USO PARENTERALE</text:p>
          </table:table-cell>
          <table:table-cell office:value-type="string" table:style-name="ce40">
            <text:p>TORISEL*1 flaconcino EV 30 mg + 1 flaconcino solv 1,8 ml</text:p>
          </table:table-cell>
          <table:table-cell office:value-type="float" office:value="1468.64" table:style-name="ce41">
            <text:p>1.468,64</text:p>
          </table:table-cell>
          <table:table-cell office:value-type="float" office:value="889.87" table:style-name="ce41">
            <text:p>889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8327019" table:style-name="ce43">
            <text:p>038327019</text:p>
          </table:table-cell>
          <table:table-cell office:value-type="string" table:style-name="ce44">
            <text:p>BLY</text:p>
          </table:table-cell>
          <table:table-cell table:style-name="ce45"/>
          <table:table-cell table:number-columns-repeated="16374" table:style-name="ce13"/>
        </table:table-row>
        <table:table-row table:style-name="ro17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 flacone</text:p>
          </table:table-cell>
          <table:table-cell office:value-type="float" office:value="60" table:style-name="ce41">
            <text:p>60,00</text:p>
          </table:table-cell>
          <table:table-cell office:value-type="float" office:value="36.36" table:style-name="ce41">
            <text:p>36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OC GENERICI Srl</text:p>
          </table:table-cell>
          <table:table-cell office:value-type="float" office:value="44101018" table:style-name="ce43">
            <text:p>044101018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1x30 cpr riv 245 mg flacone</text:p>
          </table:table-cell>
          <table:table-cell office:value-type="float" office:value="98.7" table:style-name="ce41">
            <text:p>98,70</text:p>
          </table:table-cell>
          <table:table-cell office:value-type="float" office:value="59.8" table:style-name="ce41">
            <text:p>59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 REDDY'S LABORATORIES</text:p>
          </table:table-cell>
          <table:table-cell office:value-type="float" office:value="44973016" table:style-name="ce43">
            <text:p>044973016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</text:p>
          </table:table-cell>
          <table:table-cell office:value-type="float" office:value="98.7" table:style-name="ce41">
            <text:p>98,70</text:p>
          </table:table-cell>
          <table:table-cell office:value-type="float" office:value="59.8" table:style-name="ce41">
            <text:p>59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ZENTIVA K.S.</text:p>
          </table:table-cell>
          <table:table-cell office:value-type="float" office:value="45111010" table:style-name="ce43">
            <text:p>045111010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 flacone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3685092" table:style-name="ce43">
            <text:p>043685092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x 1 cpr riv 245 mg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4584011" table:style-name="ce43">
            <text:p>044584011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x1 cpr riv 245 mg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740013" table:style-name="ce43">
            <text:p>044740013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 flacone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as</text:p>
          </table:table-cell>
          <table:table-cell office:value-type="float" office:value="45219019" table:style-name="ce43">
            <text:p>045219019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VIREAD*30 cpr riv 245 mg</text:p>
          </table:table-cell>
          <table:table-cell office:value-type="float" office:value="394.79" table:style-name="ce41">
            <text:p>394,79</text:p>
          </table:table-cell>
          <table:table-cell office:value-type="float" office:value="239.21" table:style-name="ce41">
            <text:p>239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35565011" table:style-name="ce43">
            <text:p>035565011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erlipressina</text:p>
          </table:table-cell>
          <table:table-cell office:value-type="string" table:style-name="ce40">
            <text:p>TERLIPRESSINA 1MG 5ML 5 UNITA' USO PARENTERALE</text:p>
          </table:table-cell>
          <table:table-cell office:value-type="string" table:style-name="ce40">
            <text:p>STEMFLOVA*5 flaconcini 5 ml 0,2 mg/ml</text:p>
          </table:table-cell>
          <table:table-cell office:value-type="float" office:value="160.18" table:style-name="ce41">
            <text:p>160,18</text:p>
          </table:table-cell>
          <table:table-cell office:value-type="float" office:value="97.05" table:style-name="ce41">
            <text:p>97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 PHARMACEUTICALS LIMITED</text:p>
          </table:table-cell>
          <table:table-cell office:value-type="float" office:value="42969016" table:style-name="ce43">
            <text:p>042969016</text:p>
          </table:table-cell>
          <table:table-cell office:value-type="string" table:style-name="ce44">
            <text:p>BM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rlipressina</text:p>
          </table:table-cell>
          <table:table-cell office:value-type="string" table:style-name="ce40">
            <text:p>TERLIPRESSINA 1MG 5ML 5 UNITA' USO PARENTERALE</text:p>
          </table:table-cell>
          <table:table-cell office:value-type="string" table:style-name="ce40">
            <text:p>TERLIPRESSINA ACETATO*5 flaconcini 5 ml 0,2 mg/ml</text:p>
          </table:table-cell>
          <table:table-cell office:value-type="float" office:value="160.18" table:style-name="ce41">
            <text:p>160,18</text:p>
          </table:table-cell>
          <table:table-cell office:value-type="float" office:value="97.05" table:style-name="ce41">
            <text:p>97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409023" table:style-name="ce43">
            <text:p>044409023</text:p>
          </table:table-cell>
          <table:table-cell office:value-type="string" table:style-name="ce44">
            <text:p>BM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Terlipressina</text:p>
          </table:table-cell>
          <table:table-cell office:value-type="string" table:style-name="ce40">
            <text:p>TERLIPRESSINA 1MG 5ML 5 UNITA' USO PARENTERALE</text:p>
          </table:table-cell>
          <table:table-cell office:value-type="string" table:style-name="ce40">
            <text:p>VARIQUEL*5 flaconcini 1 mg + 5 fiale solv 5 ml</text:p>
          </table:table-cell>
          <table:table-cell office:value-type="float" office:value="170.86" table:style-name="ce41">
            <text:p>170,86</text:p>
          </table:table-cell>
          <table:table-cell office:value-type="float" office:value="103.52" table:style-name="ce41">
            <text:p>10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 PHARMACEUTICALS LIMITED</text:p>
          </table:table-cell>
          <table:table-cell office:value-type="float" office:value="39246020" table:style-name="ce43">
            <text:p>039246020</text:p>
          </table:table-cell>
          <table:table-cell office:value-type="string" table:style-name="ce44">
            <text:p>BM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etrakis Cu tetrafluoroborato</text:p>
          </table:table-cell>
          <table:table-cell office:value-type="string" table:style-name="ce40">
            <text:p>TETRAKIS CU TETRAFLUOROBORATO 1MG 6 UNITA' USO PARENTERALE</text:p>
          </table:table-cell>
          <table:table-cell office:value-type="string" table:style-name="ce40">
            <text:p>MIBISPECT*6 flaconcini 1 mg</text:p>
          </table:table-cell>
          <table:table-cell office:value-type="float" office:value="1336.9" table:style-name="ce41">
            <text:p>1.336,90</text:p>
          </table:table-cell>
          <table:table-cell office:value-type="float" office:value="810.05" table:style-name="ce41">
            <text:p>81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ATIONAL CENTRE FOR NUCLEAR R.</text:p>
          </table:table-cell>
          <table:table-cell office:value-type="float" office:value="40030025" table:style-name="ce43">
            <text:p>040030025</text:p>
          </table:table-cell>
          <table:table-cell office:value-type="string" table:style-name="ce44">
            <text:p>II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trofosmina</text:p>
          </table:table-cell>
          <table:table-cell office:value-type="string" table:style-name="ce40">
            <text:p>TETROFOSMINA 0,23MG 2 UNITA' USO PARENTERALE</text:p>
          </table:table-cell>
          <table:table-cell office:value-type="string" table:style-name="ce40">
            <text:p>MYOVIEW*2 fiale 0,23 mg</text:p>
          </table:table-cell>
          <table:table-cell office:value-type="float" office:value="610.67999999999995" table:style-name="ce41">
            <text:p>610,68</text:p>
          </table:table-cell>
          <table:table-cell office:value-type="float" office:value="370.02" table:style-name="ce41">
            <text:p>370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35849013" table:style-name="ce43">
            <text:p>035849013</text:p>
          </table:table-cell>
          <table:table-cell office:value-type="string" table:style-name="ce44">
            <text:p>BMH</text:p>
          </table:table-cell>
          <table:table-cell table:style-name="ce45"/>
          <table:table-cell table:number-columns-repeated="16374" table:style-name="ce13"/>
        </table:table-row>
        <table:table-row table:style-name="ro18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40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40">
            <text:p>TIAMINA+RIBOFLAV.+SODIO FOSF.+NICOTINAM.+PIRIDOSS.+AC.PANTOTEN.+AC.ASCORB.+BIOTINA+AC.FOLICO+CIANOCOBAL.10ML 10 UNITA'</text:p>
          </table:table-cell>
          <table:table-cell office:value-type="string" table:style-name="ce40">
            <text:p>SOLUVIT*"AD" 10 flaconcini EV 10 ml</text:p>
          </table:table-cell>
          <table:table-cell office:value-type="float" office:value="50.81" table:style-name="ce41">
            <text:p>50,81</text:p>
          </table:table-cell>
          <table:table-cell office:value-type="float" office:value="23.09" table:style-name="ce41">
            <text:p>2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4018" table:style-name="ce43">
            <text:p>027984018</text:p>
          </table:table-cell>
          <table:table-cell office:value-type="string" table:style-name="ce44">
            <text:p>BM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iotepa</text:p>
          </table:table-cell>
          <table:table-cell office:value-type="string" table:style-name="ce40">
            <text:p>TIOTEPA 100MG 10ML 1 UNITA' USO PARENTERALE</text:p>
          </table:table-cell>
          <table:table-cell office:value-type="string" table:style-name="ce40">
            <text:p>TEPADINA*1 flaconcino EV 100 mg 10 mg/ml</text:p>
          </table:table-cell>
          <table:table-cell office:value-type="float" office:value="1277.08" table:style-name="ce41">
            <text:p>1.277,08</text:p>
          </table:table-cell>
          <table:table-cell office:value-type="float" office:value="773.44" table:style-name="ce41">
            <text:p>773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DIENNE Srl S.U.</text:p>
          </table:table-cell>
          <table:table-cell office:value-type="float" office:value="39801028" table:style-name="ce43">
            <text:p>039801028</text:p>
          </table:table-cell>
          <table:table-cell office:value-type="string" table:style-name="ce44">
            <text:p>CL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ipranavir</text:p>
          </table:table-cell>
          <table:table-cell office:value-type="string" table:style-name="ce40">
            <text:p>TIPRANAVIR 250MG 120 UNITA' USO ORALE</text:p>
          </table:table-cell>
          <table:table-cell office:value-type="string" table:style-name="ce40">
            <text:p>APTIVUS*120 cps molli 250 mg flacone</text:p>
          </table:table-cell>
          <table:table-cell office:value-type="float" office:value="1206.48" table:style-name="ce41">
            <text:p>1.206,48</text:p>
          </table:table-cell>
          <table:table-cell office:value-type="float" office:value="731.03" table:style-name="ce41">
            <text:p>731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6859015" table:style-name="ce43">
            <text:p>036859015</text:p>
          </table:table-cell>
          <table:table-cell office:value-type="string" table:style-name="ce44">
            <text:p>BM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irofiban</text:p>
          </table:table-cell>
          <table:table-cell office:value-type="string" table:style-name="ce40">
            <text:p>TIROFIBAN 12,5MG 250ML 1 UNITA' USO PARENTERALE</text:p>
          </table:table-cell>
          <table:table-cell office:value-type="string" table:style-name="ce40">
            <text:p>TIROFIBAN*1 sacca infus 250 ml 50 mcg/ml</text:p>
          </table:table-cell>
          <table:table-cell office:value-type="float" office:value="184.03" table:style-name="ce41">
            <text:p>184,03</text:p>
          </table:table-cell>
          <table:table-cell office:value-type="float" office:value="111.51" table:style-name="ce41">
            <text:p>111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42492013" table:style-name="ce43">
            <text:p>042492013</text:p>
          </table:table-cell>
          <table:table-cell office:value-type="string" table:style-name="ce44">
            <text:p>HR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20">
          <table:table-cell office:value-type="string" table:style-name="ce40">
            <text:p>Tocilizumab</text:p>
          </table:table-cell>
          <table:table-cell office:value-type="string" table:style-name="ce40">
            <text:p>TOCILIZUMAB 200MG 10ML 1 UNITA' USO PARENTERALE</text:p>
          </table:table-cell>
          <table:table-cell office:value-type="string" table:style-name="ce40">
            <text:p>ROACTEMRA*1 flaconcino EV 10 ml 20 mg/ml</text:p>
          </table:table-cell>
          <table:table-cell office:value-type="float" office:value="585.02" table:style-name="ce41">
            <text:p>585,02</text:p>
          </table:table-cell>
          <table:table-cell office:value-type="float" office:value="354.46" table:style-name="ce41">
            <text:p>354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8937037" table:style-name="ce43">
            <text:p>038937037</text:p>
          </table:table-cell>
          <table:table-cell office:value-type="string" table:style-name="ce44">
            <text:p>BM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ocilizumab</text:p>
          </table:table-cell>
          <table:table-cell office:value-type="string" table:style-name="ce40">
            <text:p>TOCILIZUMAB 80MG 4ML 1 UNITA' USO PARENTERALE</text:p>
          </table:table-cell>
          <table:table-cell office:value-type="string" table:style-name="ce40">
            <text:p>ROACTEMRA*1 flaconcino EV 4 ml 20 mg/ml</text:p>
          </table:table-cell>
          <table:table-cell office:value-type="float" office:value="234" table:style-name="ce41">
            <text:p>234,00</text:p>
          </table:table-cell>
          <table:table-cell office:value-type="float" office:value="141.79" table:style-name="ce41">
            <text:p>141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8937013" table:style-name="ce43">
            <text:p>038937013</text:p>
          </table:table-cell>
          <table:table-cell office:value-type="string" table:style-name="ce44">
            <text:p>BM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ocoferolo D-Alfa</text:p>
          </table:table-cell>
          <table:table-cell office:value-type="string" table:style-name="ce40">
            <text:p>TOCOFEROLO D-ALFA 50MG/ML 20ML USO ORALE</text:p>
          </table:table-cell>
          <table:table-cell office:value-type="string" table:style-name="ce40">
            <text:p>VEDROP*os sol 1 flaconcino 50 mg/ml 20 ml</text:p>
          </table:table-cell>
          <table:table-cell office:value-type="float" office:value="104.26" table:style-name="ce41">
            <text:p>104,26</text:p>
          </table:table-cell>
          <table:table-cell office:value-type="float" office:value="63.18" table:style-name="ce41">
            <text:p>63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39648023" table:style-name="ce43">
            <text:p>039648023</text:p>
          </table:table-cell>
          <table:table-cell office:value-type="string" table:style-name="ce44">
            <text:p>BM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olvaptan</text:p>
          </table:table-cell>
          <table:table-cell office:value-type="string" table:style-name="ce40">
            <text:p>TOLVAPTAN 15MG 10 UNITA' USO ORALE</text:p>
          </table:table-cell>
          <table:table-cell office:value-type="string" table:style-name="ce40">
            <text:p>SAMSCA*10 cpr 15 mg</text:p>
          </table:table-cell>
          <table:table-cell office:value-type="float" office:value="1222.94" table:style-name="ce41">
            <text:p>1.222,94</text:p>
          </table:table-cell>
          <table:table-cell office:value-type="float" office:value="741" table:style-name="ce41">
            <text:p>74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TSUKA PHARMAC.EUROPE LTD</text:p>
          </table:table-cell>
          <table:table-cell office:value-type="float" office:value="39551015" table:style-name="ce43">
            <text:p>039551015</text:p>
          </table:table-cell>
          <table:table-cell office:value-type="string" table:style-name="ce44">
            <text:p>TA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1 UNITA' USO PARENTERALE</text:p>
          </table:table-cell>
          <table:table-cell office:value-type="string" table:style-name="ce40">
            <text:p>TOPOTECAN*1 flaconcino EV 4 mg polv</text:p>
          </table:table-cell>
          <table:table-cell office:value-type="float" office:value="252.4" table:style-name="ce41">
            <text:p>252,40</text:p>
          </table:table-cell>
          <table:table-cell office:value-type="float" office:value="152.93" table:style-name="ce41">
            <text:p>152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AVIS GROUP PTC EHF</text:p>
          </table:table-cell>
          <table:table-cell office:value-type="float" office:value="39395025" table:style-name="ce43">
            <text:p>039395025</text:p>
          </table:table-cell>
          <table:table-cell office:value-type="string" table:style-name="ce44">
            <text:p>BM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1 UNITA' USO PARENTERALE</text:p>
          </table:table-cell>
          <table:table-cell office:value-type="string" table:style-name="ce40">
            <text:p>TOPOTECAN*1 flaconcino EV 4 mg polv</text:p>
          </table:table-cell>
          <table:table-cell office:value-type="float" office:value="252.4" table:style-name="ce41">
            <text:p>252,40</text:p>
          </table:table-cell>
          <table:table-cell office:value-type="float" office:value="152.93" table:style-name="ce41">
            <text:p>152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1234016" table:style-name="ce43">
            <text:p>041234016</text:p>
          </table:table-cell>
          <table:table-cell office:value-type="string" table:style-name="ce44">
            <text:p>BM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1 UNITA' USO PARENTERALE</text:p>
          </table:table-cell>
          <table:table-cell office:value-type="string" table:style-name="ce40">
            <text:p>POTACTASOL*1 flaconcino EV 4 mg</text:p>
          </table:table-cell>
          <table:table-cell office:value-type="float" office:value="252.4" table:style-name="ce41">
            <text:p>252,40</text:p>
          </table:table-cell>
          <table:table-cell office:value-type="float" office:value="152.93" table:style-name="ce41">
            <text:p>152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AVIS GROUP PTC EHF</text:p>
          </table:table-cell>
          <table:table-cell office:value-type="float" office:value="41372020" table:style-name="ce43">
            <text:p>041372020</text:p>
          </table:table-cell>
          <table:table-cell office:value-type="string" table:style-name="ce44">
            <text:p>BM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opotecan</text:p>
          </table:table-cell>
          <table:table-cell office:value-type="string" table:style-name="ce40">
            <text:p>TOPOTECAN 4MG 5 UNITA' USO PARENTERALE</text:p>
          </table:table-cell>
          <table:table-cell office:value-type="string" table:style-name="ce40">
            <text:p>HYCAMTIN*5 flaconcini EV 4 mg polv</text:p>
          </table:table-cell>
          <table:table-cell office:value-type="float" office:value="1752.75" table:style-name="ce41">
            <text:p>1.752,75</text:p>
          </table:table-cell>
          <table:table-cell office:value-type="float" office:value="1062.01" table:style-name="ce41">
            <text:p>1.062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3306010" table:style-name="ce43">
            <text:p>033306010</text:p>
          </table:table-cell>
          <table:table-cell office:value-type="string" table:style-name="ce44">
            <text:p>BN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opotecan</text:p>
          </table:table-cell>
          <table:table-cell office:value-type="string" table:style-name="ce40">
            <text:p>TOPOTECAN 4MG 4ML 1 UNITA' USO PARENTERALE</text:p>
          </table:table-cell>
          <table:table-cell office:value-type="string" table:style-name="ce40">
            <text:p>TOPOTECAN*1 flaconcino infus 4 mg 4 ml</text:p>
          </table:table-cell>
          <table:table-cell office:value-type="float" office:value="156.22999999999999" table:style-name="ce41">
            <text:p>156,23</text:p>
          </table:table-cell>
          <table:table-cell office:value-type="float" office:value="94.67" table:style-name="ce41">
            <text:p>94,6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877033" table:style-name="ce43">
            <text:p>040877033</text:p>
          </table:table-cell>
          <table:table-cell office:value-type="string" table:style-name="ce44">
            <text:p>I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Tossina botulinica di clostridium botulinum Tipo A</text:p>
          </table:table-cell>
          <table:table-cell office:value-type="string" table:style-name="ce40">
            <text:p>TOSSINA BOTULINICA DI CLOSTRIDIUM BOTULINUM TIPO A 100 UNITA' ALLERGAN 1 UNITA' USO PARENTERALE</text:p>
          </table:table-cell>
          <table:table-cell office:value-type="string" table:style-name="ce40">
            <text:p>BOTOX*1 fiala IM 100 Unita' Allergan</text:p>
          </table:table-cell>
          <table:table-cell office:value-type="float" office:value="212.98" table:style-name="ce41">
            <text:p>212,98</text:p>
          </table:table-cell>
          <table:table-cell office:value-type="float" office:value="129.05000000000001" table:style-name="ce41">
            <text:p>129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LERGAN PHARMACEUTIC.IRELAND</text:p>
          </table:table-cell>
          <table:table-cell office:value-type="float" office:value="34883013" table:style-name="ce43">
            <text:p>034883013</text:p>
          </table:table-cell>
          <table:table-cell office:value-type="string" table:style-name="ce44">
            <text:p>BNM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Tossina botulinica di clostridium botulinum Tipo A</text:p>
          </table:table-cell>
          <table:table-cell office:value-type="string" table:style-name="ce40">
            <text:p>TOSSINA BOTULINICA DI CLOSTRIDIUM BOTULINUM TIPO A 500U 2 UNITA' USO PARENTERALE</text:p>
          </table:table-cell>
          <table:table-cell office:value-type="string" table:style-name="ce40">
            <text:p>DYSPORT*2 fiale IM SC 500 U</text:p>
          </table:table-cell>
          <table:table-cell office:value-type="float" office:value="771.45" table:style-name="ce41">
            <text:p>771,45</text:p>
          </table:table-cell>
          <table:table-cell office:value-type="float" office:value="350.65" table:style-name="ce41">
            <text:p>350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PSEN SpA</text:p>
          </table:table-cell>
          <table:table-cell office:value-type="float" office:value="28362022" table:style-name="ce43">
            <text:p>028362022</text:p>
          </table:table-cell>
          <table:table-cell office:value-type="string" table:style-name="ce44">
            <text:p>BNO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0">
            <text:p>Tossina botulinica di clostridium botulinum Tipo B</text:p>
          </table:table-cell>
          <table:table-cell office:value-type="string" table:style-name="ce40">
            <text:p>TOSSINA BOTULINICA DI CLOSTRIDIUM BOTULINUM TIPO B 10.000UI 2ML 1 UNITA' USO PARENTERALE</text:p>
          </table:table-cell>
          <table:table-cell office:value-type="string" table:style-name="ce40">
            <text:p>NEUROBLOC*1 fiala IM 2 ml 5.000 U/ml</text:p>
          </table:table-cell>
          <table:table-cell office:value-type="float" office:value="380.61" table:style-name="ce41">
            <text:p>380,61</text:p>
          </table:table-cell>
          <table:table-cell office:value-type="float" office:value="230.61" table:style-name="ce41">
            <text:p>23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35193034" table:style-name="ce43">
            <text:p>035193034</text:p>
          </table:table-cell>
          <table:table-cell office:value-type="string" table:style-name="ce44">
            <text:p>BNQ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rabectedina</text:p>
          </table:table-cell>
          <table:table-cell office:value-type="string" table:style-name="ce40">
            <text:p>TRABECTEDINA 1MG 1 UNITA' USO PARENTERALE</text:p>
          </table:table-cell>
          <table:table-cell office:value-type="string" table:style-name="ce40">
            <text:p>YONDELIS*1 flaconcino EV 1 mg polv</text:p>
          </table:table-cell>
          <table:table-cell office:value-type="float" office:value="2970.05" table:style-name="ce41">
            <text:p>2.970,05</text:p>
          </table:table-cell>
          <table:table-cell office:value-type="float" office:value="1799.59" table:style-name="ce41">
            <text:p>1.799,5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 MAR S.A.</text:p>
          </table:table-cell>
          <table:table-cell office:value-type="float" office:value="38165027" table:style-name="ce43">
            <text:p>038165027</text:p>
          </table:table-cell>
          <table:table-cell office:value-type="string" table:style-name="ce44">
            <text:p>BNS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ametinib</text:p>
          </table:table-cell>
          <table:table-cell office:value-type="string" table:style-name="ce40">
            <text:p>TRAMETINIB 2MG 30 UNITA' USO ORALE</text:p>
          </table:table-cell>
          <table:table-cell office:value-type="string" table:style-name="ce40">
            <text:p>MEKINIST*30 cpr riv 2 mg flacone</text:p>
          </table:table-cell>
          <table:table-cell office:value-type="float" office:value="7639" table:style-name="ce41">
            <text:p>7.639,00</text:p>
          </table:table-cell>
          <table:table-cell office:value-type="float" office:value="4628.57" table:style-name="ce41">
            <text:p>4.628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43524065" table:style-name="ce43">
            <text:p>043524065</text:p>
          </table:table-cell>
          <table:table-cell office:value-type="string" table:style-name="ce44">
            <text:p>JUM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astuzumab</text:p>
          </table:table-cell>
          <table:table-cell office:value-type="string" table:style-name="ce40">
            <text:p>TRASTUZUMAB 600MG 1 UNITA' USO PARENTERALE</text:p>
          </table:table-cell>
          <table:table-cell office:value-type="string" table:style-name="ce40">
            <text:p>HERCEPTIN*1 flaconcino SC 600 mg/5 ml 6 ml</text:p>
          </table:table-cell>
          <table:table-cell office:value-type="float" office:value="2728.1" table:style-name="ce41">
            <text:p>2.728,10</text:p>
          </table:table-cell>
          <table:table-cell office:value-type="float" office:value="1652.99" table:style-name="ce41">
            <text:p>1.65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4949026" table:style-name="ce43">
            <text:p>034949026</text:p>
          </table:table-cell>
          <table:table-cell office:value-type="string" table:style-name="ce44">
            <text:p>IX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astuzumab Emtansine</text:p>
          </table:table-cell>
          <table:table-cell office:value-type="string" table:style-name="ce40">
            <text:p>TRASTUZUMAB EMTANSINE 160MG 1 UNITA' USO PARENTERALE</text:p>
          </table:table-cell>
          <table:table-cell office:value-type="string" table:style-name="ce40">
            <text:p>KADCYLA*1 flaconcino polv EV 160 mg 8 ml</text:p>
          </table:table-cell>
          <table:table-cell office:value-type="float" office:value="4851.74" table:style-name="ce41">
            <text:p>4.851,74</text:p>
          </table:table-cell>
          <table:table-cell office:value-type="float" office:value="2939.73" table:style-name="ce41">
            <text:p>2.939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3092028" table:style-name="ce43">
            <text:p>043092028</text:p>
          </table:table-cell>
          <table:table-cell office:value-type="string" table:style-name="ce44">
            <text:p>GTG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eprostinil</text:p>
          </table:table-cell>
          <table:table-cell office:value-type="string" table:style-name="ce40">
            <text:p>TREPROSTINIL 200MG 20ML 1 UNITA' USO PARENTERALE</text:p>
          </table:table-cell>
          <table:table-cell office:value-type="string" table:style-name="ce40">
            <text:p>REMODULIN*1 flaconcino SC 20 ml 10 mg/ml</text:p>
          </table:table-cell>
          <table:table-cell office:value-type="float" office:value="46174.400000000001" table:style-name="ce41">
            <text:p>46.174,40</text:p>
          </table:table-cell>
          <table:table-cell office:value-type="float" office:value="27977.5" table:style-name="ce41">
            <text:p>27.977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37057041" table:style-name="ce43">
            <text:p>037057041</text:p>
          </table:table-cell>
          <table:table-cell office:value-type="string" table:style-name="ce44">
            <text:p>BNV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eprostinil</text:p>
          </table:table-cell>
          <table:table-cell office:value-type="string" table:style-name="ce40">
            <text:p>TREPROSTINIL 50MG 20ML 1 UNITA' USO PARENTERALE</text:p>
          </table:table-cell>
          <table:table-cell office:value-type="string" table:style-name="ce40">
            <text:p>REMODULIN*1 flaconcino SC 20 ml 2,5 mg/ml</text:p>
          </table:table-cell>
          <table:table-cell office:value-type="float" office:value="11543.6" table:style-name="ce41">
            <text:p>11.543,60</text:p>
          </table:table-cell>
          <table:table-cell office:value-type="float" office:value="6994.38" table:style-name="ce41">
            <text:p>6.994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37057027" table:style-name="ce43">
            <text:p>037057027</text:p>
          </table:table-cell>
          <table:table-cell office:value-type="string" table:style-name="ce44">
            <text:p>BNX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riamcinolone</text:p>
          </table:table-cell>
          <table:table-cell office:value-type="string" table:style-name="ce40">
            <text:p>TRIAMCINOLONE 80MG 1 ML 1 UNITA' USO INTRAVITREALE</text:p>
          </table:table-cell>
          <table:table-cell office:value-type="string" table:style-name="ce40">
            <text:p>TAIOFTAL*1 flaconcino 80 mg 1 ml uso intravitreo</text:p>
          </table:table-cell>
          <table:table-cell office:value-type="float" office:value="126.06" table:style-name="ce41">
            <text:p>126,06</text:p>
          </table:table-cell>
          <table:table-cell office:value-type="float" office:value="76.38" table:style-name="ce41">
            <text:p>76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OFT ITALIA SpA</text:p>
          </table:table-cell>
          <table:table-cell office:value-type="float" office:value="40637011" table:style-name="ce43">
            <text:p>040637011</text:p>
          </table:table-cell>
          <table:table-cell office:value-type="string" table:style-name="ce44">
            <text:p>IOD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.000.000UI 5ML 1 UNITA' USO PARENTERALE</text:p>
          </table:table-cell>
          <table:table-cell office:value-type="string" table:style-name="ce40">
            <text:p>GENKINASE*1 flacone 1.000.000 UI + 1 fiala solv 5 ml</text:p>
          </table:table-cell>
          <table:table-cell office:value-type="float" office:value="356.63" table:style-name="ce41">
            <text:p>356,63</text:p>
          </table:table-cell>
          <table:table-cell office:value-type="float" office:value="216.09" table:style-name="ce41">
            <text:p>216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35639044" table:style-name="ce43">
            <text:p>035639044</text:p>
          </table:table-cell>
          <table:table-cell office:value-type="string" table:style-name="ce44">
            <text:p>BOO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.000.000UI 5ML 1 UNITA' USO PARENTERALE</text:p>
          </table:table-cell>
          <table:table-cell office:value-type="string" table:style-name="ce40">
            <text:p>UROCHINASI*1 flacone 1.000.000 UI + 1 fiala solv 5 ml</text:p>
          </table:table-cell>
          <table:table-cell office:value-type="float" office:value="475.39" table:style-name="ce41">
            <text:p>475,39</text:p>
          </table:table-cell>
          <table:table-cell office:value-type="float" office:value="216.09" table:style-name="ce41">
            <text:p>216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6195139" table:style-name="ce43">
            <text:p>026195139</text:p>
          </table:table-cell>
          <table:table-cell office:value-type="string" table:style-name="ce44">
            <text:p>BOO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25.000UI 2ML 1 UNITA' USO PARENTERALE</text:p>
          </table:table-cell>
          <table:table-cell office:value-type="string" table:style-name="ce40">
            <text:p>UROCHINASI*1 flacone 25.000 UI + 1 fiala solv 2 ml</text:p>
          </table:table-cell>
          <table:table-cell office:value-type="float" office:value="19.239999999999998" table:style-name="ce41">
            <text:p>19,24</text:p>
          </table:table-cell>
          <table:table-cell office:value-type="float" office:value="8.75" table:style-name="ce41">
            <text:p>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6195091" table:style-name="ce43">
            <text:p>026195091</text:p>
          </table:table-cell>
          <table:table-cell office:value-type="string" table:style-name="ce44">
            <text:p>BOQ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stekinumab</text:p>
          </table:table-cell>
          <table:table-cell office:value-type="string" table:style-name="ce40">
            <text:p>USTEKINUMAB 45MG 0,5ML 1 UNITA' USO PARENTERALE</text:p>
          </table:table-cell>
          <table:table-cell office:value-type="string" table:style-name="ce40">
            <text:p>STELARA*1 siringa SC 45 mg 0,5 ml</text:p>
          </table:table-cell>
          <table:table-cell office:value-type="float" office:value="4691.91" table:style-name="ce41">
            <text:p>4.691,91</text:p>
          </table:table-cell>
          <table:table-cell office:value-type="float" office:value="2842.88" table:style-name="ce41">
            <text:p>2.84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936035" table:style-name="ce43">
            <text:p>038936035</text:p>
          </table:table-cell>
          <table:table-cell office:value-type="string" table:style-name="ce44">
            <text:p>BO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0">
            <text:p>Vaccino influenza adiuvato con MF59C.1</text:p>
          </table:table-cell>
          <table:table-cell office:value-type="string" table:style-name="ce40">
            <text:p>VACCINO ANTINFLUENZALE 0,5ML 1 UNITA' USO PARENTERALE</text:p>
          </table:table-cell>
          <table:table-cell office:value-type="string" table:style-name="ce40">
            <text:p>FLUAD*1 siringa 0,5 ml con ago 2017-2018</text:p>
          </table:table-cell>
          <table:table-cell office:value-type="float" office:value="11.54" table:style-name="ce41">
            <text:p>11,54</text:p>
          </table:table-cell>
          <table:table-cell office:value-type="float" office:value="6.99" table:style-name="ce41">
            <text:p>6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EQIRUS Srl</text:p>
          </table:table-cell>
          <table:table-cell office:value-type="float" office:value="31840034" table:style-name="ce43">
            <text:p>031840034</text:p>
          </table:table-cell>
          <table:table-cell office:value-type="string" table:style-name="ce44">
            <text:p>BOV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inattivato</text:p>
          </table:table-cell>
          <table:table-cell office:value-type="string" table:style-name="ce40">
            <text:p>VACCINO ANTINFLUENZALE 0,5ML 1 UNITA' USO PARENTERALE</text:p>
          </table:table-cell>
          <table:table-cell office:value-type="string" table:style-name="ce40">
            <text:p>AGRIPPAL S1*1 siringa 0,5 ml 2017-2018 con ago</text:p>
          </table:table-cell>
          <table:table-cell office:value-type="float" office:value="8.4" table:style-name="ce41">
            <text:p>8,40</text:p>
          </table:table-cell>
          <table:table-cell office:value-type="float" office:value="5.09" table:style-name="ce41">
            <text:p>5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EQIRUS Srl</text:p>
          </table:table-cell>
          <table:table-cell office:value-type="float" office:value="26405353" table:style-name="ce43">
            <text:p>026405353</text:p>
          </table:table-cell>
          <table:table-cell office:value-type="string" table:style-name="ce44">
            <text:p>BOV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0">
            <text:p>Vaccino influenza inattivato</text:p>
          </table:table-cell>
          <table:table-cell office:value-type="string" table:style-name="ce40">
            <text:p>VACCINO ANTINFLUENZALE 0,5ML 1 UNITA' USO PARENTERALE</text:p>
          </table:table-cell>
          <table:table-cell office:value-type="string" table:style-name="ce40">
            <text:p>INFLUVAC S*1 siringa 0,5 ml 2017-2018</text:p>
          </table:table-cell>
          <table:table-cell office:value-type="float" office:value="9" table:style-name="ce41">
            <text:p>9,00</text:p>
          </table:table-cell>
          <table:table-cell office:value-type="float" office:value="5.45" table:style-name="ce41">
            <text:p>5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GP PRODUCTS Srl(GRUPPO MYLAN)</text:p>
          </table:table-cell>
          <table:table-cell office:value-type="float" office:value="28851133" table:style-name="ce43">
            <text:p>028851133</text:p>
          </table:table-cell>
          <table:table-cell office:value-type="string" table:style-name="ce44">
            <text:p>BOV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virione split inattivato</text:p>
          </table:table-cell>
          <table:table-cell office:value-type="string" table:style-name="ce40">
            <text:p>VACCINO ANTINFLUENZALE 0,5ML 1 UNITA' USO PARENTERALE</text:p>
          </table:table-cell>
          <table:table-cell office:value-type="string" table:style-name="ce40">
            <text:p>VAXIGRIP TETRA*1 siringa preriemp 0,5 ml con ago 2017-2018</text:p>
          </table:table-cell>
          <table:table-cell office:value-type="float" office:value="18.28" table:style-name="ce41">
            <text:p>18,28</text:p>
          </table:table-cell>
          <table:table-cell office:value-type="float" office:value="11.08" table:style-name="ce41">
            <text:p>11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PASTEUR EUROPE Sas</text:p>
          </table:table-cell>
          <table:table-cell office:value-type="float" office:value="44898017" table:style-name="ce43">
            <text:p>044898017</text:p>
          </table:table-cell>
          <table:table-cell office:value-type="string" table:style-name="ce44">
            <text:p>BOV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virione split inattivato</text:p>
          </table:table-cell>
          <table:table-cell office:value-type="string" table:style-name="ce40">
            <text:p>VACCINO ANTINFLUENZALE 15MCG/CEPPO 0,1ML 1 UNITA' USO PARENTERALE</text:p>
          </table:table-cell>
          <table:table-cell office:value-type="string" table:style-name="ce40">
            <text:p>INTANZA*1 siringa 0,1 ml 15 mcg ceppo 2017-2018</text:p>
          </table:table-cell>
          <table:table-cell office:value-type="float" office:value="11.54" table:style-name="ce41">
            <text:p>11,54</text:p>
          </table:table-cell>
          <table:table-cell office:value-type="float" office:value="6.99" table:style-name="ce41">
            <text:p>6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PASTEUR EUROPE Sas</text:p>
          </table:table-cell>
          <table:table-cell office:value-type="float" office:value="39425044" table:style-name="ce43">
            <text:p>039425044</text:p>
          </table:table-cell>
          <table:table-cell office:value-type="string" table:style-name="ce44">
            <text:p>BOX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0 UNITA' USO PARENTERALE</text:p>
          </table:table-cell>
          <table:table-cell office:value-type="string" table:style-name="ce14">
            <text:p>INTANZA*10 siringhe 0,1 ml 15 mcg ceppo 2017-2018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39425057" table:style-name="ce17">
            <text:p>039425057</text:p>
          </table:table-cell>
          <table:table-cell office:value-type="string" table:style-name="ce18">
            <text:p>BO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virus frammentato</text:p>
          </table:table-cell>
          <table:table-cell office:value-type="string" table:style-name="ce40">
            <text:p>VACCINO ANTINFLUENZALE 0,5ML 1 UNITA' USO PARENTERALE</text:p>
          </table:table-cell>
          <table:table-cell office:value-type="string" table:style-name="ce40">
            <text:p>FLUARIX TETRA*1 siringa prerimepita 0,5 ml dose con ago separato 2017-2018</text:p>
          </table:table-cell>
          <table:table-cell office:value-type="float" office:value="18.28" table:style-name="ce41">
            <text:p>18,28</text:p>
          </table:table-cell>
          <table:table-cell office:value-type="float" office:value="11.08" table:style-name="ce41">
            <text:p>11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43132051" table:style-name="ce43">
            <text:p>043132051</text:p>
          </table:table-cell>
          <table:table-cell office:value-type="string" table:style-name="ce44">
            <text:p>BOV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16,18 0,5ML 1 UNITA' USO PARENTERALE</text:p>
          </table:table-cell>
          <table:table-cell office:value-type="string" table:style-name="ce40">
            <text:p>CERVARIX*1 siringa IM 0,5 ml + 1 ago</text:p>
          </table:table-cell>
          <table:table-cell office:value-type="float" office:value="156.79" table:style-name="ce41">
            <text:p>156,79</text:p>
          </table:table-cell>
          <table:table-cell office:value-type="float" office:value="95" table:style-name="ce41">
            <text:p>9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38120046" table:style-name="ce43">
            <text:p>038120046</text:p>
          </table:table-cell>
          <table:table-cell office:value-type="string" table:style-name="ce44">
            <text:p>BPF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6,11,16,18 0,5ML 1 UNITA' USO PARENTERALE</text:p>
          </table:table-cell>
          <table:table-cell office:value-type="string" table:style-name="ce40">
            <text:p>GARDASIL*1 siringa IM 0,5 ml + 2 aghi</text:p>
          </table:table-cell>
          <table:table-cell office:value-type="float" office:value="171.64" table:style-name="ce41">
            <text:p>171,64</text:p>
          </table:table-cell>
          <table:table-cell office:value-type="float" office:value="104" table:style-name="ce41">
            <text:p>1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VACCINS</text:p>
          </table:table-cell>
          <table:table-cell office:value-type="float" office:value="37311077" table:style-name="ce43">
            <text:p>037311077</text:p>
          </table:table-cell>
          <table:table-cell office:value-type="string" table:style-name="ce44">
            <text:p>BQU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1.000MG 1 UNITA' USO PARENTERALE O ORALE</text:p>
          </table:table-cell>
          <table:table-cell office:value-type="string" table:style-name="ce40">
            <text:p>VANCOMICINA*1 flaconcino EV OS 1 g</text:p>
          </table:table-cell>
          <table:table-cell office:value-type="float" office:value="15.32" table:style-name="ce41">
            <text:p>15,32</text:p>
          </table:table-cell>
          <table:table-cell office:value-type="float" office:value="9.2899999999999991" table:style-name="ce41">
            <text:p>9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220082" table:style-name="ce43">
            <text:p>041220082</text:p>
          </table:table-cell>
          <table:table-cell office:value-type="string" table:style-name="ce44">
            <text:p>BP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1.000MG 1 UNITA' USO PARENTERALE O ORALE</text:p>
          </table:table-cell>
          <table:table-cell office:value-type="string" table:style-name="ce40">
            <text:p>VANCOMICINA*1 fiala EV OS 1 g</text:p>
          </table:table-cell>
          <table:table-cell office:value-type="float" office:value="19.41" table:style-name="ce41">
            <text:p>19,41</text:p>
          </table:table-cell>
          <table:table-cell office:value-type="float" office:value="8.82" table:style-name="ce41">
            <text:p>8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23" table:style-name="ce43">
            <text:p>035004023</text:p>
          </table:table-cell>
          <table:table-cell office:value-type="string" table:style-name="ce44">
            <text:p>BP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1.000MG 1 UNITA' USO PARENTERALE O ORALE</text:p>
          </table:table-cell>
          <table:table-cell office:value-type="string" table:style-name="ce40">
            <text:p>VANCOMICINA*1 flaconcino OS IV 1 g</text:p>
          </table:table-cell>
          <table:table-cell office:value-type="float" office:value="20.43" table:style-name="ce41">
            <text:p>20,43</text:p>
          </table:table-cell>
          <table:table-cell office:value-type="float" office:value="9.2899999999999991" table:style-name="ce41">
            <text:p>9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213023" table:style-name="ce43">
            <text:p>032213023</text:p>
          </table:table-cell>
          <table:table-cell office:value-type="string" table:style-name="ce44">
            <text:p>BP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1.000MG 1 UNITA' USO PARENTERALE O ORALE</text:p>
          </table:table-cell>
          <table:table-cell office:value-type="string" table:style-name="ce40">
            <text:p>VANCOTEX*1 fiala OS EV 1 g</text:p>
          </table:table-cell>
          <table:table-cell office:value-type="float" office:value="20.43" table:style-name="ce41">
            <text:p>20,43</text:p>
          </table:table-cell>
          <table:table-cell office:value-type="float" office:value="9.2899999999999991" table:style-name="ce41">
            <text:p>9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32024" table:style-name="ce43">
            <text:p>034632024</text:p>
          </table:table-cell>
          <table:table-cell office:value-type="string" table:style-name="ce44">
            <text:p>BP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1.000MG 1 UNITA' USO PARENTERALE O ORALE</text:p>
          </table:table-cell>
          <table:table-cell office:value-type="string" table:style-name="ce40">
            <text:p>ZENGAC*1 flaconcino OS EV 1.000 mg</text:p>
          </table:table-cell>
          <table:table-cell office:value-type="float" office:value="20.43" table:style-name="ce41">
            <text:p>20,43</text:p>
          </table:table-cell>
          <table:table-cell office:value-type="float" office:value="9.2899999999999991" table:style-name="ce41">
            <text:p>9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4634028" table:style-name="ce43">
            <text:p>034634028</text:p>
          </table:table-cell>
          <table:table-cell office:value-type="string" table:style-name="ce44">
            <text:p>BP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1.000MG 10 UNITA' USO PARENTERALE O ORALE</text:p>
          </table:table-cell>
          <table:table-cell office:value-type="string" table:style-name="ce40">
            <text:p>VANCOMICINA*10 flaconcini EV OS 1.000 mg</text:p>
          </table:table-cell>
          <table:table-cell office:value-type="float" office:value="129.06" table:style-name="ce41">
            <text:p>129,06</text:p>
          </table:table-cell>
          <table:table-cell office:value-type="float" office:value="78.2" table:style-name="ce41">
            <text:p>78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50" table:style-name="ce43">
            <text:p>035004050</text:p>
          </table:table-cell>
          <table:table-cell office:value-type="string" table:style-name="ce44">
            <text:p>ITM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andetanib</text:p>
          </table:table-cell>
          <table:table-cell office:value-type="string" table:style-name="ce40">
            <text:p>VANDETANIB 100MG 30 UNITA' USO ORALE</text:p>
          </table:table-cell>
          <table:table-cell office:value-type="string" table:style-name="ce40">
            <text:p>CAPRELSA*30 cpr riv 100 mg</text:p>
          </table:table-cell>
          <table:table-cell office:value-type="float" office:value="3025.75" table:style-name="ce41">
            <text:p>3.025,75</text:p>
          </table:table-cell>
          <table:table-cell office:value-type="float" office:value="1833.33" table:style-name="ce41">
            <text:p>1.833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41873011" table:style-name="ce43">
            <text:p>041873011</text:p>
          </table:table-cell>
          <table:table-cell office:value-type="string" table:style-name="ce44">
            <text:p>UZA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edolizumab</text:p>
          </table:table-cell>
          <table:table-cell office:value-type="string" table:style-name="ce40">
            <text:p>VEDOLIZUMAB 300MG 1 UNITA' USO PARENTERALE</text:p>
          </table:table-cell>
          <table:table-cell office:value-type="string" table:style-name="ce40">
            <text:p>ENTYVIO*1 flaconcino polv EV 300 mg</text:p>
          </table:table-cell>
          <table:table-cell office:value-type="float" office:value="3360.28" table:style-name="ce41">
            <text:p>3.360,28</text:p>
          </table:table-cell>
          <table:table-cell office:value-type="float" office:value="2036.04" table:style-name="ce41">
            <text:p>2.036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PHARMA A/S</text:p>
          </table:table-cell>
          <table:table-cell office:value-type="float" office:value="43442019" table:style-name="ce43">
            <text:p>043442019</text:p>
          </table:table-cell>
          <table:table-cell office:value-type="string" table:style-name="ce44">
            <text:p>DXJ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emurafenib</text:p>
          </table:table-cell>
          <table:table-cell office:value-type="string" table:style-name="ce40">
            <text:p>VEMURAFENIB 240MG 56 UNITA' USO ORALE</text:p>
          </table:table-cell>
          <table:table-cell office:value-type="string" table:style-name="ce40">
            <text:p>ZELBORAF*56 cpr riv 240 mg</text:p>
          </table:table-cell>
          <table:table-cell office:value-type="float" office:value="3425.81" table:style-name="ce41">
            <text:p>3.425,81</text:p>
          </table:table-cell>
          <table:table-cell office:value-type="float" office:value="2075.75" table:style-name="ce41">
            <text:p>2.075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1863010" table:style-name="ce43">
            <text:p>041863010</text:p>
          </table:table-cell>
          <table:table-cell office:value-type="string" table:style-name="ce44">
            <text:p>BQ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0MG 14 UNITA' USO ORALE</text:p>
          </table:table-cell>
          <table:table-cell office:value-type="string" table:style-name="ce40">
            <text:p>VENCLYXTO*7x2 cpr riv 100 mg dose unitaria</text:p>
          </table:table-cell>
          <table:table-cell office:value-type="float" office:value="1288.23" table:style-name="ce41">
            <text:p>1.288,23</text:p>
          </table:table-cell>
          <table:table-cell office:value-type="float" office:value="780.56" table:style-name="ce41">
            <text:p>780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64" table:style-name="ce43">
            <text:p>045198064</text:p>
          </table:table-cell>
          <table:table-cell office:value-type="string" table:style-name="ce44">
            <text:p>KA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0MG 7 UNITA' USO ORALE</text:p>
          </table:table-cell>
          <table:table-cell office:value-type="string" table:style-name="ce40">
            <text:p>VENCLYXTO*7x1 cpr riv 100 mg dose unitaria</text:p>
          </table:table-cell>
          <table:table-cell office:value-type="float" office:value="644.12" table:style-name="ce41">
            <text:p>644,12</text:p>
          </table:table-cell>
          <table:table-cell office:value-type="float" office:value="390.28" table:style-name="ce41">
            <text:p>390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52" table:style-name="ce43">
            <text:p>045198052</text:p>
          </table:table-cell>
          <table:table-cell office:value-type="string" table:style-name="ce44">
            <text:p>KAU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erteporfina</text:p>
          </table:table-cell>
          <table:table-cell office:value-type="string" table:style-name="ce40">
            <text:p>VERTEPORFINA 15MG 10ML 1 UNITA' USO PARENTERALE</text:p>
          </table:table-cell>
          <table:table-cell office:value-type="string" table:style-name="ce40">
            <text:p>VISUDYNE*1 flaconcino infus EV 15 mg 10 ml</text:p>
          </table:table-cell>
          <table:table-cell office:value-type="float" office:value="1662.27" table:style-name="ce41">
            <text:p>1.662,27</text:p>
          </table:table-cell>
          <table:table-cell office:value-type="float" office:value="1007.19" table:style-name="ce41">
            <text:p>1.007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4957011" table:style-name="ce43">
            <text:p>034957011</text:p>
          </table:table-cell>
          <table:table-cell office:value-type="string" table:style-name="ce44">
            <text:p>BPN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blastina</text:p>
          </table:table-cell>
          <table:table-cell office:value-type="string" table:style-name="ce40">
            <text:p>VINBLASTINA 10MG 10ML 1 UNITA' USO PARENTERALE</text:p>
          </table:table-cell>
          <table:table-cell office:value-type="string" table:style-name="ce40">
            <text:p>VINBLASTINA*1 flaconcino EV 10 mg 10 ml 1 mg/ml</text:p>
          </table:table-cell>
          <table:table-cell office:value-type="float" office:value="10.07" table:style-name="ce41">
            <text:p>10,07</text:p>
          </table:table-cell>
          <table:table-cell office:value-type="float" office:value="6.1" table:style-name="ce41">
            <text:p>6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928014" table:style-name="ce43">
            <text:p>038928014</text:p>
          </table:table-cell>
          <table:table-cell office:value-type="string" table:style-name="ce44">
            <text:p>BPP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desina</text:p>
          </table:table-cell>
          <table:table-cell office:value-type="string" table:style-name="ce40">
            <text:p>VINDESINA 5MG 1 UNITA' USO PARENTERALE</text:p>
          </table:table-cell>
          <table:table-cell office:value-type="string" table:style-name="ce40">
            <text:p>ELDISINE*1 flaconcino EV 5 mg polv</text:p>
          </table:table-cell>
          <table:table-cell office:value-type="float" office:value="187.57" table:style-name="ce41">
            <text:p>187,57</text:p>
          </table:table-cell>
          <table:table-cell office:value-type="float" office:value="85.26" table:style-name="ce41">
            <text:p>85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5289024" table:style-name="ce43">
            <text:p>025289024</text:p>
          </table:table-cell>
          <table:table-cell office:value-type="string" table:style-name="ce44">
            <text:p>BPR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flunina</text:p>
          </table:table-cell>
          <table:table-cell office:value-type="string" table:style-name="ce40">
            <text:p>VINFLUNINA 50MG 2ML 1 UNITA' USO PARENTERALE</text:p>
          </table:table-cell>
          <table:table-cell office:value-type="string" table:style-name="ce40">
            <text:p>JAVLOR*1 flaconcino EV 50 mg 2 ml 25 mg/ml</text:p>
          </table:table-cell>
          <table:table-cell office:value-type="float" office:value="364.92" table:style-name="ce41">
            <text:p>364,92</text:p>
          </table:table-cell>
          <table:table-cell office:value-type="float" office:value="221.11" table:style-name="ce41">
            <text:p>221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MEDICAMENT</text:p>
          </table:table-cell>
          <table:table-cell office:value-type="float" office:value="39540012" table:style-name="ce43">
            <text:p>039540012</text:p>
          </table:table-cell>
          <table:table-cell office:value-type="string" table:style-name="ce44">
            <text:p>BPT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10MG 1ML 5 UNITA' USO PARENTERALE</text:p>
          </table:table-cell>
          <table:table-cell office:value-type="string" table:style-name="ce40">
            <text:p>VINORELBINA*5 flaconcini EV 10 mg 1 ml 10 mg/ml</text:p>
          </table:table-cell>
          <table:table-cell office:value-type="float" office:value="107.99" table:style-name="ce41">
            <text:p>107,99</text:p>
          </table:table-cell>
          <table:table-cell office:value-type="float" office:value="65.44" table:style-name="ce41">
            <text:p>65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735038" table:style-name="ce43">
            <text:p>037735038</text:p>
          </table:table-cell>
          <table:table-cell office:value-type="string" table:style-name="ce44">
            <text:p>BP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50MG 5ML 5 UNITA' USO PARENTERALE</text:p>
          </table:table-cell>
          <table:table-cell office:value-type="string" table:style-name="ce40">
            <text:p>VINORELBINA*5 flaconcini EV 50 mg 5 ml 10 mg/ml</text:p>
          </table:table-cell>
          <table:table-cell office:value-type="float" office:value="503.3" table:style-name="ce41">
            <text:p>503,30</text:p>
          </table:table-cell>
          <table:table-cell office:value-type="float" office:value="304.95999999999998" table:style-name="ce41">
            <text:p>304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735040" table:style-name="ce43">
            <text:p>037735040</text:p>
          </table:table-cell>
          <table:table-cell office:value-type="string" table:style-name="ce44">
            <text:p>BPZ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oriconazolo</text:p>
          </table:table-cell>
          <table:table-cell office:value-type="string" table:style-name="ce40">
            <text:p>VORICONAZOLO 200MG 1 UNITA' USO PARENTERALE</text:p>
          </table:table-cell>
          <table:table-cell office:value-type="string" table:style-name="ce40">
            <text:p>VORICONAZOLO*1 flaconcino polv soluz infus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 REDDY'S LABORATORIES</text:p>
          </table:table-cell>
          <table:table-cell office:value-type="float" office:value="44642015" table:style-name="ce43">
            <text:p>044642015</text:p>
          </table:table-cell>
          <table:table-cell office:value-type="string" table:style-name="ce44">
            <text:p>BQ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oriconazolo</text:p>
          </table:table-cell>
          <table:table-cell office:value-type="string" table:style-name="ce40">
            <text:p>VORICONAZOLO 200MG 1 UNITA' USO PARENTERALE</text:p>
          </table:table-cell>
          <table:table-cell office:value-type="string" table:style-name="ce40">
            <text:p>VORICONAZOLO*1 flaconcino polv EV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2257016" table:style-name="ce43">
            <text:p>042257016</text:p>
          </table:table-cell>
          <table:table-cell office:value-type="string" table:style-name="ce44">
            <text:p>BQ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oriconazolo</text:p>
          </table:table-cell>
          <table:table-cell office:value-type="string" table:style-name="ce40">
            <text:p>VORICONAZOLO 200MG 1 UNITA' USO PARENTERALE</text:p>
          </table:table-cell>
          <table:table-cell office:value-type="string" table:style-name="ce40">
            <text:p>VORICONAZOLO*1 flaconcino EV polv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42625018" table:style-name="ce43">
            <text:p>042625018</text:p>
          </table:table-cell>
          <table:table-cell office:value-type="string" table:style-name="ce44">
            <text:p>BQ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oriconazolo</text:p>
          </table:table-cell>
          <table:table-cell office:value-type="string" table:style-name="ce40">
            <text:p>VORICONAZOLO 200MG 1 UNITA' USO PARENTERALE</text:p>
          </table:table-cell>
          <table:table-cell office:value-type="string" table:style-name="ce40">
            <text:p>VORICONAZOLO*1 flaconcino polv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2801011" table:style-name="ce43">
            <text:p>042801011</text:p>
          </table:table-cell>
          <table:table-cell office:value-type="string" table:style-name="ce44">
            <text:p>BQ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oriconazolo</text:p>
          </table:table-cell>
          <table:table-cell office:value-type="string" table:style-name="ce40">
            <text:p>VORICONAZOLO 200MG 1 UNITA' USO PARENTERALE</text:p>
          </table:table-cell>
          <table:table-cell office:value-type="string" table:style-name="ce40">
            <text:p>VORICONAZOLO*1 flaconcino polv soluz infus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3238017" table:style-name="ce43">
            <text:p>043238017</text:p>
          </table:table-cell>
          <table:table-cell office:value-type="string" table:style-name="ce44">
            <text:p>BQB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0">
            <text:p>Voriconazolo</text:p>
          </table:table-cell>
          <table:table-cell office:value-type="string" table:style-name="ce40">
            <text:p>VORICONAZOLO 200MG 1 UNITA' USO PARENTERALE</text:p>
          </table:table-cell>
          <table:table-cell office:value-type="string" table:style-name="ce40">
            <text:p>VORICONAZOLO*1 flaconcino polv soluz infus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3357019" table:style-name="ce43">
            <text:p>043357019</text:p>
          </table:table-cell>
          <table:table-cell office:value-type="string" table:style-name="ce44">
            <text:p>BQ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oriconazolo</text:p>
          </table:table-cell>
          <table:table-cell office:value-type="string" table:style-name="ce40">
            <text:p>VORICONAZOLO 200MG 1 UNITA' USO PARENTERALE</text:p>
          </table:table-cell>
          <table:table-cell office:value-type="string" table:style-name="ce40">
            <text:p>VFEND*1 flaconcino EV 200 mg</text:p>
          </table:table-cell>
          <table:table-cell office:value-type="float" office:value="185.52" table:style-name="ce41">
            <text:p>185,52</text:p>
          </table:table-cell>
          <table:table-cell office:value-type="float" office:value="112.4" table:style-name="ce41">
            <text:p>112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5628256" table:style-name="ce43">
            <text:p>035628256</text:p>
          </table:table-cell>
          <table:table-cell office:value-type="string" table:style-name="ce44">
            <text:p>BQB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0">
            <text:p>Voriconazolo</text:p>
          </table:table-cell>
          <table:table-cell office:value-type="string" table:style-name="ce40">
            <text:p>VORICONAZOLO 200MG 1 UNITA' USO PARENTERALE</text:p>
          </table:table-cell>
          <table:table-cell office:value-type="string" table:style-name="ce40">
            <text:p>VFEND*1 flaconcino EV 200 mg 10 mg/ml + sacca 50 ml + siringa 20 ml + adattatore</text:p>
          </table:table-cell>
          <table:table-cell office:value-type="float" office:value="185.52" table:style-name="ce41">
            <text:p>185,52</text:p>
          </table:table-cell>
          <table:table-cell office:value-type="float" office:value="112.4" table:style-name="ce41">
            <text:p>112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5628270" table:style-name="ce43">
            <text:p>035628270</text:p>
          </table:table-cell>
          <table:table-cell office:value-type="string" table:style-name="ce44">
            <text:p>BQ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conotide</text:p>
          </table:table-cell>
          <table:table-cell office:value-type="string" table:style-name="ce40">
            <text:p>ZICONOTIDE 500MCG 5ML 1 UNITA' USO INTRATECALE</text:p>
          </table:table-cell>
          <table:table-cell office:value-type="string" table:style-name="ce40">
            <text:p>PRIALT*1 flaconcino 5 ml 100 mcg/ml soluzione intratecale</text:p>
          </table:table-cell>
          <table:table-cell office:value-type="float" office:value="2780.52" table:style-name="ce41">
            <text:p>2.780,52</text:p>
          </table:table-cell>
          <table:table-cell office:value-type="float" office:value="1684.74" table:style-name="ce41">
            <text:p>1.684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37310036" table:style-name="ce43">
            <text:p>037310036</text:p>
          </table:table-cell>
          <table:table-cell office:value-type="string" table:style-name="ce44">
            <text:p>BQD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100MG/10ML 200ML SOLUZIONE USO ORALE</text:p>
          </table:table-cell>
          <table:table-cell office:value-type="string" table:style-name="ce40">
            <text:p>RETROVIR*1 flacone 200 ml 100 mg/10 ml sciroppo</text:p>
          </table:table-cell>
          <table:table-cell office:value-type="float" office:value="36.450000000000003" table:style-name="ce41">
            <text:p>36,45</text:p>
          </table:table-cell>
          <table:table-cell office:value-type="float" office:value="22.09" table:style-name="ce41">
            <text:p>22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058" table:style-name="ce43">
            <text:p>026697058</text:p>
          </table:table-cell>
          <table:table-cell office:value-type="string" table:style-name="ce44">
            <text:p>BQF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200MG 5 UNITA' USO PARENTERALE</text:p>
          </table:table-cell>
          <table:table-cell office:value-type="string" table:style-name="ce40">
            <text:p>RETROVIR*5 fiale EV 200 mg 20 ml</text:p>
          </table:table-cell>
          <table:table-cell office:value-type="float" office:value="78.64" table:style-name="ce41">
            <text:p>78,64</text:p>
          </table:table-cell>
          <table:table-cell office:value-type="float" office:value="47.65" table:style-name="ce41">
            <text:p>47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072" table:style-name="ce43">
            <text:p>026697072</text:p>
          </table:table-cell>
          <table:table-cell office:value-type="string" table:style-name="ce44">
            <text:p>TFA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Zolfo esafluoruro</text:p>
          </table:table-cell>
          <table:table-cell office:value-type="string" table:style-name="ce40">
            <text:p>ZOLFO ESAFLUORURO 8MCL/ML 5ML 1 UNITA' USO PARENTERALE</text:p>
          </table:table-cell>
          <table:table-cell office:value-type="string" table:style-name="ce40">
            <text:p>SONOVUE*8 mcl/ml 1 flaconcino + 1 siringa 5 ml + adattatore</text:p>
          </table:table-cell>
          <table:table-cell office:value-type="float" office:value="101.27" table:style-name="ce41">
            <text:p>101,27</text:p>
          </table:table-cell>
          <table:table-cell office:value-type="float" office:value="61.36" table:style-name="ce41">
            <text:p>61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NTERNATIONAL B.V.</text:p>
          </table:table-cell>
          <table:table-cell office:value-type="float" office:value="35233028" table:style-name="ce43">
            <text:p>035233028</text:p>
          </table:table-cell>
          <table:table-cell office:value-type="string" table:style-name="ce44">
            <text:p>BQI</text:p>
          </table:table-cell>
          <table:table-cell table:style-name="ce45"/>
          <table:table-cell table:number-columns-repeated="16374"/>
        </table:table-row>
        <table:table-row table:number-rows-repeated="1046803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73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8-07-11T16:26:44Z</dc:date>
    <meta:print-date>2017-04-20T07:47:22Z</meta:print-date>
  </office:meta>
</office:document-meta>
</file>