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fo:font-style="italic" style:font-style-asian="italic" style:font-style-complex="italic"/>
    </style:style>
    <style:style style:name="ce9"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 style:family="table-cell" style:parent-style-name="Neutrale" style:data-style-name="N0">
      <style:table-cell-properties style:vertical-align="middle" fo:wrap-option="wrap" fo:background-color="transparent" style:repeat-content="false"/>
      <style:paragraph-properties fo:text-align="start" fo:margin-left="0cm"/>
      <style:text-properties fo:color="#000000"/>
    </style:style>
    <style:style style:name="ce11" style:family="table-cell" style:parent-style-name="Neutrale"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Neutrale"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7"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18" style:family="table-cell" style:parent-style-name="Default" style:data-style-name="N0">
      <style:table-cell-properties fo:border="thin solid #000000" style:vertical-align="middle" fo:wrap-option="wrap" fo:background-color="transparent"/>
      <style:text-properties fo:color="#000000" fo:font-style="italic" style:font-style-asian="italic" style:font-style-complex="italic"/>
    </style:style>
    <style:style style:name="ce19" style:family="table-cell" style:parent-style-name="Default" style:data-style-name="N0">
      <style:table-cell-properties style:vertical-align="middle" fo:wrap-option="wrap" fo:background-color="transparent"/>
      <style:text-properties fo:color="#000000" fo:font-style="italic" style:font-style-asian="italic" style:font-style-complex="italic"/>
    </style:style>
    <style:style style:name="ce20" style:family="table-cell" style:parent-style-name="Default" style:data-style-name="N0">
      <style:table-cell-properties style:vertical-align="middle" fo:wrap-option="wrap" fo:background-color="transparent"/>
      <style:text-properties fo:color="#000000"/>
    </style:style>
    <style:style style:name="ce21" style:family="table-cell" style:parent-style-name="Default" style:data-style-name="N0">
      <style:table-cell-properties fo:border="thin solid #000000" style:vertical-align="middle" fo:wrap-option="wrap" fo:background-color="transparent"/>
      <style:text-properties fo:font-style="italic" style:font-style-asian="italic" style:font-style-complex="italic"/>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5.18583333333333cm" style:use-optimal-column-width="true"/>
    </style:style>
    <style:style style:name="co4" style:family="table-column">
      <style:table-column-properties fo:break-before="auto" style:column-width="7.223125cm" style:use-optimal-column-width="true"/>
    </style:style>
    <style:style style:name="co5" style:family="table-column">
      <style:table-column-properties fo:break-before="auto" style:column-width="6.905625cm"/>
    </style:style>
    <style:style style:name="co6" style:family="table-column">
      <style:table-column-properties fo:break-before="auto" style:column-width="12.3560416666667cm"/>
    </style:style>
    <style:style style:name="co7" style:family="table-column">
      <style:table-column-properties fo:break-before="auto" style:column-width="8.67833333333333cm"/>
    </style:style>
    <style:style style:name="co8" style:family="table-column">
      <style:table-column-properties fo:break-before="auto" style:column-width="10.9008333333333cm"/>
    </style:style>
    <style:style style:name="co9" style:family="table-column">
      <style:table-column-properties fo:break-before="auto" style:column-width="6.19125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9.07520833333333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lenco_tota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8"/>
        <table:table-column table:style-name="co10" table:default-cell-style-name="ce2"/>
        <table:table-column table:style-name="co11" table:default-cell-style-name="ce2"/>
        <table:table-column table:style-name="co12" table:number-columns-repeated="16373" table:default-cell-style-name="ce2"/>
        <table:table-row table:style-name="ro1">
          <table:table-cell office:value-type="string" table:style-name="ce3">
            <text:p>Anno Bando</text:p>
          </table:table-cell>
          <table:table-cell office:value-type="string" table:style-name="ce3">
            <text:p>Codice Studio</text:p>
          </table:table-cell>
          <table:table-cell office:value-type="string" table:style-name="ce3">
            <text:p>Tipologia studio</text:p>
          </table:table-cell>
          <table:table-cell office:value-type="string" table:style-name="ce3">
            <text:p>Nome PI</text:p>
          </table:table-cell>
          <table:table-cell office:value-type="string" table:style-name="ce3">
            <text:p>Istituzione</text:p>
          </table:table-cell>
          <table:table-cell office:value-type="string" table:style-name="ce3">
            <text:p>Area Tematica</text:p>
          </table:table-cell>
          <table:table-cell office:value-type="string" table:style-name="ce4">
            <text:p>Titolo progetto</text:p>
          </table:table-cell>
          <table:table-cell office:value-type="string" table:style-name="ce3">
            <text:p>Titolo paper</text:p>
          </table:table-cell>
          <table:table-cell office:value-type="string" table:style-name="ce3">
            <text:p>Rivista</text:p>
          </table:table-cell>
          <table:table-cell office:value-type="string" table:style-name="ce3">
            <text:p>Anno pubblic</text:p>
          </table:table-cell>
          <table:table-cell office:value-type="string" table:style-name="ce3">
            <text:p>DOI</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EBT5</text:p>
          </table:table-cell>
          <table:table-cell office:value-type="string" table:style-name="ce1">
            <text:p>Sperimentale</text:p>
          </table:table-cell>
          <table:table-cell office:value-type="string" table:style-name="ce1">
            <text:p>RUPERTO NICOLINO</text:p>
          </table:table-cell>
          <table:table-cell office:value-type="string" table:style-name="ce1">
            <text:p>IRCCS G. GASLINI</text:p>
          </table:table-cell>
          <table:table-cell office:value-type="string" table:style-name="ce1">
            <text:p>Area 1. Farmaci orfani per malattie rare e/o farmaci negletti per nuove indicazioni</text:p>
          </table:table-cell>
          <table:table-cell office:value-type="string" table:style-name="ce5">
            <text:p>Phase II effectiveness randomised actively controlled clinical trial in new onset juvenile dermatomyositis: prednisone versus prednisone plus cyclosporine a versus prednisone plus methotrexate</text:p>
          </table:table-cell>
          <table:table-cell office:value-type="string" table:style-name="ce1">
            <text:p>Progress in the treatment of juvenile dermatomyositis</text:p>
          </table:table-cell>
          <table:table-cell office:value-type="string" table:style-name="ce6">
            <text:p>Lancet<text:s/></text:p>
          </table:table-cell>
          <table:table-cell office:value-type="float" office:value="2015" table:style-name="ce14">
            <text:p>2015</text:p>
          </table:table-cell>
          <table:table-cell office:value-type="string" table:style-name="ce17">
            <text:p><text:a xlink:href="https://doi.org/10.1016/S0140-6736(15)01023-5">https://doi.org/10.1016/S0140-6736(15)01023-5</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EBT5</text:p>
          </table:table-cell>
          <table:table-cell office:value-type="string" table:style-name="ce1">
            <text:p>Sperimentale</text:p>
          </table:table-cell>
          <table:table-cell office:value-type="string" table:style-name="ce1">
            <text:p>RUPERTO NICOLINO</text:p>
          </table:table-cell>
          <table:table-cell office:value-type="string" table:style-name="ce1">
            <text:p>IRCCS G. GASLINI</text:p>
          </table:table-cell>
          <table:table-cell office:value-type="string" table:style-name="ce1">
            <text:p>Area 1. Farmaci orfani per malattie rare e/o farmaci negletti per nuove indicazioni</text:p>
          </table:table-cell>
          <table:table-cell office:value-type="string" table:style-name="ce5">
            <text:p>Phase II effectiveness randomised actively controlled clinical trial in new onset juvenile dermatomyositis: prednisone versus prednisone plus cyclosporine a versus prednisone plus methotrexate</text:p>
          </table:table-cell>
          <table:table-cell office:value-type="string" table:style-name="ce1">
            <text:p>Prednisone versus prednisone plus ciclosporin versus prednisone plus methotrexate in new-onset juvenile dermatomyositis: a randomised trial</text:p>
          </table:table-cell>
          <table:table-cell office:value-type="string" table:style-name="ce6">
            <text:p>The Lancet</text:p>
          </table:table-cell>
          <table:table-cell office:value-type="float" office:value="2015" table:style-name="ce14">
            <text:p>2015</text:p>
          </table:table-cell>
          <table:table-cell office:value-type="string" table:style-name="ce17">
            <text:p><text:a xlink:href="https://doi.org/10.1016/S0140-6736(15)01021-1">https://doi.org/10.1016/S0140-6736(15)01021-1</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K2WM</text:p>
          </table:table-cell>
          <table:table-cell office:value-type="string" table:style-name="ce1">
            <text:p>Osservazionale</text:p>
          </table:table-cell>
          <table:table-cell office:value-type="string" table:style-name="ce1">
            <text:p>PERUCCA EMILIO</text:p>
          </table:table-cell>
          <table:table-cell office:value-type="string" table:style-name="ce1">
            <text:p>DIPARTIMENTO DI MEDICINA INTERNA E TERAPIA MEDICA, SEZIONE DI FARMACOLOGIA CLINICA E SPERIMENTALE, UNIVERSITÀ DEGLI STUDI DI PAVIA</text:p>
          </table:table-cell>
          <table:table-cell office:value-type="string" table:style-name="ce1">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1">
            <text:p>Characteristics of a large population of patients with refractory epilepsy attending tertiary referral centers in Italy</text:p>
          </table:table-cell>
          <table:table-cell office:value-type="string" table:style-name="ce6">
            <text:p>Epilepsia</text:p>
          </table:table-cell>
          <table:table-cell office:value-type="float" office:value="2010" table:style-name="ce14">
            <text:p>2010</text:p>
          </table:table-cell>
          <table:table-cell office:value-type="string" table:style-name="ce7">
            <text:p><text:a xlink:href="http://doi.org/10.1111/j.1528-1167.2009.02512.x">http://doi.org/10.1111/j.1528-1167.2009.02512.x</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K2WM</text:p>
          </table:table-cell>
          <table:table-cell office:value-type="string" table:style-name="ce1">
            <text:p>Osservazionale</text:p>
          </table:table-cell>
          <table:table-cell office:value-type="string" table:style-name="ce1">
            <text:p>PERUCCA EMILIO</text:p>
          </table:table-cell>
          <table:table-cell office:value-type="string" table:style-name="ce1">
            <text:p>DIPARTIMENTO DI MEDICINA INTERNA E TERAPIA MEDICA, SEZIONE DI FARMACOLOGIA CLINICA E SPERIMENTALE, UNIVERSITÀ DEGLI STUDI DI PAVIA</text:p>
          </table:table-cell>
          <table:table-cell office:value-type="string" table:style-name="ce1">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1">
            <text:p>Relationship between adverse effects of antiepileptic drugs, number of coprescribed drugs, and drug load in a large cohort of consecutive patients with drug-refractory epilepsy</text:p>
          </table:table-cell>
          <table:table-cell office:value-type="string" table:style-name="ce6">
            <text:p>Epilepsia</text:p>
          </table:table-cell>
          <table:table-cell office:value-type="float" office:value="2010" table:style-name="ce14">
            <text:p>2010</text:p>
          </table:table-cell>
          <table:table-cell office:value-type="string" table:style-name="ce17">
            <text:p><text:a xlink:href="https://doi.org/10.1111/j.1528-1167.2010.02520.x">https://doi.org/10.1111/j.1528-1167.2010.02520.x</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K2WM</text:p>
          </table:table-cell>
          <table:table-cell office:value-type="string" table:style-name="ce1">
            <text:p>Osservazionale</text:p>
          </table:table-cell>
          <table:table-cell office:value-type="string" table:style-name="ce1">
            <text:p>PERUCCA EMILIO</text:p>
          </table:table-cell>
          <table:table-cell office:value-type="string" table:style-name="ce1">
            <text:p>DIPARTIMENTO DI MEDICINA INTERNA E TERAPIA MEDICA, SEZIONE DI FARMACOLOGIA CLINICA E SPERIMENTALE, UNIVERSITÀ DEGLI STUDI DI PAVIA</text:p>
          </table:table-cell>
          <table:table-cell office:value-type="string" table:style-name="ce1">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1">
            <text:p>Off-Label Prescribing of Antiepileptic Drugs in Pharmacoresistant Epilepsy: A Cross-Sectional Drug Utilization Study of Tertiary Care Centers in Italy</text:p>
          </table:table-cell>
          <table:table-cell office:value-type="string" table:style-name="ce6">
            <text:p>CNS Drugs</text:p>
          </table:table-cell>
          <table:table-cell office:value-type="float" office:value="2014" table:style-name="ce14">
            <text:p>2014</text:p>
          </table:table-cell>
          <table:table-cell office:value-type="string" table:style-name="ce17">
            <text:p><text:a xlink:href="https://doi.org/10.1007/s40263-014-0189-8">https://doi.org/10.1007/s40263-014-0189-8</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K2WM</text:p>
          </table:table-cell>
          <table:table-cell office:value-type="string" table:style-name="ce1">
            <text:p>Osservazionale</text:p>
          </table:table-cell>
          <table:table-cell office:value-type="string" table:style-name="ce1">
            <text:p>PERUCCA EMILIO</text:p>
          </table:table-cell>
          <table:table-cell office:value-type="string" table:style-name="ce1">
            <text:p>DIPARTIMENTO DI MEDICINA INTERNA E TERAPIA MEDICA, SEZIONE DI FARMACOLOGIA CLINICA E SPERIMENTALE, UNIVERSITÀ DEGLI STUDI DI PAVIA</text:p>
          </table:table-cell>
          <table:table-cell office:value-type="string" table:style-name="ce1">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1">
            <text:p>Determinants of health-related quality of life in pharmacoresistant epilepsy: Results from a large multicenter study of consecutively enrolled patients using validated quantitative assessments</text:p>
          </table:table-cell>
          <table:table-cell office:value-type="string" table:style-name="ce6">
            <text:p>Epilepsia</text:p>
          </table:table-cell>
          <table:table-cell office:value-type="float" office:value="2011" table:style-name="ce14">
            <text:p>2011</text:p>
          </table:table-cell>
          <table:table-cell office:value-type="string" table:style-name="ce17">
            <text:p><text:a xlink:href="https://doi.org/10.1111/j.1528-1167.2011.03325.x">https://doi.org/10.1111/j.1528-1167.2011.03325.x</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K2WM</text:p>
          </table:table-cell>
          <table:table-cell office:value-type="string" table:style-name="ce1">
            <text:p>Osservazionale</text:p>
          </table:table-cell>
          <table:table-cell office:value-type="string" table:style-name="ce1">
            <text:p>PERUCCA EMILIO</text:p>
          </table:table-cell>
          <table:table-cell office:value-type="string" table:style-name="ce1">
            <text:p>DIPARTIMENTO DI MEDICINA INTERNA E TERAPIA MEDICA, SEZIONE DI FARMACOLOGIA CLINICA E SPERIMENTALE, UNIVERSITÀ DEGLI STUDI DI PAVIA</text:p>
          </table:table-cell>
          <table:table-cell office:value-type="string" table:style-name="ce1">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1">
            <text:p>A prospective study of direct medical costs in a large cohort of consecutively enrolled patients with refractory epilepsy in Italy</text:p>
          </table:table-cell>
          <table:table-cell office:value-type="string" table:style-name="ce6">
            <text:p>Epilepsia</text:p>
          </table:table-cell>
          <table:table-cell office:value-type="float" office:value="2015" table:style-name="ce14">
            <text:p>2015</text:p>
          </table:table-cell>
          <table:table-cell office:value-type="string" table:style-name="ce7">
            <text:p><text:a xlink:href="https://onlinelibrary.wiley.com/doi/abs/10.1111/epi.13030">https://doi.org/10.1111/epi.13030<text:s/></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K2WM</text:p>
          </table:table-cell>
          <table:table-cell office:value-type="string" table:style-name="ce1">
            <text:p>Osservazionale</text:p>
          </table:table-cell>
          <table:table-cell office:value-type="string" table:style-name="ce1">
            <text:p>PERUCCA EMILIO</text:p>
          </table:table-cell>
          <table:table-cell office:value-type="string" table:style-name="ce1">
            <text:p>DIPARTIMENTO DI MEDICINA INTERNA E TERAPIA MEDICA, SEZIONE DI FARMACOLOGIA CLINICA E SPERIMENTALE, UNIVERSITÀ DEGLI STUDI DI PAVIA</text:p>
          </table:table-cell>
          <table:table-cell office:value-type="string" table:style-name="ce1">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1">
            <text:p>Patterns of prescription of antiepileptic drugs in patients with refractory epilepsy at tertiary referral centres in Italy</text:p>
          </table:table-cell>
          <table:table-cell office:value-type="string" table:style-name="ce6">
            <text:p>Epilepsy Research</text:p>
          </table:table-cell>
          <table:table-cell office:value-type="float" office:value="2010" table:style-name="ce14">
            <text:p>2010</text:p>
          </table:table-cell>
          <table:table-cell office:value-type="string" table:style-name="ce7">
            <text:p><text:a xlink:href="https://www.sciencedirect.com/science/article/pii/S092012111000210X?via%3Dihub">https://doi.org/10.1016/j.eplepsyres.2010.08.002</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2NKBR</text:p>
          </table:table-cell>
          <table:table-cell office:value-type="string" table:style-name="ce1">
            <text:p>Osservazionale</text:p>
          </table:table-cell>
          <table:table-cell office:value-type="string" table:style-name="ce1">
            <text:p>GAMBACORTI CARLO</text:p>
          </table:table-cell>
          <table:table-cell office:value-type="string" table:style-name="ce1">
            <text:p>UNIVERSITÀ MILANO -BICOCCA</text:p>
          </table:table-cell>
          <table:table-cell office:value-type="string" table:style-name="ce1">
            <text:p>Area 3. Farmacovigilanza attiva e studi di valutazione e trasferibilità dei trattamenti farmacologici</text:p>
          </table:table-cell>
          <table:table-cell office:value-type="string" table:style-name="ce5">
            <text:p>LONG TERM EFFECTS OF IMATINIB ADMINISTRATION IN CHRONIC MYELOID LEUKEMIA (CML) PATIENTS</text:p>
          </table:table-cell>
          <table:table-cell office:value-type="string" table:style-name="ce1">
            <text:p>Multicenter Independent Assessment of Outcomes in Chronic Myeloid Leukemia Patients Treated With Imatinib</text:p>
          </table:table-cell>
          <table:table-cell office:value-type="string" table:style-name="ce6">
            <text:p>J Natl Cancer Inst</text:p>
          </table:table-cell>
          <table:table-cell office:value-type="float" office:value="2011" table:style-name="ce14">
            <text:p>2011</text:p>
          </table:table-cell>
          <table:table-cell office:value-type="string" table:style-name="ce7">
            <text:p><text:a xlink:href="https://academic.oup.com/jnci/article/103/7/553/2517175">http://doi.org/10.1093/jnci/djr060</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37A8L</text:p>
          </table:table-cell>
          <table:table-cell office:value-type="string" table:style-name="ce1">
            <text:p>Osservazionale</text:p>
          </table:table-cell>
          <table:table-cell office:value-type="string" table:style-name="ce1">
            <text:p>RIZZETTO MARIO</text:p>
          </table:table-cell>
          <table:table-cell office:value-type="string" table:style-name="ce1">
            <text:p>GASTROENTEROLOGIA, UNIVERSITÀ DI TORINO</text:p>
          </table:table-cell>
          <table:table-cell office:value-type="string" table:style-name="ce1">
            <text:p>Area 3. Farmacovigilanza attiva e studi di valutazione e trasferibilità dei trattamenti farmacologici</text:p>
          </table:table-cell>
          <table:table-cell office:value-type="string" table:style-name="ce5">
            <text:p>Study of the use in Italy in routine clinical practice of Pegylated Interferons for the therapy of chronic hepatitis C. Proposed by the Società Italiana di Gastroenterologia (SIGE), the Istituto Superiore di Sanità (ISS), the Associazione Italiana dei Gastroenterologi Ospedalieri (AIGO), the Associazione Italiana Studio Fegato (AISF), the Società Italiana di Malattie Infettive e Tropicali (SIMIT).</text:p>
          </table:table-cell>
          <table:table-cell office:value-type="string" table:style-name="ce1">
            <text:p>Pegylated interferon plus ribavirin for the treatment of chronichepatitis C: A multicentre independent study supported by the Italian Drug Agency</text:p>
          </table:table-cell>
          <table:table-cell office:value-type="string" table:style-name="ce6">
            <text:p>Digestive and Liver Disease</text:p>
          </table:table-cell>
          <table:table-cell office:value-type="float" office:value="2014" table:style-name="ce14">
            <text:p>2014</text:p>
          </table:table-cell>
          <table:table-cell office:value-type="string" table:style-name="ce9">
            <text:p><text:a xlink:href="http://dx.doi.org/10.1016/j.dld.2014.05.014">http://dx.doi.org/10.1016/j.dld.2014.05.014</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37JNE</text:p>
          </table:table-cell>
          <table:table-cell office:value-type="string" table:style-name="ce1">
            <text:p>Sperimentale</text:p>
          </table:table-cell>
          <table:table-cell office:value-type="string" table:style-name="ce1">
            <text:p>STRIPPOLI GIOVANNI</text:p>
          </table:table-cell>
          <table:table-cell office:value-type="string" table:style-name="ce1">
            <text:p>ISTITUTO MARIO NEGRI SUD</text:p>
          </table:table-cell>
          <table:table-cell office:value-type="string" table:style-name="ce1">
            <text:p>Area 2. Studi comparativi fra farmaci e strategie farmacologiche</text:p>
          </table:table-cell>
          <table:table-cell office:value-type="string" table:style-name="ce5">
            <text:p>CARDIO-RENAL EFFECTS OF RENIN ANGIOTENSIN SYSTEM INHIBITION IN CARDIO-RENAL RISK PATIENTS: COMPARATIVE RANDOMIZED TRIAL OF ANGIOTENSIN CONVERTING ENZYME INHIBITORS, ANGIOTENSIN RECEPTOR BLOCKERS OR THEIR COMBINATION IN PATIENTS WITH ONE OR MORE CARDIOVASCULAR RISK FACTORS, SCREEN POSITIVE FOR ALBUMINURIA OR PROTEINURIA, DIABETIC OR NOT DIABETIC. THE CARDIO-RENAL PROTECTION TRIAL.</text:p>
          </table:table-cell>
          <table:table-cell office:value-type="string" table:style-name="ce1">
            <text:p>Protocol of the Long-term Impact of RAS Inhibition on Cardiorenal Outcomes (LIRICO) randomized trial</text:p>
          </table:table-cell>
          <table:table-cell office:value-type="string" table:style-name="ce6">
            <text:p>J Nephrol</text:p>
          </table:table-cell>
          <table:table-cell office:value-type="float" office:value="2007" table:style-name="ce14">
            <text:p>2007</text:p>
          </table:table-cell>
          <table:table-cell office:value-type="string" table:style-name="ce7">
            <text:p><text:a xlink:href="https://www.ncbi.nlm.nih.gov/pubmed/18046666">https://www.ncbi.nlm.nih.gov/pubmed/18046666</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3APAH</text:p>
          </table:table-cell>
          <table:table-cell office:value-type="string" table:style-name="ce1">
            <text:p>Sperimentale</text:p>
          </table:table-cell>
          <table:table-cell office:value-type="string" table:style-name="ce1">
            <text:p>PAREYSON DAVIDE</text:p>
          </table:table-cell>
          <table:table-cell office:value-type="string" table:style-name="ce1">
            <text:p>ISTITUTO NAZIONALE NEUROLOGICO C.BESTA</text:p>
          </table:table-cell>
          <table:table-cell office:value-type="string" table:style-name="ce1">
            <text:p>Area 1. Farmaci orfani per malattie rare e/o farmaci negletti per nuove indicazioni</text:p>
          </table:table-cell>
          <table:table-cell office:value-type="string" table:style-name="ce5">
            <text:p>MULTICENTRE RANDOMISED DOUBLE BLIND PLACEBO CONTROLLED TRIAL OF LONG-TERM ASCORBIC ACID TREATMENT IN CHARCOT-MARIE-TOOTH DISEASE TYPE 1A (CMT-TRIAAL: CMT-TRial Italian with Ascorbic Acid Long term)</text:p>
          </table:table-cell>
          <table:table-cell office:value-type="string" table:style-name="ce1">
            <text:p>Ascorbic acid in Charcot–Marie–Tooth disease type 1A (CMTTRIAAL and CMT-TRAUK): a double-blind randomised trial</text:p>
          </table:table-cell>
          <table:table-cell office:value-type="string" table:style-name="ce6">
            <text:p>Lancet Neurol</text:p>
          </table:table-cell>
          <table:table-cell office:value-type="float" office:value="2011" table:style-name="ce14">
            <text:p>2011</text:p>
          </table:table-cell>
          <table:table-cell office:value-type="string" table:style-name="ce7">
            <text:p><text:a xlink:href="https://www.sciencedirect.com/science/article/pii/S1474442211700254?via%3Dihub">https://doi.org/10.1016/S1474-4422(11)70025-4</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3J37M</text:p>
          </table:table-cell>
          <table:table-cell office:value-type="string" table:style-name="ce1">
            <text:p>Sperimentale</text:p>
          </table:table-cell>
          <table:table-cell office:value-type="string" table:style-name="ce1">
            <text:p>BIANCHI MARIA LUISA</text:p>
          </table:table-cell>
          <table:table-cell office:value-type="string" table:style-name="ce1">
            <text:p>Istituto auxologico italiano</text:p>
          </table:table-cell>
          <table:table-cell office:value-type="string" table:style-name="ce1">
            <text:p>Area 3. Farmacovigilanza attiva e studi di valutazione e trasferibilità dei trattamenti farmacologici</text:p>
          </table:table-cell>
          <table:table-cell office:value-type="string" table:style-name="ce5">
            <text:p>IMPROVING ADHERENCE TO THE ORAL THERAPY OF POST-MENOPAUSAL AND SENILE OSTEOPOROSIS WITH TARGETED INTERVENTIONS: A COMPARISON BETWEEN THE STANDARD METHOD OF MEDICAL PRESCRIPTION AND TWO METHODS CHARACTERIZED BY AN INCREASING INVOLVEMENT OF THE PATIENT</text:p>
          </table:table-cell>
          <table:table-cell office:value-type="string" table:style-name="ce1">
            <text:p>Improving adherence to and persistence with oral therapy of osteoporosis</text:p>
          </table:table-cell>
          <table:table-cell office:value-type="string" table:style-name="ce6">
            <text:p>Osteoporos Int</text:p>
          </table:table-cell>
          <table:table-cell office:value-type="float" office:value="2015" table:style-name="ce14">
            <text:p>2015</text:p>
          </table:table-cell>
          <table:table-cell office:value-type="string" table:style-name="ce7">
            <text:p><text:a xlink:href="https://link.springer.com/article/10.1007%2Fs00198-015-3038-9">http://doi.org/10.1007/s00198-015-3038-9</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3XBKT</text:p>
          </table:table-cell>
          <table:table-cell office:value-type="string" table:style-name="ce1">
            <text:p>Sperimentale</text:p>
          </table:table-cell>
          <table:table-cell office:value-type="string" table:style-name="ce1">
            <text:p>FILLA ALESSANDRO</text:p>
          </table:table-cell>
          <table:table-cell office:value-type="string" table:style-name="ce1">
            <text:p>Università degli Studi di Napoli Federico II Dip. di Scienze Neurologiche<text:s text:c="2"/></text:p>
          </table:table-cell>
          <table:table-cell office:value-type="string" table:style-name="ce1">
            <text:p>Area 1. Farmaci orfani per malattie rare e/o farmaci negletti per nuove indicazioni</text:p>
          </table:table-cell>
          <table:table-cell office:value-type="string" table:style-name="ce5">
            <text:p>Growth hormone in patients with amyotrophic lateral sclerosis as add-on therapy to Riluzole</text:p>
          </table:table-cell>
          <table:table-cell office:value-type="string" table:style-name="ce1">
            <text:p>A randomized controlled clinical trial of growth hormone in amyotrophic lateral sclerosis: clinical, neuroimaging, and hormonal results</text:p>
          </table:table-cell>
          <table:table-cell office:value-type="string" table:style-name="ce6">
            <text:p>J Neurol</text:p>
          </table:table-cell>
          <table:table-cell office:value-type="float" office:value="2012" table:style-name="ce14">
            <text:p>2012</text:p>
          </table:table-cell>
          <table:table-cell office:value-type="string" table:style-name="ce7">
            <text:p><text:a xlink:href="https://link.springer.com/article/10.1007%2Fs00415-011-6146-2">http://doi.org/10.1007/s00415-011-6146-2</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4J8WX</text:p>
          </table:table-cell>
          <table:table-cell office:value-type="string" table:style-name="ce1">
            <text:p>Sperimentale</text:p>
          </table:table-cell>
          <table:table-cell office:value-type="string" table:style-name="ce1">
            <text:p>FERRARA NICOLA</text:p>
          </table:table-cell>
          <table:table-cell office:value-type="string" table:style-name="ce1">
            <text:p>Università degli Studi del Molise - CAMPOBASSO<text:s/></text:p>
          </table:table-cell>
          <table:table-cell office:value-type="string" table:style-name="ce1">
            <text:p>Area 3. Farmacovigilanza attiva e studi di valutazione e trasferibilità dei trattamenti farmacologici</text:p>
          </table:table-cell>
          <table:table-cell office:value-type="string" table:style-name="ce5">
            <text:p>EVALUATION OF AN EDUCATIVE/INFORMATIVE STRATEGY ON DRUGS USE IN ELDERLY POPULATION WITH CHRONIC-DEGENERATIVE DISEASES IN SEVERAL CARE SETTING: A CONTROLLED RANDOMISED STUDY</text:p>
          </table:table-cell>
          <table:table-cell office:value-type="string" table:style-name="ce1">
            <text:p>Hypermagnesemia Predicts Mortality in Elderly with Congestive Heart Disease: Relationship with Laxative and Antacid Use</text:p>
          </table:table-cell>
          <table:table-cell office:value-type="string" table:style-name="ce6">
            <text:p><text:a xlink:href="https://www.ncbi.nlm.nih.gov/pubmed/?term=Hypermagnesemia+Predicts+Mortality+in+Elderly+with+Congestive+Heart+Disease%3A+Relationship+with+Laxative+and+Antacid+Use">Rejuvenation Research</text:a></text:p>
          </table:table-cell>
          <table:table-cell office:value-type="float" office:value="2008" table:style-name="ce14">
            <text:p>2008</text:p>
          </table:table-cell>
          <table:table-cell office:value-type="string" table:style-name="ce7">
            <text:p><text:a xlink:href="https://www.liebertpub.com/doi/10.1089/rej.2007.0583">https://doi.org/10.1089/rej.2007.0583</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4J8WX</text:p>
          </table:table-cell>
          <table:table-cell office:value-type="string" table:style-name="ce1">
            <text:p>Sperimentale</text:p>
          </table:table-cell>
          <table:table-cell office:value-type="string" table:style-name="ce1">
            <text:p>FERRARA NICOLA</text:p>
          </table:table-cell>
          <table:table-cell office:value-type="string" table:style-name="ce1">
            <text:p>Università degli Studi del Molise - CAMPOBASSO<text:s/></text:p>
          </table:table-cell>
          <table:table-cell office:value-type="string" table:style-name="ce1">
            <text:p>Area 3. Farmacovigilanza attiva e studi di valutazione e trasferibilità dei trattamenti farmacologici</text:p>
          </table:table-cell>
          <table:table-cell office:value-type="string" table:style-name="ce5">
            <text:p>EVALUATION OF AN EDUCATIVE/INFORMATIVE STRATEGY ON DRUGS USE IN ELDERLY POPULATION WITH CHRONIC-DEGENERATIVE DISEASES IN SEVERAL CARE SETTING: A CONTROLLED RANDOMISED STUDY</text:p>
          </table:table-cell>
          <table:table-cell office:value-type="string" table:style-name="ce1">
            <text:p>Impact of an Innovative Educational Strategy on Medication Appropriate Use and Length of Stay in Elderly Patients</text:p>
          </table:table-cell>
          <table:table-cell office:value-type="string" table:style-name="ce6">
            <text:p>Medicine</text:p>
          </table:table-cell>
          <table:table-cell office:value-type="float" office:value="2015" table:style-name="ce14">
            <text:p>2015</text:p>
          </table:table-cell>
          <table:table-cell office:value-type="string" table:style-name="ce7">
            <text:p><text:a xlink:href="http://doi.org/10.1097/MD.0000000000000918">http://doi.org/10.1097/MD.0000000000000918</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4S73S</text:p>
          </table:table-cell>
          <table:table-cell office:value-type="string" table:style-name="ce1">
            <text:p>Osservazionale</text:p>
          </table:table-cell>
          <table:table-cell office:value-type="string" table:style-name="ce1">
            <text:p>CARTA MAURO GIOVANNI</text:p>
          </table:table-cell>
          <table:table-cell office:value-type="string" table:style-name="ce1">
            <text:p>Dipartimento di Sanità Pubblica Università degli Studi di Cagliari</text:p>
          </table:table-cell>
          <table:table-cell office:value-type="string" table:style-name="ce1">
            <text:p>Area 3. Farmacovigilanza attiva e studi di valutazione e trasferibilità dei trattamenti farmacologici</text:p>
          </table:table-cell>
          <table:table-cell office:value-type="string" table:style-name="ce5">
            <text:p>The use of drugs for mood disorders in Italy</text:p>
          </table:table-cell>
          <table:table-cell office:value-type="string" table:style-name="ce1">
            <text:p>The lifetime prevalence of bipolar disorders and the use of antidepressant drugs in bipolar depression in Italy</text:p>
          </table:table-cell>
          <table:table-cell office:value-type="string" table:style-name="ce6">
            <text:p>Journal of Affective Disorders</text:p>
          </table:table-cell>
          <table:table-cell office:value-type="float" office:value="2012" table:style-name="ce14">
            <text:p>2012</text:p>
          </table:table-cell>
          <table:table-cell office:value-type="string" table:style-name="ce7">
            <text:p><text:a xlink:href="https://www.sciencedirect.com/science/article/pii/S0165032711005672?via%3Dihub">http://doi.org/10.1016/j.jad.2011.09.041</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4S73S</text:p>
          </table:table-cell>
          <table:table-cell office:value-type="string" table:style-name="ce1">
            <text:p>Osservazionale</text:p>
          </table:table-cell>
          <table:table-cell office:value-type="string" table:style-name="ce1">
            <text:p>CARTA MAURO GIOVANNI</text:p>
          </table:table-cell>
          <table:table-cell office:value-type="string" table:style-name="ce1">
            <text:p>Dipartimento di Sanità Pubblica Università degli Studi di Cagliari</text:p>
          </table:table-cell>
          <table:table-cell office:value-type="string" table:style-name="ce1">
            <text:p>Area 3. Farmacovigilanza attiva e studi di valutazione e trasferibilità dei trattamenti farmacologici</text:p>
          </table:table-cell>
          <table:table-cell office:value-type="string" table:style-name="ce5">
            <text:p>The use of drugs for mood disorders in Italy</text:p>
          </table:table-cell>
          <table:table-cell office:value-type="string" table:style-name="ce1">
            <text:p>Sub-threshold depression and antidepressants use in a community sample: searching anxiety and finding bipolar disorder</text:p>
          </table:table-cell>
          <table:table-cell office:value-type="string" table:style-name="ce6">
            <text:p>BMC Psychiatry</text:p>
          </table:table-cell>
          <table:table-cell office:value-type="float" office:value="2011" table:style-name="ce14">
            <text:p>2011</text:p>
          </table:table-cell>
          <table:table-cell office:value-type="string" table:style-name="ce7">
            <text:p><text:a xlink:href="https://bmcpsychiatry.biomedcentral.com/articles/10.1186/1471-244X-11-164">https://doi.org/10.1186/1471-244X-11-164</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5BP7R</text:p>
          </table:table-cell>
          <table:table-cell office:value-type="string" table:style-name="ce1">
            <text:p>Sperimentale</text:p>
          </table:table-cell>
          <table:table-cell office:value-type="string" table:style-name="ce1">
            <text:p>COMOLI EX LOCATELLI FRANCO</text:p>
          </table:table-cell>
          <table:table-cell office:value-type="string" table:style-name="ce1">
            <text:p>Fondazione I.R.C.C.S. Policlinico “San Matteo”<text:s/></text:p>
          </table:table-cell>
          <table:table-cell office:value-type="string" table:style-name="ce1">
            <text:p>Area 1. Farmaci orfani per malattie rare e/o farmaci negletti per nuove indicazioni</text:p>
          </table:table-cell>
          <table:table-cell office:value-type="string" table:style-name="ce5">
            <text:p>USE OF ANTI-CD20 MONOCLONAL ANTIBODY (RITUXIMAB) FOR THE PREVENTION AND/OR TREATMENT OF EBV-ASSOCIATED LYMPHOPROLIFERATIVE DISEASE IN RECIPIENTS OF HEMATOPOIETIC STEM CELL AND SOLID ORGAN TRANSPLANTATION OR IN PATIENTS WITH PRIMARY IMMUNODEFICIENCY</text:p>
          </table:table-cell>
          <table:table-cell office:value-type="string" table:style-name="ce1">
            <text:p>T cell therapy of Epstein–Barr virus and adenovirus infections after hemopoietic stem cell transplant</text:p>
          </table:table-cell>
          <table:table-cell office:value-type="string" table:style-name="ce6">
            <text:p>Blood Cells, Molecules, and Diseases</text:p>
          </table:table-cell>
          <table:table-cell office:value-type="float" office:value="2008" table:style-name="ce14">
            <text:p>2008</text:p>
          </table:table-cell>
          <table:table-cell office:value-type="string" table:style-name="ce7">
            <text:p><text:a xlink:href="https://www.sciencedirect.com/science/article/pii/S1079979607001398?via%3Dihub">https://doi.org/10.1016/j.bcmd.2007.06.020</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5L9BE</text:p>
          </table:table-cell>
          <table:table-cell office:value-type="string" table:style-name="ce1">
            <text:p>Sperimentale</text:p>
          </table:table-cell>
          <table:table-cell office:value-type="string" table:style-name="ce1">
            <text:p>REMUZZI GIUSEPPE</text:p>
          </table:table-cell>
          <table:table-cell office:value-type="string" table:style-name="ce1">
            <text:p>ISTITUTO DI RICERCHE FARMACOLOGICHE MARIO NEGRI</text:p>
          </table:table-cell>
          <table:table-cell office:value-type="string" table:style-name="ce1">
            <text:p>Area 2. Studi comparativi fra farmaci e strategie farmacologiche</text:p>
          </table:table-cell>
          <table:table-cell office:value-type="string" table:style-name="ce5">
            <text:p>PROSPECTIVE, RANDOMIZED, OPEN LABEL BLINDED END POINT (PROBE) TRIAL TO EVALUATE WHETHER, AT COMPARABLE BLOOD PRESSURE CONTROL, COMBINED THERAPY WITH THE ACE INHIBITOR BENAZEPRIL AND THE ANGIOTENSIN II RECEPTOR BLOCKER (ARB) VALSARTAN REDUCES PROGRESSION TO ESRD MORE EFFECTIVELY THAN BENAZEPRIL OR VALSARANT ALONE IN HIGH RISK PATIENTS WITH TYPE 2 DIABETES AND OVERT NEPHROPATHY (VALID STUDY)</text:p>
          </table:table-cell>
          <table:table-cell office:value-type="string" table:style-name="ce1">
            <text:p>Dual Renin-Angiotensin System Blockade for Nephroprotection: Still under Scrutiny</text:p>
          </table:table-cell>
          <table:table-cell office:value-type="string" table:style-name="ce6">
            <text:p>Nephron</text:p>
          </table:table-cell>
          <table:table-cell office:value-type="float" office:value="2015" table:style-name="ce14">
            <text:p>2015</text:p>
          </table:table-cell>
          <table:table-cell office:value-type="string" table:style-name="ce7">
            <text:p><text:a xlink:href="https://www.karger.com/Article/FullText/368331">http://doi.org/10.1159/000368331</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73ME8</text:p>
          </table:table-cell>
          <table:table-cell office:value-type="string" table:style-name="ce1">
            <text:p>Sperimentale</text:p>
          </table:table-cell>
          <table:table-cell office:value-type="string" table:style-name="ce1">
            <text:p>TAGLIAVINI FABRIZIO</text:p>
          </table:table-cell>
          <table:table-cell office:value-type="string" table:style-name="ce1">
            <text:p>ISTITUTO NAZIONALE NEUROLOGICO CARLO BESTA</text:p>
          </table:table-cell>
          <table:table-cell office:value-type="string" table:style-name="ce1">
            <text:p>Area 1. Farmaci orfani per malattie rare e/o farmaci negletti per nuove indicazioni</text:p>
          </table:table-cell>
          <table:table-cell office:value-type="string" table:style-name="ce5">
            <text:p>A randomized, double-blind pilot study versus placebo for the evaluation of the efficacy of doxycycline administered by oral route in patients affected by Creutzfeldt-Jakob disease.</text:p>
          </table:table-cell>
          <table:table-cell office:value-type="string" table:style-name="ce1">
            <text:p>Doxycycline in Creutzfeldt-Jakob disease: a phase 2, randomised, double-blind, placebo-controlled trial</text:p>
          </table:table-cell>
          <table:table-cell office:value-type="string" table:style-name="ce6">
            <text:p>Lancet Neurol<text:s/></text:p>
          </table:table-cell>
          <table:table-cell office:value-type="float" office:value="2014" table:style-name="ce14">
            <text:p>2014</text:p>
          </table:table-cell>
          <table:table-cell office:value-type="string" table:style-name="ce7">
            <text:p><text:a xlink:href="http://dx.doi.org/10.1016/S1474-4422(13)70307-7">http://dx.doi.org/10.1016/S1474-4422(13)70307-7</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7EYTA</text:p>
          </table:table-cell>
          <table:table-cell office:value-type="string" table:style-name="ce1">
            <text:p>Sperimentale</text:p>
          </table:table-cell>
          <table:table-cell office:value-type="string" table:style-name="ce1">
            <text:p>CORRADINI PAOLO</text:p>
          </table:table-cell>
          <table:table-cell office:value-type="string" table:style-name="ce1">
            <text:p>Fondazione IRCCS<text:s/></text:p>
            <text:p>Istituto Nazionale dei Tumori<text:s/></text:p>
          </table:table-cell>
          <table:table-cell office:value-type="string" table:style-name="ce1">
            <text:p>Area 1. Farmaci orfani per malattie rare e/o farmaci negletti per nuove indicazioni</text:p>
          </table:table-cell>
          <table:table-cell office:value-type="string" table:style-name="ce5">
            <text:p>Intensive chemo-immunotherapy as first-line treatment in adult patients with peripheral T-cell Lymphoma (PTCL)</text:p>
          </table:table-cell>
          <table:table-cell office:value-type="string" table:style-name="ce1">
            <text:p>Intensified chemo-immunotherapy with or without stem cell transplantation in newly diagnosed patients with peripheral T-cell lymphoma</text:p>
          </table:table-cell>
          <table:table-cell office:value-type="string" table:style-name="ce6">
            <text:p>Leukemia</text:p>
          </table:table-cell>
          <table:table-cell office:value-type="float" office:value="2014" table:style-name="ce14">
            <text:p>2014</text:p>
          </table:table-cell>
          <table:table-cell office:value-type="string" table:style-name="ce7">
            <text:p><text:a xlink:href="https://www.nature.com/articles/leu201479">http://doi.org/10.1038/leu.2014.79</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7W8MN</text:p>
          </table:table-cell>
          <table:table-cell office:value-type="string" table:style-name="ce1">
            <text:p>Sperimentale</text:p>
          </table:table-cell>
          <table:table-cell office:value-type="string" table:style-name="ce1">
            <text:p>NICOLUCCI ANTONIO</text:p>
          </table:table-cell>
          <table:table-cell office:value-type="string" table:style-name="ce1">
            <text:p>CONSORZIO MARIO NEGRI SUD</text:p>
          </table:table-cell>
          <table:table-cell office:value-type="string" table:style-name="ce1">
            <text:p>Area 2. Studi comparativi fra farmaci e strategie farmacologiche</text:p>
          </table:table-cell>
          <table:table-cell office:value-type="string" table:style-name="ce5">
            <text:p>A randomized, placebo-controlled study of the efficacy of low-dose aspirin in the prevention of cardiovascular events in subjects with diabetes mellitus treated with statins. (ACCEPT-D: Aspirin and simvastatin Combination for Cardiovascular Events Prevention Trial in Diabetes)</text:p>
          </table:table-cell>
          <table:table-cell office:value-type="string" table:style-name="ce1">
            <text:p>Aspirin and Simvastatin Combination for Cardiovascular Events Prevention Trial in Diabetes (ACCEPT-D): design of a randomized study of the efficacy of low-dose aspirin in the prevention of cardiovascular events in subjects with diabetes mellitus treated with statins</text:p>
          </table:table-cell>
          <table:table-cell office:value-type="string" table:style-name="ce6">
            <text:p>Trials</text:p>
          </table:table-cell>
          <table:table-cell office:value-type="float" office:value="2007" table:style-name="ce14">
            <text:p>2007</text:p>
          </table:table-cell>
          <table:table-cell office:value-type="string" table:style-name="ce7">
            <text:p><text:a xlink:href="https://trialsjournal.biomedcentral.com/articles/10.1186/1745-6215-8-21">http://doi.org/10.1186/1745-6215-8-21</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8J2XH</text:p>
          </table:table-cell>
          <table:table-cell office:value-type="string" table:style-name="ce1">
            <text:p>Sperimentale</text:p>
          </table:table-cell>
          <table:table-cell office:value-type="string" table:style-name="ce1">
            <text:p>FABBRI LEONARDO</text:p>
          </table:table-cell>
          <table:table-cell office:value-type="string" table:style-name="ce1">
            <text:p>Università degli Studi di Modena e Reggio Emilia</text:p>
          </table:table-cell>
          <table:table-cell office:value-type="string" table:style-name="ce1">
            <text:p>Area 2. Studi comparativi fra farmaci e strategie farmacologiche</text:p>
          </table:table-cell>
          <table:table-cell office:value-type="string" table:style-name="ce5">
            <text:p>COMPARISON OF A SERUM PROCALCITONIN (PRO-CT)-GUIDED TREATMENT PLAN WITH THE STANDARD GUIDELINE RECOMMENDED ANTIBIOTIC TREATMENT PLAN FOR PATIENTS HOSPITALIZED WITH A DIAGNOSIS OF EXACERBATION OF COPD</text:p>
          </table:table-cell>
          <table:table-cell office:value-type="string" table:style-name="ce1">
            <text:p>Antibiotic Treatment of Severe Exacerbations of Chronic Obstructive Pulmonary Disease with Procalcitonin: A Randomized Noninferiority Trial</text:p>
          </table:table-cell>
          <table:table-cell office:value-type="string" table:style-name="ce6">
            <text:p>Plos One</text:p>
          </table:table-cell>
          <table:table-cell office:value-type="float" office:value="2015" table:style-name="ce14">
            <text:p>2015</text:p>
          </table:table-cell>
          <table:table-cell office:value-type="string" table:style-name="ce7">
            <text:p><text:a xlink:href="https://journals.plos.org/plosone/article?id=10.1371/journal.pone.0118241">http://doi.org/10.1371/journal.pone.0118241</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9NWKF</text:p>
          </table:table-cell>
          <table:table-cell office:value-type="string" table:style-name="ce1">
            <text:p>Sperimentale</text:p>
          </table:table-cell>
          <table:table-cell office:value-type="string" table:style-name="ce1">
            <text:p>MAGRINI NICOLA</text:p>
          </table:table-cell>
          <table:table-cell office:value-type="string" table:style-name="ce1">
            <text:p>Centro per la valutazione dell’efficacia dell’assistenza sanitaria Azienda Unità Sanitaria Locale di Modena<text:s/></text:p>
          </table:table-cell>
          <table:table-cell office:value-type="string" table:style-name="ce1">
            <text:p>Area 3. Farmacovigilanza attiva e studi di valutazione e trasferibilità dei trattamenti farmacologici</text:p>
          </table:table-cell>
          <table:table-cell office:value-type="string" table:style-name="ce5">
            <text:p>Pharmacists' outreach visits and new information formats: cluster and single-doctor randomised controlled trials for evaluating their feasibility and impact on knowledge, attitudes and prescribing practices of General Practitioners in three Italian regions</text:p>
          </table:table-cell>
          <table:table-cell office:value-type="string" table:style-name="ce1">
            <text:p>Randomised controlled trials for evaluating the prescribing impact of information meetings led by pharmacists and of new information formats, in General Practice in Italy</text:p>
          </table:table-cell>
          <table:table-cell office:value-type="string" table:style-name="ce6">
            <text:p>BMC Health Services Research</text:p>
          </table:table-cell>
          <table:table-cell office:value-type="float" office:value="2007" table:style-name="ce14">
            <text:p>2007</text:p>
          </table:table-cell>
          <table:table-cell office:value-type="string" table:style-name="ce7">
            <text:p><text:a xlink:href="https://bmchealthservres.biomedcentral.com/articles/10.1186/1472-6963-7-158">http://doi.org/10.1186/1472-6963-7-158</text:a></text:p>
          </table:table-cell>
          <table:table-cell table:number-columns-repeated="16373"/>
        </table:table-row>
        <table:table-row table:style-name="ro1">
          <table:table-cell office:value-type="float" office:value="2005" table:style-name="ce11">
            <text:p>2005</text:p>
          </table:table-cell>
          <table:table-cell office:value-type="string" table:style-name="ce11">
            <text:p>FARM59T23W</text:p>
          </table:table-cell>
          <table:table-cell office:value-type="string" table:style-name="ce11">
            <text:p>Sperimentale</text:p>
          </table:table-cell>
          <table:table-cell office:value-type="string" table:style-name="ce11">
            <text:p>ANDRIA GENEROSO</text:p>
          </table:table-cell>
          <table:table-cell office:value-type="string" table:style-name="ce11">
            <text:p>Università degli Studi di Napoli Federico II- Dip. Pediatria</text:p>
          </table:table-cell>
          <table:table-cell office:value-type="string" table:style-name="ce11">
            <text:p>Area 1. Farmaci orfani per malattie rare e/o farmaci negletti per nuove indicazioni</text:p>
          </table:table-cell>
          <table:table-cell office:value-type="string" table:style-name="ce11">
            <text:p>Efficacy and safety of treatment with N-butyl-deoxynojirimycin (NB-DNJ-miglustat) in patients with Niemann-Pick disease type C.</text:p>
          </table:table-cell>
          <table:table-cell office:value-type="string" table:style-name="ce11">
            <text:p>Long term follow-up to evaluate the efficacy of miglustat treatment in Italian patients with Niemann-Pick disease type C</text:p>
          </table:table-cell>
          <table:table-cell office:value-type="string" table:style-name="ce11">
            <text:p>Orphanet Journal of Rare Diseases</text:p>
          </table:table-cell>
          <table:table-cell office:value-type="float" office:value="2015" table:style-name="ce15">
            <text:p>2015</text:p>
          </table:table-cell>
          <table:table-cell office:value-type="string" table:style-name="ce7">
            <text:p><text:a xlink:href="https://ojrd.biomedcentral.com/articles/10.1186/s13023-015-0240-y">http://doi.org/10.1186/s13023-015-0240-y</text:a></text:p>
          </table:table-cell>
          <table:table-cell table:number-columns-repeated="16373" table:style-name="ce10"/>
        </table:table-row>
        <table:table-row table:style-name="ro1">
          <table:table-cell office:value-type="float" office:value="2005" table:style-name="ce11">
            <text:p>2005</text:p>
          </table:table-cell>
          <table:table-cell office:value-type="string" table:style-name="ce11">
            <text:p>FARM59T23W</text:p>
          </table:table-cell>
          <table:table-cell office:value-type="string" table:style-name="ce11">
            <text:p>Sperimentale</text:p>
          </table:table-cell>
          <table:table-cell office:value-type="string" table:style-name="ce11">
            <text:p>ANDRIA GENEROSO</text:p>
          </table:table-cell>
          <table:table-cell office:value-type="string" table:style-name="ce11">
            <text:p>Università degli Studi di Napoli Federico II- Dip. Pediatria</text:p>
          </table:table-cell>
          <table:table-cell office:value-type="string" table:style-name="ce11">
            <text:p>Area 1. Farmaci orfani per malattie rare e/o farmaci negletti per nuove indicazioni</text:p>
          </table:table-cell>
          <table:table-cell office:value-type="string" table:style-name="ce11">
            <text:p>Efficacy and safety of treatment with N-butyl-deoxynojirimycin (NB-DNJ-miglustat) in patients with Niemann-Pick disease type C.</text:p>
          </table:table-cell>
          <table:table-cell office:value-type="string" table:style-name="ce11">
            <text:p>The Videofluoroscopic Swallowing Study Shows a Sustained Improvement of Dysphagia in Children With Niemann–Pick Disease Type C After Therapy With Miglustat</text:p>
          </table:table-cell>
          <table:table-cell office:value-type="string" table:style-name="ce11">
            <text:p>American Journal of Medical Genetic</text:p>
          </table:table-cell>
          <table:table-cell office:value-type="float" office:value="2011" table:style-name="ce15">
            <text:p>2011</text:p>
          </table:table-cell>
          <table:table-cell office:value-type="string" table:style-name="ce7">
            <text:p><text:a xlink:href="https://onlinelibrary.wiley.com/doi/full/10.1002/ajmg.a.33847">http://doi.org/10.1002/ajmg.a.33847</text:a></text:p>
          </table:table-cell>
          <table:table-cell table:number-columns-repeated="16373" table:style-name="ce10"/>
        </table:table-row>
        <table:table-row table:style-name="ro1">
          <table:table-cell office:value-type="float" office:value="2005" table:style-name="ce1">
            <text:p>2005</text:p>
          </table:table-cell>
          <table:table-cell office:value-type="string" table:style-name="ce1">
            <text:p>FARM5AJL82</text:p>
          </table:table-cell>
          <table:table-cell office:value-type="string" table:style-name="ce1">
            <text:p>Osservazionale</text:p>
          </table:table-cell>
          <table:table-cell office:value-type="string" table:style-name="ce1">
            <text:p>PANEI PIETRO</text:p>
          </table:table-cell>
          <table:table-cell office:value-type="string" table:style-name="ce1">
            <text:p>ISTITUTO SUPERIORE DI SANITA'</text:p>
          </table:table-cell>
          <table:table-cell office:value-type="string" table:style-name="ce1">
            <text:p>Area 3. Farmacovigilanza attiva e studi di valutazione e trasferibilità dei trattamenti farmacologici</text:p>
          </table:table-cell>
          <table:table-cell office:value-type="string" table:style-name="ce5">
            <text:p>Long term safety of the drugs used in the treatment of school-aged children with attention deficit/hyperactivity disorder and epidemiology of the disease in the Italian population</text:p>
          </table:table-cell>
          <table:table-cell office:value-type="string" table:style-name="ce1">
            <text:p>Attention-Deficit/Hyperactivity Disorder Drugs and Growth: An Italian Prospective Observational Study</text:p>
          </table:table-cell>
          <table:table-cell office:value-type="string" table:style-name="ce6">
            <text:p>JOURNAL OF CHILD AND ADOLESCENT PSYCHOPHARMACOLOGY</text:p>
          </table:table-cell>
          <table:table-cell office:value-type="float" office:value="2013" table:style-name="ce14">
            <text:p>2013</text:p>
          </table:table-cell>
          <table:table-cell office:value-type="string" table:style-name="ce7">
            <text:p><text:a xlink:href="https://www.liebertpub.com/doi/10.1089/cap.2012.0086">http://doi.org/10.1089/cap.2012.0086</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AJL82</text:p>
          </table:table-cell>
          <table:table-cell office:value-type="string" table:style-name="ce1">
            <text:p>Osservazionale</text:p>
          </table:table-cell>
          <table:table-cell office:value-type="string" table:style-name="ce1">
            <text:p>PANEI PIETRO</text:p>
          </table:table-cell>
          <table:table-cell office:value-type="string" table:style-name="ce1">
            <text:p>ISTITUTO SUPERIORE DI SANITA'</text:p>
          </table:table-cell>
          <table:table-cell office:value-type="string" table:style-name="ce1">
            <text:p>Area 3. Farmacovigilanza attiva e studi di valutazione e trasferibilità dei trattamenti farmacologici</text:p>
          </table:table-cell>
          <table:table-cell office:value-type="string" table:style-name="ce5">
            <text:p>Long term safety of the drugs used in the treatment of school-aged children with attention deficit/hyperactivity disorder and epidemiology of the disease in the Italian population</text:p>
          </table:table-cell>
          <table:table-cell office:value-type="string" table:style-name="ce1">
            <text:p>Safety of Attention-Deficit/Hyperactivity Disorder Medications in Children: An Intensive Pharmacosurveillance Monitoring Study</text:p>
          </table:table-cell>
          <table:table-cell office:value-type="string" table:style-name="ce6">
            <text:p>JOURNAL OF CHILD AND ADOLESCENT PSYCHOPHARMACOLOGY</text:p>
          </table:table-cell>
          <table:table-cell office:value-type="float" office:value="2012" table:style-name="ce14">
            <text:p>2012</text:p>
          </table:table-cell>
          <table:table-cell office:value-type="string" table:style-name="ce7">
            <text:p><text:a xlink:href="https://www.liebertpub.com/doi/10.1089/cap.2012.0003">http://doi.org/10.1089/cap.2012.0003</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BMMH5</text:p>
          </table:table-cell>
          <table:table-cell office:value-type="string" table:style-name="ce1">
            <text:p>Sperimentale</text:p>
          </table:table-cell>
          <table:table-cell office:value-type="string" table:style-name="ce1">
            <text:p>CAPUTI ACHILLE PATRIZIO</text:p>
          </table:table-cell>
          <table:table-cell office:value-type="string" table:style-name="ce1">
            <text:p>Società Italiana di Medicina Generale</text:p>
          </table:table-cell>
          <table:table-cell office:value-type="string" table:style-name="ce1">
            <text:p>Area 3. Farmacovigilanza attiva e studi di valutazione e trasferibilità dei trattamenti farmacologici</text:p>
          </table:table-cell>
          <table:table-cell office:value-type="string" table:style-name="ce5">
            <text:p>EFFECTIVENESS OF COMPUTERIZED AUTOMATIC REMINDERS IN IMPROVING PHARMACOLOGICAL PRESCRIPTION IN HIGH-RISK CARDIOVASCULAR PATIENTS IN PRIMARY CARE: A CLUSTER-RANDOMIZED CONTROLLED TRIAL</text:p>
          </table:table-cell>
          <table:table-cell office:value-type="string" table:style-name="ce1">
            <text:p>Effects of a computerized decision support system in improving pharmacological management in high-risk cardiovascular patients: A cluster-randomized open-label controlled trial</text:p>
          </table:table-cell>
          <table:table-cell office:value-type="string" table:style-name="ce6">
            <text:p>Health Informatics Journal</text:p>
          </table:table-cell>
          <table:table-cell office:value-type="float" office:value="2016" table:style-name="ce14">
            <text:p>2016</text:p>
          </table:table-cell>
          <table:table-cell office:value-type="string" table:style-name="ce7">
            <text:p><text:a xlink:href="http://journals.sagepub.com/doi/10.1177/1460458214546773">http://doi.org/10.1177/1460458214546773</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C4FB4</text:p>
          </table:table-cell>
          <table:table-cell office:value-type="string" table:style-name="ce1">
            <text:p>Sperimentale</text:p>
          </table:table-cell>
          <table:table-cell office:value-type="string" table:style-name="ce1">
            <text:p>FALCONE ALFREDO</text:p>
          </table:table-cell>
          <table:table-cell office:value-type="string" table:style-name="ce1">
            <text:p>G.O.N.O. Gruppo Oncologico Del Nord Ovest <text:s/>- GENOVA<text:s/></text:p>
          </table:table-cell>
          <table:table-cell office:value-type="string" table:style-name="ce1">
            <text:p>Area 2. Studi comparativi fra farmaci e strategie farmacologiche</text:p>
          </table:table-cell>
          <table:table-cell office:value-type="string" table:style-name="ce5">
            <text:p>An open-label, multicenter, randomized phase III study of second-line chemotherapy with or without bevacizumab in metastatic colorectal cancer patients who have received first-line chemotherapy plus bevacizumab</text:p>
          </table:table-cell>
          <table:table-cell office:value-type="string" table:style-name="ce1">
            <text:p>Continuation or reintroduction of bevacizumab beyond progression to first-line therapy in metastatic colorectal cancer: final results of the randomized BEBYP trial</text:p>
          </table:table-cell>
          <table:table-cell office:value-type="string" table:style-name="ce6">
            <text:p>Annals of Oncology</text:p>
          </table:table-cell>
          <table:table-cell office:value-type="float" office:value="2015" table:style-name="ce14">
            <text:p>2015</text:p>
          </table:table-cell>
          <table:table-cell office:value-type="string" table:style-name="ce7">
            <text:p><text:a xlink:href="https://academic.oup.com/annonc/article/26/4/724/204710">http://doi.org/10.1093/annonc/mdv012</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FF44K</text:p>
          </table:table-cell>
          <table:table-cell office:value-type="string" table:style-name="ce1">
            <text:p>Osservazionale</text:p>
          </table:table-cell>
          <table:table-cell office:value-type="string" table:style-name="ce1">
            <text:p>CRAXI ANTONIO</text:p>
          </table:table-cell>
          <table:table-cell office:value-type="string" table:style-name="ce1">
            <text:p>Università degli Studi di Palermo</text:p>
          </table:table-cell>
          <table:table-cell office:value-type="string" table:style-name="ce1">
            <text:p>Area 3. Farmacovigilanza attiva e studi di valutazione e trasferibilità dei trattamenti farmacologici</text:p>
          </table:table-cell>
          <table:table-cell office:value-type="string" table:style-name="ce5">
            <text:p>A multicenter observational study to evaluate factors influencing efficacy, tolerance and compliance to antiviral treatment with interferon and ribavirin in chronic hepatitis C patients in daily clinical practice.</text:p>
          </table:table-cell>
          <table:table-cell office:value-type="string" table:style-name="ce1">
            <text:p>Who is more likely to respond to dual treatment with pegylated-interferon and ribavirin for chronic hepatitis C? A gender-oriented analysis</text:p>
          </table:table-cell>
          <table:table-cell office:value-type="string" table:style-name="ce6">
            <text:p>Journal of Viral Hepatitis</text:p>
          </table:table-cell>
          <table:table-cell office:value-type="float" office:value="2013" table:style-name="ce14">
            <text:p>2013</text:p>
          </table:table-cell>
          <table:table-cell office:value-type="string" table:style-name="ce7">
            <text:p><text:a xlink:href="https://onlinelibrary.wiley.com/doi/full/10.1111/jvh.12106">http://doi.org/10.1111/jvh.12106</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HS35J</text:p>
          </table:table-cell>
          <table:table-cell office:value-type="string" table:style-name="ce1">
            <text:p>Osservazionale</text:p>
          </table:table-cell>
          <table:table-cell office:value-type="string" table:style-name="ce1">
            <text:p>TABOLLI STEFANO</text:p>
          </table:table-cell>
          <table:table-cell office:value-type="string" table:style-name="ce1">
            <text:p>ISTITUTO DERMOPATICO DELL'IMMACOLATA (IDI) - IRCCS</text:p>
          </table:table-cell>
          <table:table-cell office:value-type="string" table:style-name="ce1">
            <text:p>Area 3. Farmacovigilanza attiva e studi di valutazione e trasferibilità dei trattamenti farmacologici</text:p>
          </table:table-cell>
          <table:table-cell office:value-type="string" table:style-name="ce5">
            <text:p>EVALUATION OF THE IMPACT OF WRITING EXERCISES AND EDUCATIONAL INTERVENTIONS ON QUALITY OF LIFE, USE OF HEALTH RESOURCES, AND ADHERENCE TO TREATMENT IN PATIENTS WITH PSORIASIS</text:p>
          </table:table-cell>
          <table:table-cell office:value-type="string" table:style-name="ce1">
            <text:p>Evaluation of the impact of writing exercises interventions on quality of life in patients with psoriasis undergoing systemic treatments</text:p>
          </table:table-cell>
          <table:table-cell office:value-type="string" table:style-name="ce6">
            <text:p>British Journal of Dermatology</text:p>
          </table:table-cell>
          <table:table-cell office:value-type="float" office:value="2012" table:style-name="ce14">
            <text:p>2012</text:p>
          </table:table-cell>
          <table:table-cell office:value-type="string" table:style-name="ce7">
            <text:p><text:a xlink:href="https://onlinelibrary.wiley.com/doi/full/10.1111/j.1365-2133.2012.11147.x">http://doi.org/10.1111/j.1365-2133.2012.11147.x</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JJASJ</text:p>
          </table:table-cell>
          <table:table-cell office:value-type="string" table:style-name="ce1">
            <text:p>Sperimentale</text:p>
          </table:table-cell>
          <table:table-cell office:value-type="string" table:style-name="ce1">
            <text:p>NOBILI BRUNO</text:p>
          </table:table-cell>
          <table:table-cell office:value-type="string" table:style-name="ce1">
            <text:p>DIPARTIMENTO DI PEDIATRIA, SECONDA UNIVERSITÀ DI NAPOLI</text:p>
          </table:table-cell>
          <table:table-cell office:value-type="string" table:style-name="ce1">
            <text:p>Area 1. Farmaci orfani per malattie rare e/o farmaci negletti per nuove indicazioni</text:p>
          </table:table-cell>
          <table:table-cell office:value-type="string" table:style-name="ce5">
            <text:p>A randomized, open-label therapeutic trial for the evaluation of the efficacy and safety of Neridronate (Nerixia) in the treatment of osteoporosis in patients with Thalassemia Major and Severe Thalassemia Intermedia</text:p>
          </table:table-cell>
          <table:table-cell office:value-type="string" table:style-name="ce1">
            <text:p>Neridronate improves bone mineral density and reduces back pain in b-thalassaemia patients with osteoporosis: results from a phase 2, randomized, parallel-arm, open-label study</text:p>
          </table:table-cell>
          <table:table-cell office:value-type="string" table:style-name="ce6">
            <text:p>British Journal of Haematology</text:p>
          </table:table-cell>
          <table:table-cell office:value-type="float" office:value="2012" table:style-name="ce14">
            <text:p>2012</text:p>
          </table:table-cell>
          <table:table-cell office:value-type="string" table:style-name="ce7">
            <text:p><text:a xlink:href="https://onlinelibrary.wiley.com/doi/full/10.1111/j.1365-2141.2012.09152.x">http://doi.org/10.1111/j.1365-2141.2012.09152.x</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JRXRM</text:p>
          </table:table-cell>
          <table:table-cell office:value-type="string" table:style-name="ce1">
            <text:p>Sperimentale</text:p>
          </table:table-cell>
          <table:table-cell office:value-type="string" table:style-name="ce1">
            <text:p>AIUTI ALESSANDRO</text:p>
          </table:table-cell>
          <table:table-cell office:value-type="string" table:style-name="ce1">
            <text:p>Fondazione Centro San Raffaele del Monte Tabor<text:s/></text:p>
          </table:table-cell>
          <table:table-cell office:value-type="string" table:style-name="ce1">
            <text:p>Area 1. Farmaci orfani per malattie rare e/o farmaci negletti per nuove indicazioni</text:p>
          </table:table-cell>
          <table:table-cell office:value-type="string" table:style-name="ce5">
            <text:p>SAFETY AND EFFICACY STUDY OF GENE THERAPY WITH AUTOLOGOUS CD34+ CELLS TRANSFECTED WITH A RETROVIRAL VECTOR ENCODING THE ADENOSINE DEAMINASE (ADA) GENE (EMEA/OD/053/05) FOR THE TREATMENT OF SEVERE COMBINED IMMUNODEFICIENCY DUE TO THE LACK OF ADA.</text:p>
          </table:table-cell>
          <table:table-cell office:value-type="string" table:style-name="ce1">
            <text:p>Gene Therapy for Immunodeficiency Due to Adenosine Deaminase Deficiency</text:p>
          </table:table-cell>
          <table:table-cell office:value-type="string" table:style-name="ce6">
            <text:p>The new england journal of medicine</text:p>
          </table:table-cell>
          <table:table-cell office:value-type="float" office:value="2009" table:style-name="ce14">
            <text:p>2009</text:p>
          </table:table-cell>
          <table:table-cell office:value-type="string" table:style-name="ce7">
            <text:p><text:a xlink:href="https://www.nejm.org/doi/full/10.1056/NEJMoa0805817">http://doi.org/10.1056/NEJMoa0805817</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JYS5A</text:p>
          </table:table-cell>
          <table:table-cell office:value-type="string" table:style-name="ce1">
            <text:p>Osservazionale</text:p>
          </table:table-cell>
          <table:table-cell office:value-type="string" table:style-name="ce1">
            <text:p>VIEGI GIOVANNI</text:p>
          </table:table-cell>
          <table:table-cell office:value-type="string" table:style-name="ce1">
            <text:p>CNR - Istituto Fisiologia Clinica di Pisa</text:p>
          </table:table-cell>
          <table:table-cell office:value-type="string" table:style-name="ce1">
            <text:p>Area 3. Farmacovigilanza attiva e studi di valutazione e trasferibilità dei trattamenti farmacologici</text:p>
          </table:table-cell>
          <table:table-cell office:value-type="string" table:style-name="ce5">
            <text:p>Respiratory allergic diseases: monitoring study of GINA and ARIA guidelines (ARGA).</text:p>
          </table:table-cell>
          <table:table-cell office:value-type="string" table:style-name="ce1">
            <text:p>The complex link between severity of asthma and rhinitis in mite allergic patients</text:p>
          </table:table-cell>
          <table:table-cell office:value-type="string" table:style-name="ce6">
            <text:p>Respiratory Medicine</text:p>
          </table:table-cell>
          <table:table-cell office:value-type="float" office:value="2013" table:style-name="ce14">
            <text:p>2013</text:p>
          </table:table-cell>
          <table:table-cell office:value-type="string" table:style-name="ce7">
            <text:p><text:a xlink:href="http://dx.doi.org/10.1016/j.rmed.2012.09.023">http://dx.doi.org/10.1016/j.rmed.2012.09.023</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JYS5A</text:p>
          </table:table-cell>
          <table:table-cell office:value-type="string" table:style-name="ce1">
            <text:p>Osservazionale</text:p>
          </table:table-cell>
          <table:table-cell office:value-type="string" table:style-name="ce1">
            <text:p>VIEGI GIOVANNI</text:p>
          </table:table-cell>
          <table:table-cell office:value-type="string" table:style-name="ce1">
            <text:p>CNR - Istituto Fisiologia Clinica di Pisa</text:p>
          </table:table-cell>
          <table:table-cell office:value-type="string" table:style-name="ce1">
            <text:p>Area 3. Farmacovigilanza attiva e studi di valutazione e trasferibilità dei trattamenti farmacologici</text:p>
          </table:table-cell>
          <table:table-cell office:value-type="string" table:style-name="ce5">
            <text:p>Respiratory allergic diseases: monitoring study of GINA and ARIA guidelines (ARGA).</text:p>
          </table:table-cell>
          <table:table-cell office:value-type="string" table:style-name="ce1">
            <text:p>The ARGA study with general practitioners: Impact of medical education on asthma/rhinitis management</text:p>
          </table:table-cell>
          <table:table-cell office:value-type="string" table:style-name="ce6">
            <text:p>Respiratory Medicine</text:p>
          </table:table-cell>
          <table:table-cell office:value-type="float" office:value="2012" table:style-name="ce14">
            <text:p>2012</text:p>
          </table:table-cell>
          <table:table-cell office:value-type="string" table:style-name="ce7">
            <text:p><text:a xlink:href="http://dx.doi.org/10.1016/j.rmed.2012.02.013">http://dx.doi.org/10.1016/j.rmed.2012.02.013</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KJ9P5</text:p>
          </table:table-cell>
          <table:table-cell office:value-type="string" table:style-name="ce1">
            <text:p>Osservazionale</text:p>
          </table:table-cell>
          <table:table-cell office:value-type="string" table:style-name="ce1">
            <text:p>TODESCO SILVANO</text:p>
          </table:table-cell>
          <table:table-cell office:value-type="string" table:style-name="ce1">
            <text:p>CATTEDRA DI REUMATOLOGIA, UNIVERSITÀ DEGLI STUDI DI PADOVA</text:p>
          </table:table-cell>
          <table:table-cell office:value-type="string" table:style-name="ce1">
            <text:p>Area 3. Farmacovigilanza attiva e studi di valutazione e trasferibilità dei trattamenti farmacologici</text:p>
          </table:table-cell>
          <table:table-cell office:value-type="string" table:style-name="ce5">
            <text:p>The risk/benefit profile of biologic agents in real-world rheumatology and dermatology practice</text:p>
          </table:table-cell>
          <table:table-cell office:value-type="string" table:style-name="ce1">
            <text:p>MonitorNet: the Italian multi-centre observational study aimed at estimating the risk/benefit profile of biologic agents in real-world rheumatology practice</text:p>
          </table:table-cell>
          <table:table-cell office:value-type="string" table:style-name="ce6">
            <text:p>Reumatismo</text:p>
          </table:table-cell>
          <table:table-cell office:value-type="float" office:value="2009" table:style-name="ce14">
            <text:p>2009</text:p>
          </table:table-cell>
          <table:table-cell office:value-type="string" table:style-name="ce7">
            <text:p><text:a xlink:href="https://doi.org/10.4081/reumatismo.2009.132">http://doi.org/10.4081/reumatismo.2009.132</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LRKR9</text:p>
          </table:table-cell>
          <table:table-cell office:value-type="string" table:style-name="ce1">
            <text:p>Sperimentale</text:p>
          </table:table-cell>
          <table:table-cell office:value-type="string" table:style-name="ce1">
            <text:p>BEGHI ETTORE</text:p>
          </table:table-cell>
          <table:table-cell office:value-type="string" table:style-name="ce1">
            <text:p>Istituto di Ricerche Farmacologiche “Mario Negri”<text:s/></text:p>
          </table:table-cell>
          <table:table-cell office:value-type="string" table:style-name="ce1">
            <text:p>Area 1. Farmaci orfani per malattie rare e/o farmaci negletti per nuove indicazioni</text:p>
          </table:table-cell>
          <table:table-cell office:value-type="string" table:style-name="ce5">
            <text:p>DOUBLE-BLIND PLACEBO-CONTROLLED TRIAL ON THE USE OF ACETYL-L CARNITINE FOR THE TREATMENT OF AMYOTROPHIC LATERAL SCLEROSIS (ALS)</text:p>
          </table:table-cell>
          <table:table-cell office:value-type="string" table:style-name="ce1">
            <text:p>Comprehensive educational plan for patients with epilepsy and comorbidity (EDU-COM): a pragmatic randomised trial</text:p>
          </table:table-cell>
          <table:table-cell office:value-type="string" table:style-name="ce6">
            <text:p>Epilepsy</text:p>
          </table:table-cell>
          <table:table-cell office:value-type="float" office:value="2016" table:style-name="ce14">
            <text:p>2016</text:p>
          </table:table-cell>
          <table:table-cell office:value-type="string" table:style-name="ce7">
            <text:p><text:a xlink:href="https://jnnp.bmj.com/content/85/8/889">http://doi.org/10.1136/jnnp-2013-306553</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MATC7</text:p>
          </table:table-cell>
          <table:table-cell office:value-type="string" table:style-name="ce1">
            <text:p>Sperimentale</text:p>
          </table:table-cell>
          <table:table-cell office:value-type="string" table:style-name="ce1">
            <text:p>ANDRIA GENEROSO<text:s/></text:p>
          </table:table-cell>
          <table:table-cell office:value-type="string" table:style-name="ce1">
            <text:p>Università degli Studi di Napoli Federico II- Dip. Pediatria</text:p>
          </table:table-cell>
          <table:table-cell office:value-type="string" table:style-name="ce1">
            <text:p>Area 1. Farmaci orfani per malattie rare e/o farmaci negletti per nuove indicazioni</text:p>
          </table:table-cell>
          <table:table-cell office:value-type="string" table:style-name="ce5">
            <text:p>MULTICENTER STUDY OF THE EFFICACY AND TOLERABILITY OF TETRAHYDROBIOPTERIN IN A PEDIATRIC POPULATION AFFECTED BY PHENYLKETONURIA</text:p>
          </table:table-cell>
          <table:table-cell office:value-type="string" table:style-name="ce1">
            <text:p>Functional and structural characterization of novel mutations and genotype–phenotype correlation in 51 phenylalanine hydroxylase deficient families from Southern Italy</text:p>
          </table:table-cell>
          <table:table-cell office:value-type="string" table:style-name="ce6">
            <text:p>The FEBS Journal</text:p>
          </table:table-cell>
          <table:table-cell office:value-type="float" office:value="2009" table:style-name="ce14">
            <text:p>2009</text:p>
          </table:table-cell>
          <table:table-cell office:value-type="string" table:style-name="ce7">
            <text:p><text:a xlink:href="https://www.ncbi.nlm.nih.gov/pubmed/19292873">https://www.ncbi.nlm.nih.gov/pubmed/19292873</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MATC7</text:p>
          </table:table-cell>
          <table:table-cell office:value-type="string" table:style-name="ce1">
            <text:p>Sperimentale</text:p>
          </table:table-cell>
          <table:table-cell office:value-type="string" table:style-name="ce1">
            <text:p>ANDRIA GENEROSO<text:s/></text:p>
          </table:table-cell>
          <table:table-cell office:value-type="string" table:style-name="ce1">
            <text:p>Università degli Studi di Napoli Federico II- Dip. Pediatria</text:p>
          </table:table-cell>
          <table:table-cell office:value-type="string" table:style-name="ce1">
            <text:p>Area 1. Farmaci orfani per malattie rare e/o farmaci negletti per nuove indicazioni</text:p>
          </table:table-cell>
          <table:table-cell office:value-type="string" table:style-name="ce5">
            <text:p>MULTICENTER STUDY OF THE EFFICACY AND TOLERABILITY OF TETRAHYDROBIOPTERIN IN A PEDIATRIC POPULATION AFFECTED BY PHENYLKETONURIA</text:p>
          </table:table-cell>
          <table:table-cell office:value-type="string" table:style-name="ce1">
            <text:p>Long-term follow-up of patients with phenylketonuria treated with tetrahydrobiopterin: a seven years experience</text:p>
          </table:table-cell>
          <table:table-cell office:value-type="string" table:style-name="ce6">
            <text:p>Orphanet Journal of Rare Diseases</text:p>
          </table:table-cell>
          <table:table-cell office:value-type="float" office:value="2015" table:style-name="ce14">
            <text:p>2015</text:p>
          </table:table-cell>
          <table:table-cell office:value-type="string" table:style-name="ce7">
            <text:p><text:a xlink:href="https://doi.org/10.1186/s13023-015-0227-8">https://doi.org/10.1186/s13023-015-0227-8</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RM7KL</text:p>
          </table:table-cell>
          <table:table-cell office:value-type="string" table:style-name="ce1">
            <text:p>Sperimentale</text:p>
          </table:table-cell>
          <table:table-cell office:value-type="string" table:style-name="ce1">
            <text:p>MILANESE CLARA/MASSACESI LUCA</text:p>
          </table:table-cell>
          <table:table-cell office:value-type="string" table:style-name="ce1">
            <text:p>Fondazione Italiana Sclerosi Multipla - FISM - Genova</text:p>
          </table:table-cell>
          <table:table-cell office:value-type="string" table:style-name="ce1">
            <text:p>Area 2. Studi comparativi fra farmaci e strategie farmacologiche</text:p>
          </table:table-cell>
          <table:table-cell office:value-type="string" table:style-name="ce5">
            <text:p>MULTICENTER RANDOMIZED CONTROLLED STUDY OF AZATHIOPRINE VERSUS INTERFERON BETA IN RELAPSING-REMITTING MULTIPLE SCLEROSIS</text:p>
          </table:table-cell>
          <table:table-cell office:value-type="string" table:style-name="ce1">
            <text:p>Azathioprine versus Beta Interferons for Relapsing- Remitting Multiple Sclerosis: A Multicentre Randomized Non-Inferiority Trial</text:p>
          </table:table-cell>
          <table:table-cell office:value-type="string" table:style-name="ce6">
            <text:p>Plos One</text:p>
          </table:table-cell>
          <table:table-cell office:value-type="float" office:value="2014" table:style-name="ce14">
            <text:p>2014</text:p>
          </table:table-cell>
          <table:table-cell office:value-type="string" table:style-name="ce7">
            <text:p><text:a xlink:href="https://doi.org/10.1371/journal.pone.0113371">https://doi.org/10.1371/journal.pone.0113371</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RWTWZ</text:p>
          </table:table-cell>
          <table:table-cell office:value-type="string" table:style-name="ce1">
            <text:p>Sperimentale</text:p>
          </table:table-cell>
          <table:table-cell office:value-type="string" table:style-name="ce1">
            <text:p>LABIANCA ROBERTO</text:p>
          </table:table-cell>
          <table:table-cell office:value-type="string" table:style-name="ce1">
            <text:p>Fondazione Giscad per la Ricerca sui Tumori Parabiago (MI)<text:s/></text:p>
          </table:table-cell>
          <table:table-cell office:value-type="string" table:style-name="ce1">
            <text:p>Area 2. Studi comparativi fra farmaci e strategie farmacologiche</text:p>
          </table:table-cell>
          <table:table-cell office:value-type="string" table:style-name="ce5">
            <text:p>A randomized trial investigating the role of FOLFOX-4 regimen duration (3 versus 6 months) and bevacizumab as adjuvant therapy for patients with stage II/III colon cancer</text:p>
          </table:table-cell>
          <table:table-cell office:value-type="string" table:style-name="ce1">
            <text:p>Phase III trial comparing 3–6months of adjuvant FOLFOX4/XELOX in stage II–III colon cancer: safety and compliance in the TOSCA trial</text:p>
          </table:table-cell>
          <table:table-cell office:value-type="string" table:style-name="ce6">
            <text:p>Annals of Oncology</text:p>
          </table:table-cell>
          <table:table-cell office:value-type="float" office:value="2016" table:style-name="ce14">
            <text:p>2016</text:p>
          </table:table-cell>
          <table:table-cell office:value-type="string" table:style-name="ce7">
            <text:p><text:a xlink:href="https://doi.org/10.1093/annonc/mdw404">https://doi.org/10.1093/annonc/mdw404</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RWTWZ</text:p>
          </table:table-cell>
          <table:table-cell office:value-type="string" table:style-name="ce1">
            <text:p>Sperimentale</text:p>
          </table:table-cell>
          <table:table-cell office:value-type="string" table:style-name="ce1">
            <text:p>LABIANCA ROBERTO</text:p>
          </table:table-cell>
          <table:table-cell office:value-type="string" table:style-name="ce1">
            <text:p>Fondazione Giscad per la Ricerca sui Tumori Parabiago (MI)<text:s/></text:p>
          </table:table-cell>
          <table:table-cell office:value-type="string" table:style-name="ce1">
            <text:p>Area 2. Studi comparativi fra farmaci e strategie farmacologiche</text:p>
          </table:table-cell>
          <table:table-cell office:value-type="string" table:style-name="ce5">
            <text:p>A randomized trial investigating the role of FOLFOX-4 regimen duration (3 versus 6 months) and bevacizumab as adjuvant therapy for patients with stage II/III colon cancer</text:p>
          </table:table-cell>
          <table:table-cell office:value-type="string" table:style-name="ce1">
            <text:p>Time required to start multicentre clinical trials within the Italian Medicine Agency programme of support for independent research</text:p>
          </table:table-cell>
          <table:table-cell office:value-type="string" table:style-name="ce6">
            <text:p><text:a xlink:href="https://www.ncbi.nlm.nih.gov/pubmed/?term=Time+required+to+start+multicentre+clinical+trials+within+the+Italian+Medicine+Agency+programme+of+support+for+independent+research">J Med Ethics.</text:a></text:p>
          </table:table-cell>
          <table:table-cell office:value-type="float" office:value="2015" table:style-name="ce14">
            <text:p>2015</text:p>
          </table:table-cell>
          <table:table-cell office:value-type="string" table:style-name="ce7">
            <text:p><text:a xlink:href="https://doi.org/10.1136/medethics-2012-100803">https://doi.org/10.1136/medethics-2012-100803</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RWTWZ</text:p>
          </table:table-cell>
          <table:table-cell office:value-type="string" table:style-name="ce1">
            <text:p>Sperimentale</text:p>
          </table:table-cell>
          <table:table-cell office:value-type="string" table:style-name="ce1">
            <text:p>LABIANCA ROBERTO</text:p>
          </table:table-cell>
          <table:table-cell office:value-type="string" table:style-name="ce1">
            <text:p>Fondazione Giscad per la Ricerca sui Tumori Parabiago (MI)<text:s/></text:p>
          </table:table-cell>
          <table:table-cell office:value-type="string" table:style-name="ce1">
            <text:p>Area 2. Studi comparativi fra farmaci e strategie farmacologiche</text:p>
          </table:table-cell>
          <table:table-cell office:value-type="string" table:style-name="ce5">
            <text:p>A randomized trial investigating the role of FOLFOX-4 regimen duration (3 versus 6 months) and bevacizumab as adjuvant therapy for patients with stage II/III colon cancer</text:p>
          </table:table-cell>
          <table:table-cell office:value-type="string" table:style-name="ce1">
            <text:p>Genetic markers for toxicity of adjuvant oxaliplatin and fluoropyrimidines in the</text:p>
          </table:table-cell>
          <table:table-cell office:value-type="string" table:style-name="ce6">
            <text:p>Scientific Report</text:p>
          </table:table-cell>
          <table:table-cell office:value-type="float" office:value="2014" table:style-name="ce14">
            <text:p>2014</text:p>
          </table:table-cell>
          <table:table-cell office:value-type="string" table:style-name="ce7">
            <text:p><text:a xlink:href="https://doi.org/10.1038/srep06828">https://doi.org/10.1038/srep06828</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RWTWZ</text:p>
          </table:table-cell>
          <table:table-cell office:value-type="string" table:style-name="ce1">
            <text:p>Sperimentale</text:p>
          </table:table-cell>
          <table:table-cell office:value-type="string" table:style-name="ce1">
            <text:p>LABIANCA ROBERTO</text:p>
          </table:table-cell>
          <table:table-cell office:value-type="string" table:style-name="ce1">
            <text:p>Fondazione Giscad per la Ricerca sui Tumori Parabiago (MI)<text:s/></text:p>
          </table:table-cell>
          <table:table-cell office:value-type="string" table:style-name="ce1">
            <text:p>Area 2. Studi comparativi fra farmaci e strategie farmacologiche</text:p>
          </table:table-cell>
          <table:table-cell office:value-type="string" table:style-name="ce5">
            <text:p>A randomized trial investigating the role of FOLFOX-4 regimen duration (3 versus 6 months) and bevacizumab as adjuvant therapy for patients with stage II/III colon cancer</text:p>
          </table:table-cell>
          <table:table-cell office:value-type="string" table:style-name="ce1">
            <text:p>The IDEA (International Duration Evaluation of Adjuvant Chemotherapy) Collaboration: Prospective Combined Analysis of Phase III Trials Investigating Duration of Adjuvant Therapy with the FOLFOX (FOLFOX4 or Modified FOLFOX6) or XELOX (3 versus 6 months) Regimen for Patients with Stage III Colon Cancer: Trial Design and Current Status</text:p>
          </table:table-cell>
          <table:table-cell office:value-type="string" table:style-name="ce6">
            <text:p>Curr Colorectal Cancer Rep</text:p>
          </table:table-cell>
          <table:table-cell office:value-type="float" office:value="2013" table:style-name="ce14">
            <text:p>2013</text:p>
          </table:table-cell>
          <table:table-cell office:value-type="string" table:style-name="ce7">
            <text:p><text:a xlink:href="http://doi.org/10.1007/s11888-013-0181-6">http://doi.org/10.1007/s11888-013-0181-6</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S3JT5</text:p>
          </table:table-cell>
          <table:table-cell office:value-type="string" table:style-name="ce1">
            <text:p>Sperimentale</text:p>
          </table:table-cell>
          <table:table-cell office:value-type="string" table:style-name="ce1">
            <text:p>PARENTI GIANCARLO</text:p>
          </table:table-cell>
          <table:table-cell office:value-type="string" table:style-name="ce1">
            <text:p>DIPARTIMENTO DI PEDIATRIA, UNIVERSITÀ FEDERICO II DI NAPOLI</text:p>
          </table:table-cell>
          <table:table-cell office:value-type="string" table:style-name="ce1">
            <text:p>Area 1. Farmaci orfani per malattie rare e/o farmaci negletti per nuove indicazioni</text:p>
          </table:table-cell>
          <table:table-cell office:value-type="string" table:style-name="ce5">
            <text:p>EVALUATION OF THE EFFICACY OF THE TREATMENT WITH ACE-INHIBITORS ON THE RENAL DAMAGE IN PATIENTS AFFECTED BY GLYCOGEN STORAGE DISEASE TYPE 1a AND TYPE 1b AND OF THE VITAMIN E ON NEUTROPENIA OF PATIENTS WITH GLYCOGEN STORAGE DISEASE 1b</text:p>
          </table:table-cell>
          <table:table-cell office:value-type="string" table:style-name="ce1">
            <text:p>Progression of Renal Damage in Glycogen Storage Disease Type I Is Associated to Hyperlipidemia: A Multicenter Prospective Italian Study</text:p>
          </table:table-cell>
          <table:table-cell office:value-type="string" table:style-name="ce6">
            <text:p>The Journal of Pediatr</text:p>
          </table:table-cell>
          <table:table-cell office:value-type="float" office:value="2015" table:style-name="ce14">
            <text:p>2015</text:p>
          </table:table-cell>
          <table:table-cell office:value-type="string" table:style-name="ce7">
            <text:p><text:a xlink:href="http://doi.org/10.1016/j.jpeds.2014.12.015">http://doi.org/10.1016/j.jpeds.2014.12.015</text:a></text:p>
          </table:table-cell>
          <table:table-cell table:number-columns-repeated="16373"/>
        </table:table-row>
        <table:table-row table:style-name="ro1">
          <table:table-cell office:value-type="float" office:value="2005" table:style-name="ce1">
            <text:p>2005</text:p>
          </table:table-cell>
          <table:table-cell office:value-type="string" table:style-name="ce1">
            <text:p>FARM5SC2J5</text:p>
          </table:table-cell>
          <table:table-cell office:value-type="string" table:style-name="ce1">
            <text:p>Osservazionale</text:p>
          </table:table-cell>
          <table:table-cell office:value-type="string" table:style-name="ce1">
            <text:p>NALDI LUIGI</text:p>
          </table:table-cell>
          <table:table-cell office:value-type="string" table:style-name="ce1">
            <text:p>CENTRO STUDI GISED</text:p>
          </table:table-cell>
          <table:table-cell office:value-type="string" table:style-name="ce1">
            <text:p>Area 3. Farmacovigilanza attiva e studi di valutazione e trasferibilità dei trattamenti farmacologici</text:p>
          </table:table-cell>
          <table:table-cell office:value-type="string" table:style-name="ce5">
            <text:p>Establishment of a European surveillance network to assess the long term effectiveness and safety of biological agents, i.e., Tumor Necrosis Factor alpha (TNF-alpha) antagonists and T cell targeted molecules, in the treatment of psoriasis with particular attention to the risk of rare events</text:p>
          </table:table-cell>
          <table:table-cell office:value-type="string" table:style-name="ce1">
            <text:p>Latent tuberculosis infection in patients with chronic plaque psoriasis: evidence from the Italian Psocare Registry</text:p>
          </table:table-cell>
          <table:table-cell office:value-type="string" table:style-name="ce6">
            <text:p>British Journal of Dermatology</text:p>
          </table:table-cell>
          <table:table-cell office:value-type="float" office:value="2015" table:style-name="ce14">
            <text:p>2015</text:p>
          </table:table-cell>
          <table:table-cell office:value-type="string" table:style-name="ce7">
            <text:p><text:a xlink:href="http://doi.org/10.1111/bjd.13539">http://doi.org/10.1111/bjd.13539</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STRH9</text:p>
          </table:table-cell>
          <table:table-cell office:value-type="string" table:style-name="ce1">
            <text:p>Sperimentale</text:p>
          </table:table-cell>
          <table:table-cell office:value-type="string" table:style-name="ce1">
            <text:p>TRIMARCO BRUNO</text:p>
          </table:table-cell>
          <table:table-cell office:value-type="string" table:style-name="ce1">
            <text:p>DIPARTIMENTO DI MEDICINA CLINICA E SCIENZE CARDIOVASCOLARI ED IMMUNOLOGICHE - UNIVERSITA' DEGLI STUDI DI NAPOLI FEDERICO II</text:p>
          </table:table-cell>
          <table:table-cell office:value-type="string" table:style-name="ce1">
            <text:p>Area 3. Farmacovigilanza attiva e studi di valutazione e trasferibilità dei trattamenti farmacologici</text:p>
          </table:table-cell>
          <table:table-cell office:value-type="string" table:style-name="ce5">
            <text:p>Improvement of persistance and adherence to diuretic treatment as first choice for hypertension: a study of active pharmacovigilance and pharmacogenetics.</text:p>
          </table:table-cell>
          <table:table-cell office:value-type="string" table:style-name="ce1">
            <text:p>Hypertensive target organ damage predicts incident diabetes mellitus</text:p>
          </table:table-cell>
          <table:table-cell office:value-type="string" table:style-name="ce6">
            <text:p>European Heart Journal</text:p>
          </table:table-cell>
          <table:table-cell office:value-type="float" office:value="2013" table:style-name="ce14">
            <text:p>2013</text:p>
          </table:table-cell>
          <table:table-cell office:value-type="string" table:style-name="ce7">
            <text:p><text:a xlink:href="http://doi.org/10.1093/eurheartj/eht281">http://doi.org/10.1093/eurheartj/eht281</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T8T47</text:p>
          </table:table-cell>
          <table:table-cell office:value-type="string" table:style-name="ce1">
            <text:p>Osservazionale</text:p>
          </table:table-cell>
          <table:table-cell office:value-type="string" table:style-name="ce1">
            <text:p>MARCHIOLI ROBERTO</text:p>
          </table:table-cell>
          <table:table-cell office:value-type="string" table:style-name="ce1">
            <text:p>CONSORZIO MARIO NEGRI SUD</text:p>
          </table:table-cell>
          <table:table-cell office:value-type="string" table:style-name="ce1">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1">
            <text:p>Antithrombotic treatment is strongly underused despite reducing overall mortality among high-risk elderly patients hospitalized with atrial fibrillation</text:p>
          </table:table-cell>
          <table:table-cell office:value-type="string" table:style-name="ce6">
            <text:p>European Heart Journal</text:p>
          </table:table-cell>
          <table:table-cell office:value-type="float" office:value="2006" table:style-name="ce14">
            <text:p>2006</text:p>
          </table:table-cell>
          <table:table-cell office:value-type="string" table:style-name="ce7">
            <text:p><text:a xlink:href="http://doi.org/10.1093/eurheartj/ehl208">http://doi.org/10.1093/eurheartj/ehl208</text:a></text:p>
          </table:table-cell>
          <table:table-cell table:style-name="ce17"/>
          <table:table-cell table:number-columns-repeated="16372"/>
        </table:table-row>
        <table:table-row table:style-name="ro1">
          <table:table-cell office:value-type="float" office:value="2005" table:style-name="ce1">
            <text:p>2005</text:p>
          </table:table-cell>
          <table:table-cell office:value-type="string" table:style-name="ce1">
            <text:p>FARM5T8T47</text:p>
          </table:table-cell>
          <table:table-cell office:value-type="string" table:style-name="ce1">
            <text:p>Osservazionale</text:p>
          </table:table-cell>
          <table:table-cell office:value-type="string" table:style-name="ce1">
            <text:p>MARCHIOLI ROBERTO</text:p>
          </table:table-cell>
          <table:table-cell office:value-type="string" table:style-name="ce1">
            <text:p>CONSORZIO MARIO NEGRI SUD</text:p>
          </table:table-cell>
          <table:table-cell office:value-type="string" table:style-name="ce1">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1">
            <text:p>Omega-3 fatty acid supplementation reduces one-year risk of atrial fibrillation in patients hospitalized with myocardial infarction</text:p>
          </table:table-cell>
          <table:table-cell office:value-type="string" table:style-name="ce6">
            <text:p>Eur J Clin Pharmacol</text:p>
          </table:table-cell>
          <table:table-cell office:value-type="float" office:value="2008" table:style-name="ce14">
            <text:p>2008</text:p>
          </table:table-cell>
          <table:table-cell office:value-type="string" table:style-name="ce7">
            <text:p><text:a xlink:href="http://doi.org/10.1007/s00228-008-0464-z">http://doi.org/10.1007/s00228-008-0464-z</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T8T47</text:p>
          </table:table-cell>
          <table:table-cell office:value-type="string" table:style-name="ce1">
            <text:p>Osservazionale</text:p>
          </table:table-cell>
          <table:table-cell office:value-type="string" table:style-name="ce1">
            <text:p>MARCHIOLI ROBERTO</text:p>
          </table:table-cell>
          <table:table-cell office:value-type="string" table:style-name="ce1">
            <text:p>CONSORZIO MARIO NEGRI SUD</text:p>
          </table:table-cell>
          <table:table-cell office:value-type="string" table:style-name="ce1">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1">
            <text:p>WINE CONSUMPTION AND RISK OF CARDIOVASCULAR EVENTS AFTER MYOCARDIAL INFARCTION: RESULTS FROM THE GISSIPREVENZIONE TRIAL</text:p>
          </table:table-cell>
          <table:table-cell office:value-type="string" table:style-name="ce6">
            <text:p><text:a xlink:href="https://www.ncbi.nlm.nih.gov/pubmed/?term=marchioli+r+WINE+CONSUMPTION+AND+RISK+OF+CARDIOVASCULAR+EVENTS+AFTER+MYOCARDIAL+INFARCTION%3A+RESULTS+FROM+THE+GISSIPREVENZIONE+TRIAL">Int J Cardiol.</text:a></text:p>
          </table:table-cell>
          <table:table-cell office:value-type="float" office:value="2013" table:style-name="ce14">
            <text:p>2013</text:p>
          </table:table-cell>
          <table:table-cell office:value-type="string" table:style-name="ce7">
            <text:p><text:a xlink:href="http://doi.org/10.1016/j.ijcard.2011.06.053">http://doi.org/10.1016/j.ijcard.2011.06.053</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T8T47</text:p>
          </table:table-cell>
          <table:table-cell office:value-type="string" table:style-name="ce1">
            <text:p>Osservazionale</text:p>
          </table:table-cell>
          <table:table-cell office:value-type="string" table:style-name="ce1">
            <text:p>MARCHIOLI ROBERTO</text:p>
          </table:table-cell>
          <table:table-cell office:value-type="string" table:style-name="ce1">
            <text:p>CONSORZIO MARIO NEGRI SUD</text:p>
          </table:table-cell>
          <table:table-cell office:value-type="string" table:style-name="ce1">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1">
            <text:p>Omega-3 Fatty Acids and Heart Failure</text:p>
          </table:table-cell>
          <table:table-cell office:value-type="string" table:style-name="ce6">
            <text:p>Curr Ather Repo</text:p>
          </table:table-cell>
          <table:table-cell office:value-type="float" office:value="2009" table:style-name="ce14">
            <text:p>2009</text:p>
          </table:table-cell>
          <table:table-cell office:value-type="string" table:style-name="ce7">
            <text:p><text:a xlink:href="https://link.springer.com/article/10.1007/s11883-009-0066-y">https://link.springer.com/article/10.1007/s11883-009-0066-y</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T8T47</text:p>
          </table:table-cell>
          <table:table-cell office:value-type="string" table:style-name="ce1">
            <text:p>Osservazionale</text:p>
          </table:table-cell>
          <table:table-cell office:value-type="string" table:style-name="ce1">
            <text:p>MARCHIOLI ROBERTO</text:p>
          </table:table-cell>
          <table:table-cell office:value-type="string" table:style-name="ce1">
            <text:p>CONSORZIO MARIO NEGRI SUD</text:p>
          </table:table-cell>
          <table:table-cell office:value-type="string" table:style-name="ce1">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1">
            <text:p>Uric acid: A cardiovascular risk factor in patients with recent myocardial infarction</text:p>
          </table:table-cell>
          <table:table-cell office:value-type="string" table:style-name="ce6">
            <text:p>International Journal of Cardiology</text:p>
          </table:table-cell>
          <table:table-cell office:value-type="float" office:value="2013" table:style-name="ce14">
            <text:p>2013</text:p>
          </table:table-cell>
          <table:table-cell office:value-type="string" table:style-name="ce7">
            <text:p><text:a xlink:href="http://doi.org/10.1016/j.ijcard.2011.12.110">http://doi.org/10.1016/j.ijcard.2011.12.110</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T8T47</text:p>
          </table:table-cell>
          <table:table-cell office:value-type="string" table:style-name="ce1">
            <text:p>Osservazionale</text:p>
          </table:table-cell>
          <table:table-cell office:value-type="string" table:style-name="ce1">
            <text:p>MARCHIOLI ROBERTO</text:p>
          </table:table-cell>
          <table:table-cell office:value-type="string" table:style-name="ce1">
            <text:p>CONSORZIO MARIO NEGRI SUD</text:p>
          </table:table-cell>
          <table:table-cell office:value-type="string" table:style-name="ce1">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1">
            <text:p>Antidepressants and cardiovascular outcomes in patients without known cardiovascular risk</text:p>
          </table:table-cell>
          <table:table-cell office:value-type="string" table:style-name="ce6">
            <text:p>Eur J Clin Pharmacol</text:p>
          </table:table-cell>
          <table:table-cell office:value-type="float" office:value="2009" table:style-name="ce14">
            <text:p>2009</text:p>
          </table:table-cell>
          <table:table-cell office:value-type="string" table:style-name="ce7">
            <text:p><text:a xlink:href="http://doi.org/10.1007/s00228-009-0692-x">http://doi.org/10.1007/s00228-009-0692-x</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T8T47</text:p>
          </table:table-cell>
          <table:table-cell office:value-type="string" table:style-name="ce1">
            <text:p>Osservazionale</text:p>
          </table:table-cell>
          <table:table-cell office:value-type="string" table:style-name="ce1">
            <text:p>MARCHIOLI ROBERTO</text:p>
          </table:table-cell>
          <table:table-cell office:value-type="string" table:style-name="ce1">
            <text:p>CONSORZIO MARIO NEGRI SUD</text:p>
          </table:table-cell>
          <table:table-cell office:value-type="string" table:style-name="ce1">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1">
            <text:p>Efficacy of n-3 polyunsaturated fatty acids and feasibility of optimizing preventive strategies in patients at high cardiovascular risk: rationale, design and baseline characteristics of the Rischio and Prevenzione study, a large randomised trial in general practice</text:p>
          </table:table-cell>
          <table:table-cell office:value-type="string" table:style-name="ce6">
            <text:p>Rischio and Prevenzione Investigators Trials</text:p>
          </table:table-cell>
          <table:table-cell office:value-type="float" office:value="2010" table:style-name="ce14">
            <text:p>2010</text:p>
          </table:table-cell>
          <table:table-cell office:value-type="string" table:style-name="ce7">
            <text:p><text:a xlink:href="http://doi.org/10.1186/1745-6215-11-68">http://doi.org/10.1186/1745-6215-11-68</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XWMZ4</text:p>
          </table:table-cell>
          <table:table-cell office:value-type="string" table:style-name="ce1">
            <text:p>Sperimentale</text:p>
          </table:table-cell>
          <table:table-cell office:value-type="string" table:style-name="ce1">
            <text:p>PERNA ALESSANDRA FORTUNATA ROSSANA</text:p>
          </table:table-cell>
          <table:table-cell office:value-type="string" table:style-name="ce1">
            <text:p>SECONDA UNIVERSITA' DI NAPOLI</text:p>
          </table:table-cell>
          <table:table-cell office:value-type="string" table:style-name="ce1">
            <text:p>Area 1. Farmaci orfani per malattie rare e/o farmaci negletti per nuove indicazioni</text:p>
          </table:table-cell>
          <table:table-cell office:value-type="string" table:style-name="ce5">
            <text:p>Therapy of hyperhomocysteinemia in hemodialysis patients: effects of acetylcysteine and folates</text:p>
          </table:table-cell>
          <table:table-cell office:value-type="string" table:style-name="ce1">
            <text:p>Altered folate receptor 2 expression in uraemic patients on haemodialysis: implications for folate resistance</text:p>
          </table:table-cell>
          <table:table-cell office:value-type="string" table:style-name="ce6">
            <text:p>Nephrol Dial Transplant</text:p>
          </table:table-cell>
          <table:table-cell office:value-type="float" office:value="2013" table:style-name="ce14">
            <text:p>2013</text:p>
          </table:table-cell>
          <table:table-cell office:value-type="string" table:style-name="ce7">
            <text:p><text:a xlink:href="http://doi.org/10.1093/ndt/gfs510">http://doi.org/10.1093/ndt/gfs510</text:a></text:p>
          </table:table-cell>
          <table:table-cell table:number-columns-repeated="16373" table:style-name="ce2"/>
        </table:table-row>
        <table:table-row table:style-name="ro1">
          <table:table-cell office:value-type="float" office:value="2005" table:style-name="ce1">
            <text:p>2005</text:p>
          </table:table-cell>
          <table:table-cell office:value-type="string" table:style-name="ce1">
            <text:p>FARM5YZTZW</text:p>
          </table:table-cell>
          <table:table-cell office:value-type="string" table:style-name="ce1">
            <text:p>Sperimentale</text:p>
          </table:table-cell>
          <table:table-cell office:value-type="string" table:style-name="ce1">
            <text:p>LAMBIASE ALESSANDRO</text:p>
          </table:table-cell>
          <table:table-cell office:value-type="string" table:style-name="ce1">
            <text:p>Università Campus Bio-Medico Di Roma<text:s/></text:p>
          </table:table-cell>
          <table:table-cell office:value-type="string" table:style-name="ce1">
            <text:p>Area 1. Farmaci orfani per malattie rare e/o farmaci negletti per nuove indicazioni</text:p>
          </table:table-cell>
          <table:table-cell office:value-type="string" table:style-name="ce5">
            <text:p>Multicenter, randomised, double masked, controlled studies on the efficacy of Cyclosporine eye drop treatment in preventing Vernal Keratoconjunctivitis (VKC) relapses and in treating the acute phase.</text:p>
          </table:table-cell>
          <table:table-cell office:value-type="string" table:style-name="ce1">
            <text:p>Topical cyclosporine prevents seasonal recurrences of vernal keratoconjunctivitis in a randomized, double-masked, controlled 2-year study</text:p>
          </table:table-cell>
          <table:table-cell office:value-type="string" table:style-name="ce6">
            <text:p>J ALLERGY CLIN IMMUNOL</text:p>
          </table:table-cell>
          <table:table-cell office:value-type="float" office:value="2011" table:style-name="ce14">
            <text:p>2011</text:p>
          </table:table-cell>
          <table:table-cell office:value-type="string" table:style-name="ce7">
            <text:p><text:a xlink:href="http://doi.org/10.1016/j.jaci.2011.07.004">http://doi.org/10.1016/j.jaci.2011.07.004</text:a></text:p>
          </table:table-cell>
          <table:table-cell table:number-columns-repeated="16373" table:style-name="ce2"/>
        </table:table-row>
        <table:table-row table:style-name="ro1">
          <table:table-cell office:value-type="float" office:value="2006" table:style-name="ce1">
            <text:p>2006</text:p>
          </table:table-cell>
          <table:table-cell office:value-type="string" table:style-name="ce1">
            <text:p>FARM6223SS</text:p>
          </table:table-cell>
          <table:table-cell office:value-type="string" table:style-name="ce1">
            <text:p>Sperimentale</text:p>
          </table:table-cell>
          <table:table-cell office:value-type="string" table:style-name="ce1">
            <text:p>RAMBALDI ALESSANDRO<text:s/></text:p>
          </table:table-cell>
          <table:table-cell office:value-type="string" table:style-name="ce1">
            <text:p>Azienda Ospedaliera Ospedali Riuniti Di Bergamo Largo Barozzi, 124128 Bergamo<text:s/></text:p>
          </table:table-cell>
          <table:table-cell office:value-type="string" table:style-name="ce1">
            <text:p>Area 1. Farmaci orfani per malattie rare o farmaci per sottogruppi di pazienti non responder</text:p>
          </table:table-cell>
          <table:table-cell office:value-type="string" table:style-name="ce1">
            <text:p>Randomized study comparing intravenous Busulfan (I.V. Bu; Busilvex®) plus Cyclophosphamide (BuCy2) versus intravenous Busulfan plus Fludarabine (BuFlu) as conditioning regimens prior to allogeneic hematopoietic stem cell transplantation in patients with Acute Myeloid Leukemia, Chronic Myeloid Leukemia and Myelodysplastic Syndrome</text:p>
          </table:table-cell>
          <table:table-cell office:value-type="string" table:style-name="ce1">
            <text:p>Busulfan plus cyclophosphamide versus busulfan plus fl udarabine as a preparative regimen for allogeneic haemopoietic stem-cell transplantation in patients with acute myeloid leukaemia: an open-label, multicentre, randomised, phase 3 trial</text:p>
          </table:table-cell>
          <table:table-cell office:value-type="string" table:style-name="ce6">
            <text:p>Lancet Oncol</text:p>
          </table:table-cell>
          <table:table-cell office:value-type="float" office:value="2015" table:style-name="ce14">
            <text:p>2015</text:p>
          </table:table-cell>
          <table:table-cell office:value-type="string" table:style-name="ce7">
            <text:p><text:a xlink:href="http://dx.doi.org/10.1016/S1470-2045(15)00200-4">http://dx.doi.org/10.1016/S1470-2045(15)00200-4</text:a></text:p>
          </table:table-cell>
          <table:table-cell table:number-columns-repeated="16373" table:style-name="ce2"/>
        </table:table-row>
        <table:table-row table:style-name="ro1">
          <table:table-cell office:value-type="float" office:value="2006" table:style-name="ce1">
            <text:p>2006</text:p>
          </table:table-cell>
          <table:table-cell office:value-type="string" table:style-name="ce1">
            <text:p>FARM62MC97</text:p>
          </table:table-cell>
          <table:table-cell office:value-type="string" table:style-name="ce1">
            <text:p>Sperimentale</text:p>
          </table:table-cell>
          <table:table-cell office:value-type="string" table:style-name="ce1">
            <text:p>CONTE PIERFRANCO<text:s/></text:p>
          </table:table-cell>
          <table:table-cell office:value-type="string" table:style-name="ce1">
            <text:p>Università degli Studi di Modena Via Università, 441100 Modena<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hort-HER: multicentric randomised phase III trial of adjuvant chemotherapy plus 3 vs 12 months of trastuzumab in breast cancer patients with HER2 positive disease</text:p>
          </table:table-cell>
          <table:table-cell office:value-type="string" table:style-name="ce1">
            <text:p>Multicentric, Randomized Phase III Trial of Two Different Adjuvant Chemotherapy Regimens plus Three Versus Twelve Months of Trastuzumab in Patients with HER2- Positive Breast Cancer (Short-HER Trial; NCT00629278)</text:p>
          </table:table-cell>
          <table:table-cell office:value-type="string" table:style-name="ce6">
            <text:p>Clinical Breast Cancer</text:p>
          </table:table-cell>
          <table:table-cell office:value-type="float" office:value="2008" table:style-name="ce14">
            <text:p>2008</text:p>
          </table:table-cell>
          <table:table-cell office:value-type="string" table:style-name="ce7">
            <text:p><text:a xlink:href="http://doi.org/10.3816/CBC.2008.n.056">http://doi.org/10.3816/CBC.2008.n.056</text:a></text:p>
          </table:table-cell>
          <table:table-cell table:number-columns-repeated="16373" table:style-name="ce2"/>
        </table:table-row>
        <table:table-row table:style-name="ro1">
          <table:table-cell office:value-type="float" office:value="2006" table:style-name="ce1">
            <text:p>2006</text:p>
          </table:table-cell>
          <table:table-cell office:value-type="string" table:style-name="ce1">
            <text:p>FARM63TMS3</text:p>
          </table:table-cell>
          <table:table-cell office:value-type="string" table:style-name="ce1">
            <text:p>Sperimentale</text:p>
          </table:table-cell>
          <table:table-cell office:value-type="string" table:style-name="ce1">
            <text:p>FALDELLA GIACOMO<text:s/></text:p>
          </table:table-cell>
          <table:table-cell office:value-type="string" table:style-name="ce1">
            <text:p>Azienda Ospedaliero Universitaria Policlinico S. Orsola Malpighi Via Albertoni n. 1540138 Bologna<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EFFICACY AND SAFETY OF CONTINUOUS INFUSION OF FENTANYL FOR PAIN CONTROL IN PRETERM NEWBORNS ON MECHANICAL VENTILATION</text:p>
          </table:table-cell>
          <table:table-cell office:value-type="string" table:style-name="ce1">
            <text:p>Efficacy and Safety of Continuous Infusion of Fentanyl for Pain Control in Preterm Newborns on Mechanical Ventilation</text:p>
          </table:table-cell>
          <table:table-cell office:value-type="string" table:style-name="ce6">
            <text:p>The Journal of Pediatrics</text:p>
          </table:table-cell>
          <table:table-cell office:value-type="float" office:value="2013" table:style-name="ce14">
            <text:p>2013</text:p>
          </table:table-cell>
          <table:table-cell office:value-type="string" table:style-name="ce7">
            <text:p><text:a xlink:href="http://dx.doi.org/10.1016/j.jpeds.2013.02.039">http://dx.doi.org/10.1016/j.jpeds.2013.02.039</text:a></text:p>
          </table:table-cell>
          <table:table-cell table:number-columns-repeated="16373" table:style-name="ce2"/>
        </table:table-row>
        <table:table-row table:style-name="ro1">
          <table:table-cell office:value-type="float" office:value="2006" table:style-name="ce1">
            <text:p>2006</text:p>
          </table:table-cell>
          <table:table-cell office:value-type="string" table:style-name="ce1">
            <text:p>FARM64J2EB</text:p>
          </table:table-cell>
          <table:table-cell office:value-type="string" table:style-name="ce1">
            <text:p>Sperimentale</text:p>
          </table:table-cell>
          <table:table-cell office:value-type="string" table:style-name="ce1">
            <text:p>VENTURA ALESSANDRO<text:s/></text:p>
          </table:table-cell>
          <table:table-cell office:value-type="string" table:style-name="ce1">
            <text:p>IRCCS “Burlo Garofolo”Via dell’Istria 65/1 34137 Trieste<text:s/></text:p>
          </table:table-cell>
          <table:table-cell office:value-type="string" table:style-name="ce1">
            <text:p>Area 1. Farmaci orfani per malattie rare o farmaci per sottogruppi di pazienti non responder</text:p>
          </table:table-cell>
          <table:table-cell office:value-type="string" table:style-name="ce1">
            <text:p>RANDOMIZED CONTROLLED DOUBLE-BLIND VS. PLACEBO MULTICENTRE STUDY ON THE SAFETY AND EFFECTIVENESS OF THALIDOMIDE IN THE TREATMENT OF REFRACTORY CROHN’S DISEASE AND ULCERATIVE COLITIS IN CHILDREN AND ADOLESCENTS</text:p>
          </table:table-cell>
          <table:table-cell office:value-type="string" table:style-name="ce1">
            <text:p>Effect of Thalidomide on Clinical Remission in Children and Adolescents With Refractory Crohn Disease A Randomized Clinical Trial</text:p>
          </table:table-cell>
          <table:table-cell office:value-type="string" table:style-name="ce6">
            <text:p>JAMA</text:p>
          </table:table-cell>
          <table:table-cell office:value-type="float" office:value="2013" table:style-name="ce14">
            <text:p>2013</text:p>
          </table:table-cell>
          <table:table-cell office:value-type="string" table:style-name="ce7">
            <text:p><text:a xlink:href="http://doi.org/10.1001/jama.2013.280777">http://doi.org/10.1001/jama.2013.280777</text:a></text:p>
          </table:table-cell>
          <table:table-cell table:number-columns-repeated="16373" table:style-name="ce2"/>
        </table:table-row>
        <table:table-row table:style-name="ro1">
          <table:table-cell office:value-type="float" office:value="2006" table:style-name="ce1">
            <text:p>2006</text:p>
          </table:table-cell>
          <table:table-cell office:value-type="string" table:style-name="ce1">
            <text:p>FARM659PTX</text:p>
          </table:table-cell>
          <table:table-cell office:value-type="string" table:style-name="ce1">
            <text:p>Sperimentale</text:p>
          </table:table-cell>
          <table:table-cell office:value-type="string" table:style-name="ce1">
            <text:p>PARODI OBERDAN<text:s/></text:p>
          </table:table-cell>
          <table:table-cell office:value-type="string" table:style-name="ce1">
            <text:p>Azienda Ospedaliera Ospedale Niguarda Ca’ GrandaPiazza Ospedale Maggiore n. 320100 Milano<text:s/></text:p>
          </table:table-cell>
          <table:table-cell office:value-type="string" table:style-name="ce1">
            <text:p>Area 1. Farmaci orfani per malattie rare o farmaci per sottogruppi di pazienti non responder</text:p>
          </table:table-cell>
          <table:table-cell office:value-type="string" table:style-name="ce1">
            <text:p>Effects of tetrahydrobiopterin (BH4) on flow-mediated dilation in CADASIL patients: a randomised controlled trial</text:p>
          </table:table-cell>
          <table:table-cell office:value-type="string" table:style-name="ce1">
            <text:p>Impaired vasoreactivity in mildly disabled CADASIL patients</text:p>
          </table:table-cell>
          <table:table-cell office:value-type="string" table:style-name="ce6">
            <text:p>J Neurol Neurosurg Psychiatry</text:p>
          </table:table-cell>
          <table:table-cell office:value-type="float" office:value="2012" table:style-name="ce14">
            <text:p>2012</text:p>
          </table:table-cell>
          <table:table-cell office:value-type="string" table:style-name="ce7">
            <text:p><text:a xlink:href="http://doi.org/10.1136/jnnp-2011-300080">https://doi.org/10.1136/jnnp-2011-300080</text:a></text:p>
          </table:table-cell>
          <table:table-cell table:number-columns-repeated="16373" table:style-name="ce2"/>
        </table:table-row>
        <table:table-row table:style-name="ro1">
          <table:table-cell office:value-type="float" office:value="2006" table:style-name="ce1">
            <text:p>2006</text:p>
          </table:table-cell>
          <table:table-cell office:value-type="string" table:style-name="ce1">
            <text:p>FARM659PTX</text:p>
          </table:table-cell>
          <table:table-cell office:value-type="string" table:style-name="ce1">
            <text:p>Sperimentale</text:p>
          </table:table-cell>
          <table:table-cell office:value-type="string" table:style-name="ce1">
            <text:p>PARODI OBERDAN<text:s/></text:p>
          </table:table-cell>
          <table:table-cell office:value-type="string" table:style-name="ce1">
            <text:p>Azienda Ospedaliera Ospedale Niguarda Ca’ GrandaPiazza Ospedale Maggiore n. 320100 Milano<text:s/></text:p>
          </table:table-cell>
          <table:table-cell office:value-type="string" table:style-name="ce1">
            <text:p>Area 1. Farmaci orfani per malattie rare o farmaci per sottogruppi di pazienti non responder</text:p>
          </table:table-cell>
          <table:table-cell office:value-type="string" table:style-name="ce1">
            <text:p>Effects of tetrahydrobiopterin (BH4) on flow-mediated dilation in CADASIL patients: a randomised controlled trial</text:p>
          </table:table-cell>
          <table:table-cell office:value-type="string" table:style-name="ce1">
            <text:p>Is the Oxidant/Antioxidant Status Altered in CADASIL Patients?</text:p>
          </table:table-cell>
          <table:table-cell office:value-type="string" table:style-name="ce6">
            <text:p>PLOS ONE</text:p>
          </table:table-cell>
          <table:table-cell office:value-type="float" office:value="2013" table:style-name="ce14">
            <text:p>2013</text:p>
          </table:table-cell>
          <table:table-cell office:value-type="string" table:style-name="ce7">
            <text:p><text:a xlink:href="https://doi.org/10.1371/journal.pone.0067077">https://doi.org/10.1371/journal.pone.0067077</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59PTX</text:p>
          </table:table-cell>
          <table:table-cell office:value-type="string" table:style-name="ce1">
            <text:p>Sperimentale</text:p>
          </table:table-cell>
          <table:table-cell office:value-type="string" table:style-name="ce1">
            <text:p>PARODI OBERDAN<text:s/></text:p>
          </table:table-cell>
          <table:table-cell office:value-type="string" table:style-name="ce1">
            <text:p>Azienda Ospedaliera Ospedale Niguarda Ca’ GrandaPiazza Ospedale Maggiore n. 320100 Milano<text:s/></text:p>
          </table:table-cell>
          <table:table-cell office:value-type="string" table:style-name="ce1">
            <text:p>Area 1. Farmaci orfani per malattie rare o farmaci per sottogruppi di pazienti non responder</text:p>
          </table:table-cell>
          <table:table-cell office:value-type="string" table:style-name="ce1">
            <text:p>Effects of tetrahydrobiopterin (BH4) on flow-mediated dilation in CADASIL patients: a randomised controlled trial</text:p>
          </table:table-cell>
          <table:table-cell office:value-type="string" table:style-name="ce1">
            <text:p>Effects of Sapropterin on Endothelium-Dependent Vasodilation in Patients With CADASIL A Randomized Controlled Trial</text:p>
          </table:table-cell>
          <table:table-cell office:value-type="string" table:style-name="ce6">
            <text:p>Stroke</text:p>
          </table:table-cell>
          <table:table-cell office:value-type="float" office:value="2014" table:style-name="ce14">
            <text:p>2014</text:p>
          </table:table-cell>
          <table:table-cell office:value-type="string" table:style-name="ce7">
            <text:p><text:a xlink:href="https://doi.org/10.1161/STROKEAHA.114.005937">https://doi.org/10.1161/STROKEAHA.114.005937</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7NFPN</text:p>
          </table:table-cell>
          <table:table-cell office:value-type="string" table:style-name="ce1">
            <text:p>Osservazionale</text:p>
          </table:table-cell>
          <table:table-cell office:value-type="string" table:style-name="ce1">
            <text:p>ZANETTI ALESSANDRO<text:s/></text:p>
          </table:table-cell>
          <table:table-cell office:value-type="string" table:style-name="ce1">
            <text:p>Università degli Studi di MilanoVia Festa del Perdono, 720122 MILANO<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PERSISTENCE OF ANTI-HBs ANTIBODY AND OF IMMUNOLOGIC MEMORY FOR HEPATITIS B SURFACE ANTIGEN IN TWO COHORTS OF CHILDREN IMMUNISED WITH HEXAVALENT VACCINES: IMPLICATIONS FOR POLICY AND BOOSTER VACCINATION.</text:p>
          </table:table-cell>
          <table:table-cell office:value-type="string" table:style-name="ce1">
            <text:p>Hepatitis B specific T cell immunity induced by primary vaccination persists independently of the protective serum antibody level</text:p>
          </table:table-cell>
          <table:table-cell office:value-type="string" table:style-name="ce6">
            <text:p>Vaccine</text:p>
          </table:table-cell>
          <table:table-cell office:value-type="float" office:value="2012" table:style-name="ce14">
            <text:p>2012</text:p>
          </table:table-cell>
          <table:table-cell office:value-type="string" table:style-name="ce7">
            <text:p><text:a xlink:href="http://doi.org/10.1016/j.vaccine.2012.11.029">http://doi.org/10.1016/j.vaccine.2012.11.029</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7NFPN</text:p>
          </table:table-cell>
          <table:table-cell office:value-type="string" table:style-name="ce1">
            <text:p>Osservazionale</text:p>
          </table:table-cell>
          <table:table-cell office:value-type="string" table:style-name="ce1">
            <text:p>ZANETTI ALESSANDRO<text:s/></text:p>
          </table:table-cell>
          <table:table-cell office:value-type="string" table:style-name="ce1">
            <text:p>Università degli Studi di MilanoVia Festa del Perdono, 720122 MILANO<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PERSISTENCE OF ANTI-HBs ANTIBODY AND OF IMMUNOLOGIC MEMORY FOR HEPATITIS B SURFACE ANTIGEN IN TWO COHORTS OF CHILDREN IMMUNISED WITH HEXAVALENT VACCINES: IMPLICATIONS FOR POLICY AND BOOSTER VACCINATION.</text:p>
          </table:table-cell>
          <table:table-cell office:value-type="string" table:style-name="ce1">
            <text:p>Switched memory B cells maintain specific memory independently of serum antibodies: The hepatitis B<text:s/></text:p>
          </table:table-cell>
          <table:table-cell office:value-type="string" table:style-name="ce6">
            <text:p>Eur. J. Immunol</text:p>
          </table:table-cell>
          <table:table-cell office:value-type="float" office:value="2011" table:style-name="ce14">
            <text:p>2011</text:p>
          </table:table-cell>
          <table:table-cell office:value-type="string" table:style-name="ce7">
            <text:p><text:a xlink:href="http://doi.org/10.1002/eji.201041187">http://doi.org/10.1002/eji.201041187</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7NFPN</text:p>
          </table:table-cell>
          <table:table-cell office:value-type="string" table:style-name="ce1">
            <text:p>Osservazionale</text:p>
          </table:table-cell>
          <table:table-cell office:value-type="string" table:style-name="ce1">
            <text:p>ZANETTI ALESSANDRO<text:s/></text:p>
          </table:table-cell>
          <table:table-cell office:value-type="string" table:style-name="ce1">
            <text:p>Università degli Studi di MilanoVia Festa del Perdono, 720122 MILANO<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PERSISTENCE OF ANTI-HBs ANTIBODY AND OF IMMUNOLOGIC MEMORY FOR HEPATITIS B SURFACE ANTIGEN IN TWO COHORTS OF CHILDREN IMMUNISED WITH HEXAVALENT VACCINES: IMPLICATIONS FOR POLICY AND BOOSTER VACCINATION.</text:p>
          </table:table-cell>
          <table:table-cell office:value-type="string" table:style-name="ce1">
            <text:p>Hepatitis B immune memory in children primed with hexavalent vaccines and given monovalent booster vaccines: an open-label, randomised, controlled, multicentre study</text:p>
          </table:table-cell>
          <table:table-cell office:value-type="string" table:style-name="ce6">
            <text:p>Lancet Infect Dis</text:p>
          </table:table-cell>
          <table:table-cell office:value-type="float" office:value="2010" table:style-name="ce14">
            <text:p>2010</text:p>
          </table:table-cell>
          <table:table-cell office:value-type="string" table:style-name="ce7">
            <text:p><text:a xlink:href="http://doi.org/10.1016/S1473-3099(10)70195-X">https://doi.org/10.1016/S1473-3099(10)70195-X</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9JAJ9</text:p>
          </table:table-cell>
          <table:table-cell office:value-type="string" table:style-name="ce1">
            <text:p>Sperimentale</text:p>
          </table:table-cell>
          <table:table-cell office:value-type="string" table:style-name="ce1">
            <text:p>FRATICELLI PAOLO<text:s/></text:p>
          </table:table-cell>
          <table:table-cell office:value-type="string" table:style-name="ce1">
            <text:p>Azienda Ospedaliero UniversitariaOspedali Riuniti “Umberto I G.M. Lancisi – G. Salesi”Via Conca, 7160126 - Ancona<text:s/></text:p>
          </table:table-cell>
          <table:table-cell office:value-type="string" table:style-name="ce1">
            <text:p>Area 1. Farmaci orfani per malattie rare o farmaci per sottogruppi di pazienti non responder</text:p>
          </table:table-cell>
          <table:table-cell office:value-type="string" table:style-name="ce1">
            <text:p>Low-dose Oral Imatinib in the Treatment of Scleroderma Pulmonary Involvement: a Phase II pilot study.</text:p>
          </table:table-cell>
          <table:table-cell office:value-type="string" table:style-name="ce1">
            <text:p>Low-dose oral imatinib in the treatment of systemic sclerosis interstitial lung disease unresponsive to cyclophosphamide: a phase II pilot study</text:p>
          </table:table-cell>
          <table:table-cell office:value-type="string" table:style-name="ce6">
            <text:p>Arthritis Research &amp; Therapy</text:p>
          </table:table-cell>
          <table:table-cell office:value-type="float" office:value="2014" table:style-name="ce14">
            <text:p>2014</text:p>
          </table:table-cell>
          <table:table-cell office:value-type="string" table:style-name="ce7">
            <text:p><text:a xlink:href="http://doi.org/10.1186/ar4606">https://doi.org/10.1186/ar4606</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AKR9W</text:p>
          </table:table-cell>
          <table:table-cell office:value-type="string" table:style-name="ce1">
            <text:p>Sperimentale</text:p>
          </table:table-cell>
          <table:table-cell office:value-type="string" table:style-name="ce1">
            <text:p>VANNUCCHI ALESSANDRO<text:s/></text:p>
          </table:table-cell>
          <table:table-cell office:value-type="string" table:style-name="ce1">
            <text:p>Università degli Studi di Firenze, Dipartimento di Area Critica Medico-ChirurgicaViale Morgagni, 8550134 Firenze<text:s/></text:p>
          </table:table-cell>
          <table:table-cell office:value-type="string" table:style-name="ce1">
            <text:p>Area 1. Farmaci orfani per malattie rare o farmaci per sottogruppi di pazienti non responder</text:p>
          </table:table-cell>
          <table:table-cell office:value-type="string" table:style-name="ce1">
            <text:p>A PHASE 2 STUDY OF EFFICACY/SAFETY OF EVEROLIMUS IN SUBJECTS WITH IDIOPATHIC MYELOFIBROSIS (IMF)</text:p>
          </table:table-cell>
          <table:table-cell office:value-type="string" table:style-name="ce1">
            <text:p>Safety and efficacy of everolimus, a mTOR inhibitor, as single agent in a phase 1/2 study in patients with myelofibrosis</text:p>
          </table:table-cell>
          <table:table-cell office:value-type="string" table:style-name="ce6">
            <text:p>BLOOD</text:p>
          </table:table-cell>
          <table:table-cell office:value-type="float" office:value="2011" table:style-name="ce14">
            <text:p>2011</text:p>
          </table:table-cell>
          <table:table-cell office:value-type="string" table:style-name="ce7">
            <text:p><text:a xlink:href="http://doi.org/10.1182/blood-2011-01-330563">http://doi.org/10.1182/blood-2011-01-330563</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5JER</text:p>
          </table:table-cell>
          <table:table-cell office:value-type="string" table:style-name="ce1">
            <text:p>Sperimentale</text:p>
          </table:table-cell>
          <table:table-cell office:value-type="string" table:style-name="ce1">
            <text:p>SCANNI ALBERTO<text:s/></text:p>
          </table:table-cell>
          <table:table-cell office:value-type="string" table:style-name="ce1">
            <text:p>Azienda Ospedaliera Fatebenefratelli e Oftalmico Corso di Porta Nuova, 2320121 Milano<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Optimization of erlotinib for the treatment of patients with advanced non-small cell lung cancer: an Italian randomized trial</text:p>
          </table:table-cell>
          <table:table-cell office:value-type="string" table:style-name="ce1">
            <text:p>Rationale for Treatment and Study Design of TAILOR: A Randomized Phase III Trial of Second-line Erlotinib Versus Docetaxel in the Treatment of Patients Affected by Advanced Non–Small-Cell Lung Cancer With the Absence of Epidermal Growth Factor Receptor Mutations</text:p>
          </table:table-cell>
          <table:table-cell office:value-type="string" table:style-name="ce6">
            <text:p>Clinical Lung Cancer</text:p>
          </table:table-cell>
          <table:table-cell office:value-type="float" office:value="2011" table:style-name="ce14">
            <text:p>2011</text:p>
          </table:table-cell>
          <table:table-cell office:value-type="string" table:style-name="ce7">
            <text:p><text:a xlink:href="https://doi.org/10.1016/j.cllc.2011.03.008">https://doi.org/10.1016/j.cllc.2011.03.008</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5JER</text:p>
          </table:table-cell>
          <table:table-cell office:value-type="string" table:style-name="ce1">
            <text:p>Sperimentale</text:p>
          </table:table-cell>
          <table:table-cell office:value-type="string" table:style-name="ce1">
            <text:p>SCANNI ALBERTO<text:s/></text:p>
          </table:table-cell>
          <table:table-cell office:value-type="string" table:style-name="ce1">
            <text:p>Azienda Ospedaliera Fatebenefratelli e Oftalmico Corso di Porta Nuova, 2320121 Milano<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Optimization of erlotinib for the treatment of patients with advanced non-small cell lung cancer: an Italian randomized trial</text:p>
          </table:table-cell>
          <table:table-cell office:value-type="string" table:style-name="ce1">
            <text:p>Erlotinib versus docetaxel as second-line treatment of patients with advanced non-small-cell lung cancer and wild-type EGFR tumours (TAILOR): a randomised controlled trial</text:p>
          </table:table-cell>
          <table:table-cell office:value-type="string" table:style-name="ce6">
            <text:p>Lancet Oncol</text:p>
          </table:table-cell>
          <table:table-cell office:value-type="float" office:value="2013" table:style-name="ce14">
            <text:p>2013</text:p>
          </table:table-cell>
          <table:table-cell office:value-type="string" table:style-name="ce7">
            <text:p><text:a xlink:href="http://dx.doi.org/10.1016/S1470-2045(13)70310-3">http://dx.doi.org/10.1016/S1470-2045(13)70310-3</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J728</text:p>
          </table:table-cell>
          <table:table-cell office:value-type="string" table:style-name="ce1">
            <text:p>Sperimentale</text:p>
          </table:table-cell>
          <table:table-cell office:value-type="string" table:style-name="ce1">
            <text:p>BERNI CANANI ROBERTO<text:s/></text:p>
          </table:table-cell>
          <table:table-cell office:value-type="string" table:style-name="ce1">
            <text:p><text:s/>Università degli Studi di Napoli “Federico II”- Dip. di Pediatria Via S. Pansini n. 580131- Napoli<text:s/></text:p>
          </table:table-cell>
          <table:table-cell office:value-type="string" table:style-name="ce1">
            <text:p>Area 1. Farmaci orfani per malattie rare o farmaci per sottogruppi di pazienti non responder</text:p>
          </table:table-cell>
          <table:table-cell office:value-type="string" table:style-name="ce1">
            <text:p>Therapeutic efficacy of butyrate in pediatric patients with congenital chloride diarrhea</text:p>
          </table:table-cell>
          <table:table-cell office:value-type="string" table:style-name="ce1">
            <text:p>Genotype-dependency of butyrate efficacy in children with congenital chloride diarrhea</text:p>
          </table:table-cell>
          <table:table-cell office:value-type="string" table:style-name="ce6">
            <text:p>Orphanet Journal of Rare Disease</text:p>
          </table:table-cell>
          <table:table-cell office:value-type="float" office:value="2013" table:style-name="ce14">
            <text:p>2013</text:p>
          </table:table-cell>
          <table:table-cell office:value-type="string" table:style-name="ce7">
            <text:p><text:a xlink:href="http://doi.org/10.1186/1750-1172-8-194">https://doi.org/10.1186/1750-1172-8-194</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JJAY</text:p>
          </table:table-cell>
          <table:table-cell office:value-type="string" table:style-name="ce1">
            <text:p>Sperimentale</text:p>
          </table:table-cell>
          <table:table-cell office:value-type="string" table:style-name="ce1">
            <text:p>AMADORI DINO<text:s/></text:p>
          </table:table-cell>
          <table:table-cell office:value-type="string" table:style-name="ce1">
            <text:p>Istituto Scientifico Romagnolo per lo Studio e la Cura dei Tumori Via Piero Maroncelli, 40 47014 Mendola (FC)</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1">
            <text:p>Prognostic role of serum concentrations of high-sensitivity</text:p>
            <text:p>C-reactive protein in patients with metastatic colorectal cancer:</text:p>
            <text:p>results from the ITACa trial</text:p>
          </table:table-cell>
          <table:table-cell office:value-type="string" table:style-name="ce6">
            <text:p>Oncotarget</text:p>
          </table:table-cell>
          <table:table-cell office:value-type="float" office:value="2016" table:style-name="ce14">
            <text:p>2016</text:p>
          </table:table-cell>
          <table:table-cell office:value-type="string" table:style-name="ce17">
            <text:p><text:a xlink:href="http://dx.doi.org/10.18632/oncotarget.7166">http://dx.doi.org/10.18632/oncotarget.7166</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JJAY</text:p>
          </table:table-cell>
          <table:table-cell office:value-type="string" table:style-name="ce1">
            <text:p>Sperimentale</text:p>
          </table:table-cell>
          <table:table-cell office:value-type="string" table:style-name="ce1">
            <text:p>AMADORI DINO<text:s/></text:p>
          </table:table-cell>
          <table:table-cell office:value-type="string" table:style-name="ce1">
            <text:p>Istituto Scientifico Romagnolo per lo Studio e la Cura dei Tumori Via Piero Maroncelli, 40 47014 Mendola (FC)</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1">
            <text:p>Impact of Pre-Treatment Lactate Dehydrogenase Levels on Prognosis and Bevacizumab Efficacy in Patients with Metastatic Colorectal Cancer</text:p>
          </table:table-cell>
          <table:table-cell office:value-type="string" table:style-name="ce6">
            <text:p>PLOS ONE</text:p>
          </table:table-cell>
          <table:table-cell office:value-type="float" office:value="2015" table:style-name="ce14">
            <text:p>2015</text:p>
          </table:table-cell>
          <table:table-cell office:value-type="string" table:style-name="ce7">
            <text:p><text:a xlink:href="http://doi.org/10.1371/journal.pone.0134732">http://doi.org/10.1371/journal.pone.0134732</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JJAY</text:p>
          </table:table-cell>
          <table:table-cell office:value-type="string" table:style-name="ce1">
            <text:p>Sperimentale</text:p>
          </table:table-cell>
          <table:table-cell office:value-type="string" table:style-name="ce1">
            <text:p>AMADORI DINO<text:s/></text:p>
          </table:table-cell>
          <table:table-cell office:value-type="string" table:style-name="ce1">
            <text:p>Istituto Scientifico Romagnolo per lo Studio e la Cura dei Tumori Via Piero Maroncelli, 40 47014 Mendola (FC)</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1">
            <text:p>eNOS polymorphisms as predictors of efficacy of bevacizumab‑based chemotherapy in metastatic colorectal cancer: data from a randomized clinical trial</text:p>
          </table:table-cell>
          <table:table-cell office:value-type="string" table:style-name="ce6">
            <text:p>Journal of Translational medicine</text:p>
          </table:table-cell>
          <table:table-cell office:value-type="float" office:value="2015" table:style-name="ce14">
            <text:p>2015</text:p>
          </table:table-cell>
          <table:table-cell office:value-type="string" table:style-name="ce7">
            <text:p><text:a xlink:href="http://doi.org/10.1186/s12967-015-0619-5">http://doi.org/10.1186/s12967-015-0619-5</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KJKK</text:p>
          </table:table-cell>
          <table:table-cell office:value-type="string" table:style-name="ce1">
            <text:p>Sperimentale</text:p>
          </table:table-cell>
          <table:table-cell office:value-type="string" table:style-name="ce1">
            <text:p>CITERIO GIUSEPPE</text:p>
          </table:table-cell>
          <table:table-cell office:value-type="string" table:style-name="ce1">
            <text:p>Azienda Ospedaliera S. Gerardodi MonzaVia Pergolesi, 3320052 Monza<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Anesthesiological strategies in elective craniotomy: randomized, equivalence, open trial</text:p>
          </table:table-cell>
          <table:table-cell office:value-type="string" table:style-name="ce1">
            <text:p>Testing the involvement of baroreflex during general anesthesia through Granger causality approach</text:p>
          </table:table-cell>
          <table:table-cell office:value-type="string" table:style-name="ce6">
            <text:p>Computers in Biology and Medicine</text:p>
          </table:table-cell>
          <table:table-cell office:value-type="float" office:value="2012" table:style-name="ce14">
            <text:p>2012</text:p>
          </table:table-cell>
          <table:table-cell office:value-type="string" table:style-name="ce7">
            <text:p><text:a xlink:href="https://doi.org/10.1016/j.compbiomed.2011.03.005">https://doi.org/10.1016/j.compbiomed.2011.03.005</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KJKK</text:p>
          </table:table-cell>
          <table:table-cell office:value-type="string" table:style-name="ce1">
            <text:p>Sperimentale</text:p>
          </table:table-cell>
          <table:table-cell office:value-type="string" table:style-name="ce1">
            <text:p>CITERIO GIUSEPPE</text:p>
          </table:table-cell>
          <table:table-cell office:value-type="string" table:style-name="ce1">
            <text:p>Azienda Ospedaliera S. Gerardodi MonzaVia Pergolesi, 3320052 Monza<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Anesthesiological strategies in elective craniotomy: randomized, equivalence, open trial</text:p>
          </table:table-cell>
          <table:table-cell office:value-type="string" table:style-name="ce1">
            <text:p>Coherence analysis overestimates the role of baroreflex in governing the interactions between heart period and systolic arterial pressure variabilities during general anesthesia</text:p>
          </table:table-cell>
          <table:table-cell office:value-type="string" table:style-name="ce6">
            <text:p>Autonomic Neuroscience: Basic and Clinical</text:p>
          </table:table-cell>
          <table:table-cell office:value-type="float" office:value="2013" table:style-name="ce14">
            <text:p>2013</text:p>
          </table:table-cell>
          <table:table-cell office:value-type="string" table:style-name="ce7">
            <text:p><text:a xlink:href="https://dx.doi.org/10.1016/j.autneu.2013.03.007">https://dx.doi.org/10.1016/j.autneu.2013.03.007</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FYZB3</text:p>
          </table:table-cell>
          <table:table-cell office:value-type="string" table:style-name="ce1">
            <text:p>Sperimentale</text:p>
          </table:table-cell>
          <table:table-cell office:value-type="string" table:style-name="ce1">
            <text:p>PUCCI NERI<text:s/></text:p>
          </table:table-cell>
          <table:table-cell office:value-type="string" table:style-name="ce1">
            <text:p>Azienda Ospedaliero-Universitaria “A. Meyer” Viale Pieraccini, 24 50139 Firenze<text:s/></text:p>
          </table:table-cell>
          <table:table-cell office:value-type="string" table:style-name="ce1">
            <text:p>Area 1. Farmaci orfani per malattie rare o farmaci per sottogruppi di pazienti non responder</text:p>
          </table:table-cell>
          <table:table-cell office:value-type="string" table:style-name="ce1">
            <text:p>MULTICENTRIC COMPARATIVE RANDOMIZED DOUBLE BLIND CROSS OVER STUDY WITH TACROLIMUS (FK506)0.1% EYEDROPS AND CYCLOSPORINE 1% EYEDROPS IN CHILDREN WITH SEVERE ACTIVE VERNAL KERATOCONJUNCTIVITIS, LASTING 7 WEEKS, FOLLOWED BY AN OPEN TRIAL LASTING 24 MONTHS TO EVALUATE LONG TERM EFFICACY AND SAFETY OF THE TREATMENT</text:p>
          </table:table-cell>
          <table:table-cell office:value-type="string" table:style-name="ce1">
            <text:p>Tacrolimus vs. cyclosporine eyedrops in severe cyclosporine-resistant vernal keratoconjunctivitis: A randomized, comparative, double-blind, crossover study</text:p>
          </table:table-cell>
          <table:table-cell office:value-type="string" table:style-name="ce6">
            <text:p>Pediatric Allergy and Immunology</text:p>
          </table:table-cell>
          <table:table-cell office:value-type="float" office:value="2015" table:style-name="ce14">
            <text:p>2015</text:p>
          </table:table-cell>
          <table:table-cell office:value-type="string" table:style-name="ce7">
            <text:p><text:a xlink:href="https://doi.org/10.1111/pai.12360">https://doi.org/10.1111/pai.1236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H73Z9</text:p>
          </table:table-cell>
          <table:table-cell office:value-type="string" table:style-name="ce1">
            <text:p>Sperimentale</text:p>
          </table:table-cell>
          <table:table-cell office:value-type="string" table:style-name="ce1">
            <text:p>LANDONI GIOVANNI<text:s/></text:p>
          </table:table-cell>
          <table:table-cell office:value-type="string" table:style-name="ce1">
            <text:p>Fondazione centro San Raffaele del Monte TaborVia Olgettina, 6020132 MILANO<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Cardiac protection by Sevoflurane in high risk patients undergoing cardiac surgery. A randomized controlled study.</text:p>
          </table:table-cell>
          <table:table-cell office:value-type="string" table:style-name="ce1">
            <text:p>Volatile compared with total intravenous anaesthesia in patients undergoing high-risk cardiac surgery: a randomized multicentre study</text:p>
          </table:table-cell>
          <table:table-cell office:value-type="string" table:style-name="ce6">
            <text:p>British Journal of Anaesthesia</text:p>
          </table:table-cell>
          <table:table-cell office:value-type="float" office:value="2014" table:style-name="ce14">
            <text:p>2014</text:p>
          </table:table-cell>
          <table:table-cell office:value-type="string" table:style-name="ce7">
            <text:p><text:a xlink:href="https://doi.org/10.1093/bja/aeu290">https://doi.org/10.1093/bja/aeu29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H95MJ</text:p>
          </table:table-cell>
          <table:table-cell office:value-type="string" table:style-name="ce1">
            <text:p>Sperimentale</text:p>
          </table:table-cell>
          <table:table-cell office:value-type="string" table:style-name="ce1">
            <text:p>TARONI FRANCO<text:s/></text:p>
          </table:table-cell>
          <table:table-cell office:value-type="string" table:style-name="ce1">
            <text:p>Fondazione IRCCS IstitutoNeurologico “Carlo Besta”Via Celoria n. 1120133- Milano<text:s/></text:p>
          </table:table-cell>
          <table:table-cell office:value-type="string" table:style-name="ce1">
            <text:p>Area 1. Farmaci orfani per malattie rare o farmaci per sottogruppi di pazienti non responder</text:p>
          </table:table-cell>
          <table:table-cell office:value-type="string" table:style-name="ce1">
            <text:p>Randomized placebo-controlled double-blind trial to assess safety and efficacy of erythropoietin in adult patients with Friedreich’s ataxia (a pilot study)</text:p>
          </table:table-cell>
          <table:table-cell office:value-type="string" table:style-name="ce1">
            <text:p>Placebo Effect Characteristics Observed in a Single, International, Longitudinal Study in Huntington’s Disease</text:p>
          </table:table-cell>
          <table:table-cell office:value-type="string" table:style-name="ce6">
            <text:p>Movement Disorders</text:p>
          </table:table-cell>
          <table:table-cell office:value-type="float" office:value="2012" table:style-name="ce14">
            <text:p>2012</text:p>
          </table:table-cell>
          <table:table-cell office:value-type="string" table:style-name="ce7">
            <text:p><text:a xlink:href="https://doi.org/10.1002/mds.24062">https://doi.org/10.1002/mds.24062</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HCEM5</text:p>
          </table:table-cell>
          <table:table-cell office:value-type="string" table:style-name="ce1">
            <text:p>Sperimentale</text:p>
          </table:table-cell>
          <table:table-cell office:value-type="string" table:style-name="ce1">
            <text:p>CALABRÒ RAFFAELE<text:s/></text:p>
          </table:table-cell>
          <table:table-cell office:value-type="string" table:style-name="ce1">
            <text:p>Seconda Università degli Studi di Napoli Viale Beneduce n. 1081100 - Caserta<text:s/></text:p>
          </table:table-cell>
          <table:table-cell office:value-type="string" table:style-name="ce1">
            <text:p>Area 1. Farmaci orfani per malattie rare o farmaci per sottogruppi di pazienti non responder</text:p>
          </table:table-cell>
          <table:table-cell office:value-type="string" table:style-name="ce1">
            <text:p>Arterial Hypertension After Successful Aortic Decoarctation: Atenolol vs Enalapril Comparison of Efficacy and Tolerability in Pediatric Age.</text:p>
          </table:table-cell>
          <table:table-cell office:value-type="string" table:style-name="ce1">
            <text:p>Masked hypertension in young patients after successful aortic coarctation repair: impact on left ventricular geometry and function</text:p>
          </table:table-cell>
          <table:table-cell office:value-type="string" table:style-name="ce6">
            <text:p>Journal of Human Hypertension</text:p>
          </table:table-cell>
          <table:table-cell office:value-type="float" office:value="2011" table:style-name="ce14">
            <text:p>2011</text:p>
          </table:table-cell>
          <table:table-cell office:value-type="string" table:style-name="ce7">
            <text:p><text:a xlink:href="https://doi.org/10.1038/jhh.2010.118">https://doi.org/10.1038/jhh.2010.118</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HCEM6</text:p>
          </table:table-cell>
          <table:table-cell office:value-type="string" table:style-name="ce1">
            <text:p>Sperimentale</text:p>
          </table:table-cell>
          <table:table-cell office:value-type="string" table:style-name="ce1">
            <text:p>CALABRÒ RAFFAELE<text:s/></text:p>
          </table:table-cell>
          <table:table-cell office:value-type="string" table:style-name="ce1">
            <text:p>Seconda Università degli Studi di Napoli Viale Beneduce n. 1081100 - Caserta<text:s/></text:p>
          </table:table-cell>
          <table:table-cell office:value-type="string" table:style-name="ce1">
            <text:p>Area 1. Farmaci orfani per malattie rare o farmaci per sottogruppi di pazienti non responder</text:p>
          </table:table-cell>
          <table:table-cell office:value-type="string" table:style-name="ce1">
            <text:p>Arterial Hypertension After Successful Aortic Decoarctation: Atenolol vs Enalapril Comparison of Efficacy and Tolerability in Pediatric Age.</text:p>
          </table:table-cell>
          <table:table-cell office:value-type="string" table:style-name="ce1">
            <text:p>Atenolol vs enalapril in young hypertensive patients after successful repair of aortic coarctation</text:p>
          </table:table-cell>
          <table:table-cell office:value-type="string" table:style-name="ce6">
            <text:p>Journal of Human Hypertension</text:p>
          </table:table-cell>
          <table:table-cell office:value-type="float" office:value="2016" table:style-name="ce14">
            <text:p>2016</text:p>
          </table:table-cell>
          <table:table-cell office:value-type="string" table:style-name="ce7">
            <text:p><text:a xlink:href="https://doi.org/10.1038/jhh.2015.87">https://doi.org/10.1038/jhh.2015.87</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J8WS4</text:p>
          </table:table-cell>
          <table:table-cell office:value-type="string" table:style-name="ce1">
            <text:p>Sperimentale</text:p>
          </table:table-cell>
          <table:table-cell office:value-type="string" table:style-name="ce1">
            <text:p>SCARPA MAURIZIO<text:s/></text:p>
          </table:table-cell>
          <table:table-cell office:value-type="string" table:style-name="ce1">
            <text:p>Dipartimento di Pediatria “Salus Pueri Via Giustiniani, 3 - 35128 Padova</text:p>
          </table:table-cell>
          <table:table-cell office:value-type="string" table:style-name="ce1">
            <text:p>Area 1. Farmaci orfani per malattie rare o farmaci per sottogruppi di pazienti non responder</text:p>
          </table:table-cell>
          <table:table-cell office:value-type="string" table:style-name="ce1">
            <text:p>EVALUATION OF THE EFFICACY OF ENZYME REPLACEMENT THERAPY IN PEDIATRIC PATIENTS AFFECTED BY MUCOPOLYSACCHARIDOSIS TYPE II (HUNTER SYNDROME)</text:p>
          </table:table-cell>
          <table:table-cell office:value-type="string" table:style-name="ce1">
            <text:p>Clinical efficacy of Enzyme Replacement Therapy in paediatric Hunter patients, an independent study of 3.5 years</text:p>
          </table:table-cell>
          <table:table-cell office:value-type="string" table:style-name="ce6">
            <text:p>Orphanet Journal of Rare Diseases</text:p>
          </table:table-cell>
          <table:table-cell office:value-type="float" office:value="2014" table:style-name="ce14">
            <text:p>2014</text:p>
          </table:table-cell>
          <table:table-cell office:value-type="string" table:style-name="ce7">
            <text:p><text:a xlink:href="https://doi.org/10.1186/s13023-014-0129-1">https://doi.org/10.1186/s13023-014-0129-1</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JNEAM</text:p>
          </table:table-cell>
          <table:table-cell office:value-type="string" table:style-name="ce1">
            <text:p>Osservazionale</text:p>
          </table:table-cell>
          <table:table-cell office:value-type="string" table:style-name="ce1">
            <text:p>MAZZAGLIA GIAMPIERO</text:p>
          </table:table-cell>
          <table:table-cell office:value-type="string" table:style-name="ce1">
            <text:p>Agenzia Regionale di SanitàVia Vittorio Emanuele II, 6450134 FIRENZE<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Phase II monitored clinical trial for evaluation of treatment of patients with Thymic Epithelial Tumours (TET) or Histiocitosi X (LCH) with Imatinib Mesylate.</text:p>
          </table:table-cell>
          <table:table-cell office:value-type="string" table:style-name="ce1">
            <text:p>User-only design to assess drug effectiveness in clinical practice:application to bisphosphonates and secondary prevention of fractures</text:p>
          </table:table-cell>
          <table:table-cell office:value-type="string" table:style-name="ce6">
            <text:p>Pharmacoepidemiology and drug safety</text:p>
          </table:table-cell>
          <table:table-cell office:value-type="float" office:value="2014" table:style-name="ce14">
            <text:p>2014</text:p>
          </table:table-cell>
          <table:table-cell office:value-type="string" table:style-name="ce7">
            <text:p><text:a xlink:href="https://doi.org/10.1002/pds.3650">https://doi.org/10.1002/pds.365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JNEAM</text:p>
          </table:table-cell>
          <table:table-cell office:value-type="string" table:style-name="ce1">
            <text:p>Osservazionale</text:p>
          </table:table-cell>
          <table:table-cell office:value-type="string" table:style-name="ce1">
            <text:p>MAZZAGLIA GIAMPIERO</text:p>
          </table:table-cell>
          <table:table-cell office:value-type="string" table:style-name="ce1">
            <text:p>Agenzia Regionale di SanitàVia Vittorio Emanuele II, 6450134 FIRENZE<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Phase II monitored clinical trial for evaluation of treatment of patients with Thymic Epithelial Tumours (TET) or Histiocitosi X (LCH) with Imatinib Mesylate.</text:p>
          </table:table-cell>
          <table:table-cell office:value-type="string" table:style-name="ce1">
            <text:p>Oral bisphosphonates do not increase the risk of severe upper gastrointestinal complications: a nested case–control study</text:p>
          </table:table-cell>
          <table:table-cell office:value-type="string" table:style-name="ce6">
            <text:p>BMC Gastroenterology</text:p>
          </table:table-cell>
          <table:table-cell office:value-type="float" office:value="2014" table:style-name="ce14">
            <text:p>2014</text:p>
          </table:table-cell>
          <table:table-cell office:value-type="string" table:style-name="ce7">
            <text:p><text:a xlink:href="https://doi.org/10.1186/1471-230X-14-5">https://doi.org/10.1186/1471-230X-14-5</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JS3R5</text:p>
          </table:table-cell>
          <table:table-cell office:value-type="string" table:style-name="ce1">
            <text:p>Sperimentale</text:p>
          </table:table-cell>
          <table:table-cell office:value-type="string" table:style-name="ce1">
            <text:p>GATTINONI LUCIANO<text:s/></text:p>
          </table:table-cell>
          <table:table-cell office:value-type="string" table:style-name="ce1">
            <text:p>FONDAZIONE IRCCS – CA’ GRANDA OSPEDALE MAGGIORE POLICLINICO Via Francesco Sforza, 3520122 Milano</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Efficacy of albumin administration for volume replacement in patients with severe sepsis or septic shock</text:p>
          </table:table-cell>
          <table:table-cell office:value-type="string" table:style-name="ce1">
            <text:p>Albumin Replacement in Patients with Severe Sepsis or Septic Shock</text:p>
          </table:table-cell>
          <table:table-cell office:value-type="string" table:style-name="ce6">
            <text:p>The New England Journal of Medicine</text:p>
          </table:table-cell>
          <table:table-cell office:value-type="float" office:value="2014" table:style-name="ce14">
            <text:p>2014</text:p>
          </table:table-cell>
          <table:table-cell office:value-type="string" table:style-name="ce7">
            <text:p><text:a xlink:href="https://doi.org/10.1056/NEJMoa1305727">https://doi.org/10.1056/NEJMoa1305727</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JS3R5</text:p>
          </table:table-cell>
          <table:table-cell office:value-type="string" table:style-name="ce1">
            <text:p>Sperimentale</text:p>
          </table:table-cell>
          <table:table-cell office:value-type="string" table:style-name="ce1">
            <text:p>GATTINONI LUCIANO<text:s/></text:p>
          </table:table-cell>
          <table:table-cell office:value-type="string" table:style-name="ce1">
            <text:p>FONDAZIONE IRCCS – CA’ GRANDA OSPEDALE MAGGIORE POLICLINICO Via Francesco Sforza, 3520122 Milano</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Efficacy of albumin administration for volume replacement in patients with severe sepsis or septic shock</text:p>
          </table:table-cell>
          <table:table-cell office:value-type="string" table:style-name="ce1">
            <text:p>Presepsin (soluble CD14 subtype) and procalcitonin levels for mortality prediction in sepsis: data from the Albumin Italian Outcome Sepsis trial</text:p>
          </table:table-cell>
          <table:table-cell office:value-type="string" table:style-name="ce6">
            <text:p>Critical Care<text:s/></text:p>
          </table:table-cell>
          <table:table-cell office:value-type="float" office:value="2014" table:style-name="ce14">
            <text:p>2014</text:p>
          </table:table-cell>
          <table:table-cell office:value-type="string" table:style-name="ce7">
            <text:p><text:a xlink:href="https://doi.org/10.1186/cc13183">https://doi.org/10.1186/cc13183</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KMZFY</text:p>
          </table:table-cell>
          <table:table-cell office:value-type="string" table:style-name="ce1">
            <text:p>Sperimentale</text:p>
          </table:table-cell>
          <table:table-cell office:value-type="string" table:style-name="ce1">
            <text:p>FIORILLI MASSIMO<text:s/></text:p>
          </table:table-cell>
          <table:table-cell office:value-type="string" table:style-name="ce1">
            <text:p>Università “La Sapienza”, Dipartimento Di Medicina ClinicaViale dell’Università 3700185 - Roma<text:s/></text:p>
          </table:table-cell>
          <table:table-cell office:value-type="string" table:style-name="ce1">
            <text:p>Area 1. Farmaci orfani per malattie rare o farmaci per sottogruppi di pazienti non responder</text:p>
          </table:table-cell>
          <table:table-cell office:value-type="string" table:style-name="ce1">
            <text:p>EVALUATION OF THE BENEFIT/COST/SAFETY PROFILE OF LOW-DOSE ANTI-CD20 MONOCLONAL ANTIBODY (RITUXIMAB) TREATMENT FOR REFRACTORY MIXED CRYOGLOBULINEMIA</text:p>
          </table:table-cell>
          <table:table-cell office:value-type="string" table:style-name="ce1">
            <text:p>Efficacy of low-dose rituximab for the treatment of mixed cryoglobulinemia vasculitis: Phase II clinical trial and systematic review</text:p>
          </table:table-cell>
          <table:table-cell office:value-type="string" table:style-name="ce6">
            <text:p>Autoimmunity Reviews</text:p>
          </table:table-cell>
          <table:table-cell office:value-type="float" office:value="2015" table:style-name="ce14">
            <text:p>2015</text:p>
          </table:table-cell>
          <table:table-cell office:value-type="string" table:style-name="ce7">
            <text:p><text:a xlink:href="http://dx.doi.org/10.1016/j.autrev.2015.05.013">http://dx.doi.org/10.1016/j.autrev.2015.05.013</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LN3KS</text:p>
          </table:table-cell>
          <table:table-cell office:value-type="string" table:style-name="ce1">
            <text:p>Sperimentale</text:p>
          </table:table-cell>
          <table:table-cell office:value-type="string" table:style-name="ce1">
            <text:p>CICCONE ALFONSO<text:s/></text:p>
          </table:table-cell>
          <table:table-cell office:value-type="string" table:style-name="ce1">
            <text:p>Azienda Ospedaliera OspedaleNiguarda Ca’ GrandaPiazza Ospedale Maggiore n. 320162 - Milano<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YNTHESIS: A RANDOMIZED CONTROLLED TRIAL ON INTRA-ARTERIAL VERSUS INTRAVENOUS THROMBOLYSIS IN ACUTE ISCHEMIC STROKE</text:p>
          </table:table-cell>
          <table:table-cell office:value-type="string" table:style-name="ce1">
            <text:p>Randomised trials of endovascular treatment of stroke are needed</text:p>
          </table:table-cell>
          <table:table-cell office:value-type="string" table:style-name="ce6">
            <text:p>www.thelancet.com/neurology</text:p>
          </table:table-cell>
          <table:table-cell office:value-type="float" office:value="2010" table:style-name="ce14">
            <text:p>2010</text:p>
          </table:table-cell>
          <table:table-cell office:value-type="string" table:style-name="ce17">
            <text:p><text:a xlink:href="https://doi.org/10.1016/S1474-4422(09)70350-3">https://doi.org/10.1016/S1474-4422(09)70350-3</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LN3KS</text:p>
          </table:table-cell>
          <table:table-cell office:value-type="string" table:style-name="ce1">
            <text:p>Sperimentale</text:p>
          </table:table-cell>
          <table:table-cell office:value-type="string" table:style-name="ce1">
            <text:p>CICCONE ALFONSO<text:s/></text:p>
          </table:table-cell>
          <table:table-cell office:value-type="string" table:style-name="ce1">
            <text:p>Azienda Ospedaliera OspedaleNiguarda Ca’ GrandaPiazza Ospedale Maggiore n. 320162 - Milano<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YNTHESIS: A RANDOMIZED CONTROLLED TRIAL ON INTRA-ARTERIAL VERSUS INTRAVENOUS THROMBOLYSIS IN ACUTE ISCHEMIC STROKE</text:p>
          </table:table-cell>
          <table:table-cell office:value-type="string" table:style-name="ce1">
            <text:p>Endovascular Treatment for Acute Ischemic Stroke</text:p>
          </table:table-cell>
          <table:table-cell office:value-type="string" table:style-name="ce6">
            <text:p>The New England Journal of Medicine (NIH Public Access)</text:p>
          </table:table-cell>
          <table:table-cell office:value-type="float" office:value="2013" table:style-name="ce14">
            <text:p>2013</text:p>
          </table:table-cell>
          <table:table-cell office:value-type="string" table:style-name="ce7">
            <text:p><text:a xlink:href="http://doi.org/10.1056/NEJMoa1213701">http://doi.org/10.1056/NEJMoa1213701</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LN3KS</text:p>
          </table:table-cell>
          <table:table-cell office:value-type="string" table:style-name="ce1">
            <text:p>Sperimentale</text:p>
          </table:table-cell>
          <table:table-cell office:value-type="string" table:style-name="ce1">
            <text:p>CICCONE ALFONSO<text:s/></text:p>
          </table:table-cell>
          <table:table-cell office:value-type="string" table:style-name="ce1">
            <text:p>Azienda Ospedaliera OspedaleNiguarda Ca’ GrandaPiazza Ospedale Maggiore n. 320162 - Milano<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YNTHESIS: A RANDOMIZED CONTROLLED TRIAL ON INTRA-ARTERIAL VERSUS INTRAVENOUS THROMBOLYSIS IN ACUTE ISCHEMIC STROKE</text:p>
          </table:table-cell>
          <table:table-cell office:value-type="string" table:style-name="ce1">
            <text:p>Intra-arterial or intravenous thrombolysis for acute ischemic stroke? The SYNTHESIS pilot trial</text:p>
          </table:table-cell>
          <table:table-cell office:value-type="string" table:style-name="ce6">
            <text:p>J NeuroIntervent Surg<text:s/></text:p>
          </table:table-cell>
          <table:table-cell office:value-type="float" office:value="2010" table:style-name="ce14">
            <text:p>2010</text:p>
          </table:table-cell>
          <table:table-cell office:value-type="string" table:style-name="ce7">
            <text:p><text:a xlink:href="https://doi.org/10.1136/jnis.2009.001388">https://doi.org/10.1136/jnis.2009.001388</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LN3KS</text:p>
          </table:table-cell>
          <table:table-cell office:value-type="string" table:style-name="ce1">
            <text:p>Sperimentale</text:p>
          </table:table-cell>
          <table:table-cell office:value-type="string" table:style-name="ce1">
            <text:p>CICCONE ALFONSO<text:s/></text:p>
          </table:table-cell>
          <table:table-cell office:value-type="string" table:style-name="ce1">
            <text:p>Azienda Ospedaliera OspedaleNiguarda Ca’ GrandaPiazza Ospedale Maggiore n. 320162 - Milano<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YNTHESIS: A RANDOMIZED CONTROLLED TRIAL ON INTRA-ARTERIAL VERSUS INTRAVENOUS THROMBOLYSIS IN ACUTE ISCHEMIC STROKE</text:p>
          </table:table-cell>
          <table:table-cell office:value-type="string" table:style-name="ce1">
            <text:p>SYNTHESIS Expansion: design of a nonprofit, pragmatic, randomized, controlled trial on the best fast-track endovascular treatment vs. standard intravenous alteplase for acute ischemic stroke</text:p>
          </table:table-cell>
          <table:table-cell office:value-type="string" table:style-name="ce6">
            <text:p>International Journal of Stroke</text:p>
          </table:table-cell>
          <table:table-cell office:value-type="float" office:value="2016" table:style-name="ce14">
            <text:p>2016</text:p>
          </table:table-cell>
          <table:table-cell office:value-type="string" table:style-name="ce7">
            <text:p><text:a xlink:href="https://doi.org/10.1111/j.1747-4949.2011.00587.x">https://doi.org/10.1111/j.1747-4949.2011.00587.x</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LN3KS</text:p>
          </table:table-cell>
          <table:table-cell office:value-type="string" table:style-name="ce1">
            <text:p>Sperimentale</text:p>
          </table:table-cell>
          <table:table-cell office:value-type="string" table:style-name="ce1">
            <text:p>CICCONE ALFONSO<text:s/></text:p>
          </table:table-cell>
          <table:table-cell office:value-type="string" table:style-name="ce1">
            <text:p>Azienda Ospedaliera OspedaleNiguarda Ca’ GrandaPiazza Ospedale Maggiore n. 320162 - Milano<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SYNTHESIS: A RANDOMIZED CONTROLLED TRIAL ON INTRA-ARTERIAL VERSUS INTRAVENOUS THROMBOLYSIS IN ACUTE ISCHEMIC STROKE</text:p>
          </table:table-cell>
          <table:table-cell office:value-type="string" table:style-name="ce1">
            <text:p>Endovascular Treatment for Acute Ischemic Stroke</text:p>
          </table:table-cell>
          <table:table-cell office:value-type="string" table:style-name="ce6">
            <text:p>The New England Journal of Medicine</text:p>
          </table:table-cell>
          <table:table-cell office:value-type="float" office:value="2013" table:style-name="ce14">
            <text:p>2013</text:p>
          </table:table-cell>
          <table:table-cell office:value-type="string" table:style-name="ce7">
            <text:p><text:a xlink:href="http://doi.org/10.1056/NEJMoa1213701">http://doi.org/10.1056/NEJMoa1213701</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P824B</text:p>
          </table:table-cell>
          <table:table-cell office:value-type="string" table:style-name="ce1">
            <text:p>Sperimentale</text:p>
          </table:table-cell>
          <table:table-cell office:value-type="string" table:style-name="ce1">
            <text:p>BERNARDI MAURO<text:s/></text:p>
          </table:table-cell>
          <table:table-cell office:value-type="string" table:style-name="ce1">
            <text:p>Università di Bologna “Alma Mater Studiorum”- Dipartimento di Medicina Interna, Cardioangiologia EpatologiaVia Massarenti n. 9,40138 Bologn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The use of human albumin for the treatment of ascites in patients with hepatic cirrhosis: a multicentric, open-label randomized clinical trial</text:p>
          </table:table-cell>
          <table:table-cell office:value-type="string" table:style-name="ce1">
            <text:p>Long-term albumin administration in decompensated cirrhosis (ANSWER): an open-label randomised trial</text:p>
          </table:table-cell>
          <table:table-cell office:value-type="string" table:style-name="ce6">
            <text:p>The Lancet</text:p>
          </table:table-cell>
          <table:table-cell office:value-type="float" office:value="2018" table:style-name="ce14">
            <text:p>2018</text:p>
          </table:table-cell>
          <table:table-cell office:value-type="string" table:style-name="ce7">
            <text:p><text:a xlink:href="https://dx.doi.org/10.1016/S0140-6736(18)30840-7">https://dx.doi.org/10.1016/S0140-6736(18)30840-7</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PMFJM</text:p>
          </table:table-cell>
          <table:table-cell office:value-type="string" table:style-name="ce1">
            <text:p>Sperimentale</text:p>
          </table:table-cell>
          <table:table-cell office:value-type="string" table:style-name="ce1">
            <text:p>ARDIZZONI ANDREA<text:s/></text:p>
          </table:table-cell>
          <table:table-cell office:value-type="string" table:style-name="ce1">
            <text:p>Gruppo Oncologico Italiano di Ricerca Clinica - GOIRCvia Gramsci, 1443100 Parma<text:s/></text:p>
          </table:table-cell>
          <table:table-cell office:value-type="string" table:style-name="ce1">
            <text:p>Area 1. Farmaci orfani per malattie rare o farmaci per sottogruppi di pazienti non responder</text:p>
          </table:table-cell>
          <table:table-cell office:value-type="string" table:style-name="ce1">
            <text:p>Multicenter phase III randomized study of cisplatin and etoposide with or without bevacizumab as first-line treatment in extensive stage (ED) small cell lung cancer (SCLC)</text:p>
          </table:table-cell>
          <table:table-cell office:value-type="string" table:style-name="ce1">
            <text:p>Italian Multicenter Phase III Randomized Study of CisplatineEtoposide With or Without Bevacizumab as First-Line Treatment in Extensive Stage Small Cell Lung Cancer: Treatment Rationale and Protocol Design of the GOIRC-AIFA FARM6PMFJM Trial</text:p>
          </table:table-cell>
          <table:table-cell office:value-type="string" table:style-name="ce6">
            <text:p>Clinical Lung Cancer</text:p>
          </table:table-cell>
          <table:table-cell office:value-type="float" office:value="2015" table:style-name="ce14">
            <text:p>2015</text:p>
          </table:table-cell>
          <table:table-cell office:value-type="string" table:style-name="ce7">
            <text:p><text:a xlink:href="https://dx.doi.org/10.1016/j.cllc.2014.09.001">https://dx.doi.org/10.1016/j.cllc.2014.09.001</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T9CET</text:p>
          </table:table-cell>
          <table:table-cell office:value-type="string" table:style-name="ce1">
            <text:p>Sperimentale</text:p>
          </table:table-cell>
          <table:table-cell office:value-type="string" table:style-name="ce1">
            <text:p>RICCARDI GABRIELE<text:s/></text:p>
          </table:table-cell>
          <table:table-cell office:value-type="string" table:style-name="ce1">
            <text:p>Societa’ Italiana di Diabetologia Via Pisa n. 2100162 Roma<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EFFECTS OF THE ADDITION OF A THIAZOLIDINEDIONE AS COMPARED WITH A SULFONYLUREA ON THE INCIDENCE OF MACROVASCULAR EVENTS IN TYPE 2 DIABETIC PATIENTS INADEQUATELY CONTROLLED WITH METFORMIN</text:p>
          </table:table-cell>
          <table:table-cell office:value-type="string" table:style-name="ce1">
            <text:p>Effects on the incidence of cardiovascular events of the addition of pioglitazone versus sulfonylureas in patients with type 2 diabetes inadequately controlled with metformin (TOSCA.IT): a randomised, multicentre trial</text:p>
          </table:table-cell>
          <table:table-cell office:value-type="string" table:style-name="ce6">
            <text:p>Lancet Diabetes Endocrinol</text:p>
          </table:table-cell>
          <table:table-cell office:value-type="float" office:value="2017" table:style-name="ce14">
            <text:p>2017</text:p>
          </table:table-cell>
          <table:table-cell office:value-type="string" table:style-name="ce7">
            <text:p><text:a xlink:href="https://dx.doi.org/10.1016/S2213-8587(17)30317-0">https://dx.doi.org/10.1016/S2213-8587(17)30317-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T9CET</text:p>
          </table:table-cell>
          <table:table-cell office:value-type="string" table:style-name="ce1">
            <text:p>Sperimentale</text:p>
          </table:table-cell>
          <table:table-cell office:value-type="string" table:style-name="ce1">
            <text:p>RICCARDI GABRIELE<text:s/></text:p>
          </table:table-cell>
          <table:table-cell office:value-type="string" table:style-name="ce1">
            <text:p>Societa’ Italiana di Diabetologia Via Pisa n. 2100162 Roma<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EFFECTS OF THE ADDITION OF A THIAZOLIDINEDIONE AS COMPARED WITH A SULFONYLUREA ON THE INCIDENCE OF MACROVASCULAR EVENTS IN TYPE 2 DIABETIC PATIENTS INADEQUATELY CONTROLLED WITH METFORMIN</text:p>
          </table:table-cell>
          <table:table-cell office:value-type="string" table:style-name="ce1">
            <text:p>The TOSCA.IT Trial: A Study Designed to Evaluate the Effect of Pioglitazone Versus Sulfonylureas on Cardiovascular Disease in Type2 Diabetes</text:p>
          </table:table-cell>
          <table:table-cell office:value-type="string" table:style-name="ce6">
            <text:p>DIABETES CARE</text:p>
          </table:table-cell>
          <table:table-cell office:value-type="float" office:value="2012" table:style-name="ce14">
            <text:p>2012</text:p>
          </table:table-cell>
          <table:table-cell office:value-type="string" table:style-name="ce7">
            <text:p><text:a xlink:href="http://doi.org/10.2337/dc12-0954">http://doi.org/10.2337/dc12-0954</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T9CET</text:p>
          </table:table-cell>
          <table:table-cell office:value-type="string" table:style-name="ce1">
            <text:p>Sperimentale</text:p>
          </table:table-cell>
          <table:table-cell office:value-type="string" table:style-name="ce1">
            <text:p>RICCARDI GABRIELE<text:s/></text:p>
          </table:table-cell>
          <table:table-cell office:value-type="string" table:style-name="ce1">
            <text:p>Societa’ Italiana di Diabetologia Via Pisa n. 2100162 Roma<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EFFECTS OF THE ADDITION OF A THIAZOLIDINEDIONE AS COMPARED WITH A SULFONYLUREA ON THE INCIDENCE OF MACROVASCULAR EVENTS IN TYPE 2 DIABETIC PATIENTS INADEQUATELY CONTROLLED WITH METFORMIN</text:p>
          </table:table-cell>
          <table:table-cell office:value-type="string" table:style-name="ce1">
            <text:p>Addition of either pioglitazone or a sulfonylurea in type 2 diabetic patients inadequately controlled with metformin alone: Impact on cardiovascular events. A randomized controlled trial</text:p>
          </table:table-cell>
          <table:table-cell office:value-type="string" table:style-name="ce6">
            <text:p>Nutrition, Metabolism &amp; Cardiovascular Diseases</text:p>
          </table:table-cell>
          <table:table-cell office:value-type="float" office:value="2012" table:style-name="ce14">
            <text:p>2012</text:p>
          </table:table-cell>
          <table:table-cell office:value-type="string" table:style-name="ce7">
            <text:p><text:a xlink:href="https://dx.doi.org/10.1016/j.numecd.2012.09.003">https://dx.doi.org/10.1016/j.numecd.2012.09.003</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TT8SP</text:p>
          </table:table-cell>
          <table:table-cell office:value-type="string" table:style-name="ce1">
            <text:p>Sperimentale</text:p>
          </table:table-cell>
          <table:table-cell office:value-type="string" table:style-name="ce1">
            <text:p>CALABRESI PAOLO<text:s/></text:p>
          </table:table-cell>
          <table:table-cell office:value-type="string" table:style-name="ce1">
            <text:p>Dipartimento di Specialita’ Medico-Chirurgiche e Sanita’ PubblicaVia Brunamonti, 5106123 Perugi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Sodium valproate in the treatment of medication overuse headache: a controlled randomized clinical trial<text:s/></text:p>
          </table:table-cell>
          <table:table-cell office:value-type="string" table:style-name="ce1">
            <text:p>Sodium valproate in migraine without aura and medication overuse headache: A randomized controlled trial</text:p>
          </table:table-cell>
          <table:table-cell office:value-type="string" table:style-name="ce6">
            <text:p>European Neuropsychopharmacology</text:p>
          </table:table-cell>
          <table:table-cell office:value-type="float" office:value="2014" table:style-name="ce16">
            <text:p>2014</text:p>
          </table:table-cell>
          <table:table-cell office:value-type="string" table:style-name="ce7">
            <text:p><text:a xlink:href="https://dx.doi.org/10.1016/j.euroneuro.2014.03.010">https://dx.doi.org/10.1016/j.euroneuro.2014.03.01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X822T</text:p>
          </table:table-cell>
          <table:table-cell office:value-type="string" table:style-name="ce1">
            <text:p>Sperimentale</text:p>
          </table:table-cell>
          <table:table-cell office:value-type="string" table:style-name="ce1">
            <text:p>TOGNONI GIANNI<text:s/></text:p>
          </table:table-cell>
          <table:table-cell office:value-type="string" table:style-name="ce1">
            <text:p>Consorzio Mario Negri SudVia Nazionale 8/A66030 Santa Maria Imbaro (CH)<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Effects of the dose of erythropoiesis stimulating agents on cardiac-cerebrovascular outcomes and quality of life in hemodialysis patients. The DOSe of Erythropoietins (DOSE) trial.</text:p>
          </table:table-cell>
          <table:table-cell office:value-type="string" table:style-name="ce1">
            <text:p>Effects of the dose of erythropoiesis stimulating agents on cardiac-cerebrovascular outcomes and quality of life in hemodialysis patients. The DOSe of Erythropoietins (DOSE) trial.</text:p>
          </table:table-cell>
          <table:table-cell office:value-type="string" table:style-name="ce6">
            <text:p>Trials</text:p>
          </table:table-cell>
          <table:table-cell office:value-type="float" office:value="2010" table:style-name="ce14">
            <text:p>2010</text:p>
          </table:table-cell>
          <table:table-cell office:value-type="string" table:style-name="ce7">
            <text:p><text:a xlink:href="https://doi.org/10.1186/1745-6215-11-70">https://doi.org/10.1186/1745-6215-11-7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YNXAN</text:p>
          </table:table-cell>
          <table:table-cell office:value-type="string" table:style-name="ce1">
            <text:p>Sperimentale</text:p>
          </table:table-cell>
          <table:table-cell office:value-type="string" table:style-name="ce1">
            <text:p>BARBUI TIZIANO</text:p>
          </table:table-cell>
          <table:table-cell office:value-type="string" table:style-name="ce1">
            <text:p><text:s/>Azienda Ospedaliera Ospedali Riuniti Di Bergamo Largo Barozzi,1 24128 Bergamo<text:s/></text:p>
          </table:table-cell>
          <table:table-cell office:value-type="string" table:style-name="ce1">
            <text:p>Area 1. Farmaci orfani per malattie rare o farmaci per sottogruppi di pazienti non responder</text:p>
          </table:table-cell>
          <table:table-cell office:value-type="string" table:style-name="ce1">
            <text:p>Intensity of CYTOreductive therapy to prevent cardiovascular events in patients with Polycythemia vera (PV) – CYTO-PV</text:p>
          </table:table-cell>
          <table:table-cell office:value-type="string" table:style-name="ce1">
            <text:p>Cardiovascular Events and Intensity of Treatment in Polycythemia Vera</text:p>
          </table:table-cell>
          <table:table-cell office:value-type="string" table:style-name="ce6">
            <text:p>The New England Journal of Medicine</text:p>
          </table:table-cell>
          <table:table-cell office:value-type="float" office:value="2012" table:style-name="ce14">
            <text:p>2012</text:p>
          </table:table-cell>
          <table:table-cell office:value-type="string" table:style-name="ce7">
            <text:p><text:a xlink:href="http://doi.org/10.1056/NEJMoa1208500">http://doi.org/10.1056/NEJMoa120850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YNXAN</text:p>
          </table:table-cell>
          <table:table-cell office:value-type="string" table:style-name="ce1">
            <text:p>Sperimentale</text:p>
          </table:table-cell>
          <table:table-cell office:value-type="string" table:style-name="ce1">
            <text:p>BARBUI TIZIANO</text:p>
          </table:table-cell>
          <table:table-cell office:value-type="string" table:style-name="ce1">
            <text:p><text:s/>Azienda Ospedaliera Ospedali Riuniti Di Bergamo Largo Barozzi,1 24128 Bergamo<text:s/></text:p>
          </table:table-cell>
          <table:table-cell office:value-type="string" table:style-name="ce1">
            <text:p>Area 1. Farmaci orfani per malattie rare o farmaci per sottogruppi di pazienti non responder</text:p>
          </table:table-cell>
          <table:table-cell office:value-type="string" table:style-name="ce1">
            <text:p>Intensity of CYTOreductive therapy to prevent cardiovascular events in patients with Polycythemia vera (PV) – CYTO-PV</text:p>
          </table:table-cell>
          <table:table-cell office:value-type="string" table:style-name="ce1">
            <text:p>The CYTO-PV: A Large-Scale Trial Testing the Intensity of CYTOreductive Therapy to Prevent Cardiovascular Events in Patients with Polycythemia Vera</text:p>
          </table:table-cell>
          <table:table-cell office:value-type="string" table:style-name="ce6">
            <text:p>Hindawi Publishing Corporation Thrombosis</text:p>
          </table:table-cell>
          <table:table-cell office:value-type="float" office:value="2011" table:style-name="ce14">
            <text:p>2011</text:p>
          </table:table-cell>
          <table:table-cell office:value-type="string" table:style-name="ce7">
            <text:p><text:a xlink:href="https://doi.org/10.1155/2011/794240">https://doi.org/10.1155/2011/79424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Z3KX9</text:p>
          </table:table-cell>
          <table:table-cell office:value-type="string" table:style-name="ce1">
            <text:p>Osservazionale</text:p>
          </table:table-cell>
          <table:table-cell office:value-type="string" table:style-name="ce1">
            <text:p>BONATI MAURIZIO<text:s/></text:p>
          </table:table-cell>
          <table:table-cell office:value-type="string" table:style-name="ce1">
            <text:p>Istituto di ricerche farmacologiche “Mario Negri”Via G. La Masa, 1920156- MILANO</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Prescription, efficacy, and safety of psychotropic drugs in the Italian paediatric population</text:p>
          </table:table-cell>
          <table:table-cell office:value-type="string" table:style-name="ce1">
            <text:p>Antidepressant and antipsychotic use in an Italian pediatric population</text:p>
          </table:table-cell>
          <table:table-cell office:value-type="string" table:style-name="ce6">
            <text:p>BMC Pediatrics</text:p>
          </table:table-cell>
          <table:table-cell office:value-type="float" office:value="2011" table:style-name="ce14">
            <text:p>2011</text:p>
          </table:table-cell>
          <table:table-cell office:value-type="string" table:style-name="ce7">
            <text:p><text:a xlink:href="https://doi.org/10.1186/1471-2431-11-40">https://doi.org/10.1186/1471-2431-11-40</text:a></text:p>
          </table:table-cell>
          <table:table-cell table:number-columns-repeated="16373"/>
        </table:table-row>
        <table:table-row table:style-name="ro1">
          <table:table-cell office:value-type="float" office:value="2006" table:style-name="ce1">
            <text:p>2006</text:p>
          </table:table-cell>
          <table:table-cell office:value-type="string" table:style-name="ce1">
            <text:p>FARM6ZEMBP</text:p>
          </table:table-cell>
          <table:table-cell office:value-type="string" table:style-name="ce1">
            <text:p>Osservazionale</text:p>
          </table:table-cell>
          <table:table-cell office:value-type="string" table:style-name="ce1">
            <text:p>CALTAGIRONE CARLO</text:p>
          </table:table-cell>
          <table:table-cell office:value-type="string" table:style-name="ce1">
            <text:p>Fondazione IRCCS Santa LuciaVia Ardeatina n. 30600179 - Rom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Mortality of elderly using conventional and non conventional antipsychotic drugs for the behavioral and psychological symptoms of dementia and for other psychical disorders</text:p>
          </table:table-cell>
          <table:table-cell office:value-type="string" table:style-name="ce1">
            <text:p>Association between Prescription of Conventional or Atypical Antipsychotic Drugs and Mortality in Older Persons with Alzheimer’s Disease</text:p>
          </table:table-cell>
          <table:table-cell office:value-type="string" table:style-name="ce6">
            <text:p>Dementia and Geriatric Cognitive Disorders</text:p>
          </table:table-cell>
          <table:table-cell office:value-type="float" office:value="2011" table:style-name="ce14">
            <text:p>2011</text:p>
          </table:table-cell>
          <table:table-cell office:value-type="string" table:style-name="ce7">
            <text:p><text:a xlink:href="https://doi.org/10.1159/000326213">https://doi.org/10.1159/000326213</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3452X</text:p>
          </table:table-cell>
          <table:table-cell office:value-type="string" table:style-name="ce1">
            <text:p>Sperimentale</text:p>
          </table:table-cell>
          <table:table-cell office:value-type="string" table:style-name="ce1">
            <text:p>GAGLIARDI LUIGI<text:s/></text:p>
          </table:table-cell>
          <table:table-cell office:value-type="string" table:style-name="ce1">
            <text:p>AZIENDA USL 12 DI VIAREGGIO Via Aurelia, 335 55043 - Lido di Camaiore (LU)<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TREATMENT OF HYPOTENSION IN EXTREMELY PRETERM INFANTS: A MULTICENTER RANDOMIZED CONTROLLED TRIAL</text:p>
          </table:table-cell>
          <table:table-cell office:value-type="string" table:style-name="ce1">
            <text:p>Treatment of hypotension in preterm infants: pathophysiology versus evidence-based medicine</text:p>
          </table:table-cell>
          <table:table-cell office:value-type="string" table:style-name="ce6">
            <text:p>Foundation Acta Pædiatrica</text:p>
          </table:table-cell>
          <table:table-cell office:value-type="float" office:value="2013" table:style-name="ce14">
            <text:p>2013</text:p>
          </table:table-cell>
          <table:table-cell office:value-type="string" table:style-name="ce7">
            <text:p><text:a xlink:href="https://doi.org/10.1111/apa.12190">https://doi.org/10.1111/apa.12190</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54KTS</text:p>
          </table:table-cell>
          <table:table-cell office:value-type="string" table:style-name="ce1">
            <text:p>Sperimentale</text:p>
          </table:table-cell>
          <table:table-cell office:value-type="string" table:style-name="ce1">
            <text:p>SPADA ANNA MARIA<text:s/></text:p>
          </table:table-cell>
          <table:table-cell office:value-type="string" table:style-name="ce1">
            <text:p><text:s/>Fondazione Policlinico Mangiagalli e Regina Elena Irccs Via F. Sforza, 28 20122 Milano<text:s/></text:p>
          </table:table-cell>
          <table:table-cell office:value-type="string" table:style-name="ce1">
            <text:p>Area 1. Farmaci orfani per malattie rare o farmaci per sottogruppi di pazienti non responder</text:p>
          </table:table-cell>
          <table:table-cell office:value-type="string" table:style-name="ce1">
            <text:p>TREATMENT OF HYPERPARATHYROIDISM IN PATIENTS WITH MULTIPLE ENDOCRINE NEOPLASIA TYPE 1 (MEN1) WITH THE CALCIMIMETIC AGENT CINACALCET</text:p>
          </table:table-cell>
          <table:table-cell office:value-type="string" table:style-name="ce1">
            <text:p>MEN1-related hyperparathyroidism: response to cinacalcet and its relationship with the calcium-sensing receptor gene variant Arg990Gly</text:p>
          </table:table-cell>
          <table:table-cell office:value-type="string" table:style-name="ce6">
            <text:p>European Journal of Endocrinology</text:p>
          </table:table-cell>
          <table:table-cell office:value-type="float" office:value="2012" table:style-name="ce14">
            <text:p>2012</text:p>
          </table:table-cell>
          <table:table-cell office:value-type="string" table:style-name="ce7">
            <text:p><text:a xlink:href="https://doi.org/10.1530/EJE-12-0117">https://doi.org/10.1530/EJE-12-0117</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5JPAE</text:p>
          </table:table-cell>
          <table:table-cell office:value-type="string" table:style-name="ce1">
            <text:p>Osservazionale</text:p>
          </table:table-cell>
          <table:table-cell office:value-type="string" table:style-name="ce1">
            <text:p>FLORIDIA MARCO<text:s/></text:p>
          </table:table-cell>
          <table:table-cell office:value-type="string" table:style-name="ce1">
            <text:p>Istituto Superiore di Sanita’ Viale Regina Elena 299 00161 Rom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The Italian National Program on Surveillance on Antiretroviral Treatment in Pregnancy</text:p>
          </table:table-cell>
          <table:table-cell office:value-type="string" table:style-name="ce1">
            <text:p>Pregnancy Outcomes in Women with Advanced HIV Infection in Italy randomised trial</text:p>
          </table:table-cell>
          <table:table-cell office:value-type="string" table:style-name="ce18">
            <text:p>AIDS PATIENT CARE and STDs</text:p>
          </table:table-cell>
          <table:table-cell office:value-type="float" office:value="2011" table:style-name="ce14">
            <text:p>2011</text:p>
          </table:table-cell>
          <table:table-cell office:value-type="string" table:style-name="ce7">
            <text:p><text:a xlink:href="https://doi.org/10.1089/apc.2011.0172">https://doi.org/10.1089/apc.2011.0172</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5JPAE</text:p>
          </table:table-cell>
          <table:table-cell office:value-type="string" table:style-name="ce1">
            <text:p>Osservazionale</text:p>
          </table:table-cell>
          <table:table-cell office:value-type="string" table:style-name="ce1">
            <text:p>FLORIDIA MARCO<text:s/></text:p>
          </table:table-cell>
          <table:table-cell office:value-type="string" table:style-name="ce1">
            <text:p>Istituto Superiore di Sanita’ Viale Regina Elena 299 00161 Rom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The Italian National Program on Surveillance on Antiretroviral Treatment in Pregnancy</text:p>
          </table:table-cell>
          <table:table-cell office:value-type="string" table:style-name="ce1">
            <text:p>Rubella Susceptibility Profile in Pregnant Women with HIV</text:p>
          </table:table-cell>
          <table:table-cell office:value-type="string" table:style-name="ce18">
            <text:p>Clinical Infectious Diseases</text:p>
          </table:table-cell>
          <table:table-cell office:value-type="float" office:value="2011" table:style-name="ce14">
            <text:p>2011</text:p>
          </table:table-cell>
          <table:table-cell office:value-type="string" table:style-name="ce7">
            <text:p><text:a xlink:href="https://doi.org/10.1093/cid/cir040">https://doi.org/10.1093/cid/cir040</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5JPAE</text:p>
          </table:table-cell>
          <table:table-cell office:value-type="string" table:style-name="ce1">
            <text:p>Osservazionale</text:p>
          </table:table-cell>
          <table:table-cell office:value-type="string" table:style-name="ce1">
            <text:p>FLORIDIA MARCO<text:s/></text:p>
          </table:table-cell>
          <table:table-cell office:value-type="string" table:style-name="ce1">
            <text:p>Istituto Superiore di Sanita’ Viale Regina Elena 299 00161 Rom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The Italian National Program on Surveillance on Antiretroviral Treatment in Pregnancy</text:p>
          </table:table-cell>
          <table:table-cell office:value-type="string" table:style-name="ce1">
            <text:p>Common occurrence of anaemia at the end of pregnancy following exposure to zidovudine-free regimens</text:p>
          </table:table-cell>
          <table:table-cell office:value-type="string" table:style-name="ce18">
            <text:p>Journal of Infection</text:p>
          </table:table-cell>
          <table:table-cell office:value-type="float" office:value="2011" table:style-name="ce14">
            <text:p>2011</text:p>
          </table:table-cell>
          <table:table-cell office:value-type="string" table:style-name="ce7">
            <text:p><text:a xlink:href="https://doi.org/10.1016/j.jinf.2011.06.001">https://doi.org/10.1016/j.jinf.2011.06.001</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5JPAE</text:p>
          </table:table-cell>
          <table:table-cell office:value-type="string" table:style-name="ce1">
            <text:p>Osservazionale</text:p>
          </table:table-cell>
          <table:table-cell office:value-type="string" table:style-name="ce1">
            <text:p>FLORIDIA MARCO<text:s/></text:p>
          </table:table-cell>
          <table:table-cell office:value-type="string" table:style-name="ce1">
            <text:p>Istituto Superiore di Sanita’ Viale Regina Elena 299 00161 Rom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The Italian National Program on Surveillance on Antiretroviral Treatment in Pregnancy</text:p>
          </table:table-cell>
          <table:table-cell office:value-type="string" table:style-name="ce1">
            <text:p>Body Mass Index and Weight Gain in Pregnant Women With HIV: A National Study in Italy</text:p>
          </table:table-cell>
          <table:table-cell office:value-type="string" table:style-name="ce18">
            <text:p>Clinical Infectious Diseases<text:s/></text:p>
          </table:table-cell>
          <table:table-cell office:value-type="float" office:value="2013" table:style-name="ce14">
            <text:p>2013</text:p>
          </table:table-cell>
          <table:table-cell office:value-type="string" table:style-name="ce7">
            <text:p><text:a xlink:href="https://doi.org/10.1093/cid/cis1225">https://doi.org/10.1093/cid/cis1225</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5JPAE</text:p>
          </table:table-cell>
          <table:table-cell office:value-type="string" table:style-name="ce1">
            <text:p>Osservazionale</text:p>
          </table:table-cell>
          <table:table-cell office:value-type="string" table:style-name="ce1">
            <text:p>FLORIDIA MARCO<text:s/></text:p>
          </table:table-cell>
          <table:table-cell office:value-type="string" table:style-name="ce1">
            <text:p>Istituto Superiore di Sanita’ Viale Regina Elena 299 00161 Rom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The Italian National Program on Surveillance on Antiretroviral Treatment in Pregnancy</text:p>
          </table:table-cell>
          <table:table-cell office:value-type="string" table:style-name="ce1">
            <text:p>Atazanavir and lopinavir profile in pregnant women with HIV: tolerability, activity and pregnancy outcomes in an observational national study</text:p>
            <text:p>activity and pregnancy outcomes in an observational national study<text:s/></text:p>
          </table:table-cell>
          <table:table-cell office:value-type="string" table:style-name="ce18">
            <text:p>J Antimicrob Chemother</text:p>
          </table:table-cell>
          <table:table-cell office:value-type="float" office:value="2014" table:style-name="ce14">
            <text:p>2014</text:p>
          </table:table-cell>
          <table:table-cell office:value-type="string" table:style-name="ce7">
            <text:p><text:a xlink:href="https://doi.org/10.1093/jac/dkt497">https://doi.org/10.1093/jac/dkt497<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5JPAE</text:p>
          </table:table-cell>
          <table:table-cell office:value-type="string" table:style-name="ce1">
            <text:p>Osservazionale</text:p>
          </table:table-cell>
          <table:table-cell office:value-type="string" table:style-name="ce1">
            <text:p>FLORIDIA MARCO<text:s/></text:p>
          </table:table-cell>
          <table:table-cell office:value-type="string" table:style-name="ce1">
            <text:p>Istituto Superiore di Sanita’ Viale Regina Elena 299 00161 Rom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The Italian National Program on Surveillance on Antiretroviral Treatment in Pregnancy</text:p>
          </table:table-cell>
          <table:table-cell office:value-type="string" table:style-name="ce1">
            <text:p>Birth defects in a national cohort of pregnant women with HIV infection in Italy, 2001–2011</text:p>
          </table:table-cell>
          <table:table-cell office:value-type="string" table:style-name="ce19">
            <text:p>BJOG<text:s text:c="6"/></text:p>
          </table:table-cell>
          <table:table-cell office:value-type="float" office:value="2013" table:style-name="ce14">
            <text:p>2013</text:p>
          </table:table-cell>
          <table:table-cell office:value-type="string" table:style-name="ce7">
            <text:p><text:a xlink:href="https://doi.org/10.1111/1471-0528.12285">https://doi.org/10.1111/1471-0528.12285</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7RW2S</text:p>
          </table:table-cell>
          <table:table-cell office:value-type="string" table:style-name="ce1">
            <text:p>Sperimentale</text:p>
          </table:table-cell>
          <table:table-cell office:value-type="string" table:style-name="ce1">
            <text:p>FERRARESE CARLO<text:s/></text:p>
          </table:table-cell>
          <table:table-cell office:value-type="string" table:style-name="ce1">
            <text:p>Policlinico Universitario S. Gerardo dei Tintori di Monza VIA PERGOLESI, 33 MONZA (MI)<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Comprehensive information imparted to patients with epilepsy and comorbidity and decreased prevalence of adverse treatment effects</text:p>
          </table:table-cell>
          <table:table-cell office:value-type="string" table:style-name="ce1">
            <text:p>Comprehensive educational plan for patients with epilepsy and comorbidity (EDU-COM): a pragmatic randomised trial<text:s/></text:p>
          </table:table-cell>
          <table:table-cell office:value-type="string" table:style-name="ce6">
            <text:p>J Neurol Neurosurg Psychiatry</text:p>
          </table:table-cell>
          <table:table-cell office:value-type="float" office:value="2014" table:style-name="ce14">
            <text:p>2014</text:p>
          </table:table-cell>
          <table:table-cell office:value-type="string" table:style-name="ce7">
            <text:p><text:a xlink:href="https://doi.org/10.1136/jnnp-2013-306553">https://doi.org/10.1136/jnnp-2013-306553</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7Z3BL</text:p>
          </table:table-cell>
          <table:table-cell office:value-type="string" table:style-name="ce1">
            <text:p>Sperimentale</text:p>
          </table:table-cell>
          <table:table-cell office:value-type="string" table:style-name="ce1">
            <text:p>BARBUI CORRADO<text:s/></text:p>
          </table:table-cell>
          <table:table-cell office:value-type="string" table:style-name="ce1">
            <text:p>Ospedale Policlinico G.B. Rossi di Verona - Borgo Roma PIAZZALE L. A. SCURO, 10 VERONA (VR)<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Effectiveness and tolerability of lithium in subjects with treatment-resistant depression and suicide risk: randomised, pragmatic, superiority trial</text:p>
          </table:table-cell>
          <table:table-cell office:value-type="string" table:style-name="ce1">
            <text:p>Effectiveness of lithium in subjects with treatment-resistant depression and suicide risk: a protocol for a randomised, independent, pragmatic, multicentre, parallel-group, superiority clinical trial</text:p>
          </table:table-cell>
          <table:table-cell office:value-type="string" table:style-name="ce6">
            <text:p>BMC Psychiatry</text:p>
          </table:table-cell>
          <table:table-cell office:value-type="float" office:value="2013" table:style-name="ce14">
            <text:p>2013</text:p>
          </table:table-cell>
          <table:table-cell office:value-type="string" table:style-name="ce7">
            <text:p><text:a xlink:href="https://doi.org/10.1186/1471-244X-13-212">https://doi.org/10.1186/1471-244X-13-212<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7Z3BL</text:p>
          </table:table-cell>
          <table:table-cell office:value-type="string" table:style-name="ce1">
            <text:p>Sperimentale</text:p>
          </table:table-cell>
          <table:table-cell office:value-type="string" table:style-name="ce1">
            <text:p>BARBUI CORRADO<text:s/></text:p>
          </table:table-cell>
          <table:table-cell office:value-type="string" table:style-name="ce1">
            <text:p>Ospedale Policlinico G.B. Rossi di Verona - Borgo Roma PIAZZALE L. A. SCURO, 10 VERONA (VR)<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Effectiveness and tolerability of lithium in subjects with treatment-resistant depression and suicide risk: randomised, pragmatic, superiority trial</text:p>
          </table:table-cell>
          <table:table-cell office:value-type="string" table:style-name="ce1">
            <text:p>Effectiveness of lithium in subjects with treatment-resistant depression and suicide risk: results and lessons of an underpowered randomised clinical trial</text:p>
          </table:table-cell>
          <table:table-cell office:value-type="string" table:style-name="ce6">
            <text:p>BMC Research Notes</text:p>
          </table:table-cell>
          <table:table-cell office:value-type="float" office:value="2014" table:style-name="ce14">
            <text:p>2014</text:p>
          </table:table-cell>
          <table:table-cell office:value-type="string" table:style-name="ce7">
            <text:p><text:a xlink:href="https://doi.org/10.1186/1756-0500-7-731">https://doi.org/10.1186/1756-0500-7-731</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8BZTK</text:p>
          </table:table-cell>
          <table:table-cell office:value-type="string" table:style-name="ce1">
            <text:p>Sperimentale</text:p>
          </table:table-cell>
          <table:table-cell office:value-type="string" table:style-name="ce1">
            <text:p>D'AVINO MARIA EX CARUSO DOMENICO<text:s/></text:p>
          </table:table-cell>
          <table:table-cell office:value-type="string" table:style-name="ce1">
            <text:p>dr. Enrico Iovino Azienda Ospedaliera di Rilievo Nazione "A. Cardarelli" VIA A.Cardarelli, 9 80131 Napoli<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Dieciannidivitainpiù” (a ten years longer life): a therapeutic education programm for hypertensive patients</text:p>
          </table:table-cell>
          <table:table-cell office:value-type="string" table:style-name="ce1">
            <text:p>Ten more years of life: Development and evaluation of a therapeutic education project for hypertensive patients. Preliminary results</text:p>
          </table:table-cell>
          <table:table-cell office:value-type="string" table:style-name="ce6">
            <text:p>Italian Journal of Medicine</text:p>
          </table:table-cell>
          <table:table-cell office:value-type="float" office:value="2010" table:style-name="ce14">
            <text:p>2010</text:p>
          </table:table-cell>
          <table:table-cell office:value-type="string" table:style-name="ce7">
            <text:p><text:a xlink:href="https://doi.org/10.1016/j.itjm.2010.05.005">https://doi.org/10.1016/j.itjm.2010.05.005</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8F3YR</text:p>
          </table:table-cell>
          <table:table-cell office:value-type="string" table:style-name="ce1">
            <text:p>Sperimentale</text:p>
          </table:table-cell>
          <table:table-cell office:value-type="string" table:style-name="ce1">
            <text:p>CAVAGNINI FRANCESCO<text:s/></text:p>
          </table:table-cell>
          <table:table-cell office:value-type="string" table:style-name="ce1">
            <text:p>dr. Mario Colombo Istituto Auxologico Italiano Via L. Ariosto 13 20145 Milano<text:s/></text:p>
          </table:table-cell>
          <table:table-cell office:value-type="string" table:style-name="ce1">
            <text:p>Area 1. Farmaci orfani per malattie rare o farmaci per sottogruppi di pazienti non responder</text:p>
          </table:table-cell>
          <table:table-cell office:value-type="string" table:style-name="ce1">
            <text:p>EVALUATION OF THE BENEFIT-RISK PROFILE OF RETINOIC ACID IN THE TREATMENT OF CUSHING'S DISEASE</text:p>
          </table:table-cell>
          <table:table-cell office:value-type="string" table:style-name="ce1">
            <text:p>Potential Role for Retinoic Acid in Patients with Cushing's Disease</text:p>
          </table:table-cell>
          <table:table-cell office:value-type="string" table:style-name="ce6">
            <text:p>J Clin Endocrinol Metab</text:p>
          </table:table-cell>
          <table:table-cell office:value-type="float" office:value="2012" table:style-name="ce14">
            <text:p>2012</text:p>
          </table:table-cell>
          <table:table-cell office:value-type="string" table:style-name="ce7">
            <text:p><text:a xlink:href="https://doi.org/10.1210/jc.2012-2328">https://doi.org/10.1210/jc.2012-2328</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9AJ8P</text:p>
          </table:table-cell>
          <table:table-cell office:value-type="string" table:style-name="ce1">
            <text:p>Sperimentale</text:p>
          </table:table-cell>
          <table:table-cell office:value-type="string" table:style-name="ce1">
            <text:p>MORANDI LUCIA OVIDIA<text:s/></text:p>
          </table:table-cell>
          <table:table-cell office:value-type="string" table:style-name="ce1">
            <text:p>Istituto Neurologico Besta di Milano Via Celoria, 11 20133 Milano<text:s/></text:p>
          </table:table-cell>
          <table:table-cell office:value-type="string" table:style-name="ce1">
            <text:p>Area 1. Farmaci orfani per malattie rare o farmaci per sottogruppi di pazienti non responder</text:p>
          </table:table-cell>
          <table:table-cell office:value-type="string" table:style-name="ce1">
            <text:p>Phase II, randomized double blind placebo-controlled study of tolerance and efficacy of salbutamol in adult patients with spinal muscular atrophy type III</text:p>
          </table:table-cell>
          <table:table-cell office:value-type="string" table:style-name="ce1">
            <text:p>Clinical and molecular cross-sectional study of a cohort of adult type III spinal muscular atrophy patients: clues from a biomarker study</text:p>
            <text:p>cohort of adult type III spinal muscular atrophy</text:p>
            <text:p>patients: clues from a biomarker study</text:p>
          </table:table-cell>
          <table:table-cell office:value-type="string" table:style-name="ce6">
            <text:p>European Journal of Human Genetics</text:p>
          </table:table-cell>
          <table:table-cell office:value-type="float" office:value="2013" table:style-name="ce14">
            <text:p>2013</text:p>
          </table:table-cell>
          <table:table-cell office:value-type="string" table:style-name="ce7">
            <text:p><text:a xlink:href="https://doi.org/10.1038/ejhg.2012.233">https://doi.org/10.1038/ejhg.2012.233</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E75WJ</text:p>
          </table:table-cell>
          <table:table-cell office:value-type="string" table:style-name="ce1">
            <text:p>Osservazionale</text:p>
          </table:table-cell>
          <table:table-cell office:value-type="string" table:style-name="ce1">
            <text:p>FAGGIANO FABRIZIO<text:s/></text:p>
          </table:table-cell>
          <table:table-cell office:value-type="string" table:style-name="ce1">
            <text:p>dr. Giuseppe Costa ASL 5 di Collegno VIA MARTIRI XXX APRILE, 30 COLLEGNO (TO)<text:s text:c="2"/></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Nested case-control study to assess risk of overdose, AIDS and acute death in the VEdeTTE cohort of heroin addicts in the Piedmont and Lazio Regions in relation to being in or out of treatment, the length and type of therapy, and the time occurred from the interruption of the treatment.</text:p>
          </table:table-cell>
          <table:table-cell office:value-type="string" table:style-name="ce1">
            <text:p>Risk of fatal overdose during and after specialist drug treatment: the VEdeTTE study, a national multi-site prospective cohort study</text:p>
          </table:table-cell>
          <table:table-cell office:value-type="string" table:style-name="ce6">
            <text:p>Addiction</text:p>
          </table:table-cell>
          <table:table-cell office:value-type="float" office:value="2007" table:style-name="ce14">
            <text:p>2007</text:p>
          </table:table-cell>
          <table:table-cell office:value-type="string" table:style-name="ce7">
            <text:p><text:a xlink:href="https://doi.org/10.1111/j.1360-0443.2007.02025.x">https://doi.org/10.1111/j.1360-0443.2007.02025.x</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EBAJS</text:p>
          </table:table-cell>
          <table:table-cell office:value-type="string" table:style-name="ce1">
            <text:p>Sperimentale</text:p>
          </table:table-cell>
          <table:table-cell office:value-type="string" table:style-name="ce1">
            <text:p>ABBATE MAURO<text:s/></text:p>
          </table:table-cell>
          <table:table-cell office:value-type="string" table:style-name="ce1">
            <text:p><text:s/>Istituto d Ricerche Farmacologiche Mario Negri Via Giuseppe La Masa, 19 20156 - Milano<text:s/></text:p>
          </table:table-cell>
          <table:table-cell office:value-type="string" table:style-name="ce1">
            <text:p>Area 1. Farmaci orfani per malattie rare o farmaci per sottogruppi di pazienti non responder</text:p>
          </table:table-cell>
          <table:table-cell office:value-type="string" table:style-name="ce1">
            <text:p>A PROSPECTIVE, SEQUENTIAL STUDY TO ASSESS THE EFFICACY OF RITUXIMAB THERAPY IN MAINTAINING REMISSION OF NEPHROTIC SYNDROME AFTER STEROID AND IMMUNOSUPPRESSIVE THERAPY WITHDRAWAL IN PATIENTS WITH STEROID-DEPENDANT OR MULTIRELAPSING MINIMAL CHANGE DISEASE OR FOCAL SEGMENTAL GLOMERULOSCLEROSIS</text:p>
          </table:table-cell>
          <table:table-cell office:value-type="string" table:style-name="ce1">
            <text:p>Rituximab in Steroid-Dependent or Frequently Relapsing Idiopathic Nephrotic Syndrome</text:p>
          </table:table-cell>
          <table:table-cell office:value-type="string" table:style-name="ce6">
            <text:p>J Am Soc Nephrol</text:p>
          </table:table-cell>
          <table:table-cell office:value-type="float" office:value="2014" table:style-name="ce14">
            <text:p>2014</text:p>
          </table:table-cell>
          <table:table-cell office:value-type="string" table:style-name="ce7">
            <text:p><text:a xlink:href="https://doi.org/10.1681/ASN.2013030251">https://doi.org/10.1681/ASN.2013030251</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J4HCH</text:p>
          </table:table-cell>
          <table:table-cell office:value-type="string" table:style-name="ce1">
            <text:p>Sperimentale</text:p>
          </table:table-cell>
          <table:table-cell office:value-type="string" table:style-name="ce1">
            <text:p>REVELLO Maria Grazia<text:s/></text:p>
          </table:table-cell>
          <table:table-cell office:value-type="string" table:style-name="ce1">
            <text:p>Fondazione IRCCS Policlinico San Matteo V.le Golgi, 19 27100 PAVI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Prevention of human cytomegalovirus (HCMV) mother-to-fetus transmission by administration of virus-specific hyperimune globulin to pregnant women with primary HCMV infection</text:p>
          </table:table-cell>
          <table:table-cell office:value-type="string" table:style-name="ce1">
            <text:p>A Randomized Trial of Hyperimmune Globulin to Prevent Congenital Cytomegalovirus<text:s/></text:p>
          </table:table-cell>
          <table:table-cell office:value-type="string" table:style-name="ce6">
            <text:p>N engl j med<text:s/></text:p>
          </table:table-cell>
          <table:table-cell office:value-type="float" office:value="2014" table:style-name="ce14">
            <text:p>2014</text:p>
          </table:table-cell>
          <table:table-cell office:value-type="string" table:style-name="ce7">
            <text:p><text:a xlink:href="https://doi.org/10.1056/NEJMoa1310214">https://doi.org/10.1056/NEJMoa1310214</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J4HCH</text:p>
          </table:table-cell>
          <table:table-cell office:value-type="string" table:style-name="ce1">
            <text:p>Sperimentale</text:p>
          </table:table-cell>
          <table:table-cell office:value-type="string" table:style-name="ce1">
            <text:p>REVELLO Maria Grazia<text:s/></text:p>
          </table:table-cell>
          <table:table-cell office:value-type="string" table:style-name="ce1">
            <text:p>Fondazione IRCCS Policlinico San Matteo V.le Golgi, 19 27100 PAVIA<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Prevention of human cytomegalovirus (HCMV) mother-to-fetus transmission by administration of virus-specific hyperimune globulin to pregnant women with primary HCMV infection</text:p>
          </table:table-cell>
          <table:table-cell office:value-type="string" table:style-name="ce12">
            <text:p>Role of human cytomegalovirus (HCMV)-specific antibody in HCMV-infected pregnant women</text:p>
          </table:table-cell>
          <table:table-cell office:value-type="string" table:style-name="ce6">
            <text:p>Early Human Development 90S1</text:p>
          </table:table-cell>
          <table:table-cell office:value-type="float" office:value="2014" table:style-name="ce14">
            <text:p>2014</text:p>
          </table:table-cell>
          <table:table-cell office:value-type="string" table:style-name="ce7">
            <text:p><text:a xlink:href="https://doi.org/10.1016/S0378-3782(14)70011-8">https://doi.org/10.1016/S0378-3782(14)70011-8<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K7XZB</text:p>
          </table:table-cell>
          <table:table-cell office:value-type="string" table:style-name="ce1">
            <text:p>Sperimentale</text:p>
          </table:table-cell>
          <table:table-cell office:value-type="string" table:style-name="ce1">
            <text:p>CALABRESE CECILIA EX MARSICO</text:p>
          </table:table-cell>
          <table:table-cell office:value-type="string" table:style-name="ce1">
            <text:p>Prof. Maurizio Cotrufo Dipartimento di Scienze Cardio-Toraciche della Seconda Università degli Studi di Napaoli c/o Ospedale Monaldi - Via L. Bianchi - 80131 Napoli<text:s/></text:p>
          </table:table-cell>
          <table:table-cell office:value-type="string" table:style-name="ce1">
            <text:p>Area 1. Farmaci orfani per malattie rare o farmaci per sottogruppi di pazienti non responder</text:p>
          </table:table-cell>
          <table:table-cell office:value-type="string" table:style-name="ce1">
            <text:p>Randomized, single blind, controlled trial of inhaled glutathione versus placebo in patients with Cystic Fibrosis.</text:p>
          </table:table-cell>
          <table:table-cell office:value-type="string" table:style-name="ce12">
            <text:p>Randomized, single blind, controlled trial of inhaled glutathione versus placebo in patients with Cystic Fibrosis.</text:p>
          </table:table-cell>
          <table:table-cell office:value-type="string" table:style-name="ce6">
            <text:p>Journal of Cystic Fibrosis</text:p>
          </table:table-cell>
          <table:table-cell office:value-type="float" office:value="2015" table:style-name="ce14">
            <text:p>2015</text:p>
          </table:table-cell>
          <table:table-cell office:value-type="string" table:style-name="ce7">
            <text:p><text:a xlink:href="https://dx.doi.org/10.1016/j.jcf.2014.09.014">https://dx.doi.org/10.1016/j.jcf.2014.09.014</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KAJM7</text:p>
          </table:table-cell>
          <table:table-cell office:value-type="string" table:style-name="ce1">
            <text:p>Sperimentale</text:p>
          </table:table-cell>
          <table:table-cell office:value-type="string" table:style-name="ce1">
            <text:p>RISTORI GIOVANNI<text:s/></text:p>
          </table:table-cell>
          <table:table-cell office:value-type="string" table:style-name="ce1">
            <text:p>Azienda Ospedaliera S. Andrea Via Grottarossa, 1035-1039 00189 Roma<text:s/></text:p>
          </table:table-cell>
          <table:table-cell office:value-type="string" table:style-name="ce1">
            <text:p>Area 1. Farmaci orfani per malattie rare o farmaci per sottogruppi di pazienti non responder</text:p>
          </table:table-cell>
          <table:table-cell office:value-type="string" table:style-name="ce1">
            <text:p>Efficacy of riluzole in hereditary cerebellar ataxia: a randomized double-blind placebo-controlled trial</text:p>
          </table:table-cell>
          <table:table-cell office:value-type="string" table:style-name="ce12">
            <text:p>Riluzole in patients with hereditary cerebellar ataxia: a randomised, double-blind, placebo-controlled trial</text:p>
          </table:table-cell>
          <table:table-cell office:value-type="string" table:style-name="ce6">
            <text:p>Lancet Neurol</text:p>
          </table:table-cell>
          <table:table-cell office:value-type="float" office:value="2015" table:style-name="ce14">
            <text:p>2015</text:p>
          </table:table-cell>
          <table:table-cell office:value-type="string" table:style-name="ce7">
            <text:p><text:a xlink:href="http://dx.doi.org/10.1016/S1474-4422(15)00201-X">http://dx.doi.org/10.1016/<text:line-break/>S1474-4422(15)00201-X</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MCPK4</text:p>
          </table:table-cell>
          <table:table-cell office:value-type="string" table:style-name="ce1">
            <text:p>Sperimentale</text:p>
          </table:table-cell>
          <table:table-cell office:value-type="string" table:style-name="ce1">
            <text:p>MELONI FEDERICA (ex LUISETTI MAURIZIO)</text:p>
          </table:table-cell>
          <table:table-cell office:value-type="string" table:style-name="ce1">
            <text:p><text:s/>Fondazione IRCCS - Ospedale Policlinico S. Matteo di Pavia P.le Golgi, 19 27100 PAVIA<text:s/></text:p>
          </table:table-cell>
          <table:table-cell office:value-type="string" table:style-name="ce1">
            <text:p>Area 1. Farmaci orfani per malattie rare o farmaci per sottogruppi di pazienti non responder</text:p>
          </table:table-cell>
          <table:table-cell office:value-type="string" table:style-name="ce1">
            <text:p>Whole Lung Lavage Followed by Inhaled Sargramostin in the Treatment of Autoimmune Pulmonary Alveolar Proteinosis</text:p>
          </table:table-cell>
          <table:table-cell office:value-type="string" table:style-name="ce12">
            <text:p>Therapy options in pulmonary alveolar proteinosis</text:p>
          </table:table-cell>
          <table:table-cell office:value-type="string" table:style-name="ce18">
            <text:p>Ther Adv Respir Dis</text:p>
          </table:table-cell>
          <table:table-cell office:value-type="float" office:value="2010" table:style-name="ce14">
            <text:p>2010</text:p>
          </table:table-cell>
          <table:table-cell office:value-type="string" table:style-name="ce7">
            <text:p><text:a xlink:href="https://doi.org/10.1177/1753465810378023">https://doi.org/10.1177/1753465810378023</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MCPK4</text:p>
          </table:table-cell>
          <table:table-cell office:value-type="string" table:style-name="ce1">
            <text:p>Sperimentale</text:p>
          </table:table-cell>
          <table:table-cell office:value-type="string" table:style-name="ce1">
            <text:p>MELONI FEDERICA (ex LUISETTI MAURIZIO)</text:p>
          </table:table-cell>
          <table:table-cell office:value-type="string" table:style-name="ce1">
            <text:p><text:s/>Fondazione IRCCS - Ospedale Policlinico S. Matteo di Pavia P.le Golgi, 19 27100 PAVIA<text:s/></text:p>
          </table:table-cell>
          <table:table-cell office:value-type="string" table:style-name="ce1">
            <text:p>Area 1. Farmaci orfani per malattie rare o farmaci per sottogruppi di pazienti non responder</text:p>
          </table:table-cell>
          <table:table-cell office:value-type="string" table:style-name="ce1">
            <text:p>Whole Lung Lavage Followed by Inhaled Sargramostin in the Treatment of Autoimmune Pulmonary Alveolar Proteinosis</text:p>
          </table:table-cell>
          <table:table-cell office:value-type="string" table:style-name="ce20">
            <text:p>The problems of clinical trials and registries in rare diseases</text:p>
          </table:table-cell>
          <table:table-cell office:value-type="string" table:style-name="ce18">
            <text:p>Respiratory Medicine</text:p>
          </table:table-cell>
          <table:table-cell office:value-type="float" office:value="2010" table:style-name="ce14">
            <text:p>2010</text:p>
          </table:table-cell>
          <table:table-cell office:value-type="string" table:style-name="ce7">
            <text:p><text:a xlink:href="https://doi.org/10.1016/j.rmed.2010.03.016">https://doi.org/10.1016/j.rmed.2010.03.016</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MCPK4</text:p>
          </table:table-cell>
          <table:table-cell office:value-type="string" table:style-name="ce1">
            <text:p>Sperimentale</text:p>
          </table:table-cell>
          <table:table-cell office:value-type="string" table:style-name="ce1">
            <text:p>MELONI FEDERICA (ex LUISETTI MAURIZIO)</text:p>
          </table:table-cell>
          <table:table-cell office:value-type="string" table:style-name="ce1">
            <text:p><text:s/>Fondazione IRCCS - Ospedale Policlinico S. Matteo di Pavia P.le Golgi, 19 27100 PAVIA<text:s/></text:p>
          </table:table-cell>
          <table:table-cell office:value-type="string" table:style-name="ce1">
            <text:p>Area 1. Farmaci orfani per malattie rare o farmaci per sottogruppi di pazienti non responder</text:p>
          </table:table-cell>
          <table:table-cell office:value-type="string" table:style-name="ce1">
            <text:p>Whole Lung Lavage Followed by Inhaled Sargramostin in the Treatment of Autoimmune Pulmonary Alveolar Proteinosis</text:p>
          </table:table-cell>
          <table:table-cell office:value-type="string" table:style-name="ce13">
            <text:p>The milky (path)way of proteinosis: has the time come?<text:s/></text:p>
          </table:table-cell>
          <table:table-cell office:value-type="string" table:style-name="ce18">
            <text:p>Eur Respir Rev</text:p>
          </table:table-cell>
          <table:table-cell office:value-type="float" office:value="2011" table:style-name="ce14">
            <text:p>2011</text:p>
          </table:table-cell>
          <table:table-cell office:value-type="string" table:style-name="ce7">
            <text:p><text:a xlink:href="https://doi.org/10.1183/09059180.00003011">https://doi.org/10.1183/09059180.00003011<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MCPK4</text:p>
          </table:table-cell>
          <table:table-cell office:value-type="string" table:style-name="ce1">
            <text:p>Sperimentale</text:p>
          </table:table-cell>
          <table:table-cell office:value-type="string" table:style-name="ce1">
            <text:p>MELONI FEDERICA (ex LUISETTI MAURIZIO)</text:p>
          </table:table-cell>
          <table:table-cell office:value-type="string" table:style-name="ce1">
            <text:p><text:s/>Fondazione IRCCS - Ospedale Policlinico S. Matteo di Pavia P.le Golgi, 19 27100 PAVIA<text:s/></text:p>
          </table:table-cell>
          <table:table-cell office:value-type="string" table:style-name="ce1">
            <text:p>Area 1. Farmaci orfani per malattie rare o farmaci per sottogruppi di pazienti non responder</text:p>
          </table:table-cell>
          <table:table-cell office:value-type="string" table:style-name="ce1">
            <text:p>Whole Lung Lavage Followed by Inhaled Sargramostin in the Treatment of Autoimmune Pulmonary Alveolar Proteinosis</text:p>
          </table:table-cell>
          <table:table-cell office:value-type="string" table:style-name="ce12">
            <text:p>Relationship Between Diffuse Pulmonary Fibrosis, Alveolar Proteinosis, and Granulocyte-Macrophage Colony Stimulating Factor Autoantibodies</text:p>
            <text:p>Alveolar Proteinosis, and Granulocyte-Macrophage Colony</text:p>
            <text:p>Stimulating Factor Autoantibodies</text:p>
          </table:table-cell>
          <table:table-cell office:value-type="string" table:style-name="ce18">
            <text:p><text:s/>RESPIRATORY CARE</text:p>
          </table:table-cell>
          <table:table-cell office:value-type="float" office:value="2011" table:style-name="ce14">
            <text:p>2011</text:p>
          </table:table-cell>
          <table:table-cell office:value-type="string" table:style-name="ce7">
            <text:p><text:a xlink:href="https://doi.org/10.4187/respcare.01054">https://doi.org/10.4187/respcare.01054</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MCPK4</text:p>
          </table:table-cell>
          <table:table-cell office:value-type="string" table:style-name="ce1">
            <text:p>Sperimentale</text:p>
          </table:table-cell>
          <table:table-cell office:value-type="string" table:style-name="ce1">
            <text:p>MELONI FEDERICA (ex LUISETTI MAURIZIO)</text:p>
          </table:table-cell>
          <table:table-cell office:value-type="string" table:style-name="ce1">
            <text:p><text:s/>Fondazione IRCCS - Ospedale Policlinico S. Matteo di Pavia P.le Golgi, 19 27100 PAVIA<text:s/></text:p>
          </table:table-cell>
          <table:table-cell office:value-type="string" table:style-name="ce1">
            <text:p>Area 1. Farmaci orfani per malattie rare o farmaci per sottogruppi di pazienti non responder</text:p>
          </table:table-cell>
          <table:table-cell office:value-type="string" table:style-name="ce1">
            <text:p>Whole Lung Lavage Followed by Inhaled Sargramostin in the Treatment of Autoimmune Pulmonary Alveolar Proteinosis</text:p>
          </table:table-cell>
          <table:table-cell office:value-type="string" table:style-name="ce12">
            <text:p>Physical properties, lung deposition modeling, and bioactivity of recombinant GM-CSF aerosolised with a highly efficient nebulizer</text:p>
            <text:p>GM-CSF aerosolised with a highly efficient nebulizer<text:s/></text:p>
          </table:table-cell>
          <table:table-cell office:value-type="string" table:style-name="ce18">
            <text:p><text:s/>Pulmonary Pharmacology &amp; Therapeutics</text:p>
          </table:table-cell>
          <table:table-cell office:value-type="float" office:value="2011" table:style-name="ce14">
            <text:p>2011</text:p>
          </table:table-cell>
          <table:table-cell office:value-type="string" table:style-name="ce7">
            <text:p><text:a xlink:href="http://doi.org/10.1016/j.pupt.2010.08.004">http://doi.org/10.1016/j.pupt.2010.08.004<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MCPK4</text:p>
          </table:table-cell>
          <table:table-cell office:value-type="string" table:style-name="ce1">
            <text:p>Sperimentale</text:p>
          </table:table-cell>
          <table:table-cell office:value-type="string" table:style-name="ce1">
            <text:p>MELONI FEDERICA (ex LUISETTI MAURIZIO)</text:p>
          </table:table-cell>
          <table:table-cell office:value-type="string" table:style-name="ce1">
            <text:p><text:s/>Fondazione IRCCS - Ospedale Policlinico S. Matteo di Pavia P.le Golgi, 19 27100 PAVIA<text:s/></text:p>
          </table:table-cell>
          <table:table-cell office:value-type="string" table:style-name="ce1">
            <text:p>Area 1. Farmaci orfani per malattie rare o farmaci per sottogruppi di pazienti non responder</text:p>
          </table:table-cell>
          <table:table-cell office:value-type="string" table:style-name="ce1">
            <text:p>Whole Lung Lavage Followed by Inhaled Sargramostin in the Treatment of Autoimmune Pulmonary Alveolar Proteinosis</text:p>
          </table:table-cell>
          <table:table-cell office:value-type="string" table:style-name="ce12">
            <text:p>Pulmonary alveolar proteinosis: diagnostic andPulmonary alveolar proteinosis: diagnostic and therapeutic challenges</text:p>
          </table:table-cell>
          <table:table-cell office:value-type="string" table:style-name="ce18">
            <text:p><text:s/>Multidisciplinary Respiratory Medicine</text:p>
          </table:table-cell>
          <table:table-cell office:value-type="float" office:value="2012" table:style-name="ce14">
            <text:p>2012</text:p>
          </table:table-cell>
          <table:table-cell office:value-type="string" table:style-name="ce7">
            <text:p><text:a xlink:href="https://doi.org/10.1186/2049-6958-7-4">https://doi.org/10.1186/2049-6958-7-4</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MCPK4</text:p>
          </table:table-cell>
          <table:table-cell office:value-type="string" table:style-name="ce1">
            <text:p>Sperimentale</text:p>
          </table:table-cell>
          <table:table-cell office:value-type="string" table:style-name="ce1">
            <text:p>MELONI FEDERICA (ex LUISETTI MAURIZIO)</text:p>
          </table:table-cell>
          <table:table-cell office:value-type="string" table:style-name="ce1">
            <text:p><text:s/>Fondazione IRCCS - Ospedale Policlinico S. Matteo di Pavia P.le Golgi, 19 27100 PAVIA<text:s/></text:p>
          </table:table-cell>
          <table:table-cell office:value-type="string" table:style-name="ce1">
            <text:p>Area 1. Farmaci orfani per malattie rare o farmaci per sottogruppi di pazienti non responder</text:p>
          </table:table-cell>
          <table:table-cell office:value-type="string" table:style-name="ce1">
            <text:p>Whole Lung Lavage Followed by Inhaled Sargramostin in the Treatment of Autoimmune Pulmonary Alveolar Proteinosis</text:p>
          </table:table-cell>
          <table:table-cell office:value-type="string" table:style-name="ce12">
            <text:p>Assessment and management of pulmonary alveolar proteinosis in a reference center</text:p>
            <text:p>alveolar proteinosis in a reference center</text:p>
          </table:table-cell>
          <table:table-cell office:value-type="string" table:style-name="ce18">
            <text:p><text:s/>Orphanet Journal of Rare Diseases</text:p>
          </table:table-cell>
          <table:table-cell office:value-type="float" office:value="2013" table:style-name="ce14">
            <text:p>2013</text:p>
          </table:table-cell>
          <table:table-cell office:value-type="string" table:style-name="ce7">
            <text:p><text:a xlink:href="http://doi.org/10.1186/1750-1172-8-40">http://doi.org/10.1186/1750-1172-8-40<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MCPK4</text:p>
          </table:table-cell>
          <table:table-cell office:value-type="string" table:style-name="ce1">
            <text:p>Sperimentale</text:p>
          </table:table-cell>
          <table:table-cell office:value-type="string" table:style-name="ce1">
            <text:p>MELONI FEDERICA (ex LUISETTI MAURIZIO)</text:p>
          </table:table-cell>
          <table:table-cell office:value-type="string" table:style-name="ce1">
            <text:p><text:s/>Fondazione IRCCS - Ospedale Policlinico S. Matteo di Pavia P.le Golgi, 19 27100 PAVIA<text:s/></text:p>
          </table:table-cell>
          <table:table-cell office:value-type="string" table:style-name="ce1">
            <text:p>Area 1. Farmaci orfani per malattie rare o farmaci per sottogruppi di pazienti non responder</text:p>
          </table:table-cell>
          <table:table-cell office:value-type="string" table:style-name="ce1">
            <text:p>Whole Lung Lavage Followed by Inhaled Sargramostin in the Treatment of Autoimmune Pulmonary Alveolar Proteinosis</text:p>
          </table:table-cell>
          <table:table-cell office:value-type="string" table:style-name="ce12">
            <text:p>The parallel lives of alpha1-antitrypsin deficiency and pulmonary alveolar proteinosis</text:p>
            <text:p>and pulmonary alveolar proteinosis</text:p>
          </table:table-cell>
          <table:table-cell office:value-type="string" table:style-name="ce18">
            <text:p><text:s/>Orphanet Journal of Rare Diseases<text:s/></text:p>
          </table:table-cell>
          <table:table-cell office:value-type="float" office:value="2013" table:style-name="ce14">
            <text:p>2013</text:p>
          </table:table-cell>
          <table:table-cell office:value-type="string" table:style-name="ce7">
            <text:p><text:a xlink:href="https://doi.org/10.1186/1750-1172-8-153">https://doi.org/10.1186/1750-1172-8-153</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RANLZ</text:p>
          </table:table-cell>
          <table:table-cell office:value-type="string" table:style-name="ce1">
            <text:p>Sperimentale</text:p>
          </table:table-cell>
          <table:table-cell office:value-type="string" table:style-name="ce1">
            <text:p>CLAVENNA ANTONIO<text:s/></text:p>
          </table:table-cell>
          <table:table-cell office:value-type="string" table:style-name="ce1">
            <text:p>Istituto di Ricerche Farmacologiche "Mario Negri" VIA LA MASA 19 20156 MILANO (MI)<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EFFICACY OF NEBULISED BECLOMETASONE VERSUS PLACEBO IN PREVENTING VIRAL WHEEZING IN PRE-SCHOOL CHILDREN</text:p>
          </table:table-cell>
          <table:table-cell office:value-type="string" table:style-name="ce12">
            <text:p>Effectiveness of Nebulized Beclomethasone in Preventing Viral Wheezing: An RCT</text:p>
          </table:table-cell>
          <table:table-cell office:value-type="string" table:style-name="ce6">
            <text:p>PEDIATRICS</text:p>
          </table:table-cell>
          <table:table-cell office:value-type="float" office:value="2014" table:style-name="ce14">
            <text:p>2014</text:p>
          </table:table-cell>
          <table:table-cell office:value-type="string" table:style-name="ce7">
            <text:p><text:a xlink:href="https://doi.org/10.1542/peds.2013-2404">https://doi.org/10.1542/peds.2013-2404</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SJ7X9</text:p>
          </table:table-cell>
          <table:table-cell office:value-type="string" table:style-name="ce1">
            <text:p>Sperimentale</text:p>
          </table:table-cell>
          <table:table-cell office:value-type="string" table:style-name="ce1">
            <text:p>SANSONNO DOMENICO<text:s/></text:p>
          </table:table-cell>
          <table:table-cell office:value-type="string" table:style-name="ce1">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
            <text:p>Area 1. Farmaci orfani per malattie rare o farmaci per sottogruppi di pazienti non responder</text:p>
          </table:table-cell>
          <table:table-cell office:value-type="string" table:style-name="ce1">
            <text:p>USE OF SORAFENIB IN THE PREVENTION OF RELAPSE OF RESECTED/ABLATED HEPATOCELLULAR CARCINOMA IN PATIENTS WITH HEPATITIS C VIRUS CHRONIC INFECTION. A PHASE II RANDOMIZED, CONTROLLED TRIAL</text:p>
          </table:table-cell>
          <table:table-cell office:value-type="string" table:style-name="ce12">
            <text:p>B cells and HCV: An infection model of autoimmunity</text:p>
          </table:table-cell>
          <table:table-cell office:value-type="string" table:style-name="ce21">
            <text:p>Autoimmunity Reviews</text:p>
          </table:table-cell>
          <table:table-cell office:value-type="float" office:value="2009" table:style-name="ce14">
            <text:p>2009</text:p>
          </table:table-cell>
          <table:table-cell office:value-type="string" table:style-name="ce7">
            <text:p><text:a xlink:href="https://doi.org/10.1016/j.autrev.2009.03.008">https://doi.org/10.1016/j.autrev.2009.03.008<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SJ7X9</text:p>
          </table:table-cell>
          <table:table-cell office:value-type="string" table:style-name="ce1">
            <text:p>Sperimentale</text:p>
          </table:table-cell>
          <table:table-cell office:value-type="string" table:style-name="ce1">
            <text:p>SANSONNO DOMENICO<text:s/></text:p>
          </table:table-cell>
          <table:table-cell office:value-type="string" table:style-name="ce1">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
            <text:p>Area 1. Farmaci orfani per malattie rare o farmaci per sottogruppi di pazienti non responder</text:p>
          </table:table-cell>
          <table:table-cell office:value-type="string" table:style-name="ce1">
            <text:p>USE OF SORAFENIB IN THE PREVENTION OF RELAPSE OF RESECTED/ABLATED HEPATOCELLULAR CARCINOMA IN PATIENTS WITH HEPATITIS C VIRUS CHRONIC INFECTION. A PHASE II RANDOMIZED, CONTROLLED TRIAL</text:p>
          </table:table-cell>
          <table:table-cell office:value-type="string" table:style-name="ce12">
            <text:p>Role of the Receptor for the Globular Domain of C1q Protein in the Pathogenesis of HCV-Related Cryoglobulin Vascular Damage<text:s/></text:p>
          </table:table-cell>
          <table:table-cell office:value-type="string" table:style-name="ce21">
            <text:p>J Immunol</text:p>
          </table:table-cell>
          <table:table-cell office:value-type="float" office:value="2009" table:style-name="ce14">
            <text:p>2009</text:p>
          </table:table-cell>
          <table:table-cell office:value-type="string" table:style-name="ce7">
            <text:p><text:a xlink:href="https://doi.org/10.4049/jimmunol.0902038">https://doi.org/10.4049/jimmunol.0902038</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SJ7X9</text:p>
          </table:table-cell>
          <table:table-cell office:value-type="string" table:style-name="ce1">
            <text:p>Sperimentale</text:p>
          </table:table-cell>
          <table:table-cell office:value-type="string" table:style-name="ce1">
            <text:p>SANSONNO DOMENICO<text:s/></text:p>
          </table:table-cell>
          <table:table-cell office:value-type="string" table:style-name="ce1">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
            <text:p>Area 1. Farmaci orfani per malattie rare o farmaci per sottogruppi di pazienti non responder</text:p>
          </table:table-cell>
          <table:table-cell office:value-type="string" table:style-name="ce1">
            <text:p>USE OF SORAFENIB IN THE PREVENTION OF RELAPSE OF RESECTED/ABLATED HEPATOCELLULAR CARCINOMA IN PATIENTS WITH HEPATITIS C VIRUS CHRONIC INFECTION. A PHASE II RANDOMIZED, CONTROLLED TRIAL</text:p>
          </table:table-cell>
          <table:table-cell office:value-type="string" table:style-name="ce12">
            <text:p>Pegylated interferon-α, ribavirin, and rituximab combined therapy of hepatitis C virus–related mixed cryoglobulinemia: a long-term study</text:p>
          </table:table-cell>
          <table:table-cell office:value-type="string" table:style-name="ce21">
            <text:p>BLOOD</text:p>
          </table:table-cell>
          <table:table-cell office:value-type="float" office:value="2010" table:style-name="ce14">
            <text:p>2010</text:p>
          </table:table-cell>
          <table:table-cell office:value-type="string" table:style-name="ce7">
            <text:p><text:a xlink:href="http://doi.org/10.1182/blood-2009-10-245878">http://doi.org/10.1182/blood-2009-10-245878</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SJ7X9</text:p>
          </table:table-cell>
          <table:table-cell office:value-type="string" table:style-name="ce1">
            <text:p>Sperimentale</text:p>
          </table:table-cell>
          <table:table-cell office:value-type="string" table:style-name="ce1">
            <text:p>SANSONNO DOMENICO<text:s/></text:p>
          </table:table-cell>
          <table:table-cell office:value-type="string" table:style-name="ce1">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
            <text:p>Area 1. Farmaci orfani per malattie rare o farmaci per sottogruppi di pazienti non responder</text:p>
          </table:table-cell>
          <table:table-cell office:value-type="string" table:style-name="ce1">
            <text:p>USE OF SORAFENIB IN THE PREVENTION OF RELAPSE OF RESECTED/ABLATED HEPATOCELLULAR CARCINOMA IN PATIENTS WITH HEPATITIS C VIRUS CHRONIC INFECTION. A PHASE II RANDOMIZED, CONTROLLED TRIAL</text:p>
          </table:table-cell>
          <table:table-cell office:value-type="string" table:style-name="ce12">
            <text:p>Transarterial Chemoembolization Plus Sorafenib: A Sequential</text:p>
            <text:p>Therapeutic Scheme for HCV-Related Intermediate-Stage</text:p>
            <text:p>Hepatocellular Carcinoma: A Randomized Clinical Trial</text:p>
          </table:table-cell>
          <table:table-cell office:value-type="string" table:style-name="ce21">
            <text:p>The Oncologist</text:p>
          </table:table-cell>
          <table:table-cell office:value-type="float" office:value="2012" table:style-name="ce14">
            <text:p>2012</text:p>
          </table:table-cell>
          <table:table-cell office:value-type="string" table:style-name="ce7">
            <text:p><text:a xlink:href="http://dx.doi.org/10.1634/theoncologist.2011-0313"><text:s/>http://dx.doi.org/10.1634/theoncologist.2011-0313</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SJ7X9</text:p>
          </table:table-cell>
          <table:table-cell office:value-type="string" table:style-name="ce1">
            <text:p>Sperimentale</text:p>
          </table:table-cell>
          <table:table-cell office:value-type="string" table:style-name="ce1">
            <text:p>SANSONNO DOMENICO<text:s/></text:p>
          </table:table-cell>
          <table:table-cell office:value-type="string" table:style-name="ce1">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
            <text:p>Area 1. Farmaci orfani per malattie rare o farmaci per sottogruppi di pazienti non responder</text:p>
          </table:table-cell>
          <table:table-cell office:value-type="string" table:style-name="ce1">
            <text:p>USE OF SORAFENIB IN THE PREVENTION OF RELAPSE OF RESECTED/ABLATED HEPATOCELLULAR CARCINOMA IN PATIENTS WITH HEPATITIS C VIRUS CHRONIC INFECTION. A PHASE II RANDOMIZED, CONTROLLED TRIAL</text:p>
          </table:table-cell>
          <table:table-cell office:value-type="string" table:style-name="ce12">
            <text:p>Hepatitis C Virus Infection andMixed Cryoglobulinemia</text:p>
          </table:table-cell>
          <table:table-cell office:value-type="string" table:style-name="ce21">
            <text:p>Clinical and Developmental Immunology</text:p>
          </table:table-cell>
          <table:table-cell office:value-type="float" office:value="2012" table:style-name="ce14">
            <text:p>2012</text:p>
          </table:table-cell>
          <table:table-cell office:value-type="string" table:style-name="ce7">
            <text:p><text:a xlink:href="http://doi.org/10.1155/2012/502156">http://doi.org/10.1155/2012/502156<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SJ7X9</text:p>
          </table:table-cell>
          <table:table-cell office:value-type="string" table:style-name="ce1">
            <text:p>Sperimentale</text:p>
          </table:table-cell>
          <table:table-cell office:value-type="string" table:style-name="ce1">
            <text:p>SANSONNO DOMENICO<text:s/></text:p>
          </table:table-cell>
          <table:table-cell office:value-type="string" table:style-name="ce1">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
            <text:p>Area 1. Farmaci orfani per malattie rare o farmaci per sottogruppi di pazienti non responder</text:p>
          </table:table-cell>
          <table:table-cell office:value-type="string" table:style-name="ce1">
            <text:p>USE OF SORAFENIB IN THE PREVENTION OF RELAPSE OF RESECTED/ABLATED HEPATOCELLULAR CARCINOMA IN PATIENTS WITH HEPATITIS C VIRUS CHRONIC INFECTION. A PHASE II RANDOMIZED, CONTROLLED TRIAL</text:p>
          </table:table-cell>
          <table:table-cell office:value-type="string" table:style-name="ce12">
            <text:p>T cell receptor variable b gene repertoire in liver and peripheral</text:p>
            <text:p>blood lymphocytes of chronically hepatitis C virus-infected patients</text:p>
            <text:p>with and without mixed cryoglobulinaemia<text:s/></text:p>
          </table:table-cell>
          <table:table-cell office:value-type="string" table:style-name="ce21">
            <text:p>Clinical and Experimental Immunology</text:p>
          </table:table-cell>
          <table:table-cell office:value-type="float" office:value="2013" table:style-name="ce14">
            <text:p>2013</text:p>
          </table:table-cell>
          <table:table-cell office:value-type="string" table:style-name="ce7">
            <text:p><text:a xlink:href="https://doi.org/10.1111/cei.12035">https://doi.org/10.1111/cei.12035<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SJ7X9</text:p>
          </table:table-cell>
          <table:table-cell office:value-type="string" table:style-name="ce1">
            <text:p>Sperimentale</text:p>
          </table:table-cell>
          <table:table-cell office:value-type="string" table:style-name="ce1">
            <text:p>SANSONNO DOMENICO<text:s/></text:p>
          </table:table-cell>
          <table:table-cell office:value-type="string" table:style-name="ce1">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
            <text:p>Area 1. Farmaci orfani per malattie rare o farmaci per sottogruppi di pazienti non responder</text:p>
          </table:table-cell>
          <table:table-cell office:value-type="string" table:style-name="ce1">
            <text:p>USE OF SORAFENIB IN THE PREVENTION OF RELAPSE OF RESECTED/ABLATED HEPATOCELLULAR CARCINOMA IN PATIENTS WITH HEPATITIS C VIRUS CHRONIC INFECTION. A PHASE II RANDOMIZED, CONTROLLED TRIAL</text:p>
          </table:table-cell>
          <table:table-cell office:value-type="string" table:style-name="ce12">
            <text:p>Impact of Cryoglobulinemic Syndrome on the Outcome</text:p>
            <text:p>of Chronic Hepatitis C Virus Infection</text:p>
            <text:p>A 15-Year Prospective Study</text:p>
          </table:table-cell>
          <table:table-cell office:value-type="string" table:style-name="ce21">
            <text:p><text:s/>Medicine</text:p>
          </table:table-cell>
          <table:table-cell office:value-type="float" office:value="2013" table:style-name="ce14">
            <text:p>2013</text:p>
          </table:table-cell>
          <table:table-cell office:value-type="string" table:style-name="ce7">
            <text:p><text:a xlink:href="https://doi.org/10.1097/MD.0b013e31829d2abc">https://doi.org/10.1097/MD.0b013e31829d2abc<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SJ7X9</text:p>
          </table:table-cell>
          <table:table-cell office:value-type="string" table:style-name="ce1">
            <text:p>Sperimentale</text:p>
          </table:table-cell>
          <table:table-cell office:value-type="string" table:style-name="ce1">
            <text:p>SANSONNO DOMENICO<text:s/></text:p>
          </table:table-cell>
          <table:table-cell office:value-type="string" table:style-name="ce1">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
            <text:p>Area 1. Farmaci orfani per malattie rare o farmaci per sottogruppi di pazienti non responder</text:p>
          </table:table-cell>
          <table:table-cell office:value-type="string" table:style-name="ce1">
            <text:p>USE OF SORAFENIB IN THE PREVENTION OF RELAPSE OF RESECTED/ABLATED HEPATOCELLULAR CARCINOMA IN PATIENTS WITH HEPATITIS C VIRUS CHRONIC INFECTION. A PHASE II RANDOMIZED, CONTROLLED TRIAL</text:p>
          </table:table-cell>
          <table:table-cell office:value-type="string" table:style-name="ce12">
            <text:p>Therapy of chronic hepatitis C virus</text:p>
            <text:p>infection in the era of direct-acting and hosttargeting</text:p>
            <text:p>antiviral agents</text:p>
          </table:table-cell>
          <table:table-cell office:value-type="string" table:style-name="ce21">
            <text:p>Journal of Infection</text:p>
          </table:table-cell>
          <table:table-cell office:value-type="float" office:value="2014" table:style-name="ce14">
            <text:p>2014</text:p>
          </table:table-cell>
          <table:table-cell office:value-type="string" table:style-name="ce7">
            <text:p><text:a xlink:href="https://dx.doi.org/10.1016/j.jinf.2013.08.019">https://dx.doi.org/10.1016/j.jinf.2013.08.019</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X58KC</text:p>
          </table:table-cell>
          <table:table-cell office:value-type="string" table:style-name="ce1">
            <text:p>Rev. sistematica</text:p>
          </table:table-cell>
          <table:table-cell office:value-type="string" table:style-name="ce1">
            <text:p>BIONDI ZOCCAI GIUSEPPE<text:s/></text:p>
          </table:table-cell>
          <table:table-cell office:value-type="string" table:style-name="ce1">
            <text:p><text:s/>Dipartimento di Medicina Interna Università degli Studi di Torino Via G. Verdi, 8 10124 Torino<text:s/></text:p>
          </table:table-cell>
          <table:table-cell office:value-type="string" table:style-name="ce1">
            <text:p>Area 3. Studi di farmacoepidemiologia sul profilo beneficio-rischio dei trattamenti e studi sull’impatto di strategie di miglioramento dell’appropriatezza delle cure</text:p>
          </table:table-cell>
          <table:table-cell office:value-type="string" table:style-name="ce1">
            <text:p>SYSTEMATIC REVIEW OF CONTROLLED CLINICAL TRIALS ON PHARMACOLOGIC TREATMENTS FOR ACUTE NONTUBERCOLOUS PERICARDITIS AND ITS RECURRENCES</text:p>
          </table:table-cell>
          <table:table-cell office:value-type="string" table:style-name="ce12">
            <text:p>International collaborative systematic review of controlled clinical trials on pharmacologic treatments for acute pericarditis and its recurrences</text:p>
          </table:table-cell>
          <table:table-cell office:value-type="string" table:style-name="ce6">
            <text:p>American Heart Journal</text:p>
          </table:table-cell>
          <table:table-cell office:value-type="float" office:value="2010" table:style-name="ce14">
            <text:p>2010</text:p>
          </table:table-cell>
          <table:table-cell office:value-type="string" table:style-name="ce7">
            <text:p><text:a xlink:href="https://doi.org/10.1016/j.ahj.2010.06.015">https://doi.org/10.1016/j.ahj.2010.06.015</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X9F8K</text:p>
          </table:table-cell>
          <table:table-cell office:value-type="string" table:style-name="ce1">
            <text:p>Sperimentale</text:p>
          </table:table-cell>
          <table:table-cell office:value-type="string" table:style-name="ce1">
            <text:p>UTILI RICCARDO<text:s/></text:p>
          </table:table-cell>
          <table:table-cell office:value-type="string" table:style-name="ce1">
            <text:p>Dipartimento di Scienze Cardio Toraciche e Respiratorie della Seconda Universita’ degli Studi di Napoli c/o Ospedale Monadi Via Leonardo Bianchi, 1 80031 Napoli<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RANDOMISED, OPEN-LABEL CLINICAL TRIAL ON THE EFFICACY OF COLISTIN PLUS RIFAMPICIN TREATMENT VERSUS COLISTIN ALONE FOR SEVERE INFECTIONS BY MULTIDRUG-RESISTANT ACINETOBACTER BAUMANNII</text:p>
          </table:table-cell>
          <table:table-cell office:value-type="string" table:style-name="ce12">
            <text:p>A Plasmid-Borne blaOXA-58 Gene Confers Imipenem Resistance to</text:p>
            <text:p>Acinetobacter baumannii Isolates from a Lebanese Hospital</text:p>
          </table:table-cell>
          <table:table-cell office:value-type="string" table:style-name="ce18">
            <text:p>ANTIMICROBIAL AGENTS AND CHEMOTHERAPY<text:s/></text:p>
          </table:table-cell>
          <table:table-cell office:value-type="float" office:value="2008" table:style-name="ce14">
            <text:p>2008</text:p>
          </table:table-cell>
          <table:table-cell office:value-type="string" table:style-name="ce7">
            <text:p><text:a xlink:href="https://doi.org/10.1128/AAC.00366-08">https://doi.org/10.1128/AAC.00366-08<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X9F8K</text:p>
          </table:table-cell>
          <table:table-cell office:value-type="string" table:style-name="ce1">
            <text:p>Sperimentale</text:p>
          </table:table-cell>
          <table:table-cell office:value-type="string" table:style-name="ce1">
            <text:p>UTILI RICCARDO<text:s/></text:p>
          </table:table-cell>
          <table:table-cell office:value-type="string" table:style-name="ce1">
            <text:p>Dipartimento di Scienze Cardio Toraciche e Respiratorie della Seconda Universita’ degli Studi di Napoli c/o Ospedale Monadi Via Leonardo Bianchi, 1 80031 Napoli<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RANDOMISED, OPEN-LABEL CLINICAL TRIAL ON THE EFFICACY OF COLISTIN PLUS RIFAMPICIN TREATMENT VERSUS COLISTIN ALONE FOR SEVERE INFECTIONS BY MULTIDRUG-RESISTANT ACINETOBACTER BAUMANNII</text:p>
          </table:table-cell>
          <table:table-cell office:value-type="string" table:style-name="ce12">
            <text:p>Molecular epidemiology of carbapenem-resistant</text:p>
            <text:p>Acinetobacter baumannii strains in intensive care</text:p>
            <text:p>units of multiple Mediterranean hospitals</text:p>
          </table:table-cell>
          <table:table-cell office:value-type="string" table:style-name="ce18">
            <text:p>Journal of Antimicrobial Chemotherapy</text:p>
          </table:table-cell>
          <table:table-cell office:value-type="float" office:value="2009" table:style-name="ce14">
            <text:p>2009</text:p>
          </table:table-cell>
          <table:table-cell office:value-type="string" table:style-name="ce7">
            <text:p><text:a xlink:href="https://doi.org/10.1093/jac/dkp032">https://doi.org/10.1093/jac/dkp032</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X9F8K</text:p>
          </table:table-cell>
          <table:table-cell office:value-type="string" table:style-name="ce1">
            <text:p>Sperimentale</text:p>
          </table:table-cell>
          <table:table-cell office:value-type="string" table:style-name="ce1">
            <text:p>UTILI RICCARDO<text:s/></text:p>
          </table:table-cell>
          <table:table-cell office:value-type="string" table:style-name="ce1">
            <text:p>Dipartimento di Scienze Cardio Toraciche e Respiratorie della Seconda Universita’ degli Studi di Napoli c/o Ospedale Monadi Via Leonardo Bianchi, 1 80031 Napoli<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RANDOMISED, OPEN-LABEL CLINICAL TRIAL ON THE EFFICACY OF COLISTIN PLUS RIFAMPICIN TREATMENT VERSUS COLISTIN ALONE FOR SEVERE INFECTIONS BY MULTIDRUG-RESISTANT ACINETOBACTER BAUMANNII</text:p>
          </table:table-cell>
          <table:table-cell office:value-type="string" table:style-name="ce12">
            <text:p>Molecular Epidemiology of Multidrug-Resistant Acinetobacter baumannii in a</text:p>
            <text:p>Tertiary Care Hospital in Naples, Italy, Shows the Emergence of a</text:p>
            <text:p>Novel Epidemic Clone</text:p>
          </table:table-cell>
          <table:table-cell office:value-type="string" table:style-name="ce18">
            <text:p>JOURNAL OF CLINICAL MICROBIOLOGY</text:p>
          </table:table-cell>
          <table:table-cell office:value-type="float" office:value="2010" table:style-name="ce14">
            <text:p>2010</text:p>
          </table:table-cell>
          <table:table-cell office:value-type="string" table:style-name="ce7">
            <text:p><text:a xlink:href="https://doi.org/10.1128/JCM.02263-09">https://doi.org/10.1128/JCM.02263-09<text:s/></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X9F8K</text:p>
          </table:table-cell>
          <table:table-cell office:value-type="string" table:style-name="ce1">
            <text:p>Sperimentale</text:p>
          </table:table-cell>
          <table:table-cell office:value-type="string" table:style-name="ce1">
            <text:p>UTILI RICCARDO<text:s/></text:p>
          </table:table-cell>
          <table:table-cell office:value-type="string" table:style-name="ce1">
            <text:p>Dipartimento di Scienze Cardio Toraciche e Respiratorie della Seconda Universita’ degli Studi di Napoli c/o Ospedale Monadi Via Leonardo Bianchi, 1 80031 Napoli<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RANDOMISED, OPEN-LABEL CLINICAL TRIAL ON THE EFFICACY OF COLISTIN PLUS RIFAMPICIN TREATMENT VERSUS COLISTIN ALONE FOR SEVERE INFECTIONS BY MULTIDRUG-RESISTANT ACINETOBACTER BAUMANNII</text:p>
          </table:table-cell>
          <table:table-cell office:value-type="string" table:style-name="ce12">
            <text:p>Genome Sequences of Three Acinetobacter baumannii Strains Assigned</text:p>
            <text:p>to the Multilocus Sequence Typing Genotypes ST2, ST25, and ST78</text:p>
          </table:table-cell>
          <table:table-cell office:value-type="string" table:style-name="ce18">
            <text:p>JOURNAL OF BACTERIOLOGY</text:p>
          </table:table-cell>
          <table:table-cell office:value-type="float" office:value="2011" table:style-name="ce14">
            <text:p>2011</text:p>
          </table:table-cell>
          <table:table-cell office:value-type="string" table:style-name="ce7">
            <text:p><text:a xlink:href="https://doi.org/10.1128/JB.00245-11">https://doi.org/10.1128/JB.00245-11</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X9F8K</text:p>
          </table:table-cell>
          <table:table-cell office:value-type="string" table:style-name="ce1">
            <text:p>Sperimentale</text:p>
          </table:table-cell>
          <table:table-cell office:value-type="string" table:style-name="ce1">
            <text:p>UTILI RICCARDO<text:s/></text:p>
          </table:table-cell>
          <table:table-cell office:value-type="string" table:style-name="ce1">
            <text:p>Dipartimento di Scienze Cardio Toraciche e Respiratorie della Seconda Universita’ degli Studi di Napoli c/o Ospedale Monadi Via Leonardo Bianchi, 1 80031 Napoli<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RANDOMISED, OPEN-LABEL CLINICAL TRIAL ON THE EFFICACY OF COLISTIN PLUS RIFAMPICIN TREATMENT VERSUS COLISTIN ALONE FOR SEVERE INFECTIONS BY MULTIDRUG-RESISTANT ACINETOBACTER BAUMANNII</text:p>
          </table:table-cell>
          <table:table-cell office:value-type="string" table:style-name="ce12">
            <text:p>Molecular epidemiology and mechanisms of rifampicin resistance in</text:p>
            <text:p>Acinetobacter baumannii isolates from Italy<text:s/></text:p>
          </table:table-cell>
          <table:table-cell office:value-type="string" table:style-name="ce18">
            <text:p>International Journal of Antimicrobial Agents</text:p>
          </table:table-cell>
          <table:table-cell office:value-type="float" office:value="2011" table:style-name="ce14">
            <text:p>2011</text:p>
          </table:table-cell>
          <table:table-cell office:value-type="string" table:style-name="ce7">
            <text:p><text:a xlink:href="https://doi.org/10.1016/j.ijantimicag.2011.09.016">https://doi.org/10.1016/j.ijantimicag.2011.09.016</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X9F8K</text:p>
          </table:table-cell>
          <table:table-cell office:value-type="string" table:style-name="ce1">
            <text:p>Sperimentale</text:p>
          </table:table-cell>
          <table:table-cell office:value-type="string" table:style-name="ce1">
            <text:p>UTILI RICCARDO<text:s/></text:p>
          </table:table-cell>
          <table:table-cell office:value-type="string" table:style-name="ce1">
            <text:p>Dipartimento di Scienze Cardio Toraciche e Respiratorie della Seconda Universita’ degli Studi di Napoli c/o Ospedale Monadi Via Leonardo Bianchi, 1 80031 Napoli<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RANDOMISED, OPEN-LABEL CLINICAL TRIAL ON THE EFFICACY OF COLISTIN PLUS RIFAMPICIN TREATMENT VERSUS COLISTIN ALONE FOR SEVERE INFECTIONS BY MULTIDRUG-RESISTANT ACINETOBACTER BAUMANNII</text:p>
          </table:table-cell>
          <table:table-cell office:value-type="string" table:style-name="ce12">
            <text:p>Colistin and Rifampicin ComparedWith Colistin</text:p>
            <text:p>Alone for the Treatment of Serious Infections</text:p>
            <text:p>Due to Extensively Drug-Resistant Acinetobacter</text:p>
            <text:p>baumannii: A Multicenter, Randomized Clinical</text:p>
            <text:p>Trial</text:p>
          </table:table-cell>
          <table:table-cell office:value-type="string" table:style-name="ce18">
            <text:p>Clinical Infectious Diseases<text:s/></text:p>
          </table:table-cell>
          <table:table-cell office:value-type="float" office:value="2013" table:style-name="ce14">
            <text:p>2013</text:p>
          </table:table-cell>
          <table:table-cell office:value-type="string" table:style-name="ce7">
            <text:p><text:a xlink:href="https://doi.org/10.1093/cid/cit253">https://doi.org/10.1093/cid/cit253</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X9F8K</text:p>
          </table:table-cell>
          <table:table-cell office:value-type="string" table:style-name="ce1">
            <text:p>Sperimentale</text:p>
          </table:table-cell>
          <table:table-cell office:value-type="string" table:style-name="ce1">
            <text:p>UTILI RICCARDO<text:s/></text:p>
          </table:table-cell>
          <table:table-cell office:value-type="string" table:style-name="ce1">
            <text:p>Dipartimento di Scienze Cardio Toraciche e Respiratorie della Seconda Universita’ degli Studi di Napoli c/o Ospedale Monadi Via Leonardo Bianchi, 1 80031 Napoli<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RANDOMISED, OPEN-LABEL CLINICAL TRIAL ON THE EFFICACY OF COLISTIN PLUS RIFAMPICIN TREATMENT VERSUS COLISTIN ALONE FOR SEVERE INFECTIONS BY MULTIDRUG-RESISTANT ACINETOBACTER BAUMANNII</text:p>
          </table:table-cell>
          <table:table-cell office:value-type="string" table:style-name="ce12">
            <text:p>Emergence of colistin resistance without loss of fitness and virulence</text:p>
            <text:p>after prolonged colistin administration in a patient with extensively</text:p>
            <text:p>drug-resistant Acinetobacter baumannii</text:p>
          </table:table-cell>
          <table:table-cell office:value-type="string" table:style-name="ce18">
            <text:p>Diagnostic Microbiology and Infectious Disease</text:p>
          </table:table-cell>
          <table:table-cell office:value-type="float" office:value="2015" table:style-name="ce14">
            <text:p>2015</text:p>
          </table:table-cell>
          <table:table-cell office:value-type="string" table:style-name="ce7">
            <text:p><text:a xlink:href="https://dx.doi.org/10.1016/j.diagmicrobio.2015.03.013">https://dx.doi.org/10.1016/j.diagmicrobio.2015.03.013</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Y279L</text:p>
          </table:table-cell>
          <table:table-cell office:value-type="string" table:style-name="ce1">
            <text:p>Sperimentale</text:p>
          </table:table-cell>
          <table:table-cell office:value-type="string" table:style-name="ce1">
            <text:p>RAVELLI ANGELO<text:s/></text:p>
          </table:table-cell>
          <table:table-cell office:value-type="string" table:style-name="ce1">
            <text:p>IRCCS Istituto Gaslini di Genova L.go Gaslioni, 5 16147 Genova<text:s/></text:p>
          </table:table-cell>
          <table:table-cell office:value-type="string" table:style-name="ce1">
            <text:p>Area 2. Confronto fra farmaci e fra strategie terapeutiche per patologie e condizioni cliniche ad elevato impatto per la salute pubblica e per il SSN</text:p>
          </table:table-cell>
          <table:table-cell office:value-type="string" table:style-name="ce1">
            <text:p>COMPARISON OF THE EFFICACY OF INTRAARTICULAR CORTICOSTEROID THERAPY ADMINISTERED ALONE OR IN COMBINATION WITH METHOTREXATE IN CHILDREN WITH JUVENILE IDIOPATHIC ARTHRITIS: A PHASE II, RANDOMIZED, ACTIVELY CONTROLLED, MULTICENTER TRIAL</text:p>
          </table:table-cell>
          <table:table-cell office:value-type="string" table:style-name="ce1">
            <text:p>Intra-articular corticosteroids versus intra-articular corticosteroids plus methotrexate in oligoarticular juvenile idiopathic arthritis: a multicentre, prospective, randomised, open-label trial</text:p>
          </table:table-cell>
          <table:table-cell office:value-type="string" table:style-name="ce6">
            <text:p>Lancet</text:p>
          </table:table-cell>
          <table:table-cell office:value-type="float" office:value="2017" table:style-name="ce14">
            <text:p>2017</text:p>
          </table:table-cell>
          <table:table-cell office:value-type="string" table:style-name="ce7">
            <text:p><text:a xlink:href="http://dx.doi.org/10.1016/S0140-6736(17)30065-X">http://dx.doi.org/10.1016/S0140-6736(17)30065-X</text:a></text:p>
          </table:table-cell>
          <table:table-cell table:number-columns-repeated="16373"/>
        </table:table-row>
        <table:table-row table:style-name="ro1">
          <table:table-cell office:value-type="float" office:value="2007" table:style-name="ce1">
            <text:p>2007</text:p>
          </table:table-cell>
          <table:table-cell office:value-type="string" table:style-name="ce1">
            <text:p>FARM7ZWZ7Y</text:p>
          </table:table-cell>
          <table:table-cell office:value-type="string" table:style-name="ce1">
            <text:p>Sperimentale</text:p>
          </table:table-cell>
          <table:table-cell office:value-type="string" table:style-name="ce1">
            <text:p>OLIVIERI ATTILIO<text:s/></text:p>
          </table:table-cell>
          <table:table-cell office:value-type="string" table:style-name="ce1">
            <text:p><text:s/>Azienda Ospedaliera San Carlo, U.O.C. di Ematologia Via Potito Petrone 85100 Potenza<text:s/></text:p>
          </table:table-cell>
          <table:table-cell office:value-type="string" table:style-name="ce1">
            <text:p>Area 1. Farmaci orfani per malattie rare o farmaci per sottogruppi di pazienti non responder</text:p>
          </table:table-cell>
          <table:table-cell office:value-type="string" table:style-name="ce1">
            <text:p>Imatinib Mesylate in the treatment of refractory extensive chronic Graft Versus Host Disease (cGVHD) with features Scleroderma-like.</text:p>
          </table:table-cell>
          <table:table-cell office:value-type="string" table:style-name="ce1">
            <text:p>Long-term outcome and prospective validation of NIH response criteria in 39 patients receiving imatinib for steroid-refractory chronic GVHD</text:p>
          </table:table-cell>
          <table:table-cell office:value-type="string" table:style-name="ce6">
            <text:p>Blood</text:p>
          </table:table-cell>
          <table:table-cell office:value-type="float" office:value="2013" table:style-name="ce14">
            <text:p>2013</text:p>
          </table:table-cell>
          <table:table-cell office:value-type="string" table:style-name="ce7">
            <text:p><text:a xlink:href="https://doi.org/10.1182/blood-2013-05-494278">https://doi.org/10.1182/blood-2013-05-494278</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4BCX2</text:p>
          </table:table-cell>
          <table:table-cell office:value-type="string" table:style-name="ce1">
            <text:p>Sperimentale</text:p>
          </table:table-cell>
          <table:table-cell office:value-type="string" table:style-name="ce1">
            <text:p>FOSSATI ROLDANO<text:s/></text:p>
          </table:table-cell>
          <table:table-cell office:value-type="string" table:style-name="ce1">
            <text:p>Istituto di Ricerche Farmacologiche Mario Negri Via La Masa 19, 20156 Milano<text:s/></text:p>
          </table:table-cell>
          <table:table-cell office:value-type="string" table:style-name="ce1">
            <text:p>Area A. Confronto fra farmaci e fra strategie terapeutiche per patologie e condizioni cliniche ad elevato impatto per la salute pubblica e per il SSN</text:p>
          </table:table-cell>
          <table:table-cell office:value-type="string" table:style-name="ce1">
            <text:p>Randomized Phase III Trial Comparing Concurrent Chemoradiation and Adjuvant Chemotherapy with Pelvic Radiation Alone in High Risk and Advanced Stage Endometrial Carcinoma: PORTEC-3</text:p>
          </table:table-cell>
          <table:table-cell office:value-type="string" table:style-name="ce1">
            <text:p>Patients’ and clinicians’ preferences for adjuvant chemotherapy in endometrial cancer: an ANZGOG substudy of the PORTEC-3 intergroup randomised trial</text:p>
          </table:table-cell>
          <table:table-cell office:value-type="string" table:style-name="ce6">
            <text:p>British Journal of Cancer</text:p>
          </table:table-cell>
          <table:table-cell office:value-type="float" office:value="2016" table:style-name="ce14">
            <text:p>2016</text:p>
          </table:table-cell>
          <table:table-cell office:value-type="string" table:style-name="ce7">
            <text:p><text:a xlink:href="https://doi.org/10.1038/bjc.2016.323">https://doi.org/10.1038/bjc.2016.323</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4BCX2</text:p>
          </table:table-cell>
          <table:table-cell office:value-type="string" table:style-name="ce1">
            <text:p>Sperimentale</text:p>
          </table:table-cell>
          <table:table-cell office:value-type="string" table:style-name="ce1">
            <text:p>FOSSATI ROLDANO<text:s/></text:p>
          </table:table-cell>
          <table:table-cell office:value-type="string" table:style-name="ce1">
            <text:p>Istituto di Ricerche Farmacologiche Mario Negri Via La Masa 19, 20156 Milano<text:s/></text:p>
          </table:table-cell>
          <table:table-cell office:value-type="string" table:style-name="ce1">
            <text:p>Area A. Confronto fra farmaci e fra strategie terapeutiche per patologie e condizioni cliniche ad elevato impatto per la salute pubblica e per il SSN</text:p>
          </table:table-cell>
          <table:table-cell office:value-type="string" table:style-name="ce1">
            <text:p>Randomized Phase III Trial Comparing Concurrent Chemoradiation and Adjuvant Chemotherapy with Pelvic Radiation Alone in High Risk and Advanced Stage Endometrial Carcinoma: PORTEC-3</text:p>
          </table:table-cell>
          <table:table-cell office:value-type="string" table:style-name="ce1">
            <text:p>Toxicity and quality of life after adjuvant chemoradiotherapy versus radiotherapy alone for women with high-risk endometrial cancer (PORTEC-3): an open-label, multicentre, randomised, phase 3 trial</text:p>
          </table:table-cell>
          <table:table-cell office:value-type="string" table:style-name="ce6">
            <text:p>Lancet Oncol</text:p>
          </table:table-cell>
          <table:table-cell office:value-type="float" office:value="2016" table:style-name="ce14">
            <text:p>2016</text:p>
          </table:table-cell>
          <table:table-cell office:value-type="string" table:style-name="ce7">
            <text:p><text:a xlink:href="https://dx.doi.org/10.1016/S1470-2045(16)30120-6">https://dx.doi.org/10.1016/S1470-2045(16)30120-6</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7SA2B</text:p>
          </table:table-cell>
          <table:table-cell office:value-type="string" table:style-name="ce1">
            <text:p>Sperimentale</text:p>
          </table:table-cell>
          <table:table-cell office:value-type="string" table:style-name="ce1">
            <text:p>NOBILI ALESSANDRO<text:s/></text:p>
          </table:table-cell>
          <table:table-cell office:value-type="string" table:style-name="ce1">
            <text:p>ISTITUTO DI RICERCHE FARMACOLOGICHE MARIO NEGRI Via Giuseppe La Masa 19 - 20156 Milano<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Effect of an integrated e-learning intervention, focused on Comprehensive Geriatric Assessment to improve the quality of drug prescribing in hospitalized elderly patients.</text:p>
          </table:table-cell>
          <table:table-cell office:value-type="string" table:style-name="ce1">
            <text:p>E-learning in order to improve drug prescription for hospitalized older patients: a cluster-randomized controlled study</text:p>
          </table:table-cell>
          <table:table-cell office:value-type="string" table:style-name="ce6">
            <text:p>British Journal of Clinical Pharmacology</text:p>
          </table:table-cell>
          <table:table-cell office:value-type="float" office:value="2016" table:style-name="ce14">
            <text:p>2016</text:p>
          </table:table-cell>
          <table:table-cell office:value-type="string" table:style-name="ce7">
            <text:p><text:a xlink:href="https://doi.org/10.1111/bcp.12922">https://doi.org/10.1111/bcp.12922</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ACX7M</text:p>
          </table:table-cell>
          <table:table-cell office:value-type="string" table:style-name="ce1">
            <text:p>Rev. sistematica</text:p>
          </table:table-cell>
          <table:table-cell office:value-type="string" table:style-name="ce1">
            <text:p>SACCHETTI MARTA<text:s/></text:p>
          </table:table-cell>
          <table:table-cell office:value-type="string" table:style-name="ce1">
            <text:p>Università Campus Bio-Medico di Roma Via Alvaro del Portillo, 21 00128 Roma<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Systematic Review on Medical Treatments for Patients Affected by Dry Eye Disease</text:p>
          </table:table-cell>
          <table:table-cell office:value-type="string" table:style-name="ce1">
            <text:p>Systematic review of randomised clinical trials on topical ciclosporin A for the treatment of dry eye disease</text:p>
          </table:table-cell>
          <table:table-cell office:value-type="string" table:style-name="ce6">
            <text:p>Br J Ophthalmol</text:p>
          </table:table-cell>
          <table:table-cell office:value-type="float" office:value="2014" table:style-name="ce14">
            <text:p>2014</text:p>
          </table:table-cell>
          <table:table-cell office:value-type="string" table:style-name="ce7">
            <text:p><text:a xlink:href="https://doi.org/10.1136/bjophthalmol-2013-304072">https://doi.org/10.1136/bjophthalmol-2013-304072</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AFCFH</text:p>
          </table:table-cell>
          <table:table-cell office:value-type="string" table:style-name="ce1">
            <text:p>Rev. sistematica</text:p>
          </table:table-cell>
          <table:table-cell office:value-type="string" table:style-name="ce1">
            <text:p>MERLO DANIELA<text:s/></text:p>
          </table:table-cell>
          <table:table-cell office:value-type="string" table:style-name="ce1">
            <text:p>Isituto Superiore di Sanità Viale Regina Elena, 299 - 00161 Roma<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Sysytematic review and methanalysis on safety and efficacy of pharmacological and non-pharmacological treatments for retinitis pigmentosa</text:p>
          </table:table-cell>
          <table:table-cell office:value-type="string" table:style-name="ce1">
            <text:p>Systematic Review of Randomized Clinical Trials on Safety and Efficacy of Pharmacological and Nonpharmacological Treatments for Retinitis Pigmentosa</text:p>
          </table:table-cell>
          <table:table-cell office:value-type="string" table:style-name="ce6">
            <text:p>Journal of Ophthalmology</text:p>
          </table:table-cell>
          <table:table-cell office:value-type="float" office:value="2015" table:style-name="ce14">
            <text:p>2015</text:p>
          </table:table-cell>
          <table:table-cell office:value-type="string" table:style-name="ce7">
            <text:p><text:a xlink:href="https://dx.doi.org/10.1155/2015/737053">https://dx.doi.org/10.1155/2015/737053</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E53XM</text:p>
          </table:table-cell>
          <table:table-cell office:value-type="string" table:style-name="ce1">
            <text:p>Sperimentale</text:p>
          </table:table-cell>
          <table:table-cell office:value-type="string" table:style-name="ce1">
            <text:p>MARCHETTI FEDERICO<text:s/></text:p>
          </table:table-cell>
          <table:table-cell office:value-type="string" table:style-name="ce1">
            <text:p>Istituto di Ricovero e Cura a Carattere Scientifico pediatrico Burlo Garofolo via dell'Istria 65/1, 34137, Trieste<text:s/></text:p>
          </table:table-cell>
          <table:table-cell office:value-type="string" table:style-name="ce1">
            <text:p>Area A. Confronto fra farmaci e fra strategie terapeutiche per patologie e condizioni cliniche ad elevato impatto per la salute pubblica e per il SSN</text:p>
          </table:table-cell>
          <table:table-cell office:value-type="string" table:style-name="ce1">
            <text:p>ORAL ONDANSETRON VS DOMPERIDONE FOR SYMPTOMATIC TREATMENT OF VOMITING DURING ACUTE GASTROENTERITIS IN CHILDREN: MULTICENTRE RANDOMIZED CONTROLLED TRIAL</text:p>
          </table:table-cell>
          <table:table-cell office:value-type="string" table:style-name="ce1">
            <text:p>Oral ondansetron versus domperidone for symptomatic treatment of vomiting during acute gastroenteritis in children: multicentre randomized controlled trial</text:p>
          </table:table-cell>
          <table:table-cell office:value-type="string" table:style-name="ce6">
            <text:p>BMC Pediatrics</text:p>
          </table:table-cell>
          <table:table-cell office:value-type="float" office:value="2011" table:style-name="ce14">
            <text:p>2011</text:p>
          </table:table-cell>
          <table:table-cell office:value-type="string" table:style-name="ce7">
            <text:p><text:a xlink:href="http://doi.org/10.1186/1471-2431-11-15">http://doi.org/10.1186/1471-2431-11-15</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H88MA</text:p>
          </table:table-cell>
          <table:table-cell office:value-type="string" table:style-name="ce1">
            <text:p>Rev. sistematica</text:p>
          </table:table-cell>
          <table:table-cell office:value-type="string" table:style-name="ce1">
            <text:p>BIGNAMI ELENA GIOVANNA<text:s/></text:p>
          </table:table-cell>
          <table:table-cell office:value-type="string" table:style-name="ce1">
            <text:p>FONDAZIONE CENTRO SAN RAFFAELE DEL MONTE TABOR VIA OLGETTINA, 60, 20132, MILANO<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THE EFFECT OF ISOFLURANE ON MYOCARDIAL INFARCTION AND MORTALITY IN CARDIAC AND NON-CARDIAC SURGERY. A METANALYSIS OF RANDOMIZED CONTROLLED STUDIES.</text:p>
          </table:table-cell>
          <table:table-cell office:value-type="string" table:style-name="ce1">
            <text:p>The Effect of Isoflurane on Survival and Myocardial Infarction: A Meta-analysis of Randomized Controlled Studies</text:p>
          </table:table-cell>
          <table:table-cell office:value-type="string" table:style-name="ce6">
            <text:p>Journal of Cardiothoracic and Vascular Anesthesia,</text:p>
          </table:table-cell>
          <table:table-cell office:value-type="float" office:value="2013" table:style-name="ce14">
            <text:p>2013</text:p>
          </table:table-cell>
          <table:table-cell office:value-type="string" table:style-name="ce7">
            <text:p><text:a xlink:href="https://dx.doi.org/10.1053/j.jvca.2012.06.007">https://dx.doi.org/10.1053/j.jvca.2012.06.007</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L2B5L</text:p>
          </table:table-cell>
          <table:table-cell office:value-type="string" table:style-name="ce1">
            <text:p>Rev. sistematica</text:p>
          </table:table-cell>
          <table:table-cell office:value-type="string" table:style-name="ce1">
            <text:p>MUTI PAOLA CORNELIA MARIA<text:s/></text:p>
          </table:table-cell>
          <table:table-cell office:value-type="string" table:style-name="ce1">
            <text:p>Istituti Fisioterapici Ospitalieri - Istituto Regina Elena Via Elio Chianesi, 53 - 00144 Roma<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Vitamin D in Breast Cancer Treatment and/or Prevention: a series of Systematic Reviews of the Scientific Literature</text:p>
          </table:table-cell>
          <table:table-cell office:value-type="string" table:style-name="ce1">
            <text:p>Vitamin D Supplementation and Breast Cancer Prevention: A Systematic Review and Meta-Analysis of Randomized Clinical Trials</text:p>
          </table:table-cell>
          <table:table-cell office:value-type="string" table:style-name="ce6">
            <text:p>PLOS one</text:p>
          </table:table-cell>
          <table:table-cell office:value-type="float" office:value="2013" table:style-name="ce14">
            <text:p>2013</text:p>
          </table:table-cell>
          <table:table-cell office:value-type="string" table:style-name="ce7">
            <text:p><text:a xlink:href="https://doi.org/10.1371/journal.pone.0069269">https://doi.org/10.1371/journal.pone.0069269</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LAMTJ</text:p>
          </table:table-cell>
          <table:table-cell office:value-type="string" table:style-name="ce1">
            <text:p>Rev. sistematica</text:p>
          </table:table-cell>
          <table:table-cell office:value-type="string" table:style-name="ce1">
            <text:p>CRIMI EMANUELE<text:s/></text:p>
          </table:table-cell>
          <table:table-cell office:value-type="string" table:style-name="ce1">
            <text:p>A.O. OSPEDALIERA UNIVERSITARIA S. MARTINO - Fisiopatologia Respiratoria Largo R. Benzi, 10 Genova 16132<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Beta-2 agonists for prevention of exercise induced asthma (EIA): Cochrane systematic review and meta-analysis</text:p>
          </table:table-cell>
          <table:table-cell office:value-type="string" table:style-name="ce1">
            <text:p>Beta2-agonists for exercise-induced asthma (Review)</text:p>
          </table:table-cell>
          <table:table-cell office:value-type="string" table:style-name="ce6">
            <text:p>Cochrane Database of Systematic Reviews</text:p>
          </table:table-cell>
          <table:table-cell office:value-type="float" office:value="2013" table:style-name="ce14">
            <text:p>2013</text:p>
          </table:table-cell>
          <table:table-cell office:value-type="string" table:style-name="ce7">
            <text:p><text:a xlink:href="https://doi.org/10.1002/14651858.CD003564.pub3">https://doi.org/10.1002/14651858.CD003564.pub3</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N2ZFL</text:p>
          </table:table-cell>
          <table:table-cell office:value-type="string" table:style-name="ce1">
            <text:p>Rev. sistematica</text:p>
          </table:table-cell>
          <table:table-cell office:value-type="string" table:style-name="ce1">
            <text:p>DI MARIO SIMONA<text:s/></text:p>
          </table:table-cell>
          <table:table-cell office:value-type="string" table:style-name="ce1">
            <text:p>CeVEAS – Dipartimento dell’Azienda USL di Modena Via S. Giovanni del Cantone 23, 41121 Modena<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Efficacy of human papillomavirus vaccines in prevention of cervical cancer. Comparison between results and conclusions of independent meta-analysis and those of industry funded meta-analyses.</text:p>
          </table:table-cell>
          <table:table-cell office:value-type="string" table:style-name="ce1">
            <text:p>Are the Two Human Papillomavirus Vaccines Really Similar?A Systematic Review of Available Evidence: Efficacy of the Two</text:p>
            <text:p>Vaccines against HPV</text:p>
          </table:table-cell>
          <table:table-cell office:value-type="string" table:style-name="ce6">
            <text:p>Journal of Immunology Research</text:p>
          </table:table-cell>
          <table:table-cell office:value-type="float" office:value="2015" table:style-name="ce14">
            <text:p>2015</text:p>
          </table:table-cell>
          <table:table-cell office:value-type="string" table:style-name="ce7">
            <text:p><text:a xlink:href="https://dx.doi.org/10.1155/2015/435141">https://dx.doi.org/10.1155/2015/435141</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N2ZFL</text:p>
          </table:table-cell>
          <table:table-cell office:value-type="string" table:style-name="ce1">
            <text:p>Rev. sistematica</text:p>
          </table:table-cell>
          <table:table-cell office:value-type="string" table:style-name="ce1">
            <text:p>DI MARIO SIMONA<text:s/></text:p>
          </table:table-cell>
          <table:table-cell office:value-type="string" table:style-name="ce1">
            <text:p>CeVEAS – Dipartimento dell’Azienda USL di Modena Via S. Giovanni del Cantone 23, 41121 Modena<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Efficacy of human papillomavirus vaccines in prevention of cervical cancer. Comparison between results and conclusions of independent meta-analysis and those of industry funded meta-analyses.</text:p>
          </table:table-cell>
          <table:table-cell office:value-type="string" table:style-name="ce1">
            <text:p>Overall efficacy of HPV-16/18 AS04- adjuvanted vaccine</text:p>
          </table:table-cell>
          <table:table-cell office:value-type="string" table:style-name="ce6">
            <text:p>Lancet Oncol</text:p>
          </table:table-cell>
          <table:table-cell office:value-type="float" office:value="2012" table:style-name="ce14">
            <text:p>2012</text:p>
          </table:table-cell>
          <table:table-cell office:value-type="string" table:style-name="ce7">
            <text:p><text:a xlink:href="http://doi.org/10.1016/S1470-2045(12)70054-2">http://doi.org/10.1016/S1470-2045(12)70054-2</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ZBT93</text:p>
          </table:table-cell>
          <table:table-cell office:value-type="string" table:style-name="ce1">
            <text:p>Osservazionale</text:p>
          </table:table-cell>
          <table:table-cell office:value-type="string" table:style-name="ce1">
            <text:p>AGABITI NERA<text:s/></text:p>
          </table:table-cell>
          <table:table-cell office:value-type="string" table:style-name="ce1">
            <text:p>Dipartimento di Epidemiologia ASL RM/E Via di S.Costanza 53 Roma CAP 00198<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Long-term outcomes and adverse events of therapy with inhaled corticosteroids, long-acting beta-2-agonists and anticholinergic drugs in hospitalised patients with Chronic Obstructive Respiratory Disease (COPD) – a cohort study based on health information systems in three Italian regions.</text:p>
          </table:table-cell>
          <table:table-cell office:value-type="string" table:style-name="ce1">
            <text:p>One-year mortality associated with COPD treatment: a comparison of tiotropium and long-acting beta2-agonists in three Italian regions: results from the OUTPUL study</text:p>
          </table:table-cell>
          <table:table-cell office:value-type="string" table:style-name="ce6">
            <text:p>Pharmacoepidemiology and drug safety</text:p>
          </table:table-cell>
          <table:table-cell office:value-type="float" office:value="2016" table:style-name="ce14">
            <text:p>2016</text:p>
          </table:table-cell>
          <table:table-cell office:value-type="string" table:style-name="ce7">
            <text:p><text:a xlink:href="http://doi.org/10.1002/pds.3961">http://doi.org/10.1002/pds.3961</text:a></text:p>
          </table:table-cell>
          <table:table-cell table:number-columns-repeated="16373"/>
        </table:table-row>
        <table:table-row table:style-name="ro1">
          <table:table-cell office:value-type="float" office:value="2008" table:style-name="ce1">
            <text:p>2008</text:p>
          </table:table-cell>
          <table:table-cell office:value-type="string" table:style-name="ce1">
            <text:p>FARM8ZFC29</text:p>
          </table:table-cell>
          <table:table-cell office:value-type="string" table:style-name="ce1">
            <text:p>Rev. sistematica</text:p>
          </table:table-cell>
          <table:table-cell office:value-type="string" table:style-name="ce1">
            <text:p>DE BERARDIS GIORGIA<text:s/></text:p>
          </table:table-cell>
          <table:table-cell office:value-type="string" table:style-name="ce1">
            <text:p>Consorzio Mario Negri Sud Via Nazionale, 8/a - 66030 S. Maria Imbaro (CH)<text:s/></text:p>
          </table:table-cell>
          <table:table-cell office:value-type="string" table:style-name="ce1">
            <text:p>Area B. Studi di farmacoepidemiologia sul profilo beneficio-rischio dei trattamenti e studi sull’impatto di strategie di miglioramento dell’appropriatezza delle cure</text:p>
          </table:table-cell>
          <table:table-cell office:value-type="string" table:style-name="ce1">
            <text:p>Biochemical targets (parathyroid hormone, phosphorus and calcium) for secondary hyperparathyroidism in CKD patients</text:p>
          </table:table-cell>
          <table:table-cell office:value-type="string" table:style-name="ce1">
            <text:p>Association of Drug Effects on Serum Parathyroid Hormone,Phosphorus, and Calcium Levels With Mortality in CKD:A Meta-analysis</text:p>
          </table:table-cell>
          <table:table-cell office:value-type="string" table:style-name="ce6">
            <text:p>Am J Kidney Dis</text:p>
          </table:table-cell>
          <table:table-cell office:value-type="float" office:value="2015" table:style-name="ce14">
            <text:p>2015</text:p>
          </table:table-cell>
          <table:table-cell office:value-type="string" table:style-name="ce7">
            <text:p><text:a xlink:href="https://dx.doi.org/10.1053/j.ajkd.2015.03.036">https://dx.doi.org/10.1053/j.ajkd.2015.03.036</text:a></text:p>
          </table:table-cell>
          <table:table-cell table:number-columns-repeated="16373"/>
        </table:table-row>
        <table:table-row table:style-name="ro1">
          <table:table-cell office:value-type="float" office:value="2009" table:style-name="ce1">
            <text:p>2009</text:p>
          </table:table-cell>
          <table:table-cell office:value-type="string" table:style-name="ce1">
            <text:p>FARM99FS3Y</text:p>
          </table:table-cell>
          <table:table-cell office:value-type="string" table:style-name="ce1">
            <text:p>Sperimentale</text:p>
          </table:table-cell>
          <table:table-cell office:value-type="string" table:style-name="ce1">
            <text:p>FERRERI ANDRÉS<text:s/></text:p>
          </table:table-cell>
          <table:table-cell office:value-type="string" table:style-name="ce1">
            <text:p>Fondazione Centro San Raffaele del Monte Tabor Via Olgettina, n. 60, 20132 Milano<text:s/></text:p>
          </table:table-cell>
          <table:table-cell office:value-type="string" table:style-name="ce1">
            <text:p>Area A. Confronto fra farmaci e fra strategie terapeutiche per patologie e condizioni cliniche ad elevato impatto per la salute pubblica e per il SSN</text:p>
          </table:table-cell>
          <table:table-cell office:value-type="string" table:style-name="ce1">
            <text:p>RANDOMIZED PHASE II TRIAL ON PRIMARY CHEMOTHERAPY WITH HIGH-DOSE METHOTREXATE AND HIGH-DOSE CYTARABINE WITH OR WITHOUT THIOTEPA, AND WITH OR WITHOUT RITUXIMAB, FOLLOWED BY BRAIN IRRADIATION vs. HIGH-DOSE CHEMOTHERAPY SUPPORTED BY AUTOLOGOUS STEM CELLS TRANSPLANTATION FOR IMMUNOCOMPETENT PATIENTS WITH NEWLY DIAGNOSED PRIMARY CNS LYMPHOMA</text:p>
          </table:table-cell>
          <table:table-cell office:value-type="string" table:style-name="ce1">
            <text:p>Chemoimmunotherapy with methotrexate, cytarabine, thiotepa, and rituximab (MATRix regimen) in patients with primary CNS lymphoma: results of the first randomisation of the International Extranodal Lymphoma Study Group-32 (IELSG32) phase 2 trial</text:p>
          </table:table-cell>
          <table:table-cell office:value-type="string" table:style-name="ce6">
            <text:p>Lancet Haematol</text:p>
          </table:table-cell>
          <table:table-cell office:value-type="float" office:value="2016" table:style-name="ce14">
            <text:p>2016</text:p>
          </table:table-cell>
          <table:table-cell office:value-type="string" table:style-name="ce7">
            <text:p><text:a xlink:href="https://dx.doi.org/10.1016/S2352-3026(16)00036-3">https://dx.doi.org/10.1016/S2352-3026(16)00036-3</text:a></text:p>
          </table:table-cell>
          <table:table-cell table:number-columns-repeated="16373"/>
        </table:table-row>
        <table:table-row table:style-name="ro1">
          <table:table-cell office:value-type="float" office:value="2012" table:style-name="ce1">
            <text:p>2012</text:p>
          </table:table-cell>
          <table:table-cell office:value-type="string" table:style-name="ce1">
            <text:p>FARM12SYA9</text:p>
          </table:table-cell>
          <table:table-cell office:value-type="string" table:style-name="ce1">
            <text:p>Rev. sistematica</text:p>
          </table:table-cell>
          <table:table-cell office:value-type="string" table:style-name="ce1">
            <text:p>AMATO LAURA</text:p>
          </table:table-cell>
          <table:table-cell office:value-type="string" table:style-name="ce1">
            <text:p>Dipartimento di Epidemiologia del SSR Lazio <text:s/>ASL RM1</text:p>
          </table:table-cell>
          <table:table-cell office:value-type="string" table:style-name="ce1">
            <text:p>Area B.Studi di farmacoepidemiologia sul profilo beneficio-rischio dei trattamenti e studi sull'impatto di strategie di miglioramento dell'appropriatezza delle cure</text:p>
          </table:table-cell>
          <table:table-cell office:value-type="string" table:style-name="ce1">
            <text:p>Systematic Review to evaluate the efficacy, acceptability and safety of second generation antipsychotics for the treatment of unipolar and bipolar depression</text:p>
          </table:table-cell>
          <table:table-cell office:value-type="string" table:style-name="ce1">
            <text:p>Systematic review to evaluate the efficacy, acceptability and safety of second-generation antipsychotics for the treatment of unipolar and bipolar depression</text:p>
          </table:table-cell>
          <table:table-cell office:value-type="string" table:style-name="ce6">
            <text:p>Recenti Prog Med 2018</text:p>
          </table:table-cell>
          <table:table-cell office:value-type="float" office:value="2018" table:style-name="ce1">
            <text:p>2018</text:p>
          </table:table-cell>
          <table:table-cell office:value-type="string" table:style-name="ce7">
            <text:p><text:a xlink:href="https://www.ncbi.nlm.nih.gov/pubmed/30394408">https://dx.doi.org/10.1701/3010.30085</text:a></text:p>
          </table:table-cell>
          <table:table-cell table:number-columns-repeated="16373"/>
        </table:table-row>
        <table:table-row table:style-name="ro1">
          <table:table-cell office:value-type="float" office:value="2012" table:style-name="ce1">
            <text:p>2012</text:p>
          </table:table-cell>
          <table:table-cell office:value-type="string" table:style-name="ce1">
            <text:p>FARM12JFX9</text:p>
          </table:table-cell>
          <table:table-cell office:value-type="string" table:style-name="ce1">
            <text:p>Rev. sistematica</text:p>
          </table:table-cell>
          <table:table-cell office:value-type="string" table:style-name="ce1">
            <text:p>BOVE TIZIANA</text:p>
          </table:table-cell>
          <table:table-cell office:value-type="string" table:style-name="ce1">
            <text:p>Fondazione Centro San Raffaele Milano</text:p>
          </table:table-cell>
          <table:table-cell office:value-type="string" table:style-name="ce1">
            <text:p>Area B.Studi di farmacoepidemiologia sul profilo beneficio-rischio dei trattamenti e studi sull'impatto di strategie di miglioramento dell'appropriatezza delle cure</text:p>
          </table:table-cell>
          <table:table-cell office:value-type="string" table:style-name="ce1">
            <text:p>Furosemide increases mortality in critically ill patients with or at risk for acute kidney injury. A meta analysis of randomized trials</text:p>
          </table:table-cell>
          <table:table-cell office:value-type="string" table:style-name="ce1">
            <text:p>Intermittent furosemide administration in patients with or at risk for acute kidney injury: Meta-analysis of randomized trials.</text:p>
          </table:table-cell>
          <table:table-cell office:value-type="string" table:style-name="ce6">
            <text:p>Plos One</text:p>
          </table:table-cell>
          <table:table-cell office:value-type="float" office:value="2018" table:style-name="ce1">
            <text:p>2018</text:p>
          </table:table-cell>
          <table:table-cell office:value-type="string" table:style-name="ce7">
            <text:p><text:a xlink:href="https://www.ncbi.nlm.nih.gov/pubmed/29689116">https://doi.org/10.1371/journal.pone.0196088</text:a></text:p>
          </table:table-cell>
          <table:table-cell table:number-columns-repeated="16373"/>
        </table:table-row>
        <table:table-row table:number-rows-repeated="2" table:style-name="ro2">
          <table:table-cell table:number-columns-repeated="16384"/>
        </table:table-row>
        <table:table-row table:style-name="ro2">
          <table:table-cell table:number-columns-repeated="8" table:style-name="ce2"/>
          <table:table-cell table:style-name="ce8"/>
          <table:table-cell table:style-name="ce2"/>
          <table:table-cell table:style-name="ce9"/>
          <table:table-cell table:number-columns-repeated="16373"/>
        </table:table-row>
        <table:table-row table:number-rows-repeated="10484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perduti Isabella</meta:initial-creator>
    <dc:creator>depace</dc:creator>
    <meta:creation-date>2018-10-16T08:57:43Z</meta:creation-date>
    <dc:date>2019-05-20T13:01:14Z</dc:date>
    <meta:print-date>2018-10-18T13:48:56Z</meta:print-date>
  </office:meta>
</office:document-meta>
</file>