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Norm_225_ln_237_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_225_ln_237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_225_ln_237__2018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_225_ln_237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_225_ln_237__201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6.218958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767">
        <table:table-column table:style-name="co1" table:default-cell-style-name="ce35"/>
        <table:table-column table:style-name="co2" table:default-cell-style-name="ce36"/>
        <table:table-column table:style-name="co3" table:default-cell-style-name="ce18"/>
        <table:table-column table:style-name="co4" table:default-cell-style-name="ce38"/>
        <table:table-column table:style-name="co5" table:default-cell-style-name="ce37"/>
        <table:table-column table:style-name="co6" table:number-columns-repeated="16379" table:default-cell-style-name="ce6"/>
        <table:table-row table:style-name="ro1">
          <table:table-cell office:value-type="string" table:style-name="ce2">
            <text:p>AIC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Numero lotto Prodotto finito</text:p>
          </table:table-cell>
          <table:table-cell office:value-type="string" table:style-name="ce4">
            <text:p>Data di scadenza</text:p>
          </table:table-cell>
          <table:table-cell office:value-type="string" table:style-name="ce5">
            <text:p>DITT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5FA281<text:s text:c="3"/>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5FA443<text:s text:c="3"/>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007<text:s text:c="3"/></text:p>
          </table:table-cell>
          <table:table-cell office:value-type="date" office:date-value="2019-01-19T00:00:00" table:style-name="ce10">
            <text:p>19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073<text:s text:c="3"/>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192<text:s text:c="3"/></text:p>
          </table:table-cell>
          <table:table-cell office:value-type="date" office:date-value="2019-04-28T00:00:00" table:style-name="ce10">
            <text:p>28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302<text:s text:c="3"/></text:p>
          </table:table-cell>
          <table:table-cell office:value-type="date" office:date-value="2019-09-07T00:00:00" table:style-name="ce10">
            <text:p>07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330<text:s text:c="3"/></text:p>
          </table:table-cell>
          <table:table-cell office:value-type="date" office:date-value="2019-04-28T00:00:00" table:style-name="ce10">
            <text:p>28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396<text:s text:c="3"/>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027<text:s text:c="3"/></text:p>
          </table:table-cell>
          <table:table-cell office:value-type="date" office:date-value="2020-02-23T00:00:00" table:style-name="ce10">
            <text:p>23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084<text:s text:c="3"/>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214<text:s text:c="3"/></text:p>
          </table:table-cell>
          <table:table-cell office:value-type="date" office:date-value="2020-06-20T00:00:00" table:style-name="ce10">
            <text:p>20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378<text:s text:c="3"/>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442<text:s text:c="3"/></text:p>
          </table:table-cell>
          <table:table-cell office:value-type="date" office:date-value="2020-10-11T00:00:00" table:style-name="ce10">
            <text:p>11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520<text:s text:c="3"/>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8FA093<text:s text:c="3"/></text:p>
          </table:table-cell>
          <table:table-cell office:value-type="date" office:date-value="2021-03-07T00:00:00" table:style-name="ce10">
            <text:p>07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8FA137<text:s text:c="3"/>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6FA303<text:s text:c="3"/></text:p>
          </table:table-cell>
          <table:table-cell office:value-type="date" office:date-value="2018-10-13T00:00:00" table:style-name="ce10">
            <text:p>13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6FA397<text:s text:c="3"/>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085<text:s text:c="3"/></text:p>
          </table:table-cell>
          <table:table-cell office:value-type="date" office:date-value="2019-03-15T00:00:00" table:style-name="ce10">
            <text:p>15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086<text:s text:c="3"/></text:p>
          </table:table-cell>
          <table:table-cell office:value-type="date" office:date-value="2019-03-16T00:00:00" table:style-name="ce10">
            <text:p>16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213<text:s text:c="3"/></text:p>
          </table:table-cell>
          <table:table-cell office:value-type="date" office:date-value="2019-06-07T00:00:00" table:style-name="ce10">
            <text:p>07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373<text:s text:c="3"/></text:p>
          </table:table-cell>
          <table:table-cell office:value-type="date" office:date-value="2019-09-07T00:00:00" table:style-name="ce10">
            <text:p>07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374<text:s text:c="3"/>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519<text:s text:c="3"/></text:p>
          </table:table-cell>
          <table:table-cell office:value-type="date" office:date-value="2019-11-29T00:00:00" table:style-name="ce10">
            <text:p>29/1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580<text:s text:c="3"/></text:p>
          </table:table-cell>
          <table:table-cell office:value-type="date" office:date-value="2019-12-14T00:00:00" table:style-name="ce10">
            <text:p>14/1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8FA136<text:s text:c="3"/></text:p>
          </table:table-cell>
          <table:table-cell office:value-type="date" office:date-value="2020-03-26T00:00:00" table:style-name="ce10">
            <text:p>26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350<text:s text:c="3"/></text:p>
          </table:table-cell>
          <table:table-cell office:value-type="date" office:date-value="2018-09-16T00:00:00" table:style-name="ce10">
            <text:p>16/09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358<text:s text:c="3"/></text:p>
          </table:table-cell>
          <table:table-cell office:value-type="date" office:date-value="2018-09-21T00:00:00" table:style-name="ce10">
            <text:p>21/09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389<text:s text:c="3"/></text:p>
          </table:table-cell>
          <table:table-cell office:value-type="date" office:date-value="2018-10-14T00:00:00" table:style-name="ce10">
            <text:p>14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390<text:s text:c="3"/></text:p>
          </table:table-cell>
          <table:table-cell office:value-type="date" office:date-value="2018-10-15T00:00:00" table:style-name="ce10">
            <text:p>15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468<text:s text:c="3"/></text:p>
          </table:table-cell>
          <table:table-cell office:value-type="date" office:date-value="2018-12-09T00:00:00" table:style-name="ce10">
            <text:p>09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469<text:s text:c="3"/></text:p>
          </table:table-cell>
          <table:table-cell office:value-type="date" office:date-value="2018-12-11T00:00:00" table:style-name="ce10">
            <text:p>11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074<text:s text:c="3"/></text:p>
          </table:table-cell>
          <table:table-cell office:value-type="date" office:date-value="2019-03-02T00:00:00" table:style-name="ce10">
            <text:p>02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075<text:s text:c="3"/></text:p>
          </table:table-cell>
          <table:table-cell office:value-type="date" office:date-value="2019-03-03T00:00:00" table:style-name="ce10">
            <text:p>03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194<text:s text:c="3"/></text:p>
          </table:table-cell>
          <table:table-cell office:value-type="date" office:date-value="2019-05-03T00:00:00" table:style-name="ce10">
            <text:p>03/05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195<text:s text:c="3"/>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339<text:s text:c="3"/></text:p>
          </table:table-cell>
          <table:table-cell office:value-type="date" office:date-value="2019-10-10T00:00:00" table:style-name="ce10">
            <text:p>10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340<text:s text:c="3"/>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13<text:s text:c="3"/></text:p>
          </table:table-cell>
          <table:table-cell office:value-type="date" office:date-value="2019-10-10T00:00:00" table:style-name="ce10">
            <text:p>10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22<text:s text:c="3"/></text:p>
          </table:table-cell>
          <table:table-cell office:value-type="date" office:date-value="2020-02-15T00:00:00" table:style-name="ce10">
            <text:p>15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23<text:s text:c="3"/>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87<text:s text:c="3"/>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88<text:s text:c="3"/></text:p>
          </table:table-cell>
          <table:table-cell office:value-type="date" office:date-value="2020-03-21T00:00:00" table:style-name="ce10">
            <text:p>21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233<text:s text:c="3"/></text:p>
          </table:table-cell>
          <table:table-cell office:value-type="date" office:date-value="2020-06-20T00:00:00" table:style-name="ce10">
            <text:p>20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234<text:s text:c="3"/>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376<text:s text:c="3"/>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377<text:s text:c="3"/></text:p>
          </table:table-cell>
          <table:table-cell office:value-type="date" office:date-value="2020-09-19T00:00:00" table:style-name="ce10">
            <text:p>19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443<text:s text:c="3"/></text:p>
          </table:table-cell>
          <table:table-cell office:value-type="date" office:date-value="2020-10-02T00:00:00" table:style-name="ce10">
            <text:p>02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444<text:s text:c="3"/></text:p>
          </table:table-cell>
          <table:table-cell office:value-type="date" office:date-value="2020-10-03T00:00:00" table:style-name="ce10">
            <text:p>03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521<text:s text:c="3"/>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522<text:s text:c="3"/></text:p>
          </table:table-cell>
          <table:table-cell office:value-type="date" office:date-value="2020-12-04T00:00:00" table:style-name="ce10">
            <text:p>04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591<text:s text:c="3"/>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592<text:s text:c="3"/>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8FA094<text:s text:c="3"/></text:p>
          </table:table-cell>
          <table:table-cell office:value-type="date" office:date-value="2021-03-07T00:00:00" table:style-name="ce10">
            <text:p>07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8FA095<text:s text:c="3"/>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256<text:s text:c="3"/></text:p>
          </table:table-cell>
          <table:table-cell office:value-type="date" office:date-value="2019-07-22T00:00:00" table:style-name="ce10">
            <text:p>22/07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257<text:s text:c="3"/></text:p>
          </table:table-cell>
          <table:table-cell office:value-type="date" office:date-value="2019-07-28T00:00:00" table:style-name="ce10">
            <text:p>28/07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5FA351<text:s text:c="3"/></text:p>
          </table:table-cell>
          <table:table-cell office:value-type="date" office:date-value="2018-09-23T00:00:00" table:style-name="ce10">
            <text:p>23/09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5FA392<text:s text:c="3"/>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5FA471<text:s text:c="3"/></text:p>
          </table:table-cell>
          <table:table-cell office:value-type="date" office:date-value="2018-12-16T00:00:00" table:style-name="ce10">
            <text:p>16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025<text:s text:c="3"/></text:p>
          </table:table-cell>
          <table:table-cell office:value-type="date" office:date-value="2019-02-17T00:00:00" table:style-name="ce10">
            <text:p>17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087<text:s text:c="3"/></text:p>
          </table:table-cell>
          <table:table-cell office:value-type="date" office:date-value="2019-03-09T00:00:00" table:style-name="ce10">
            <text:p>09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197<text:s text:c="3"/></text:p>
          </table:table-cell>
          <table:table-cell office:value-type="date" office:date-value="2019-05-17T00:00:00" table:style-name="ce10">
            <text:p>17/05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247<text:s text:c="3"/></text:p>
          </table:table-cell>
          <table:table-cell office:value-type="date" office:date-value="2019-06-29T00:00:00" table:style-name="ce10">
            <text:p>29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258<text:s text:c="3"/>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342<text:s text:c="3"/></text:p>
          </table:table-cell>
          <table:table-cell office:value-type="date" office:date-value="2019-10-27T00:00:00" table:style-name="ce10">
            <text:p>27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024<text:s text:c="3"/></text:p>
          </table:table-cell>
          <table:table-cell office:value-type="date" office:date-value="2020-02-10T00:00:00" table:style-name="ce10">
            <text:p>10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025<text:s text:c="3"/>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090<text:s text:c="3"/>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212<text:s text:c="3"/></text:p>
          </table:table-cell>
          <table:table-cell office:value-type="date" office:date-value="2020-06-12T00:00:00" table:style-name="ce10">
            <text:p>12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232<text:s text:c="3"/></text:p>
          </table:table-cell>
          <table:table-cell office:value-type="date" office:date-value="2020-06-12T00:00:00" table:style-name="ce10">
            <text:p>12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371<text:s text:c="3"/></text:p>
          </table:table-cell>
          <table:table-cell office:value-type="date" office:date-value="2020-09-13T00:00:00" table:style-name="ce10">
            <text:p>13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372<text:s text:c="3"/>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441<text:s text:c="3"/>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589<text:s text:c="3"/>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590<text:s text:c="3"/></text:p>
          </table:table-cell>
          <table:table-cell office:value-type="date" office:date-value="2021-01-10T00:00:00" table:style-name="ce10">
            <text:p>10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8FA092<text:s text:c="3"/>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5FA444<text:s text:c="3"/></text:p>
          </table:table-cell>
          <table:table-cell office:value-type="date" office:date-value="2018-12-02T00:00:00" table:style-name="ce10">
            <text:p>02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019<text:s text:c="3"/>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024<text:s text:c="3"/></text:p>
          </table:table-cell>
          <table:table-cell office:value-type="date" office:date-value="2019-02-10T00:00:00" table:style-name="ce10">
            <text:p>10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086<text:s text:c="3"/></text:p>
          </table:table-cell>
          <table:table-cell office:value-type="date" office:date-value="2019-03-11T00:00:00" table:style-name="ce10">
            <text:p>11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196<text:s text:c="3"/></text:p>
          </table:table-cell>
          <table:table-cell office:value-type="date" office:date-value="2019-05-12T00:00:00" table:style-name="ce10">
            <text:p>12/05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246<text:s text:c="3"/></text:p>
          </table:table-cell>
          <table:table-cell office:value-type="date" office:date-value="2019-06-22T00:00:00" table:style-name="ce10">
            <text:p>22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341<text:s text:c="3"/></text:p>
          </table:table-cell>
          <table:table-cell office:value-type="date" office:date-value="2019-10-17T00:00:00" table:style-name="ce10">
            <text:p>17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398<text:s text:c="3"/></text:p>
          </table:table-cell>
          <table:table-cell office:value-type="date" office:date-value="2020-01-25T00:00:00" table:style-name="ce10">
            <text:p>25/0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020<text:s text:c="3"/>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089<text:s text:c="3"/>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254<text:s text:c="3"/>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375<text:s text:c="3"/>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439<text:s text:c="3"/></text:p>
          </table:table-cell>
          <table:table-cell office:value-type="date" office:date-value="2020-10-09T00:00:00" table:style-name="ce10">
            <text:p>09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440<text:s text:c="3"/></text:p>
          </table:table-cell>
          <table:table-cell office:value-type="date" office:date-value="2020-10-13T00:00:00" table:style-name="ce10">
            <text:p>13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8FA005<text:s text:c="3"/></text:p>
          </table:table-cell>
          <table:table-cell office:value-type="date" office:date-value="2021-01-23T00:00:00" table:style-name="ce10">
            <text:p>23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8FA138<text:s text:c="3"/></text:p>
          </table:table-cell>
          <table:table-cell office:value-type="date" office:date-value="2021-03-28T00:00:00" table:style-name="ce10">
            <text:p>28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5FA423<text:s text:c="3"/></text:p>
          </table:table-cell>
          <table:table-cell office:value-type="date" office:date-value="2018-10-27T00:00:00" table:style-name="ce10">
            <text:p>27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6FA021<text:s text:c="3"/>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6FA300<text:s text:c="3"/>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7FA029<text:s text:c="3"/>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7FA235<text:s text:c="3"/>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7FA578<text:s text:c="3"/></text:p>
          </table:table-cell>
          <table:table-cell office:value-type="date" office:date-value="2020-12-13T00:00:00" table:style-name="ce10">
            <text:p>13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5FA424<text:s text:c="3"/></text:p>
          </table:table-cell>
          <table:table-cell office:value-type="date" office:date-value="2018-10-27T00:00:00" table:style-name="ce10">
            <text:p>27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022<text:s text:c="3"/>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301<text:s text:c="3"/>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030<text:s text:c="3"/>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236<text:s text:c="3"/>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579<text:s text:c="3"/></text:p>
          </table:table-cell>
          <table:table-cell office:value-type="date" office:date-value="2020-12-13T00:00:00" table:style-name="ce10">
            <text:p>13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5FA310<text:s text:c="3"/>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5FA457<text:s text:c="3"/></text:p>
          </table:table-cell>
          <table:table-cell office:value-type="date" office:date-value="2018-11-24T00:00:00" table:style-name="ce10">
            <text:p>24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5FA537<text:s text:c="3"/></text:p>
          </table:table-cell>
          <table:table-cell office:value-type="date" office:date-value="2018-11-24T00:00:00" table:style-name="ce10">
            <text:p>24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010<text:s text:c="3"/></text:p>
          </table:table-cell>
          <table:table-cell office:value-type="date" office:date-value="2019-02-17T00:00:00" table:style-name="ce10">
            <text:p>17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117<text:s text:c="3"/>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198<text:s text:c="3"/></text:p>
          </table:table-cell>
          <table:table-cell office:value-type="date" office:date-value="2019-06-15T00:00:00" table:style-name="ce10">
            <text:p>15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259<text:s text:c="3"/></text:p>
          </table:table-cell>
          <table:table-cell office:value-type="date" office:date-value="2019-08-04T00:00:00" table:style-name="ce10">
            <text:p>04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379<text:s text:c="3"/></text:p>
          </table:table-cell>
          <table:table-cell office:value-type="date" office:date-value="2019-10-20T00:00:00" table:style-name="ce10">
            <text:p>20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016<text:s text:c="3"/></text:p>
          </table:table-cell>
          <table:table-cell office:value-type="date" office:date-value="2020-01-30T00:00:00" table:style-name="ce10">
            <text:p>30/0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019<text:s text:c="3"/></text:p>
          </table:table-cell>
          <table:table-cell office:value-type="date" office:date-value="2020-03-22T00:00:00" table:style-name="ce10">
            <text:p>22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045<text:s text:c="3"/></text:p>
          </table:table-cell>
          <table:table-cell office:value-type="date" office:date-value="2019-10-20T00:00:00" table:style-name="ce10">
            <text:p>20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331<text:s text:c="3"/></text:p>
          </table:table-cell>
          <table:table-cell office:value-type="date" office:date-value="2020-08-09T00:00:00" table:style-name="ce10">
            <text:p>09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332<text:s text:c="3"/></text:p>
          </table:table-cell>
          <table:table-cell office:value-type="date" office:date-value="2020-08-16T00:00:00" table:style-name="ce10">
            <text:p>16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571<text:s text:c="3"/></text:p>
          </table:table-cell>
          <table:table-cell office:value-type="date" office:date-value="2020-12-07T00:00:00" table:style-name="ce10">
            <text:p>07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572<text:s text:c="3"/></text:p>
          </table:table-cell>
          <table:table-cell office:value-type="date" office:date-value="2020-12-08T00:00:00" table:style-name="ce10">
            <text:p>08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8FA019<text:s text:c="3"/></text:p>
          </table:table-cell>
          <table:table-cell office:value-type="date" office:date-value="2021-01-23T00:00:00" table:style-name="ce10">
            <text:p>23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8FA109<text:s text:c="3"/>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311<text:s text:c="3"/></text:p>
          </table:table-cell>
          <table:table-cell office:value-type="date" office:date-value="2018-08-03T00:00:00" table:style-name="ce10">
            <text:p>03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312<text:s text:c="3"/></text:p>
          </table:table-cell>
          <table:table-cell office:value-type="date" office:date-value="2018-08-04T00:00:00" table:style-name="ce10">
            <text:p>04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338<text:s text:c="3"/>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458<text:s text:c="3"/></text:p>
          </table:table-cell>
          <table:table-cell office:value-type="date" office:date-value="2018-11-25T00:00:00" table:style-name="ce10">
            <text:p>25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459<text:s text:c="3"/></text:p>
          </table:table-cell>
          <table:table-cell office:value-type="date" office:date-value="2018-11-26T00:00:00" table:style-name="ce10">
            <text:p>26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008<text:s text:c="3"/></text:p>
          </table:table-cell>
          <table:table-cell office:value-type="date" office:date-value="2019-01-19T00:00:00" table:style-name="ce10">
            <text:p>19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009<text:s text:c="3"/></text:p>
          </table:table-cell>
          <table:table-cell office:value-type="date" office:date-value="2019-01-20T00:00:00" table:style-name="ce10">
            <text:p>20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118<text:s text:c="3"/></text:p>
          </table:table-cell>
          <table:table-cell office:value-type="date" office:date-value="2019-03-22T00:00:00" table:style-name="ce10">
            <text:p>22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119<text:s text:c="3"/></text:p>
          </table:table-cell>
          <table:table-cell office:value-type="date" office:date-value="2019-03-24T00:00:00" table:style-name="ce10">
            <text:p>24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129<text:s text:c="3"/>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130<text:s text:c="3"/></text:p>
          </table:table-cell>
          <table:table-cell office:value-type="date" office:date-value="2019-04-07T00:00:00" table:style-name="ce10">
            <text:p>07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260<text:s text:c="3"/>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261<text:s text:c="3"/>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359<text:s text:c="3"/>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380<text:s text:c="3"/></text:p>
          </table:table-cell>
          <table:table-cell office:value-type="date" office:date-value="2019-10-24T00:00:00" table:style-name="ce10">
            <text:p>24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381<text:s text:c="3"/></text:p>
          </table:table-cell>
          <table:table-cell office:value-type="date" office:date-value="2019-10-25T00:00:00" table:style-name="ce10">
            <text:p>25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014<text:s text:c="3"/></text:p>
          </table:table-cell>
          <table:table-cell office:value-type="date" office:date-value="2020-01-19T00:00:00" table:style-name="ce10">
            <text:p>19/0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015<text:s text:c="3"/>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017<text:s text:c="3"/>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018<text:s text:c="3"/></text:p>
          </table:table-cell>
          <table:table-cell office:value-type="date" office:date-value="2020-02-08T00:00:00" table:style-name="ce10">
            <text:p>08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172<text:s text:c="3"/>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175<text:s text:c="3"/>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177<text:s text:c="3"/></text:p>
          </table:table-cell>
          <table:table-cell office:value-type="date" office:date-value="2020-05-02T00:00:00" table:style-name="ce10">
            <text:p>02/05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178<text:s text:c="3"/></text:p>
          </table:table-cell>
          <table:table-cell office:value-type="date" office:date-value="2020-05-03T00:00:00" table:style-name="ce10">
            <text:p>03/05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333<text:s text:c="3"/></text:p>
          </table:table-cell>
          <table:table-cell office:value-type="date" office:date-value="2020-08-17T00:00:00" table:style-name="ce10">
            <text:p>17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334<text:s text:c="3"/></text:p>
          </table:table-cell>
          <table:table-cell office:value-type="date" office:date-value="2020-08-21T00:00:00" table:style-name="ce10">
            <text:p>21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335<text:s text:c="3"/></text:p>
          </table:table-cell>
          <table:table-cell office:value-type="date" office:date-value="2020-08-22T00:00:00" table:style-name="ce10">
            <text:p>22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336<text:s text:c="3"/>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573<text:s text:c="3"/>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574<text:s text:c="3"/></text:p>
          </table:table-cell>
          <table:table-cell office:value-type="date" office:date-value="2021-01-09T00:00:00" table:style-name="ce10">
            <text:p>09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017<text:s text:c="3"/>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018<text:s text:c="3"/>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107<text:s text:c="3"/></text:p>
          </table:table-cell>
          <table:table-cell office:value-type="date" office:date-value="2021-03-07T00:00:00" table:style-name="ce10">
            <text:p>07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108<text:s text:c="3"/>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133<text:s text:c="3"/>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134<text:s text:c="3"/>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215<text:s text:c="3"/>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5FA442<text:s text:c="3"/>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006<text:s text:c="3"/></text:p>
          </table:table-cell>
          <table:table-cell office:value-type="date" office:date-value="2019-01-12T00:00:00" table:style-name="ce10">
            <text:p>12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191<text:s text:c="3"/></text:p>
          </table:table-cell>
          <table:table-cell office:value-type="date" office:date-value="2019-04-20T00:00:00" table:style-name="ce10">
            <text:p>20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244<text:s text:c="3"/>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325<text:s text:c="3"/>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395<text:s text:c="3"/></text:p>
          </table:table-cell>
          <table:table-cell office:value-type="date" office:date-value="2019-11-28T00:00:00" table:style-name="ce10">
            <text:p>28/1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124<text:s text:c="3"/>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369<text:s text:c="3"/>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370<text:s text:c="3"/></text:p>
          </table:table-cell>
          <table:table-cell office:value-type="date" office:date-value="2020-09-05T00:00:00" table:style-name="ce10">
            <text:p>05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517<text:s text:c="3"/></text:p>
          </table:table-cell>
          <table:table-cell office:value-type="date" office:date-value="2020-11-16T00:00:00" table:style-name="ce10">
            <text:p>16/1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518<text:s text:c="3"/></text:p>
          </table:table-cell>
          <table:table-cell office:value-type="date" office:date-value="2020-11-18T00:00:00" table:style-name="ce10">
            <text:p>18/1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8FA135<text:s text:c="3"/>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5FA287<text:s text:c="3"/></text:p>
          </table:table-cell>
          <table:table-cell office:value-type="date" office:date-value="2018-08-18T00:00:00" table:style-name="ce10">
            <text:p>18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13 </text:p>
          </table:table-cell>
          <table:table-cell office:value-type="string" table:style-name="ce8">
            <text:p>VALPRESSSION 80 28 CPS</text:p>
          </table:table-cell>
          <table:table-cell office:value-type="string" table:style-name="ce9">
            <text:p>15FA318<text:s text:c="3"/></text:p>
          </table:table-cell>
          <table:table-cell office:value-type="date" office:date-value="2018-08-19T00:00:00" table:style-name="ce10">
            <text:p>19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SION 160 28 CPS</text:p>
          </table:table-cell>
          <table:table-cell office:value-type="string" table:style-name="ce9">
            <text:p>15FA322<text:s text:c="3"/></text:p>
          </table:table-cell>
          <table:table-cell office:value-type="date" office:date-value="2018-09-09T00:00:00" table:style-name="ce10">
            <text:p>09/09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27</text:p>
          </table:table-cell>
          <table:table-cell office:value-type="string" table:style-name="ce11">
            <text:p>VALSODIUR 28 CPR 80 MG+12,5 MG<text:s text:c="2"/></text:p>
          </table:table-cell>
          <table:table-cell office:value-type="float" office:value="650670" table:style-name="ce12">
            <text:p>650670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27</text:p>
          </table:table-cell>
          <table:table-cell office:value-type="string" table:style-name="ce11">
            <text:p>VALSODIUR 28 CPR 80 MG+12,5 MG<text:s text:c="2"/></text:p>
          </table:table-cell>
          <table:table-cell office:value-type="float" office:value="750324" table:style-name="ce12">
            <text:p>750324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27</text:p>
          </table:table-cell>
          <table:table-cell office:value-type="string" table:style-name="ce11">
            <text:p>VALSODIUR 28 CPR 80 MG+12,5 MG<text:s text:c="2"/></text:p>
          </table:table-cell>
          <table:table-cell office:value-type="float" office:value="850203" table:style-name="ce12">
            <text:p>850203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/></text:p>
          </table:table-cell>
          <table:table-cell office:value-type="float" office:value="551772" table:style-name="ce12">
            <text:p>551772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/></text:p>
          </table:table-cell>
          <table:table-cell office:value-type="float" office:value="551773" table:style-name="ce12">
            <text:p>551773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/></text:p>
          </table:table-cell>
          <table:table-cell office:value-type="float" office:value="551774" table:style-name="ce12">
            <text:p>551774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650671" table:style-name="ce12">
            <text:p>650671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650672" table:style-name="ce12">
            <text:p>650672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650673" table:style-name="ce12">
            <text:p>650673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651693" table:style-name="ce12">
            <text:p>651693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651696" table:style-name="ce12">
            <text:p>65169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651697" table:style-name="ce12">
            <text:p>651697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/></text:p>
          </table:table-cell>
          <table:table-cell office:value-type="float" office:value="751017" table:style-name="ce12">
            <text:p>751017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751018" table:style-name="ce12">
            <text:p>751018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751019" table:style-name="ce12">
            <text:p>751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751971" table:style-name="ce12">
            <text:p>751971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751972" table:style-name="ce12">
            <text:p>751972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751975" table:style-name="ce12">
            <text:p>75197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850474" table:style-name="ce12">
            <text:p>850474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/></text:p>
          </table:table-cell>
          <table:table-cell office:value-type="float" office:value="850475" table:style-name="ce12">
            <text:p>85047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850476" table:style-name="ce12">
            <text:p>85047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 text:c="2"/></text:p>
          </table:table-cell>
          <table:table-cell office:value-type="float" office:value="650434" table:style-name="ce12">
            <text:p>650434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 text:c="2"/></text:p>
          </table:table-cell>
          <table:table-cell office:value-type="float" office:value="650435" table:style-name="ce12">
            <text:p>650435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/></text:p>
          </table:table-cell>
          <table:table-cell office:value-type="float" office:value="651700" table:style-name="ce12">
            <text:p>651700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 text:c="2"/></text:p>
          </table:table-cell>
          <table:table-cell office:value-type="float" office:value="750323" table:style-name="ce12">
            <text:p>750323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 text:c="2"/></text:p>
          </table:table-cell>
          <table:table-cell office:value-type="float" office:value="751586" table:style-name="ce12">
            <text:p>751586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 text:c="2"/></text:p>
          </table:table-cell>
          <table:table-cell office:value-type="float" office:value="751587" table:style-name="ce12">
            <text:p>751587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 text:c="2"/></text:p>
          </table:table-cell>
          <table:table-cell office:value-type="float" office:value="850472" table:style-name="ce12">
            <text:p>85047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/></text:p>
          </table:table-cell>
          <table:table-cell office:value-type="float" office:value="850473" table:style-name="ce12">
            <text:p>85047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1293034</text:p>
          </table:table-cell>
          <table:table-cell office:value-type="string" table:style-name="ce11">
            <text:p>VALIDROC 80/12,5 MG<text:s/></text:p>
          </table:table-cell>
          <table:table-cell office:value-type="float" office:value="551800" table:style-name="ce12">
            <text:p>551800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80/12,5 MG<text:s/></text:p>
          </table:table-cell>
          <table:table-cell office:value-type="float" office:value="651176" table:style-name="ce12">
            <text:p>651176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80/12,5 MG<text:s/></text:p>
          </table:table-cell>
          <table:table-cell office:value-type="float" office:value="651734" table:style-name="ce12">
            <text:p>651734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80/12,5 MG<text:s/></text:p>
          </table:table-cell>
          <table:table-cell office:value-type="float" office:value="751014" table:style-name="ce12">
            <text:p>751014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80/12,5 MG<text:s text:c="2"/></text:p>
          </table:table-cell>
          <table:table-cell office:value-type="float" office:value="752539" table:style-name="ce12">
            <text:p>752539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650430" table:style-name="ce12">
            <text:p>650430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650431" table:style-name="ce12">
            <text:p>650431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651179" table:style-name="ce12">
            <text:p>651179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651180" table:style-name="ce12">
            <text:p>651180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651690" table:style-name="ce12">
            <text:p>651690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/></text:p>
          </table:table-cell>
          <table:table-cell office:value-type="float" office:value="651695" table:style-name="ce12">
            <text:p>651695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/></text:p>
          </table:table-cell>
          <table:table-cell office:value-type="float" office:value="750325" table:style-name="ce12">
            <text:p>75032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/></text:p>
          </table:table-cell>
          <table:table-cell office:value-type="float" office:value="750326" table:style-name="ce12">
            <text:p>75032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/></text:p>
          </table:table-cell>
          <table:table-cell office:value-type="float" office:value="751020" table:style-name="ce12">
            <text:p>751020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751021" table:style-name="ce12">
            <text:p>751021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751022" table:style-name="ce12">
            <text:p>751022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751023" table:style-name="ce12">
            <text:p>751023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752516" table:style-name="ce12">
            <text:p>752516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752517" table:style-name="ce12">
            <text:p>752517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752518" table:style-name="ce12">
            <text:p>752518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752519" table:style-name="ce12">
            <text:p>752519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 text:c="2"/></text:p>
          </table:table-cell>
          <table:table-cell office:value-type="float" office:value="650432" table:style-name="ce12">
            <text:p>650432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 text:c="2"/></text:p>
          </table:table-cell>
          <table:table-cell office:value-type="float" office:value="650433" table:style-name="ce12">
            <text:p>650433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/></text:p>
          </table:table-cell>
          <table:table-cell office:value-type="float" office:value="651177" table:style-name="ce12">
            <text:p>651177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 text:c="2"/></text:p>
          </table:table-cell>
          <table:table-cell office:value-type="float" office:value="651178" table:style-name="ce12">
            <text:p>651178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 text:c="2"/></text:p>
          </table:table-cell>
          <table:table-cell office:value-type="float" office:value="651698" table:style-name="ce12">
            <text:p>651698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 text:c="2"/></text:p>
          </table:table-cell>
          <table:table-cell office:value-type="float" office:value="651699" table:style-name="ce12">
            <text:p>651699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 text:c="2"/></text:p>
          </table:table-cell>
          <table:table-cell office:value-type="float" office:value="751015" table:style-name="ce12">
            <text:p>751015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 text:c="2"/></text:p>
          </table:table-cell>
          <table:table-cell office:value-type="float" office:value="751016" table:style-name="ce12">
            <text:p>751016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/></text:p>
          </table:table-cell>
          <table:table-cell office:value-type="float" office:value="751894" table:style-name="ce12">
            <text:p>751894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/text:p>
          </table:table-cell>
          <table:table-cell office:value-type="float" office:value="751895" table:style-name="ce12">
            <text:p>75189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/text:p>
          </table:table-cell>
          <table:table-cell office:value-type="float" office:value="751896" table:style-name="ce12">
            <text:p>751896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/></text:p>
          </table:table-cell>
          <table:table-cell office:value-type="float" office:value="850833" table:style-name="ce12">
            <text:p>850833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/></text:p>
          </table:table-cell>
          <table:table-cell office:value-type="float" office:value="850834" table:style-name="ce12">
            <text:p>850834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/></text:p>
          </table:table-cell>
          <table:table-cell office:value-type="float" office:value="850835" table:style-name="ce12">
            <text:p>850835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 text:c="2"/></text:p>
          </table:table-cell>
          <table:table-cell office:value-type="float" office:value="551440" table:style-name="ce12">
            <text:p>551440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551441" table:style-name="ce12">
            <text:p>551441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650858" table:style-name="ce12">
            <text:p>650858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651166" table:style-name="ce12">
            <text:p>651166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651167" table:style-name="ce12">
            <text:p>651167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651168" table:style-name="ce12">
            <text:p>651168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 text:c="2"/></text:p>
          </table:table-cell>
          <table:table-cell office:value-type="float" office:value="651644" table:style-name="ce12">
            <text:p>651644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651645" table:style-name="ce12">
            <text:p>651645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/text:p>
          </table:table-cell>
          <table:table-cell office:value-type="float" office:value="750321" table:style-name="ce12">
            <text:p>750321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/text:p>
          </table:table-cell>
          <table:table-cell office:value-type="float" office:value="750322" table:style-name="ce12">
            <text:p>750322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/text:p>
          </table:table-cell>
          <table:table-cell office:value-type="float" office:value="751773" table:style-name="ce12">
            <text:p>751773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751774" table:style-name="ce12">
            <text:p>751774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751775" table:style-name="ce12">
            <text:p>751775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/text:p>
          </table:table-cell>
          <table:table-cell office:value-type="float" office:value="850470" table:style-name="ce12">
            <text:p>85047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850471" table:style-name="ce12">
            <text:p>85047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3">
            <text:p>041168067</text:p>
          </table:table-cell>
          <table:table-cell office:value-type="string" table:style-name="ce11">
            <text:p>PRESSLOVAL 80 MG 28 CPR RIV.<text:s/></text:p>
          </table:table-cell>
          <table:table-cell office:value-type="float" office:value="551439" table:style-name="ce12">
            <text:p>551439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7">
            <text:p>SO.SE.PHARM S.R.L.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128"/>
        </table:table-row>
        <table:table-row table:style-name="ro3">
          <table:table-cell office:value-type="string" table:style-name="ce13">
            <text:p>041168067</text:p>
          </table:table-cell>
          <table:table-cell office:value-type="string" table:style-name="ce11">
            <text:p>PRESSLOVAL 80 MG 28 CPR RIV.</text:p>
          </table:table-cell>
          <table:table-cell office:value-type="float" office:value="651169" table:style-name="ce12">
            <text:p>651169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067</text:p>
          </table:table-cell>
          <table:table-cell office:value-type="string" table:style-name="ce11">
            <text:p>PRESSLOVAL 80 MG 28 CPR RIV.</text:p>
          </table:table-cell>
          <table:table-cell office:value-type="float" office:value="651689" table:style-name="ce12">
            <text:p>651689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68067</text:p>
          </table:table-cell>
          <table:table-cell office:value-type="string" table:style-name="ce11">
            <text:p>PRESSLOVAL 80 MG 28 CPR RIV.</text:p>
          </table:table-cell>
          <table:table-cell office:value-type="float" office:value="751024" table:style-name="ce12">
            <text:p>751024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68067</text:p>
          </table:table-cell>
          <table:table-cell office:value-type="string" table:style-name="ce11">
            <text:p>PRESSLOVAL 80 MG 28 CPR RIV.<text:s/></text:p>
          </table:table-cell>
          <table:table-cell office:value-type="float" office:value="752520" table:style-name="ce12">
            <text:p>75252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68067</text:p>
          </table:table-cell>
          <table:table-cell office:value-type="string" table:style-name="ce11">
            <text:p>PRESSLOVAL 80 MG 28 CPR RIV.</text:p>
          </table:table-cell>
          <table:table-cell office:value-type="float" office:value="850840" table:style-name="ce12">
            <text:p>850840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11</text:p>
          </table:table-cell>
          <table:table-cell office:value-type="string" table:style-name="ce19">
            <text:p>VALSARTAN ALMUS 40 MG COMPRESSE RIVESTITE CON FILM, 14 COMPRESSE<text:s/></text:p>
          </table:table-cell>
          <table:table-cell office:value-type="float" office:value="750391" table:style-name="ce12">
            <text:p>750391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11</text:p>
          </table:table-cell>
          <table:table-cell office:value-type="string" table:style-name="ce19">
            <text:p>VALSARTAN ALMUS 40 MG COMPRESSE RIVESTITE CON FILM, 14 COMPRESSE</text:p>
          </table:table-cell>
          <table:table-cell office:value-type="float" office:value="750392" table:style-name="ce12">
            <text:p>750392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11</text:p>
          </table:table-cell>
          <table:table-cell office:value-type="string" table:style-name="ce19">
            <text:p>VALSARTAN ALMUS 40 MG COMPRESSE RIVESTITE CON FILM, 14 COMPRESSE</text:p>
          </table:table-cell>
          <table:table-cell office:value-type="float" office:value="750393" table:style-name="ce12">
            <text:p>750393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62</text:p>
          </table:table-cell>
          <table:table-cell office:value-type="string" table:style-name="ce19">
            <text:p>VALSARTAN ALMUS 80 MG COMPRESSE RIVESTITE CON FILM, 28 COMPRESSE</text:p>
          </table:table-cell>
          <table:table-cell office:value-type="float" office:value="651181" table:style-name="ce12">
            <text:p>651181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62</text:p>
          </table:table-cell>
          <table:table-cell office:value-type="string" table:style-name="ce19">
            <text:p>VALSARTAN ALMUS 80 MG COMPRESSE RIVESTITE CON FILM, 28 COMPRESSE</text:p>
          </table:table-cell>
          <table:table-cell office:value-type="float" office:value="651182" table:style-name="ce12">
            <text:p>651182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62</text:p>
          </table:table-cell>
          <table:table-cell office:value-type="string" table:style-name="ce19">
            <text:p>VALSARTAN ALMUS 80 MG COMPRESSE RIVESTITE CON FILM, 28 COMPRESSE</text:p>
          </table:table-cell>
          <table:table-cell office:value-type="float" office:value="750394" table:style-name="ce12">
            <text:p>750394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62</text:p>
          </table:table-cell>
          <table:table-cell office:value-type="string" table:style-name="ce19">
            <text:p>VALSARTAN ALMUS 80 MG COMPRESSE RIVESTITE CON FILM, 28 COMPRESSE</text:p>
          </table:table-cell>
          <table:table-cell office:value-type="float" office:value="750395" table:style-name="ce12">
            <text:p>750395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62</text:p>
          </table:table-cell>
          <table:table-cell office:value-type="string" table:style-name="ce19">
            <text:p>VALSARTAN ALMUS 80 MG COMPRESSE RIVESTITE CON FILM, 28 COMPRESSE</text:p>
          </table:table-cell>
          <table:table-cell office:value-type="float" office:value="750396" table:style-name="ce12">
            <text:p>750396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62</text:p>
          </table:table-cell>
          <table:table-cell office:value-type="string" table:style-name="ce19">
            <text:p>VALSARTAN ALMUS 80 MG COMPRESSE RIVESTITE CON FILM, 28 COMPRESSE</text:p>
          </table:table-cell>
          <table:table-cell office:value-type="float" office:value="850201" table:style-name="ce12">
            <text:p>850201</text:p>
          </table:table-cell>
          <table:table-cell office:value-type="date" office:date-value="2021-01-31T00:00:00" table:style-name="ce20">
            <text:p>31/01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62</text:p>
          </table:table-cell>
          <table:table-cell office:value-type="string" table:style-name="ce19">
            <text:p>VALSARTAN ALMUS 80 MG COMPRESSE RIVESTITE CON FILM, 28 COMPRESSE</text:p>
          </table:table-cell>
          <table:table-cell office:value-type="float" office:value="850202" table:style-name="ce12">
            <text:p>850202</text:p>
          </table:table-cell>
          <table:table-cell office:value-type="date" office:date-value="2021-01-31T00:00:00" table:style-name="ce20">
            <text:p>31/01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651183" table:style-name="ce12">
            <text:p>651183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651184" table:style-name="ce12">
            <text:p>651184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651185" table:style-name="ce12">
            <text:p>651185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651186" table:style-name="ce12">
            <text:p>651186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750397" table:style-name="ce12">
            <text:p>750397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750398" table:style-name="ce12">
            <text:p>750398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750399" table:style-name="ce12">
            <text:p>750399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850836" table:style-name="ce12">
            <text:p>850836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850837" table:style-name="ce12">
            <text:p>850837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850838" table:style-name="ce12">
            <text:p>850838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850839" table:style-name="ce12">
            <text:p>850839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2208037</text:p>
          </table:table-cell>
          <table:table-cell office:value-type="string" table:style-name="ce21">
            <text:p>VALSARTAN E IDROCLOROTIAZIDE ALMUS 80 mg/12,5 mg <text:s/>28 COMPRESSERIVESTITE CON FILM</text:p>
          </table:table-cell>
          <table:table-cell office:value-type="float" office:value="149116" table:style-name="ce7">
            <text:p>1491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2208037</text:p>
          </table:table-cell>
          <table:table-cell office:value-type="string" table:style-name="ce21">
            <text:p>VALSARTAN E IDROCLOROTIAZIDE ALMUS 80 mg/12,5 mg COMPRESSE RIVESTITE CON FILM, 28 COMPRESSE</text:p>
          </table:table-cell>
          <table:table-cell office:value-type="float" office:value="225516" table:style-name="ce7">
            <text:p>2255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2208037</text:p>
          </table:table-cell>
          <table:table-cell office:value-type="string" table:style-name="ce23">
            <text:p>VALSARTAN E IDROCLOROTIAZIDE ALMUS 80 mg/12,5 mg COMPRESSE RIVESTITE CON FILM, 28 COMPRESSE</text:p>
          </table:table-cell>
          <table:table-cell office:value-type="string" table:style-name="ce13">
            <text:p>052717</text:p>
          </table:table-cell>
          <table:table-cell office:value-type="date" office:date-value="2019-07-31T00:00:00" table:style-name="ce22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2208037</text:p>
          </table:table-cell>
          <table:table-cell office:value-type="string" table:style-name="ce23">
            <text:p>VALSARTAN E IDROCLOROTIAZIDE ALMUS 80 mg/12,5 mg COMPRESSE RIVESTITE CON FILM, 28 COMPRESSE</text:p>
          </table:table-cell>
          <table:table-cell office:value-type="float" office:value="223017" table:style-name="ce13">
            <text:p>223017</text:p>
          </table:table-cell>
          <table:table-cell office:value-type="date" office:date-value="2019-11-30T00:00:00" table:style-name="ce22">
            <text:p>30/11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2208177</text:p>
          </table:table-cell>
          <table:table-cell office:value-type="string" table:style-name="ce21">
            <text:p>VALSARTAN E IDROCLOROTIAZIDE ALMUS 160 mg/12,5 mg COMPRESSE RIVESTITE CON FILM, 28 COMPRESSE</text:p>
          </table:table-cell>
          <table:table-cell office:value-type="float" office:value="149216" table:style-name="ce13">
            <text:p>1492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2208177</text:p>
          </table:table-cell>
          <table:table-cell office:value-type="string" table:style-name="ce21">
            <text:p>VALSARTAN E IDROCLOROTIAZIDE ALMUS 160 mg/12,5 mg COMPRESSE RIVESTITE CON FILM, 28 COMPRESSE</text:p>
          </table:table-cell>
          <table:table-cell office:value-type="float" office:value="261116" table:style-name="ce13">
            <text:p>2611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2208177</text:p>
          </table:table-cell>
          <table:table-cell office:value-type="string" table:style-name="ce23">
            <text:p>VALSARTAN E IDROCLOROTIAZIDE ALMUS 160 mg/12,5 mg COMPRESSE RIVESTITE CON FILM, 28 COMPRESSE</text:p>
          </table:table-cell>
          <table:table-cell office:value-type="string" table:style-name="ce13">
            <text:p>017617</text:p>
          </table:table-cell>
          <table:table-cell office:value-type="date" office:date-value="2019-08-31T00:00:00" table:style-name="ce22">
            <text:p>31/08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2208177</text:p>
          </table:table-cell>
          <table:table-cell office:value-type="string" table:style-name="ce23">
            <text:p>VALSARTAN E IDROCLOROTIAZIDE ALMUS 160 mg/12,5 mg COMPRESSE RIVESTITE CON FILM, 28 COMPRESSE</text:p>
          </table:table-cell>
          <table:table-cell office:value-type="float" office:value="172017" table:style-name="ce13">
            <text:p>172017</text:p>
          </table:table-cell>
          <table:table-cell office:value-type="date" office:date-value="2019-12-31T00:00:00" table:style-name="ce22">
            <text:p>31/12/2019</text:p>
          </table:table-cell>
          <table:table-cell office:value-type="string" table:style-name="ce12">
            <text:p>ALMUS S.R.L.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3">
            <text:p>042208316</text:p>
          </table:table-cell>
          <table:table-cell office:value-type="string" table:style-name="ce21">
            <text:p>VALSARTAN E IDROCLOROTIAZIDE ALMUS 160 mg/25 mg COMPRESSE RIVESTITE CON FILM, 28 COMPRESSE</text:p>
          </table:table-cell>
          <table:table-cell office:value-type="string" table:style-name="ce13">
            <text:p>0988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3">
            <text:p>042208316</text:p>
          </table:table-cell>
          <table:table-cell office:value-type="string" table:style-name="ce21">
            <text:p>VALSARTAN E IDROCLOROTIAZIDE ALMUS 160 mg/25 mg COMPRESSE RIVESTITE CON FILM, 28 COMPRESSE</text:p>
          </table:table-cell>
          <table:table-cell office:value-type="float" office:value="236716" table:style-name="ce13">
            <text:p>2367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2208316</text:p>
          </table:table-cell>
          <table:table-cell office:value-type="string" table:style-name="ce23">
            <text:p>VALSARTAN E IDROCLOROTIAZIDE ALMUS 160 mg/25 mg COMPRESSE RIVESTITE CON FILM, 28 COMPRESSE</text:p>
          </table:table-cell>
          <table:table-cell office:value-type="string" table:style-name="ce13">
            <text:p>081517</text:p>
          </table:table-cell>
          <table:table-cell office:value-type="date" office:date-value="2019-08-31T00:00:00" table:style-name="ce22">
            <text:p>31/08/2019</text:p>
          </table:table-cell>
          <table:table-cell office:value-type="string" table:style-name="ce12">
            <text:p>ALMUS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2208316</text:p>
          </table:table-cell>
          <table:table-cell office:value-type="string" table:style-name="ce23">
            <text:p>VALSARTAN E IDROCLOROTIAZIDE ALMUS 160 mg/25 mg COMPRESSE RIVESTITE CON FILM, 28 COMPRESSE</text:p>
          </table:table-cell>
          <table:table-cell office:value-type="float" office:value="259517" table:style-name="ce13">
            <text:p>259517</text:p>
          </table:table-cell>
          <table:table-cell office:value-type="date" office:date-value="2019-12-31T00:00:00" table:style-name="ce22">
            <text:p>31/12/2019</text:p>
          </table:table-cell>
          <table:table-cell office:value-type="string" table:style-name="ce12">
            <text:p>ALMUS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24620</text:p>
          </table:table-cell>
          <table:table-cell office:value-type="date" office:date-value="2018-08-31T00:00:00" table:style-name="ce22">
            <text:p>31/08/2018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26263</text:p>
          </table:table-cell>
          <table:table-cell office:value-type="date" office:date-value="2018-11-30T00:00:00" table:style-name="ce22">
            <text:p>30/11/2018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28077</text:p>
          </table:table-cell>
          <table:table-cell office:value-type="date" office:date-value="2019-03-31T00:00:00" table:style-name="ce22">
            <text:p>31/03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29940</text:p>
          </table:table-cell>
          <table:table-cell office:value-type="date" office:date-value="2019-06-30T00:00:00" table:style-name="ce22">
            <text:p>30/06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30552</text:p>
          </table:table-cell>
          <table:table-cell office:value-type="date" office:date-value="2019-09-30T00:00:00" table:style-name="ce22">
            <text:p>30/09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31287</text:p>
          </table:table-cell>
          <table:table-cell office:value-type="date" office:date-value="2019-09-30T00:00:00" table:style-name="ce22">
            <text:p>30/09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32581</text:p>
          </table:table-cell>
          <table:table-cell office:value-type="date" office:date-value="2019-12-31T00:00:00" table:style-name="ce22">
            <text:p>31/12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34650</text:p>
          </table:table-cell>
          <table:table-cell office:value-type="string" table:style-name="ce22">
            <text:p>31/02/2020</text:p>
          </table:table-cell>
          <table:table-cell office:value-type="string" table:style-name="ce7">
            <text:p>Pensa Pharma S.p.A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34653</text:p>
          </table:table-cell>
          <table:table-cell office:value-type="date" office:date-value="2020-05-31T00:00:00" table:style-name="ce22">
            <text:p>31/05/2020</text:p>
          </table:table-cell>
          <table:table-cell office:value-type="string" table:style-name="ce7">
            <text:p>Pensa Pharma S.p.A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37672</text:p>
          </table:table-cell>
          <table:table-cell office:value-type="date" office:date-value="2020-10-31T00:00:00" table:style-name="ce22">
            <text:p>31/10/2020</text:p>
          </table:table-cell>
          <table:table-cell office:value-type="string" table:style-name="ce7">
            <text:p>Pensa Pharma S.p.A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39911</text:p>
          </table:table-cell>
          <table:table-cell office:value-type="date" office:date-value="2020-10-31T00:00:00" table:style-name="ce22">
            <text:p>31/10/2020</text:p>
          </table:table-cell>
          <table:table-cell office:value-type="string" table:style-name="ce7">
            <text:p>Pensa Pharma S.p.A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3">
            <text:p>041849098</text:p>
          </table:table-cell>
          <table:table-cell office:value-type="string" table:style-name="ce21">
            <text:p>VALSARTAN PENSA 80 mg 28 compresse rivestite con film</text:p>
          </table:table-cell>
          <table:table-cell office:value-type="string" table:style-name="ce13">
            <text:p>LC28773</text:p>
          </table:table-cell>
          <table:table-cell office:value-type="date" office:date-value="2019-04-30T00:00:00" table:style-name="ce22">
            <text:p>30/04/2019</text:p>
          </table:table-cell>
          <table:table-cell office:value-type="string" table:style-name="ce7">
            <text:p>Pensa Pharma S.p.A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3">
            <text:p>041849098</text:p>
          </table:table-cell>
          <table:table-cell office:value-type="string" table:style-name="ce21">
            <text:p>VALSARTAN PENSA 80 mg 28 compresse rivestite con film</text:p>
          </table:table-cell>
          <table:table-cell office:value-type="string" table:style-name="ce13">
            <text:p>LC29594</text:p>
          </table:table-cell>
          <table:table-cell office:value-type="date" office:date-value="2019-04-30T00:00:00" table:style-name="ce22">
            <text:p>30/04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98</text:p>
          </table:table-cell>
          <table:table-cell office:value-type="string" table:style-name="ce21">
            <text:p>VALSARTAN PENSA 80 mg 28 compresse rivestite con film</text:p>
          </table:table-cell>
          <table:table-cell office:value-type="string" table:style-name="ce13">
            <text:p>LC33507</text:p>
          </table:table-cell>
          <table:table-cell office:value-type="date" office:date-value="2020-03-31T00:00:00" table:style-name="ce22">
            <text:p>31/03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98</text:p>
          </table:table-cell>
          <table:table-cell office:value-type="string" table:style-name="ce21">
            <text:p>VALSARTAN PENSA 80 mg 28 compresse rivestite con film</text:p>
          </table:table-cell>
          <table:table-cell office:value-type="string" table:style-name="ce13">
            <text:p>LC36790</text:p>
          </table:table-cell>
          <table:table-cell office:value-type="date" office:date-value="2020-09-30T00:00:00" table:style-name="ce22">
            <text:p>30/09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98</text:p>
          </table:table-cell>
          <table:table-cell office:value-type="string" table:style-name="ce21">
            <text:p>VALSARTAN PENSA 80 mg 28 compresse rivestite con film</text:p>
          </table:table-cell>
          <table:table-cell office:value-type="string" table:style-name="ce13">
            <text:p>LC38402</text:p>
          </table:table-cell>
          <table:table-cell office:value-type="date" office:date-value="2020-12-31T00:00:00" table:style-name="ce22">
            <text:p>31/12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98</text:p>
          </table:table-cell>
          <table:table-cell office:value-type="string" table:style-name="ce21">
            <text:p>VALSARTAN PENSA 80 mg 28 compresse rivestite con film</text:p>
          </table:table-cell>
          <table:table-cell office:value-type="string" table:style-name="ce13">
            <text:p>LC38403</text:p>
          </table:table-cell>
          <table:table-cell office:value-type="date" office:date-value="2020-12-31T00:00:00" table:style-name="ce22">
            <text:p>31/12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151</text:p>
          </table:table-cell>
          <table:table-cell office:value-type="string" table:style-name="ce21">
            <text:p>VALSARTAN PENSA 160 mg 28 compresse rivestite con film<text:s/></text:p>
          </table:table-cell>
          <table:table-cell office:value-type="string" table:style-name="ce12">
            <text:p>LC28078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151</text:p>
          </table:table-cell>
          <table:table-cell office:value-type="string" table:style-name="ce21">
            <text:p>VALSARTAN PENSA 160 mg 28 compresse rivestite con film<text:s/></text:p>
          </table:table-cell>
          <table:table-cell office:value-type="string" table:style-name="ce12">
            <text:p>LC29860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151</text:p>
          </table:table-cell>
          <table:table-cell office:value-type="string" table:style-name="ce21">
            <text:p>VALSARTAN PENSA 160 mg 28 compresse rivestite con film<text:s/></text:p>
          </table:table-cell>
          <table:table-cell office:value-type="string" table:style-name="ce12">
            <text:p>LC32595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151</text:p>
          </table:table-cell>
          <table:table-cell office:value-type="string" table:style-name="ce21">
            <text:p>VALSARTAN PENSA 160 mg 28 compresse rivestite con film<text:s/></text:p>
          </table:table-cell>
          <table:table-cell office:value-type="string" table:style-name="ce12">
            <text:p>LC32596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151</text:p>
          </table:table-cell>
          <table:table-cell office:value-type="string" table:style-name="ce21">
            <text:p>VALSARTAN PENSA 160 mg 28 compresse rivestite con film<text:s/></text:p>
          </table:table-cell>
          <table:table-cell office:value-type="string" table:style-name="ce12">
            <text:p>LC35494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151</text:p>
          </table:table-cell>
          <table:table-cell office:value-type="string" table:style-name="ce21">
            <text:p>VALSARTAN PENSA 160 mg 28 compresse rivestite con film<text:s/></text:p>
          </table:table-cell>
          <table:table-cell office:value-type="string" table:style-name="ce12">
            <text:p>LC38667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967011</text:p>
          </table:table-cell>
          <table:table-cell office:value-type="string" table:style-name="ce21">
            <text:p>VALSARTAN E IDROCLOROTIAZIDE PENSA <text:s/>80mg/12,5mg 28 compresse rivestite con film</text:p>
          </table:table-cell>
          <table:table-cell office:value-type="float" office:value="333815" table:style-name="ce12">
            <text:p>33381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967011</text:p>
          </table:table-cell>
          <table:table-cell office:value-type="string" table:style-name="ce21">
            <text:p>VALSARTAN E IDROCLOROTIAZIDE PENSA <text:s/>80mg/12,5mg 28 compresse rivestite con film</text:p>
          </table:table-cell>
          <table:table-cell office:value-type="float" office:value="223017" table:style-name="ce12">
            <text:p>223017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967023</text:p>
          </table:table-cell>
          <table:table-cell office:value-type="string" table:style-name="ce21">
            <text:p>VALSARTAN E IDROCLOROTIAZIDE PENSA <text:s/>160mg/12,5mg 28 compresse rivestite con film</text:p>
          </table:table-cell>
          <table:table-cell office:value-type="float" office:value="486315" table:style-name="ce12">
            <text:p>486315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967023</text:p>
          </table:table-cell>
          <table:table-cell office:value-type="string" table:style-name="ce21">
            <text:p>VALSARTAN E IDROCLOROTIAZIDE PENSA <text:s/>160mg/12,5mg 28 compresse rivestite con film</text:p>
          </table:table-cell>
          <table:table-cell office:value-type="float" office:value="53317" table:style-name="ce12">
            <text:p>53317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967035</text:p>
          </table:table-cell>
          <table:table-cell office:value-type="string" table:style-name="ce21">
            <text:p>VALSARTAN E IDROCLOROTIAZIDE PENSA 160mg/25mg 28 compresse rivestite con film</text:p>
          </table:table-cell>
          <table:table-cell office:value-type="float" office:value="599615" table:style-name="ce12">
            <text:p>599615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967035</text:p>
          </table:table-cell>
          <table:table-cell office:value-type="string" table:style-name="ce21">
            <text:p>VALSARTAN E IDROCLOROTIAZIDE PENSA 160mg/25mg 28 compresse rivestite con film</text:p>
          </table:table-cell>
          <table:table-cell office:value-type="float" office:value="421217" table:style-name="ce12">
            <text:p>421217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1967047</text:p>
          </table:table-cell>
          <table:table-cell office:value-type="string" table:style-name="ce21">
            <text:p>VALSARTAN E IDROCLOROTIAZIDE PENSA 320mg/12,5mg 28 compresse rivestite con film</text:p>
          </table:table-cell>
          <table:table-cell office:value-type="float" office:value="558215" table:style-name="ce12">
            <text:p>5582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967047</text:p>
          </table:table-cell>
          <table:table-cell office:value-type="string" table:style-name="ce21">
            <text:p>VALSARTAN E IDROCLOROTIAZIDE PENSA 320mg/12,5mg 28 compresse rivestite con film</text:p>
          </table:table-cell>
          <table:table-cell office:value-type="float" office:value="108217" table:style-name="ce12">
            <text:p>10821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1967050</text:p>
          </table:table-cell>
          <table:table-cell office:value-type="string" table:style-name="ce21">
            <text:p>VALSARTAN E IDROCLOROTIAZIDE PENSA <text:s/>320mg/25mg 28 compresse rivestite con film</text:p>
          </table:table-cell>
          <table:table-cell office:value-type="float" office:value="558015" table:style-name="ce12">
            <text:p>5580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967050</text:p>
          </table:table-cell>
          <table:table-cell office:value-type="string" table:style-name="ce21">
            <text:p>VALSARTAN E IDROCLOROTIAZIDE PENSA <text:s/>320mg/25mg 28 compresse rivestite con film</text:p>
          </table:table-cell>
          <table:table-cell office:value-type="float" office:value="170517" table:style-name="ce12">
            <text:p>170517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FV0058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FS9156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FU7040</text:p>
          </table:table-cell>
          <table:table-cell office:value-type="date" office:date-value="2018-08-01T00:00:00" table:style-name="ce10">
            <text:p>01/08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FU1912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FY3695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FT9670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FZ0864</text:p>
          </table:table-cell>
          <table:table-cell office:value-type="date" office:date-value="2018-08-01T00:00:00" table:style-name="ce10">
            <text:p>01/08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FZ0876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037</text:p>
          </table:table-cell>
          <table:table-cell office:value-type="string" table:style-name="ce11">
            <text:p>VALSARTAN E IDROCLOROTIAZIDE ALMUS 80 mg/12,5 mg <text:s/>28 COMPRESSERIVESTITE CON FILM</text:p>
          </table:table-cell>
          <table:table-cell office:value-type="float" office:value="149116" table:style-name="ce12">
            <text:p>1491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037</text:p>
          </table:table-cell>
          <table:table-cell office:value-type="string" table:style-name="ce11">
            <text:p>VALSARTAN E IDROCLOROTIAZIDE ALMUS 80 mg/12,5 mg COMPRESSE RIVESTITE CON FILM, 28 COMPRESSE</text:p>
          </table:table-cell>
          <table:table-cell office:value-type="float" office:value="225516" table:style-name="ce12">
            <text:p>2255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2208037</text:p>
          </table:table-cell>
          <table:table-cell office:value-type="string" table:style-name="ce19">
            <text:p>VALSARTAN E IDROCLOROTIAZIDE ALMUS 80 mg/12,5 mg COMPRESSE RIVESTITE CON FILM, 28 COMPRESSE</text:p>
          </table:table-cell>
          <table:table-cell office:value-type="string" table:style-name="ce9">
            <text:p>052717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2208037</text:p>
          </table:table-cell>
          <table:table-cell office:value-type="string" table:style-name="ce19">
            <text:p>VALSARTAN E IDROCLOROTIAZIDE ALMUS 80 mg/12,5 mg COMPRESSE RIVESTITE CON FILM, 28 COMPRESSE</text:p>
          </table:table-cell>
          <table:table-cell office:value-type="float" office:value="223017" table:style-name="ce9">
            <text:p>223017</text:p>
          </table:table-cell>
          <table:table-cell office:value-type="date" office:date-value="2019-11-30T00:00:00" table:style-name="ce20">
            <text:p>30/11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177</text:p>
          </table:table-cell>
          <table:table-cell office:value-type="string" table:style-name="ce11">
            <text:p>VALSARTAN E IDROCLOROTIAZIDE ALMUS 160 mg/12,5 mg COMPRESSE RIVESTITE CON FILM, 28 COMPRESSE</text:p>
          </table:table-cell>
          <table:table-cell office:value-type="float" office:value="149216" table:style-name="ce9">
            <text:p>1492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177</text:p>
          </table:table-cell>
          <table:table-cell office:value-type="string" table:style-name="ce11">
            <text:p>VALSARTAN E IDROCLOROTIAZIDE ALMUS 160 mg/12,5 mg COMPRESSE RIVESTITE CON FILM, 28 COMPRESSE</text:p>
          </table:table-cell>
          <table:table-cell office:value-type="float" office:value="261116" table:style-name="ce9">
            <text:p>2611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2208177</text:p>
          </table:table-cell>
          <table:table-cell office:value-type="string" table:style-name="ce19">
            <text:p>VALSARTAN E IDROCLOROTIAZIDE ALMUS 160 mg/12,5 mg COMPRESSE RIVESTITE CON FILM, 28 COMPRESSE</text:p>
          </table:table-cell>
          <table:table-cell office:value-type="string" table:style-name="ce9">
            <text:p>017617</text:p>
          </table:table-cell>
          <table:table-cell office:value-type="date" office:date-value="2019-08-31T00:00:00" table:style-name="ce20">
            <text:p>31/08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2208177</text:p>
          </table:table-cell>
          <table:table-cell office:value-type="string" table:style-name="ce19">
            <text:p>VALSARTAN E IDROCLOROTIAZIDE ALMUS 160 mg/12,5 mg COMPRESSE RIVESTITE CON FILM, 28 COMPRESSE</text:p>
          </table:table-cell>
          <table:table-cell office:value-type="float" office:value="172017" table:style-name="ce9">
            <text:p>172017</text:p>
          </table:table-cell>
          <table:table-cell office:value-type="date" office:date-value="2019-12-31T00:00:00" table:style-name="ce20">
            <text:p>31/12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316</text:p>
          </table:table-cell>
          <table:table-cell office:value-type="string" table:style-name="ce11">
            <text:p>VALSARTAN E IDROCLOROTIAZIDE ALMUS 160 mg/25 mg COMPRESSE RIVESTITE CON FILM, 28 COMPRESSE</text:p>
          </table:table-cell>
          <table:table-cell office:value-type="string" table:style-name="ce9">
            <text:p>0988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316</text:p>
          </table:table-cell>
          <table:table-cell office:value-type="string" table:style-name="ce11">
            <text:p>VALSARTAN E IDROCLOROTIAZIDE ALMUS 160 mg/25 mg COMPRESSE RIVESTITE CON FILM, 28 COMPRESSE</text:p>
          </table:table-cell>
          <table:table-cell office:value-type="float" office:value="236716" table:style-name="ce9">
            <text:p>2367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2208316</text:p>
          </table:table-cell>
          <table:table-cell office:value-type="string" table:style-name="ce19">
            <text:p>VALSARTAN E IDROCLOROTIAZIDE ALMUS 160 mg/25 mg COMPRESSE RIVESTITE CON FILM, 28 COMPRESSE</text:p>
          </table:table-cell>
          <table:table-cell office:value-type="string" table:style-name="ce9">
            <text:p>081517</text:p>
          </table:table-cell>
          <table:table-cell office:value-type="date" office:date-value="2019-08-31T00:00:00" table:style-name="ce20">
            <text:p>31/08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2208316</text:p>
          </table:table-cell>
          <table:table-cell office:value-type="string" table:style-name="ce19">
            <text:p>VALSARTAN E IDROCLOROTIAZIDE ALMUS 160 mg/25 mg COMPRESSE RIVESTITE CON FILM, 28 COMPRESSE</text:p>
          </table:table-cell>
          <table:table-cell office:value-type="float" office:value="259517" table:style-name="ce9">
            <text:p>259517</text:p>
          </table:table-cell>
          <table:table-cell office:value-type="date" office:date-value="2019-12-31T00:00:00" table:style-name="ce20">
            <text:p>31/12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GL9588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GL0392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GP4456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GP2435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GZ1076</text:p>
          </table:table-cell>
          <table:table-cell office:value-type="date" office:date-value="2019-10-01T00:00:00" table:style-name="ce10">
            <text:p>01/10/2019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HD6163</text:p>
          </table:table-cell>
          <table:table-cell office:value-type="date" office:date-value="2020-03-01T00:00:00" table:style-name="ce10">
            <text:p>01/03/2020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HM7856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HV1821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FZ0878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D4715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D4714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H9359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H9361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N1137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N1139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P9863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P9864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X2529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X2531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X2533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B7562</text:p>
          </table:table-cell>
          <table:table-cell office:value-type="date" office:date-value="2019-10-01T00:00:00" table:style-name="ce10">
            <text:p>01/10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B7561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B7563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D6735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D6736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J2538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J2539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X5698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X5699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Z0461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A0169</text:p>
          </table:table-cell>
          <table:table-cell office:value-type="date" office:date-value="2018-10-01T00:00:00" table:style-name="ce10">
            <text:p>01/10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H0868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D5783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H0867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L0024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L0025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R8457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X0056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A9625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A9624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E3590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H2286</text:p>
            <text:p>A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H2285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P4025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V9433</text:p>
          </table:table-cell>
          <table:table-cell office:value-type="date" office:date-value="2020-11-01T00:00:00" table:style-name="ce10">
            <text:p>01/11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W7288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W7287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FS9157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FY4286</text:p>
          </table:table-cell>
          <table:table-cell office:value-type="date" office:date-value="2018-09-01T00:00:00" table:style-name="ce10">
            <text:p>01/09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FY4287</text:p>
          </table:table-cell>
          <table:table-cell office:value-type="date" office:date-value="2018-09-01T00:00:00" table:style-name="ce10">
            <text:p>01/09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C5799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H2596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H2597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N5268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N5267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S2601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S2600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V7110</text:p>
          </table:table-cell>
          <table:table-cell office:value-type="date" office:date-value="2019-10-01T00:00:00" table:style-name="ce10">
            <text:p>01/10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V7111</text:p>
          </table:table-cell>
          <table:table-cell office:value-type="date" office:date-value="2019-10-01T00:00:00" table:style-name="ce10">
            <text:p>01/10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A7401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A7403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E6886</text:p>
          </table:table-cell>
          <table:table-cell office:value-type="date" office:date-value="2020-01-01T00:00:00" table:style-name="ce10">
            <text:p>01/01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E6887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K1605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P1764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P1765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R6384</text:p>
          </table:table-cell>
          <table:table-cell office:value-type="date" office:date-value="2020-11-01T00:00:00" table:style-name="ce10">
            <text:p>01/11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U4865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W3547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W3545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X1731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X1730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FU7042</text:p>
          </table:table-cell>
          <table:table-cell office:value-type="date" office:date-value="2018-08-01T00:00:00" table:style-name="ce10">
            <text:p>01/08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GD2072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GD2071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GB4245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GM1854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GS7048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GZ1058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HB1566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HB1567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HD4964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HH8811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HH8808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HZ6233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HZ6234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FX9939</text:p>
          </table:table-cell>
          <table:table-cell office:value-type="date" office:date-value="2018-09-01T00:00:00" table:style-name="ce10">
            <text:p>01/09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GJ0288</text:p>
            <text:p>A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GL1359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HA3202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HA3203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HK3622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HV6884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F7234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C9756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K6408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P9726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P9728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T4753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T4754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Y0103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Y0101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HB3803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HB3804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HD9619</text:p>
          </table:table-cell>
          <table:table-cell office:value-type="date" office:date-value="2020-03-01T00:00:00" table:style-name="ce10">
            <text:p>01/03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HD9620</text:p>
          </table:table-cell>
          <table:table-cell office:value-type="date" office:date-value="2020-03-01T00:00:00" table:style-name="ce10">
            <text:p>01/03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HJ7353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HV8999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HV8998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B2113</text:p>
          </table:table-cell>
          <table:table-cell office:value-type="date" office:date-value="2018-10-01T00:00:00" table:style-name="ce10">
            <text:p>01/10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H7179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H7180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T4169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U3162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U3161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Z7562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Z7564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HJ7762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HK8027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HX4623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HW8583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FZ0863</text:p>
          </table:table-cell>
          <table:table-cell office:value-type="date" office:date-value="2018-10-01T00:00:00" table:style-name="ce10">
            <text:p>01/10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GH7212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GX2409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GX2410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HD6714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HG6598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HG6600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HX3863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23013</text:p>
          </table:table-cell>
          <table:table-cell office:value-type="string" table:style-name="ce21">
            <text:p>Valsartan Zentiva 40 mg x 14 IT</text:p>
          </table:table-cell>
          <table:table-cell office:value-type="string" table:style-name="ce7">
            <text:p>DRHNP0</text:p>
          </table:table-cell>
          <table:table-cell office:value-type="date" office:date-value="2018-08-01T00:00:00" table:style-name="ce25">
            <text:p>01/08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13</text:p>
          </table:table-cell>
          <table:table-cell office:value-type="string" table:style-name="ce21">
            <text:p>Valsartan Zentiva 40 mg x 14 IT</text:p>
          </table:table-cell>
          <table:table-cell office:value-type="string" table:style-name="ce7">
            <text:p>ERJR4R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13</text:p>
          </table:table-cell>
          <table:table-cell office:value-type="string" table:style-name="ce21">
            <text:p>Valsartan Zentiva 40 mg x 14 IT</text:p>
          </table:table-cell>
          <table:table-cell office:value-type="string" table:style-name="ce7">
            <text:p>ARKXGX</text:p>
          </table:table-cell>
          <table:table-cell office:value-type="date" office:date-value="2020-03-01T00:00:00" table:style-name="ce25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CRHNNT</text:p>
          </table:table-cell>
          <table:table-cell office:value-type="date" office:date-value="2018-08-01T00:00:00" table:style-name="ce25">
            <text:p>01/08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ARHNNT</text:p>
          </table:table-cell>
          <table:table-cell office:value-type="date" office:date-value="2018-08-01T00:00:00" table:style-name="ce25">
            <text:p>01/08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DRJPKA</text:p>
          </table:table-cell>
          <table:table-cell office:value-type="date" office:date-value="2018-12-01T00:00:00" table:style-name="ce25">
            <text:p>01/12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number-rows-repeated="2" table:style-name="ro2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CRJPKA</text:p>
          </table:table-cell>
          <table:table-cell office:value-type="date" office:date-value="2018-12-01T00:00:00" table:style-name="ce25">
            <text:p>01/12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ARJR80</text:p>
          </table:table-cell>
          <table:table-cell office:value-type="date" office:date-value="2019-03-01T00:00:00" table:style-name="ce25">
            <text:p>01/03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ARJT3K</text:p>
          </table:table-cell>
          <table:table-cell office:value-type="date" office:date-value="2019-07-01T00:00:00" table:style-name="ce25">
            <text:p>01/07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CRKX08</text:p>
          </table:table-cell>
          <table:table-cell office:value-type="date" office:date-value="2019-12-01T00:00:00" table:style-name="ce25">
            <text:p>01/1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ARKX08</text:p>
          </table:table-cell>
          <table:table-cell office:value-type="date" office:date-value="2019-12-01T00:00:00" table:style-name="ce25">
            <text:p>01/1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ARKXGR</text:p>
          </table:table-cell>
          <table:table-cell office:value-type="date" office:date-value="2020-03-01T00:00:00" table:style-name="ce25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CRKXGR</text:p>
          </table:table-cell>
          <table:table-cell office:value-type="date" office:date-value="2020-03-01T00:00:00" table:style-name="ce25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ARHP1N</text:p>
          </table:table-cell>
          <table:table-cell office:value-type="date" office:date-value="2018-09-01T00:00:00" table:style-name="ce25">
            <text:p>01/09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CRHP1N</text:p>
          </table:table-cell>
          <table:table-cell office:value-type="date" office:date-value="2018-09-01T00:00:00" table:style-name="ce25">
            <text:p>01/09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ARHP96</text:p>
          </table:table-cell>
          <table:table-cell office:value-type="date" office:date-value="2018-10-01T00:00:00" table:style-name="ce25">
            <text:p>01/10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CRHP95</text:p>
          </table:table-cell>
          <table:table-cell office:value-type="date" office:date-value="2018-10-01T00:00:00" table:style-name="ce25">
            <text:p>01/10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ARJR3J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CRJT34</text:p>
          </table:table-cell>
          <table:table-cell office:value-type="date" office:date-value="2019-07-01T00:00:00" table:style-name="ce25">
            <text:p>01/07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DRJT34</text:p>
          </table:table-cell>
          <table:table-cell office:value-type="date" office:date-value="2019-07-01T00:00:00" table:style-name="ce25">
            <text:p>01/07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ARKX0F</text:p>
          </table:table-cell>
          <table:table-cell office:value-type="date" office:date-value="2019-12-01T00:00:00" table:style-name="ce25">
            <text:p>01/1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CRKX0F</text:p>
          </table:table-cell>
          <table:table-cell office:value-type="date" office:date-value="2019-12-01T00:00:00" table:style-name="ce25">
            <text:p>01/1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ARKXYX</text:p>
          </table:table-cell>
          <table:table-cell office:value-type="date" office:date-value="2020-04-01T00:00:00" table:style-name="ce25">
            <text:p>01/04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189</text:p>
          </table:table-cell>
          <table:table-cell office:value-type="string" table:style-name="ce21">
            <text:p>Valsartan Zentiva 320 mg x 28 IT</text:p>
          </table:table-cell>
          <table:table-cell office:value-type="string" table:style-name="ce7">
            <text:p>CRHNNJ</text:p>
          </table:table-cell>
          <table:table-cell office:value-type="date" office:date-value="2018-08-01T00:00:00" table:style-name="ce25">
            <text:p>01/08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89</text:p>
          </table:table-cell>
          <table:table-cell office:value-type="string" table:style-name="ce21">
            <text:p>Valsartan Zentiva 320 mg x 28 IT</text:p>
          </table:table-cell>
          <table:table-cell office:value-type="string" table:style-name="ce7">
            <text:p>ARJR8A</text:p>
          </table:table-cell>
          <table:table-cell office:value-type="date" office:date-value="2019-03-01T00:00:00" table:style-name="ce25">
            <text:p>01/03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89</text:p>
          </table:table-cell>
          <table:table-cell office:value-type="string" table:style-name="ce21">
            <text:p>Valsartan Zentiva 320 mg x 28 IT</text:p>
          </table:table-cell>
          <table:table-cell office:value-type="string" table:style-name="ce7">
            <text:p>DRJR8A</text:p>
          </table:table-cell>
          <table:table-cell office:value-type="date" office:date-value="2019-03-01T00:00:00" table:style-name="ce25">
            <text:p>01/03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12">
            <text:p>041492036</text:p>
          </table:table-cell>
          <table:table-cell office:value-type="string" table:style-name="ce27">
            <text:p>Valsartan HCT 28 cpr 80 mg / 12,5 mg</text:p>
          </table:table-cell>
          <table:table-cell office:value-type="string" table:style-name="ce28">
            <text:p>2020517</text:p>
          </table:table-cell>
          <table:table-cell office:value-type="date" office:date-value="2019-04-01T00:00:00" table:style-name="ce25">
            <text:p>01/04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1492036</text:p>
          </table:table-cell>
          <table:table-cell office:value-type="string" table:style-name="ce27">
            <text:p>Valsartan HCT 80+12,5mg 28 cpr 80 mg / 12,5 mg</text:p>
          </table:table-cell>
          <table:table-cell office:value-type="string" table:style-name="ce28">
            <text:p>2030817</text:p>
          </table:table-cell>
          <table:table-cell office:value-type="date" office:date-value="2019-07-01T00:00:00" table:style-name="ce25">
            <text:p>01/07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1492036</text:p>
          </table:table-cell>
          <table:table-cell office:value-type="string" table:style-name="ce29">
            <text:p>Valsartan HCT 28 cpr 80 mg/12,5 mg</text:p>
          </table:table-cell>
          <table:table-cell office:value-type="string" table:style-name="ce28">
            <text:p>2010418</text:p>
          </table:table-cell>
          <table:table-cell office:value-type="date" office:date-value="2020-03-01T00:00:00" table:style-name="ce25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1492137</text:p>
          </table:table-cell>
          <table:table-cell office:value-type="string" table:style-name="ce30">
            <text:p>Valsartan HCT 28 cpr 160 mg / 25 mg</text:p>
          </table:table-cell>
          <table:table-cell office:value-type="string" table:style-name="ce28">
            <text:p>2811216</text:p>
          </table:table-cell>
          <table:table-cell office:value-type="date" office:date-value="2018-11-01T00:00:00" table:style-name="ce25">
            <text:p>01/11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1492137</text:p>
          </table:table-cell>
          <table:table-cell office:value-type="string" table:style-name="ce27">
            <text:p>Valsartan HCT 28 cpr 160 mg / 25 mg</text:p>
          </table:table-cell>
          <table:table-cell office:value-type="string" table:style-name="ce31">
            <text:p>2881017</text:p>
          </table:table-cell>
          <table:table-cell office:value-type="date" office:date-value="2019-09-01T00:00:00" table:style-name="ce25">
            <text:p>01/09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050</text:p>
          </table:table-cell>
          <table:table-cell office:value-type="string" table:style-name="ce23">
            <text:p>VALSARTAN HCT 160-12.5MG TABCO BL4X7 IT</text:p>
          </table:table-cell>
          <table:table-cell office:value-type="float" office:value="505915" table:style-name="ce9">
            <text:p>505915</text:p>
          </table:table-cell>
          <table:table-cell office:value-type="date" office:date-value="2020-10-01T00:00:00" table:style-name="ce25">
            <text:p>01/10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050</text:p>
          </table:table-cell>
          <table:table-cell office:value-type="string" table:style-name="ce23">
            <text:p>VALSARTAN HCT 160-12.5MG TABCO BL4X7 IT</text:p>
          </table:table-cell>
          <table:table-cell office:value-type="string" table:style-name="ce9">
            <text:p>017216</text:p>
          </table:table-cell>
          <table:table-cell office:value-type="date" office:date-value="2021-01-01T00:00:00" table:style-name="ce25">
            <text:p>01/01/2021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050</text:p>
          </table:table-cell>
          <table:table-cell office:value-type="string" table:style-name="ce23">
            <text:p>VALSARTAN HCT 160-12.5MG TABCO BL4X7 IT</text:p>
          </table:table-cell>
          <table:table-cell office:value-type="float" office:value="291016" table:style-name="ce9">
            <text:p>291016</text:p>
          </table:table-cell>
          <table:table-cell office:value-type="date" office:date-value="2021-06-01T00:00:00" table:style-name="ce25">
            <text:p>01/06/2021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050</text:p>
          </table:table-cell>
          <table:table-cell office:value-type="string" table:style-name="ce23">
            <text:p>VALSARTAN HCT 160-12.5MG TABCO BL4X7 IT</text:p>
          </table:table-cell>
          <table:table-cell office:value-type="float" office:value="501416" table:style-name="ce9">
            <text:p>501416</text:p>
          </table:table-cell>
          <table:table-cell office:value-type="date" office:date-value="2021-11-01T00:00:00" table:style-name="ce25">
            <text:p>01/11/2021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050</text:p>
          </table:table-cell>
          <table:table-cell office:value-type="string" table:style-name="ce23">
            <text:p>VALSARTAN HCT 160-12.5MG TABCO BL4X7 IT</text:p>
          </table:table-cell>
          <table:table-cell office:value-type="float" office:value="156417" table:style-name="ce9">
            <text:p>156417</text:p>
          </table:table-cell>
          <table:table-cell office:value-type="date" office:date-value="2022-03-01T00:00:00" table:style-name="ce25">
            <text:p>01/03/2022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050</text:p>
          </table:table-cell>
          <table:table-cell office:value-type="string" table:style-name="ce23">
            <text:p>VALSARTAN HCT 160-12.5MG TABCO BL4X7 IT</text:p>
          </table:table-cell>
          <table:table-cell office:value-type="float" office:value="300617" table:style-name="ce9">
            <text:p>300617</text:p>
          </table:table-cell>
          <table:table-cell office:value-type="date" office:date-value="2022-06-01T00:00:00" table:style-name="ce25">
            <text:p>01/06/2022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050</text:p>
          </table:table-cell>
          <table:table-cell office:value-type="string" table:style-name="ce23">
            <text:p>VALSARTAN HCT 160-12.5MG TABCO BL4X7 IT</text:p>
          </table:table-cell>
          <table:table-cell office:value-type="float" office:value="497617" table:style-name="ce9">
            <text:p>497617</text:p>
          </table:table-cell>
          <table:table-cell office:value-type="date" office:date-value="2022-11-01T00:00:00" table:style-name="ce25">
            <text:p>01/11/2022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163</text:p>
          </table:table-cell>
          <table:table-cell office:value-type="string" table:style-name="ce23">
            <text:p>VALSARTAN HCT 320-12.5MG TABCO BL4X7 IT</text:p>
          </table:table-cell>
          <table:table-cell office:value-type="float" office:value="182316" table:style-name="ce9">
            <text:p>182316</text:p>
          </table:table-cell>
          <table:table-cell office:value-type="date" office:date-value="2019-04-01T00:00:00" table:style-name="ce25">
            <text:p>01/04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163</text:p>
          </table:table-cell>
          <table:table-cell office:value-type="string" table:style-name="ce23">
            <text:p>VALSARTAN HCT 320-12.5MG TABCO BL4X7 IT</text:p>
          </table:table-cell>
          <table:table-cell office:value-type="string" table:style-name="ce9">
            <text:p>016718</text:p>
          </table:table-cell>
          <table:table-cell office:value-type="date" office:date-value="2020-03-01T00:00:00" table:style-name="ce25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276</text:p>
          </table:table-cell>
          <table:table-cell office:value-type="string" table:style-name="ce23">
            <text:p>VALSARTAN HCT 320-25MG TABCO BL4X7 IT</text:p>
          </table:table-cell>
          <table:table-cell office:value-type="string" table:style-name="ce9">
            <text:p>070916</text:p>
          </table:table-cell>
          <table:table-cell office:value-type="date" office:date-value="2019-03-01T00:00:00" table:style-name="ce25">
            <text:p>01/03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276</text:p>
          </table:table-cell>
          <table:table-cell office:value-type="string" table:style-name="ce23">
            <text:p>VALSARTAN HCT 320-25MG TABCO BL4X7 IT</text:p>
          </table:table-cell>
          <table:table-cell office:value-type="float" office:value="366016" table:style-name="ce9">
            <text:p>366016</text:p>
          </table:table-cell>
          <table:table-cell office:value-type="date" office:date-value="2019-09-01T00:00:00" table:style-name="ce25">
            <text:p>01/09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276</text:p>
          </table:table-cell>
          <table:table-cell office:value-type="string" table:style-name="ce23">
            <text:p>VALSARTAN HCT 320-25MG TABCO BL4X7 IT</text:p>
          </table:table-cell>
          <table:table-cell office:value-type="float" office:value="170417" table:style-name="ce9">
            <text:p>170417</text:p>
          </table:table-cell>
          <table:table-cell office:value-type="date" office:date-value="2020-03-01T00:00:00" table:style-name="ce25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276</text:p>
          </table:table-cell>
          <table:table-cell office:value-type="string" table:style-name="ce23">
            <text:p>VALSARTAN HCT 320-25MG TABCO BL4X7 IT</text:p>
          </table:table-cell>
          <table:table-cell office:value-type="float" office:value="170517" table:style-name="ce9">
            <text:p>170517</text:p>
          </table:table-cell>
          <table:table-cell office:value-type="date" office:date-value="2020-03-01T00:00:00" table:style-name="ce25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276</text:p>
          </table:table-cell>
          <table:table-cell office:value-type="string" table:style-name="ce23">
            <text:p>VALSARTAN HCT 320-25MG TABCO BL4X7 IT</text:p>
          </table:table-cell>
          <table:table-cell office:value-type="float" office:value="455617" table:style-name="ce9">
            <text:p>455617</text:p>
          </table:table-cell>
          <table:table-cell office:value-type="date" office:date-value="2020-12-09T00:00:00" table:style-name="ce25">
            <text:p>09/12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57116</text:p>
          </table:table-cell>
          <table:table-cell office:value-type="string" table:style-name="ce23">
            <text:p>VALBACOMP 160mg/12,5mg FC Tbl 28 Tbls</text:p>
          </table:table-cell>
          <table:table-cell office:value-type="float" office:value="70413" table:style-name="ce7">
            <text:p>70413</text:p>
          </table:table-cell>
          <table:table-cell office:value-type="date" office:date-value="2020-01-01T00:00:00" table:style-name="ce25">
            <text:p>01/01/2020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0757193</text:p>
          </table:table-cell>
          <table:table-cell office:value-type="string" table:style-name="ce23">
            <text:p>VALBACOMP 160mg/25mg FC Tbl 28 Tbls</text:p>
          </table:table-cell>
          <table:table-cell office:value-type="float" office:value="64582" table:style-name="ce7">
            <text:p>64582</text:p>
          </table:table-cell>
          <table:table-cell office:value-type="date" office:date-value="2019-11-01T00:00:00" table:style-name="ce25">
            <text:p>01/11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40757039</text:p>
          </table:table-cell>
          <table:table-cell office:value-type="string" table:style-name="ce23">
            <text:p>VALBACOMP 80mg/12,5mg FC Tbl 28 Tbls</text:p>
          </table:table-cell>
          <table:table-cell office:value-type="float" office:value="70342" table:style-name="ce7">
            <text:p>70342</text:p>
          </table:table-cell>
          <table:table-cell office:value-type="date" office:date-value="2020-01-01T00:00:00" table:style-name="ce25">
            <text:p>01/01/2020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268</text:p>
          </table:table-cell>
          <table:table-cell office:value-type="string" table:style-name="ce23">
            <text:p>VALBACOMP 320mg/12,5mg FC Tbl 28 Tbls</text:p>
          </table:table-cell>
          <table:table-cell office:value-type="float" office:value="81140" table:style-name="ce7">
            <text:p>81140</text:p>
          </table:table-cell>
          <table:table-cell office:value-type="date" office:date-value="2020-06-01T00:00:00" table:style-name="ce25">
            <text:p>01/06/2020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268</text:p>
          </table:table-cell>
          <table:table-cell office:value-type="string" table:style-name="ce23">
            <text:p>VALBACOMP 320mg/12,5mg FC Tbl 28 Tbls</text:p>
          </table:table-cell>
          <table:table-cell office:value-type="float" office:value="74034" table:style-name="ce7">
            <text:p>74034</text:p>
          </table:table-cell>
          <table:table-cell office:value-type="date" office:date-value="2020-01-01T00:00:00" table:style-name="ce25">
            <text:p>01/01/2020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268</text:p>
          </table:table-cell>
          <table:table-cell office:value-type="string" table:style-name="ce23">
            <text:p>VALBACOMP 320mg/12,5mg FC Tbl 28 Tbls</text:p>
          </table:table-cell>
          <table:table-cell office:value-type="float" office:value="71320" table:style-name="ce7">
            <text:p>71320</text:p>
          </table:table-cell>
          <table:table-cell office:value-type="date" office:date-value="2019-06-01T00:00:00" table:style-name="ce25">
            <text:p>01/06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268</text:p>
          </table:table-cell>
          <table:table-cell office:value-type="string" table:style-name="ce23">
            <text:p>VALBACOMP 320mg/12,5mg FC Tbl 28 Tbls</text:p>
          </table:table-cell>
          <table:table-cell office:value-type="float" office:value="70714" table:style-name="ce7">
            <text:p>70714</text:p>
          </table:table-cell>
          <table:table-cell office:value-type="date" office:date-value="2019-05-01T00:00:00" table:style-name="ce25">
            <text:p>01/05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320</text:p>
          </table:table-cell>
          <table:table-cell office:value-type="string" table:style-name="ce23">
            <text:p>VALBACOMP 320mg/25mg FC Tbl 28 Tbls</text:p>
          </table:table-cell>
          <table:table-cell office:value-type="float" office:value="73864" table:style-name="ce12">
            <text:p>73864</text:p>
          </table:table-cell>
          <table:table-cell office:value-type="date" office:date-value="2019-12-01T00:00:00" table:style-name="ce25">
            <text:p>01/12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320</text:p>
          </table:table-cell>
          <table:table-cell office:value-type="string" table:style-name="ce23">
            <text:p>VALBACOMP 320mg/25mg FC Tbl 28 Tbls</text:p>
          </table:table-cell>
          <table:table-cell office:value-type="float" office:value="71345" table:style-name="ce7">
            <text:p>71345</text:p>
          </table:table-cell>
          <table:table-cell office:value-type="date" office:date-value="2019-06-01T00:00:00" table:style-name="ce25">
            <text:p>01/06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320</text:p>
          </table:table-cell>
          <table:table-cell office:value-type="string" table:style-name="ce23">
            <text:p>VALBACOMP 320mg/25mg FC Tbl 28 Tbls</text:p>
          </table:table-cell>
          <table:table-cell office:value-type="float" office:value="70939" table:style-name="ce7">
            <text:p>70939</text:p>
          </table:table-cell>
          <table:table-cell office:value-type="date" office:date-value="2019-05-01T00:00:00" table:style-name="ce25">
            <text:p>01/05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320</text:p>
          </table:table-cell>
          <table:table-cell office:value-type="string" table:style-name="ce23">
            <text:p>VALBACOMP 320mg/25mg FC Tbl 28 Tbls</text:p>
          </table:table-cell>
          <table:table-cell office:value-type="float" office:value="65238" table:style-name="ce7">
            <text:p>65238</text:p>
          </table:table-cell>
          <table:table-cell office:value-type="date" office:date-value="2019-03-01T00:00:00" table:style-name="ce25">
            <text:p>01/03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41129115</text:p>
          </table:table-cell>
          <table:table-cell office:value-type="string" table:style-name="ce23">
            <text:p>ALSARTIR 80 mg FC Tbl 28 Tbls</text:p>
          </table:table-cell>
          <table:table-cell office:value-type="float" office:value="73210" table:style-name="ce7">
            <text:p>73210</text:p>
          </table:table-cell>
          <table:table-cell office:value-type="date" office:date-value="2022-08-01T00:00:00" table:style-name="ce25">
            <text:p>01/08/2022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41129204</text:p>
          </table:table-cell>
          <table:table-cell office:value-type="string" table:style-name="ce23">
            <text:p>ALSARTIR 160 mg FC Tbl 28 Tbls</text:p>
          </table:table-cell>
          <table:table-cell office:value-type="float" office:value="74243" table:style-name="ce7">
            <text:p>74243</text:p>
          </table:table-cell>
          <table:table-cell office:value-type="date" office:date-value="2021-10-01T00:00:00" table:style-name="ce25">
            <text:p>01/10/2021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119</text:p>
          </table:table-cell>
          <table:table-cell office:value-type="string" table:style-name="ce19">
            <text:p>VALSARTAN E HCT EG <text:s/>160mg/12.5mg FC Tbl 28 Tbls</text:p>
          </table:table-cell>
          <table:table-cell office:value-type="string" table:style-name="ce12">
            <text:p>70412</text:p>
          </table:table-cell>
          <table:table-cell office:value-type="date" office:date-value="2020-01-01T00:00:00" table:style-name="ce10">
            <text:p>01/01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196</text:p>
          </table:table-cell>
          <table:table-cell office:value-type="string" table:style-name="ce19">
            <text:p>VALSARTAN E HCT EG <text:s/>160mg/25mg FC Tbl 28 Tbls</text:p>
          </table:table-cell>
          <table:table-cell office:value-type="string" table:style-name="ce12">
            <text:p>64583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196</text:p>
          </table:table-cell>
          <table:table-cell office:value-type="string" table:style-name="ce19">
            <text:p>VALSARTAN E HCT EG <text:s/>160mg/25mg FC Tbl 28 Tbls</text:p>
          </table:table-cell>
          <table:table-cell office:value-type="string" table:style-name="ce12">
            <text:p>73391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196</text:p>
          </table:table-cell>
          <table:table-cell office:value-type="string" table:style-name="ce19">
            <text:p>VALSARTAN E HCT EG <text:s/>160mg/25mg FC Tbl 28 Tbls</text:p>
          </table:table-cell>
          <table:table-cell office:value-type="string" table:style-name="ce12">
            <text:p>74094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273</text:p>
          </table:table-cell>
          <table:table-cell office:value-type="string" table:style-name="ce19">
            <text:p>VALSARTAN E HCT EG <text:s text:c="2"/>320mg/12.5mg FC Tbl 28 Tbls</text:p>
          </table:table-cell>
          <table:table-cell office:value-type="float" office:value="65113" table:style-name="ce12">
            <text:p>65113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273</text:p>
          </table:table-cell>
          <table:table-cell office:value-type="string" table:style-name="ce19">
            <text:p>VALSARTAN E HCT EG <text:s text:c="2"/>320mg/12.5mg FC Tbl 28 Tbls</text:p>
          </table:table-cell>
          <table:table-cell office:value-type="float" office:value="71321" table:style-name="ce12">
            <text:p>71321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273</text:p>
          </table:table-cell>
          <table:table-cell office:value-type="string" table:style-name="ce19">
            <text:p>VALSARTAN E HCT EG <text:s text:c="2"/>320mg/12.5mg FC Tbl 28 Tbls</text:p>
          </table:table-cell>
          <table:table-cell office:value-type="string" table:style-name="ce12">
            <text:p>74032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273</text:p>
          </table:table-cell>
          <table:table-cell office:value-type="string" table:style-name="ce19">
            <text:p>VALSARTAN E HCT EG <text:s text:c="2"/>320mg/12.5mg FC Tbl 28 Tbls</text:p>
          </table:table-cell>
          <table:table-cell office:value-type="string" table:style-name="ce12">
            <text:p>74033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362</text:p>
          </table:table-cell>
          <table:table-cell office:value-type="string" table:style-name="ce19">
            <text:p>VALSARTAN E HCT EG <text:s text:c="2"/>320mg/25mg FC Tbl 28 Tbls</text:p>
          </table:table-cell>
          <table:table-cell office:value-type="float" office:value="65236" table:style-name="ce12">
            <text:p>65236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362</text:p>
          </table:table-cell>
          <table:table-cell office:value-type="string" table:style-name="ce19">
            <text:p>VALSARTAN E HCT EG <text:s text:c="2"/>320mg/25mg FC Tbl 28 Tbls</text:p>
          </table:table-cell>
          <table:table-cell office:value-type="float" office:value="65237" table:style-name="ce12">
            <text:p>65237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362</text:p>
          </table:table-cell>
          <table:table-cell office:value-type="string" table:style-name="ce19">
            <text:p>VALSARTAN E HCT EG <text:s text:c="2"/>320mg/25mg FC Tbl 28 Tbls</text:p>
          </table:table-cell>
          <table:table-cell office:value-type="float" office:value="70941" table:style-name="ce12">
            <text:p>70941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362</text:p>
          </table:table-cell>
          <table:table-cell office:value-type="string" table:style-name="ce19">
            <text:p>VALSARTAN E HCT EG <text:s text:c="2"/>320mg/25mg FC Tbl 28 Tbls</text:p>
          </table:table-cell>
          <table:table-cell office:value-type="float" office:value="71344" table:style-name="ce12">
            <text:p>71344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362</text:p>
          </table:table-cell>
          <table:table-cell office:value-type="string" table:style-name="ce19">
            <text:p>VALSARTAN E HCT EG <text:s text:c="2"/>320mg/25mg FC Tbl 28 Tbls</text:p>
          </table:table-cell>
          <table:table-cell office:value-type="string" table:style-name="ce12">
            <text:p>73863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362</text:p>
          </table:table-cell>
          <table:table-cell office:value-type="string" table:style-name="ce19">
            <text:p>VALSARTAN E HCT EG <text:s text:c="2"/>320mg/25mg FC Tbl 28 Tbls</text:p>
          </table:table-cell>
          <table:table-cell office:value-type="string" table:style-name="ce12">
            <text:p>73865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031</text:p>
          </table:table-cell>
          <table:table-cell office:value-type="string" table:style-name="ce19">
            <text:p>VALSARTAN EG 80 mg FC Tbl 28 Tbls</text:p>
          </table:table-cell>
          <table:table-cell office:value-type="string" table:style-name="ce12">
            <text:p>70489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031</text:p>
          </table:table-cell>
          <table:table-cell office:value-type="string" table:style-name="ce19">
            <text:p>VALSARTAN EG 80 mg FC Tbl 28 Tbls</text:p>
          </table:table-cell>
          <table:table-cell office:value-type="string" table:style-name="ce12">
            <text:p>72292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031</text:p>
          </table:table-cell>
          <table:table-cell office:value-type="string" table:style-name="ce19">
            <text:p>VALSARTAN EG 80 mg FC Tbl 28 Tbls</text:p>
          </table:table-cell>
          <table:table-cell office:value-type="string" table:style-name="ce12">
            <text:p>73210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031</text:p>
          </table:table-cell>
          <table:table-cell office:value-type="string" table:style-name="ce19">
            <text:p>VALSARTAN EG 80 mg FC Tbl 28 Tbls</text:p>
          </table:table-cell>
          <table:table-cell office:value-type="string" table:style-name="ce12">
            <text:p>73916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031</text:p>
          </table:table-cell>
          <table:table-cell office:value-type="string" table:style-name="ce19">
            <text:p>VALSARTAN EG 80 mg FC Tbl 28 Tbls</text:p>
          </table:table-cell>
          <table:table-cell office:value-type="string" table:style-name="ce12">
            <text:p>73919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64313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0417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0418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2325V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3132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3133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3134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4141</text:p>
          </table:table-cell>
          <table:table-cell office:value-type="date" office:date-value="2021-10-31T00:00:00" table:style-name="ce10">
            <text:p>31/10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4242</text:p>
          </table:table-cell>
          <table:table-cell office:value-type="date" office:date-value="2021-10-31T00:00:00" table:style-name="ce10">
            <text:p>31/10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782219</text:p>
          </table:table-cell>
          <table:table-cell office:value-type="string" table:style-name="ce11">
            <text:p>VALSARTAN EG <text:s/>320 mg FC Tbl 28 Tbls</text:p>
          </table:table-cell>
          <table:table-cell office:value-type="float" office:value="45144" table:style-name="ce12">
            <text:p>45144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219</text:p>
          </table:table-cell>
          <table:table-cell office:value-type="string" table:style-name="ce19">
            <text:p>VALSARTAN EG <text:s/>320 mg FC Tbl 28 Tbls</text:p>
          </table:table-cell>
          <table:table-cell office:value-type="float" office:value="64360" table:style-name="ce12">
            <text:p>6436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219</text:p>
          </table:table-cell>
          <table:table-cell office:value-type="string" table:style-name="ce19">
            <text:p>VALSARTAN EG <text:s/>320 mg FC Tbl 28 Tbls</text:p>
          </table:table-cell>
          <table:table-cell office:value-type="float" office:value="64361" table:style-name="ce12">
            <text:p>6436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219</text:p>
          </table:table-cell>
          <table:table-cell office:value-type="string" table:style-name="ce19">
            <text:p>VALSARTAN EG <text:s/>320 mg FC Tbl 28 Tbls</text:p>
          </table:table-cell>
          <table:table-cell office:value-type="string" table:style-name="ce12">
            <text:p>71262V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219</text:p>
          </table:table-cell>
          <table:table-cell office:value-type="string" table:style-name="ce19">
            <text:p>VALSARTAN EG <text:s/>320 mg FC Tbl 28 Tbls</text:p>
          </table:table-cell>
          <table:table-cell office:value-type="float" office:value="72871" table:style-name="ce12">
            <text:p>72871</text:p>
          </table:table-cell>
          <table:table-cell office:value-type="date" office:date-value="2021-07-01T00:00:00" table:style-name="ce10">
            <text:p>01/07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219</text:p>
          </table:table-cell>
          <table:table-cell office:value-type="string" table:style-name="ce19">
            <text:p>VALSARTAN EG <text:s/>320 mg FC Tbl 28 Tbls</text:p>
          </table:table-cell>
          <table:table-cell office:value-type="float" office:value="74476" table:style-name="ce12">
            <text:p>74476</text:p>
          </table:table-cell>
          <table:table-cell office:value-type="date" office:date-value="2021-11-01T00:00:00" table:style-name="ce10">
            <text:p>01/11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346</text:p>
          </table:table-cell>
          <table:table-cell office:value-type="string" table:style-name="ce19">
            <text:p>VALSARTAN EG <text:s/>40 mg FC Tbl 14 Tbls</text:p>
          </table:table-cell>
          <table:table-cell office:value-type="string" table:style-name="ce12">
            <text:p>64829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346</text:p>
          </table:table-cell>
          <table:table-cell office:value-type="string" table:style-name="ce19">
            <text:p>VALSARTAN EG <text:s/>40 mg FC Tbl 14 Tbls</text:p>
          </table:table-cell>
          <table:table-cell office:value-type="string" table:style-name="ce12">
            <text:p>70631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346</text:p>
          </table:table-cell>
          <table:table-cell office:value-type="string" table:style-name="ce19">
            <text:p>VALSARTAN EG <text:s/>40 mg FC Tbl 14 Tbls</text:p>
          </table:table-cell>
          <table:table-cell office:value-type="string" table:style-name="ce12">
            <text:p>74041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346</text:p>
          </table:table-cell>
          <table:table-cell office:value-type="string" table:style-name="ce19">
            <text:p>VALSARTAN EG <text:s/>40 mg FC Tbl 14 Tbls</text:p>
          </table:table-cell>
          <table:table-cell office:value-type="string" table:style-name="ce12">
            <text:p>74042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4091015</text:p>
          </table:table-cell>
          <table:table-cell office:value-type="string" table:style-name="ce11">
            <text:p>CANTENSIO 5 mg /80 mg <text:s/>compresse rivestite con film - 28 compresse</text:p>
          </table:table-cell>
          <table:table-cell office:value-type="float" office:value="267917" table:style-name="ce12">
            <text:p>267917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4091027</text:p>
          </table:table-cell>
          <table:table-cell office:value-type="string" table:style-name="ce11">
            <text:p>CANTENSIO 5 mg /160 mg <text:s/>compresse rivestite con film - 28 compresse</text:p>
          </table:table-cell>
          <table:table-cell office:value-type="float" office:value="268417" table:style-name="ce12">
            <text:p>268417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4091027</text:p>
          </table:table-cell>
          <table:table-cell office:value-type="string" table:style-name="ce11">
            <text:p>CANTENSIO 5 mg /160 mg <text:s/>compresse rivestite con film - 28 compresse</text:p>
          </table:table-cell>
          <table:table-cell office:value-type="string" table:style-name="ce12">
            <text:p>02611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4091039</text:p>
          </table:table-cell>
          <table:table-cell office:value-type="string" table:style-name="ce11">
            <text:p>CANTENSIO 10 mg /160 mg <text:s/>compresse rivestite con film - 28 compresse</text:p>
          </table:table-cell>
          <table:table-cell office:value-type="float" office:value="268117" table:style-name="ce12">
            <text:p>268117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4091039</text:p>
          </table:table-cell>
          <table:table-cell office:value-type="string" table:style-name="ce11">
            <text:p>CANTENSIO 10 mg /160 mg <text:s/>compresse rivestite con film - 28 compresse</text:p>
          </table:table-cell>
          <table:table-cell office:value-type="float" office:value="143218" table:style-name="ce12">
            <text:p>143218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float" office:value="487815" table:style-name="ce12">
            <text:p>487815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float" office:value="487915" table:style-name="ce12">
            <text:p>487915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string" table:style-name="ce12">
            <text:p>086516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string" table:style-name="ce12">
            <text:p>072516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float" office:value="335416" table:style-name="ce12">
            <text:p>335416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float" office:value="366116" table:style-name="ce12">
            <text:p>366116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float" office:value="395316" table:style-name="ce12">
            <text:p>395316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string" table:style-name="ce12">
            <text:p>03271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string" table:style-name="ce12">
            <text:p>03281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float" office:value="133817" table:style-name="ce12">
            <text:p>13381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float" office:value="273417" table:style-name="ce12">
            <text:p>2734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string" table:style-name="ce12">
            <text:p>08211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387015" table:style-name="ce12">
            <text:p>387015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173816" table:style-name="ce12">
            <text:p>1738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string" table:style-name="ce12">
            <text:p>0972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187816" table:style-name="ce12">
            <text:p>187816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400016" table:style-name="ce12">
            <text:p>400016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string" table:style-name="ce12">
            <text:p>06461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string" table:style-name="ce12">
            <text:p>07951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164817" table:style-name="ce12">
            <text:p>164817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297317" table:style-name="ce12">
            <text:p>297317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333217" table:style-name="ce12">
            <text:p>3332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488017" table:style-name="ce12">
            <text:p>488017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306615" table:style-name="ce12">
            <text:p>306615</text:p>
          </table:table-cell>
          <table:table-cell office:value-type="date" office:date-value="2018-07-31T00:00:00" table:style-name="ce10">
            <text:p>31/07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307015" table:style-name="ce12">
            <text:p>307015</text:p>
          </table:table-cell>
          <table:table-cell office:value-type="date" office:date-value="2018-07-31T00:00:00" table:style-name="ce10">
            <text:p>31/07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307115" table:style-name="ce12">
            <text:p>307115</text:p>
          </table:table-cell>
          <table:table-cell office:value-type="date" office:date-value="2018-07-31T00:00:00" table:style-name="ce10">
            <text:p>31/07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560215" table:style-name="ce12">
            <text:p>5602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string" table:style-name="ce12">
            <text:p>085716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string" table:style-name="ce12">
            <text:p>080116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string" table:style-name="ce12">
            <text:p>0981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239816" table:style-name="ce12">
            <text:p>239816</text:p>
          </table:table-cell>
          <table:table-cell office:value-type="date" office:date-value="2019-05-31T00:00:00" table:style-name="ce10">
            <text:p>31/05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378616" table:style-name="ce12">
            <text:p>378616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412116" table:style-name="ce12">
            <text:p>4121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412216" table:style-name="ce12">
            <text:p>4122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412316" table:style-name="ce12">
            <text:p>4123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string" table:style-name="ce12">
            <text:p>06471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string" table:style-name="ce12">
            <text:p>06481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270717" table:style-name="ce12">
            <text:p>270717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271317" table:style-name="ce12">
            <text:p>271317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245317" table:style-name="ce12">
            <text:p>245317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332117" table:style-name="ce12">
            <text:p>3321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string" table:style-name="ce12">
            <text:p>018318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440614" table:style-name="ce12">
            <text:p>440614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491914" table:style-name="ce12">
            <text:p>491914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string" table:style-name="ce12">
            <text:p>086715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262115" table:style-name="ce12">
            <text:p>262115</text:p>
          </table:table-cell>
          <table:table-cell office:value-type="date" office:date-value="2019-05-31T00:00:00" table:style-name="ce10">
            <text:p>31/05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249315" table:style-name="ce12">
            <text:p>249315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249415" table:style-name="ce12">
            <text:p>249415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448215" table:style-name="ce12">
            <text:p>448215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string" table:style-name="ce12">
            <text:p>016616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132216" table:style-name="ce12">
            <text:p>1322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158316" table:style-name="ce12">
            <text:p>1583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265316" table:style-name="ce12">
            <text:p>2653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265416" table:style-name="ce12">
            <text:p>2654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string" table:style-name="ce12">
            <text:p>0977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192916" table:style-name="ce12">
            <text:p>192916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400816" table:style-name="ce12">
            <text:p>400816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400916" table:style-name="ce12">
            <text:p>400916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string" table:style-name="ce12">
            <text:p>065017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string" table:style-name="ce12">
            <text:p>081717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108017" table:style-name="ce12">
            <text:p>10801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210217" table:style-name="ce12">
            <text:p>210217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365717" table:style-name="ce12">
            <text:p>365717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365817" table:style-name="ce12">
            <text:p>365817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487317" table:style-name="ce12">
            <text:p>487317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string" table:style-name="ce12">
            <text:p>014518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string" table:style-name="ce12">
            <text:p>014618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140915" table:style-name="ce12">
            <text:p>1409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333615" table:style-name="ce12">
            <text:p>33361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576415" table:style-name="ce12">
            <text:p>576415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172716" table:style-name="ce12">
            <text:p>172716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132616" table:style-name="ce12">
            <text:p>13261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240316" table:style-name="ce12">
            <text:p>240316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290416" table:style-name="ce12">
            <text:p>290416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499916" table:style-name="ce12">
            <text:p>499916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string" table:style-name="ce12">
            <text:p>052617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170817" table:style-name="ce12">
            <text:p>170817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223017" table:style-name="ce12">
            <text:p>223017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string" table:style-name="ce12">
            <text:p>014818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153014" table:style-name="ce12">
            <text:p>153014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199014" table:style-name="ce12">
            <text:p>199014</text:p>
          </table:table-cell>
          <table:table-cell office:value-type="date" office:date-value="2019-05-31T00:00:00" table:style-name="ce10">
            <text:p>31/05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447214" table:style-name="ce12">
            <text:p>447214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141315" table:style-name="ce12">
            <text:p>1413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141815" table:style-name="ce12">
            <text:p>1418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143015" table:style-name="ce12">
            <text:p>1430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143115" table:style-name="ce12">
            <text:p>1431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557715" table:style-name="ce12">
            <text:p>557715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577115" table:style-name="ce12">
            <text:p>577115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string" table:style-name="ce12">
            <text:p>085616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149216" table:style-name="ce12">
            <text:p>14921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290816" table:style-name="ce12">
            <text:p>290816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418316" table:style-name="ce12">
            <text:p>418316</text:p>
          </table:table-cell>
          <table:table-cell office:value-type="date" office:date-value="2021-10-31T00:00:00" table:style-name="ce10">
            <text:p>31/10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string" table:style-name="ce12">
            <text:p>053417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string" table:style-name="ce12">
            <text:p>053817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324617" table:style-name="ce12">
            <text:p>324617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497417" table:style-name="ce12">
            <text:p>497417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string" table:style-name="ce12">
            <text:p>060915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float" office:value="506015" table:style-name="ce12">
            <text:p>50601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string" table:style-name="ce12">
            <text:p>070116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float" office:value="173216" table:style-name="ce12">
            <text:p>173216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float" office:value="379116" table:style-name="ce12">
            <text:p>379116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float" office:value="452616" table:style-name="ce12">
            <text:p>452616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float" office:value="512316" table:style-name="ce12">
            <text:p>512316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float" office:value="171017" table:style-name="ce12">
            <text:p>171017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string" table:style-name="ce12">
            <text:p>017518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float" office:value="558215" table:style-name="ce12">
            <text:p>5582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float" office:value="558315" table:style-name="ce12">
            <text:p>5583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string" table:style-name="ce12">
            <text:p>087616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float" office:value="134016" table:style-name="ce12">
            <text:p>1340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string" table:style-name="ce12">
            <text:p>0706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float" office:value="365916" table:style-name="ce12">
            <text:p>365916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float" office:value="490716" table:style-name="ce12">
            <text:p>490716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float" office:value="124617" table:style-name="ce12">
            <text:p>12461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float" office:value="366717" table:style-name="ce12">
            <text:p>3667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18316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18416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707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708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182516" table:style-name="ce12">
            <text:p>182516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182616" table:style-name="ce12">
            <text:p>182616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366016" table:style-name="ce12">
            <text:p>3660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398916" table:style-name="ce12">
            <text:p>3989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399016" table:style-name="ce12">
            <text:p>3990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447416" table:style-name="ce12">
            <text:p>4474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8131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8141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272917" table:style-name="ce12">
            <text:p>272917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287517" table:style-name="ce12">
            <text:p>2875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455617" table:style-name="ce12">
            <text:p>455617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455717" table:style-name="ce12">
            <text:p>455717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62818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39810041</text:p>
          </table:table-cell>
          <table:table-cell office:value-type="string" table:style-name="ce21">
            <text:p>VALSARTAN ALTER 80 mg compresse rivestite con film – 28 comprese</text:p>
          </table:table-cell>
          <table:table-cell office:value-type="string" table:style-name="ce7">
            <text:p>N001A</text:p>
          </table:table-cell>
          <table:table-cell office:value-type="date" office:date-value="2020-02-01T00:00:00" table:style-name="ce25">
            <text:p>01/02/2020</text:p>
          </table:table-cell>
          <table:table-cell office:value-type="string" table:style-name="ce33">
            <text:p>Laboratori Alter s.r.l.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39810066</text:p>
          </table:table-cell>
          <table:table-cell office:value-type="string" table:style-name="ce21">
            <text:p>VALSARTAN ALTER 160 mg compresse rivestite con film - 28 compresse</text:p>
          </table:table-cell>
          <table:table-cell office:value-type="string" table:style-name="ce7">
            <text:p>N002B</text:p>
          </table:table-cell>
          <table:table-cell office:value-type="date" office:date-value="2020-02-01T00:00:00" table:style-name="ce25">
            <text:p>01/02/2020</text:p>
          </table:table-cell>
          <table:table-cell office:value-type="string" table:style-name="ce33">
            <text:p>Laboratori Alter s.r.l.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T02108S</text:p>
          </table:table-cell>
          <table:table-cell office:value-type="date" office:date-value="2019-01-31T10:13:48" table:style-name="ce10">
            <text:p>31/01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T03064R</text:p>
          </table:table-cell>
          <table:table-cell office:value-type="date" office:date-value="2019-03-31T14:58:07" table:style-name="ce10">
            <text:p>31/03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T03065S</text:p>
          </table:table-cell>
          <table:table-cell office:value-type="date" office:date-value="2019-03-31T15:23:22" table:style-name="ce10">
            <text:p>31/03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T10696S</text:p>
          </table:table-cell>
          <table:table-cell office:value-type="date" office:date-value="2019-05-31T14:50:44" table:style-name="ce10">
            <text:p>31/05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T10697R</text:p>
          </table:table-cell>
          <table:table-cell office:value-type="date" office:date-value="2019-05-31T14:51:07" table:style-name="ce10">
            <text:p>31/05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T23764S</text:p>
          </table:table-cell>
          <table:table-cell office:value-type="date" office:date-value="2019-09-30T11:15:26" table:style-name="ce10">
            <text:p>30/09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U00439T</text:p>
          </table:table-cell>
          <table:table-cell office:value-type="date" office:date-value="2020-02-29T14:52:45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U01405R</text:p>
          </table:table-cell>
          <table:table-cell office:value-type="date" office:date-value="2020-02-29T14:53:08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U01405S</text:p>
          </table:table-cell>
          <table:table-cell office:value-type="date" office:date-value="2020-02-29T14:53:26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U01405T</text:p>
          </table:table-cell>
          <table:table-cell office:value-type="date" office:date-value="2020-02-29T06:02:38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U01406R</text:p>
          </table:table-cell>
          <table:table-cell office:value-type="date" office:date-value="2020-02-29T06:03:00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1">
            <text:p>VALSARTAN E IDROCLOROTIAZIDE TEVA PHARMA 320 mg + 25 mg 28 compresse rivestite con film</text:p>
          </table:table-cell>
          <table:table-cell office:value-type="string" table:style-name="ce12">
            <text:p>T24401S</text:p>
          </table:table-cell>
          <table:table-cell office:value-type="date" office:date-value="2019-09-30T16:06:02" table:style-name="ce10">
            <text:p>30/09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1">
            <text:p>VALSARTAN E IDROCLOROTIAZIDE TEVA PHARMA 320 mg + 25 mg 28 compresse rivestite con film</text:p>
          </table:table-cell>
          <table:table-cell office:value-type="string" table:style-name="ce12">
            <text:p>T24402R</text:p>
          </table:table-cell>
          <table:table-cell office:value-type="date" office:date-value="2019-09-30T16:06:31" table:style-name="ce10">
            <text:p>30/09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1">
            <text:p>VALSARTAN E IDROCLOROTIAZIDE TEVA PHARMA 320 mg + 25 mg 28 compresse rivestite con film</text:p>
          </table:table-cell>
          <table:table-cell office:value-type="string" table:style-name="ce12">
            <text:p>T35056R</text:p>
          </table:table-cell>
          <table:table-cell office:value-type="date" office:date-value="2020-02-29T14:54:22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1">
            <text:p>VALSARTAN E IDROCLOROTIAZIDE TEVA PHARMA 320 mg + 25 mg 28 compresse rivestite con film</text:p>
          </table:table-cell>
          <table:table-cell office:value-type="string" table:style-name="ce12">
            <text:p>T35060R</text:p>
          </table:table-cell>
          <table:table-cell office:value-type="date" office:date-value="2020-02-29T14:56:34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1">
            <text:p>VALSARTAN E IDROCLOROTIAZIDE TEVA PHARMA 320 mg + 25 mg 28 compresse rivestite con film</text:p>
          </table:table-cell>
          <table:table-cell office:value-type="string" table:style-name="ce12">
            <text:p>T35060S</text:p>
          </table:table-cell>
          <table:table-cell office:value-type="date" office:date-value="2020-02-29T14:56:52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1">
            <text:p>VALSARTAN E IDROCLOROTIAZIDE TEVA PHARMA 320 mg + 25 mg 28 compresse rivestite con film</text:p>
          </table:table-cell>
          <table:table-cell office:value-type="string" table:style-name="ce12">
            <text:p>T35060T</text:p>
          </table:table-cell>
          <table:table-cell office:value-type="date" office:date-value="2020-02-29T14:57:14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142</text:p>
          </table:table-cell>
          <table:table-cell office:value-type="string" table:style-name="ce11">
            <text:p>Valsartan e Idroclorotiazide Ranbaxy 160 mg+12.5mg compresse rivestite con film<text:s/></text:p>
          </table:table-cell>
          <table:table-cell office:value-type="float" office:value="2897409" table:style-name="ce11">
            <text:p>2897409</text:p>
          </table:table-cell>
          <table:table-cell office:value-type="date" office:date-value="2020-07-01T00:00:00" table:style-name="ce20">
            <text:p>01/07/2020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142</text:p>
          </table:table-cell>
          <table:table-cell office:value-type="string" table:style-name="ce11">
            <text:p>Valsartan e Idroclorotiazide Ranbaxy 160 mg+12.5mg compresse rivestite con film<text:s/></text:p>
          </table:table-cell>
          <table:table-cell office:value-type="float" office:value="2829637" table:style-name="ce11">
            <text:p>2829637</text:p>
          </table:table-cell>
          <table:table-cell office:value-type="date" office:date-value="2019-03-01T00:00:00" table:style-name="ce20">
            <text:p>01/03/2019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243</text:p>
          </table:table-cell>
          <table:table-cell office:value-type="string" table:style-name="ce11">
            <text:p>Valsartan e Idroclorotiazide Ranbaxy 160 mg+25mg compresse rivestite con film<text:s/></text:p>
          </table:table-cell>
          <table:table-cell office:value-type="float" office:value="2747048" table:style-name="ce11">
            <text:p>2747048</text:p>
          </table:table-cell>
          <table:table-cell office:value-type="date" office:date-value="2018-12-01T00:00:00" table:style-name="ce20">
            <text:p>01/12/2018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243</text:p>
          </table:table-cell>
          <table:table-cell office:value-type="string" table:style-name="ce11">
            <text:p>Valsartan e Idroclorotiazide Ranbaxy 160 mg+25mg compresse rivestite con film<text:s/></text:p>
          </table:table-cell>
          <table:table-cell office:value-type="float" office:value="2809128" table:style-name="ce11">
            <text:p>2809128</text:p>
          </table:table-cell>
          <table:table-cell office:value-type="date" office:date-value="2019-09-01T00:00:00" table:style-name="ce20">
            <text:p>01/09/2019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041</text:p>
          </table:table-cell>
          <table:table-cell office:value-type="string" table:style-name="ce11">
            <text:p>Valsartan e Idroclorotiazide Ranbaxy 80 mg+12,5mg compresse rivestite con film<text:s/></text:p>
          </table:table-cell>
          <table:table-cell office:value-type="float" office:value="2895062" table:style-name="ce11">
            <text:p>2895062</text:p>
          </table:table-cell>
          <table:table-cell office:value-type="date" office:date-value="2020-07-01T00:00:00" table:style-name="ce20">
            <text:p>01/07/2020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041</text:p>
          </table:table-cell>
          <table:table-cell office:value-type="string" table:style-name="ce11">
            <text:p>Valsartan e Idroclorotiazide Ranbaxy 80 mg+12,5mg compresse rivestite con film<text:s/></text:p>
          </table:table-cell>
          <table:table-cell office:value-type="float" office:value="2750420" table:style-name="ce11">
            <text:p>2750420</text:p>
          </table:table-cell>
          <table:table-cell office:value-type="date" office:date-value="2018-12-01T00:00:00" table:style-name="ce20">
            <text:p>01/12/2018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041</text:p>
          </table:table-cell>
          <table:table-cell office:value-type="string" table:style-name="ce11">
            <text:p>Valsartan e Idroclorotiazide Ranbaxy 80 mg+12,5mg compresse rivestite con film<text:s/></text:p>
          </table:table-cell>
          <table:table-cell office:value-type="float" office:value="2778716" table:style-name="ce11">
            <text:p>2778716</text:p>
          </table:table-cell>
          <table:table-cell office:value-type="date" office:date-value="2019-05-01T00:00:00" table:style-name="ce20">
            <text:p>01/05/2019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142</text:p>
          </table:table-cell>
          <table:table-cell office:value-type="string" table:style-name="ce11">
            <text:p>Valsartan e Idroclorotiazide Ranbaxy 160 mg+12.5mg compresse rivestite con film<text:s/></text:p>
          </table:table-cell>
          <table:table-cell office:value-type="float" office:value="2751644" table:style-name="ce11">
            <text:p>2751644</text:p>
          </table:table-cell>
          <table:table-cell office:value-type="date" office:date-value="2018-12-01T00:00:00" table:style-name="ce20">
            <text:p>01/12/2018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142</text:p>
          </table:table-cell>
          <table:table-cell office:value-type="string" table:style-name="ce11">
            <text:p>Valsartan e Idroclorotiazide Ranbaxy 160 mg+12.5mg compresse rivestite con film<text:s/></text:p>
          </table:table-cell>
          <table:table-cell office:value-type="float" office:value="2768827" table:style-name="ce11">
            <text:p>2768827</text:p>
          </table:table-cell>
          <table:table-cell office:value-type="date" office:date-value="2019-01-01T00:00:00" table:style-name="ce20">
            <text:p>01/01/2019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142</text:p>
          </table:table-cell>
          <table:table-cell office:value-type="string" table:style-name="ce11">
            <text:p>Valsartan e Idroclorotiazide Ranbaxy 160 mg+12.5mg compresse rivestite con film<text:s/></text:p>
          </table:table-cell>
          <table:table-cell office:value-type="float" office:value="2788256" table:style-name="ce11">
            <text:p>2788256</text:p>
          </table:table-cell>
          <table:table-cell office:value-type="date" office:date-value="2019-01-01T00:00:00" table:style-name="ce20">
            <text:p>01/01/2019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187116" table:style-name="ce7">
            <text:p>187116</text:p>
          </table:table-cell>
          <table:table-cell office:value-type="date" office:date-value="2019-04-30T00:00:00" table:style-name="ce25">
            <text:p>30/04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180316" table:style-name="ce7">
            <text:p>180316</text:p>
          </table:table-cell>
          <table:table-cell office:value-type="date" office:date-value="2019-04-30T00:00:00" table:style-name="ce25">
            <text:p>30/04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279</text:p>
          </table:table-cell>
          <table:table-cell office:value-type="string" table:style-name="ce11">
            <text:p>VALSARTAN AUROBINDO 160 MG COMPRESSE RIVESTITE CON FILM - 28 CPR</text:p>
          </table:table-cell>
          <table:table-cell office:value-type="float" office:value="15917" table:style-name="ce7">
            <text:p>15917</text:p>
          </table:table-cell>
          <table:table-cell office:value-type="date" office:date-value="2020-01-31T00:00:00" table:style-name="ce25">
            <text:p>31/01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366116" table:style-name="ce7">
            <text:p>366116</text:p>
          </table:table-cell>
          <table:table-cell office:value-type="date" office:date-value="2019-08-31T00:00:00" table:style-name="ce25">
            <text:p>31/08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332616" table:style-name="ce7">
            <text:p>332616</text:p>
          </table:table-cell>
          <table:table-cell office:value-type="date" office:date-value="2019-08-31T00:00:00" table:style-name="ce25">
            <text:p>31/08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279</text:p>
          </table:table-cell>
          <table:table-cell office:value-type="string" table:style-name="ce11">
            <text:p>VALSARTAN AUROBINDO 160 MG COMPRESSE RIVESTITE CON FILM - 28 CPR</text:p>
          </table:table-cell>
          <table:table-cell office:value-type="float" office:value="400616" table:style-name="ce7">
            <text:p>400616</text:p>
          </table:table-cell>
          <table:table-cell office:value-type="date" office:date-value="2019-09-30T00:00:00" table:style-name="ce25">
            <text:p>30/09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279</text:p>
          </table:table-cell>
          <table:table-cell office:value-type="string" table:style-name="ce11">
            <text:p>VALSARTAN AUROBINDO 160 MG COMPRESSE RIVESTITE CON FILM - 28 CPR</text:p>
          </table:table-cell>
          <table:table-cell office:value-type="float" office:value="400516" table:style-name="ce7">
            <text:p>400516</text:p>
          </table:table-cell>
          <table:table-cell office:value-type="date" office:date-value="2019-09-30T00:00:00" table:style-name="ce25">
            <text:p>30/09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458916" table:style-name="ce7">
            <text:p>458916</text:p>
          </table:table-cell>
          <table:table-cell office:value-type="date" office:date-value="2019-11-30T00:00:00" table:style-name="ce25">
            <text:p>30/11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510216" table:style-name="ce7">
            <text:p>510216</text:p>
          </table:table-cell>
          <table:table-cell office:value-type="date" office:date-value="2019-11-30T00:00:00" table:style-name="ce25">
            <text:p>30/11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32717" table:style-name="ce7">
            <text:p>32717</text:p>
          </table:table-cell>
          <table:table-cell office:value-type="date" office:date-value="2020-01-31T00:00:00" table:style-name="ce25">
            <text:p>31/01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79517" table:style-name="ce7">
            <text:p>79517</text:p>
          </table:table-cell>
          <table:table-cell office:value-type="date" office:date-value="2020-02-28T00:00:00" table:style-name="ce25">
            <text:p>28/02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419817" table:style-name="ce7">
            <text:p>419817</text:p>
          </table:table-cell>
          <table:table-cell office:value-type="date" office:date-value="2020-10-31T00:00:00" table:style-name="ce25">
            <text:p>31/10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419917" table:style-name="ce7">
            <text:p>419917</text:p>
          </table:table-cell>
          <table:table-cell office:value-type="date" office:date-value="2020-10-31T00:00:00" table:style-name="ce25">
            <text:p>31/10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279</text:p>
          </table:table-cell>
          <table:table-cell office:value-type="string" table:style-name="ce11">
            <text:p>VALSARTAN AUROBINDO 160 MG COMPRESSE RIVESTITE CON FILM - 28 CPR</text:p>
          </table:table-cell>
          <table:table-cell office:value-type="float" office:value="471617" table:style-name="ce7">
            <text:p>471617</text:p>
          </table:table-cell>
          <table:table-cell office:value-type="date" office:date-value="2020-11-30T00:00:00" table:style-name="ce25">
            <text:p>30/11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229317" table:style-name="ce7">
            <text:p>229317</text:p>
          </table:table-cell>
          <table:table-cell office:value-type="date" office:date-value="2020-06-30T00:00:00" table:style-name="ce25">
            <text:p>30/06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365317" table:style-name="ce7">
            <text:p>365317</text:p>
          </table:table-cell>
          <table:table-cell office:value-type="date" office:date-value="2020-08-31T00:00:00" table:style-name="ce25">
            <text:p>31/08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273417" table:style-name="ce7">
            <text:p>273417</text:p>
          </table:table-cell>
          <table:table-cell office:value-type="date" office:date-value="2020-08-31T00:00:00" table:style-name="ce25">
            <text:p>31/08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279</text:p>
          </table:table-cell>
          <table:table-cell office:value-type="string" table:style-name="ce11">
            <text:p>VALSARTAN AUROBINDO 160 MG COMPRESSE RIVESTITE CON FILM - 28 CPR</text:p>
          </table:table-cell>
          <table:table-cell office:value-type="float" office:value="248615" table:style-name="ce7">
            <text:p>248615</text:p>
          </table:table-cell>
          <table:table-cell office:value-type="date" office:date-value="2018-06-30T00:00:00" table:style-name="ce25">
            <text:p>30/06/2018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487915" table:style-name="ce7">
            <text:p>487915</text:p>
          </table:table-cell>
          <table:table-cell office:value-type="date" office:date-value="2018-10-31T00:00:00" table:style-name="ce25">
            <text:p>31/10/2018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86516" table:style-name="ce7">
            <text:p>86516</text:p>
          </table:table-cell>
          <table:table-cell office:value-type="date" office:date-value="2019-02-28T00:00:00" table:style-name="ce25">
            <text:p>28/02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97516" table:style-name="ce7">
            <text:p>97516</text:p>
          </table:table-cell>
          <table:table-cell office:value-type="date" office:date-value="2019-03-31T00:00:00" table:style-name="ce25">
            <text:p>31/03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2392047</text:p>
          </table:table-cell>
          <table:table-cell office:value-type="string" table:style-name="ce11">
            <text:p>VALSARTAN TECNIGEN IT 320 mg 28 cpr</text:p>
          </table:table-cell>
          <table:table-cell office:value-type="string" table:style-name="ce21">
            <text:p>NE0477C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2392035</text:p>
          </table:table-cell>
          <table:table-cell office:value-type="string" table:style-name="ce11">
            <text:p>VALSARTAN TECNIGEN IT 160 mg 28 cpr</text:p>
          </table:table-cell>
          <table:table-cell office:value-type="string" table:style-name="ce21">
            <text:p>NH0745C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2392023</text:p>
          </table:table-cell>
          <table:table-cell office:value-type="string" table:style-name="ce11">
            <text:p>VALSARTAN TECNIGEN IT 80 mg 28 cpr</text:p>
          </table:table-cell>
          <table:table-cell office:value-type="string" table:style-name="ce21">
            <text:p>NL1164B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2392011</text:p>
          </table:table-cell>
          <table:table-cell office:value-type="string" table:style-name="ce11">
            <text:p>VALSARTAN TECNIGEN IT 40 mg 14 cpr</text:p>
          </table:table-cell>
          <table:table-cell office:value-type="float" office:value="70132" table:style-name="ce21">
            <text:p>70132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2392023</text:p>
          </table:table-cell>
          <table:table-cell office:value-type="string" table:style-name="ce11">
            <text:p>VALSARTAN TECNIGEN IT 80 mg 28 cpr</text:p>
          </table:table-cell>
          <table:table-cell office:value-type="float" office:value="70133" table:style-name="ce21">
            <text:p>70133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1944024</text:p>
          </table:table-cell>
          <table:table-cell office:value-type="string" table:style-name="ce11">
            <text:p>VALSART+HCTZ TECNIGEN IT 160+12,5mg 28cp</text:p>
          </table:table-cell>
          <table:table-cell office:value-type="float" office:value="61408" table:style-name="ce21">
            <text:p>61408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1944036</text:p>
          </table:table-cell>
          <table:table-cell office:value-type="string" table:style-name="ce11">
            <text:p>VALSART+HCTZ TECNIGEN IT 160+25mg 28 cpr</text:p>
          </table:table-cell>
          <table:table-cell office:value-type="float" office:value="60582" table:style-name="ce21">
            <text:p>60582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040782346</text:p>
          </table:table-cell>
          <table:table-cell office:value-type="string" table:style-name="ce19">
            <text:p>VALSARTAN EG <text:s/>40 mg FC Tbl 14 Tbls</text:p>
          </table:table-cell>
          <table:table-cell office:value-type="float" office:value="72733" table:style-name="ce12">
            <text:p>72733</text:p>
          </table:table-cell>
          <table:table-cell office:value-type="date" office:date-value="2022-07-01T00:00:00" table:style-name="ce10">
            <text:p>01/07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589119</text:p>
          </table:table-cell>
          <table:table-cell office:value-type="string" table:style-name="ce19">
            <text:p>VALSARTAN E HCT EG <text:s/>160mg/12.5mg FC Tbl 28 Tbls</text:p>
          </table:table-cell>
          <table:table-cell office:value-type="float" office:value="64509" table:style-name="ce42">
            <text:p>64509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39">
            <text:p>EG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0426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1518</text:p>
          </table:table-cell>
          <table:table-cell office:value-type="date" office:date-value="2019-12-31T00:00:00" table:style-name="ce41">
            <text:p>31/12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1519</text:p>
          </table:table-cell>
          <table:table-cell office:value-type="date" office:date-value="2019-12-31T00:00:00" table:style-name="ce41">
            <text:p>31/12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1520</text:p>
          </table:table-cell>
          <table:table-cell office:value-type="date" office:date-value="2019-12-31T00:00:00" table:style-name="ce41">
            <text:p>31/12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1839</text:p>
          </table:table-cell>
          <table:table-cell office:value-type="date" office:date-value="2020-01-31T00:00:00" table:style-name="ce41">
            <text:p>31/01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1841</text:p>
          </table:table-cell>
          <table:table-cell office:value-type="date" office:date-value="2020-01-31T00:00:00" table:style-name="ce41">
            <text:p>31/01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2295</text:p>
          </table:table-cell>
          <table:table-cell office:value-type="date" office:date-value="2020-02-29T00:00:00" table:style-name="ce41">
            <text:p>29/02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2297</text:p>
          </table:table-cell>
          <table:table-cell office:value-type="date" office:date-value="2020-02-29T00:00:00" table:style-name="ce41">
            <text:p>29/02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3661</text:p>
          </table:table-cell>
          <table:table-cell office:value-type="date" office:date-value="2020-05-31T00:00:00" table:style-name="ce41">
            <text:p>31/05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3662</text:p>
          </table:table-cell>
          <table:table-cell office:value-type="date" office:date-value="2020-05-31T00:00:00" table:style-name="ce41">
            <text:p>31/05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4671</text:p>
          </table:table-cell>
          <table:table-cell office:value-type="date" office:date-value="2020-08-31T00:00:00" table:style-name="ce41">
            <text:p>31/08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float" office:value="2000000421" table:style-name="ce44">
            <text:p>2000000421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float" office:value="2000000423" table:style-name="ce44">
            <text:p>2000000423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4">
            <text:p>6P511072<text:s/>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4">
            <text:p>6P511080<text:s/>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4">
            <text:p>6P511081<text:s/>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4">
            <text:p>6P607165<text:s/></text:p>
          </table:table-cell>
          <table:table-cell office:value-type="date" office:date-value="2019-07-31T00:00:00" table:style-name="ce41">
            <text:p>31/07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4">
            <text:p>6P607166<text:s/></text:p>
          </table:table-cell>
          <table:table-cell office:value-type="date" office:date-value="2019-07-31T00:00:00" table:style-name="ce41">
            <text:p>31/07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0001585</text:p>
          </table:table-cell>
          <table:table-cell office:value-type="date" office:date-value="2019-12-31T00:00:00" table:style-name="ce41">
            <text:p>31/12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0002627</text:p>
          </table:table-cell>
          <table:table-cell office:value-type="date" office:date-value="2020-03-31T00:00:00" table:style-name="ce41">
            <text:p>31/03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0003214</text:p>
          </table:table-cell>
          <table:table-cell office:value-type="date" office:date-value="2020-04-30T00:00:00" table:style-name="ce41">
            <text:p>30/04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0004745</text:p>
          </table:table-cell>
          <table:table-cell office:value-type="date" office:date-value="2020-08-31T00:00:00" table:style-name="ce41">
            <text:p>31/08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6P511064<text:s/>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6P601162</text:p>
          </table:table-cell>
          <table:table-cell office:value-type="string" table:style-name="ce41">
            <text:p><text:s/>31/01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6P601163<text:s/></text:p>
          </table:table-cell>
          <table:table-cell office:value-type="date" office:date-value="2019-01-31T00:00:00" table:style-name="ce41">
            <text:p>31/01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6P607001<text:s/></text:p>
          </table:table-cell>
          <table:table-cell office:value-type="date" office:date-value="2019-07-31T00:00:00" table:style-name="ce41">
            <text:p>31/07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6P607002<text:s/></text:p>
          </table:table-cell>
          <table:table-cell office:value-type="date" office:date-value="2019-07-31T00:00:00" table:style-name="ce41">
            <text:p>31/07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0000350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0000355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0001997</text:p>
          </table:table-cell>
          <table:table-cell office:value-type="date" office:date-value="2020-01-31T00:00:00" table:style-name="ce41">
            <text:p>31/01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0002314</text:p>
          </table:table-cell>
          <table:table-cell office:value-type="date" office:date-value="2020-02-29T00:00:00" table:style-name="ce41">
            <text:p>29/02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0003612</text:p>
          </table:table-cell>
          <table:table-cell office:value-type="string" table:style-name="ce41">
            <text:p><text:s/>31/05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float" office:value="4700" table:style-name="ce44">
            <text:p>4700</text:p>
          </table:table-cell>
          <table:table-cell office:value-type="date" office:date-value="2020-08-31T00:00:00" table:style-name="ce41">
            <text:p>31/08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6P601161<text:s/></text:p>
          </table:table-cell>
          <table:table-cell office:value-type="date" office:date-value="2019-01-31T00:00:00" table:style-name="ce41">
            <text:p>31/01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6P606270<text:s/></text:p>
          </table:table-cell>
          <table:table-cell office:value-type="date" office:date-value="2019-06-30T00:00:00" table:style-name="ce41">
            <text:p>30/06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6P606274<text:s/></text:p>
          </table:table-cell>
          <table:table-cell office:value-type="date" office:date-value="2019-06-30T00:00:00" table:style-name="ce41">
            <text:p>30/06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6P606290<text:s/></text:p>
          </table:table-cell>
          <table:table-cell office:value-type="date" office:date-value="2019-06-30T00:00:00" table:style-name="ce41">
            <text:p>30/06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039</text:p>
          </table:table-cell>
          <table:table-cell office:value-type="string" table:style-name="ce40">
            <text:p>VALSARTAN TEVA 40 mg 14 compresse rivestite con film</text:p>
          </table:table-cell>
          <table:table-cell office:value-type="string" table:style-name="ce44">
            <text:p>W31038<text:s/></text:p>
          </table:table-cell>
          <table:table-cell office:value-type="date" office:date-value="2018-12-31T00:00:00" table:style-name="ce41">
            <text:p>31/12/2018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039</text:p>
          </table:table-cell>
          <table:table-cell office:value-type="string" table:style-name="ce40">
            <text:p>VALSARTAN TEVA 40 mg 14 compresse rivestite con film</text:p>
          </table:table-cell>
          <table:table-cell office:value-type="string" table:style-name="ce44">
            <text:p>W31041<text:s/></text:p>
          </table:table-cell>
          <table:table-cell office:value-type="date" office:date-value="2019-03-31T00:00:00" table:style-name="ce41">
            <text:p>31/03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039</text:p>
          </table:table-cell>
          <table:table-cell office:value-type="string" table:style-name="ce40">
            <text:p>VALSARTAN TEVA 40 mg 14 compresse rivestite con film</text:p>
          </table:table-cell>
          <table:table-cell office:value-type="string" table:style-name="ce44">
            <text:p>W31044<text:s/>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546</text:p>
          </table:table-cell>
          <table:table-cell office:value-type="string" table:style-name="ce40">
            <text:p>VALSARTAN TEVA 320 mg 28 compresse rivestite con film</text:p>
          </table:table-cell>
          <table:table-cell office:value-type="string" table:style-name="ce44">
            <text:p>W34045<text:s/></text:p>
          </table:table-cell>
          <table:table-cell office:value-type="date" office:date-value="2018-12-31T00:00:00" table:style-name="ce41">
            <text:p>31/12/2018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546</text:p>
          </table:table-cell>
          <table:table-cell office:value-type="string" table:style-name="ce40">
            <text:p>VALSARTAN TEVA 320 mg 28 compresse rivestite con film</text:p>
          </table:table-cell>
          <table:table-cell office:value-type="string" table:style-name="ce44">
            <text:p>W34048<text:s/></text:p>
          </table:table-cell>
          <table:table-cell office:value-type="date" office:date-value="2019-03-31T00:00:00" table:style-name="ce41">
            <text:p>31/03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546</text:p>
          </table:table-cell>
          <table:table-cell office:value-type="string" table:style-name="ce40">
            <text:p>VALSARTAN TEVA 320 mg 28 compresse rivestite con film</text:p>
          </table:table-cell>
          <table:table-cell office:value-type="string" table:style-name="ce44">
            <text:p>W34049<text:s/></text:p>
          </table:table-cell>
          <table:table-cell office:value-type="date" office:date-value="2019-05-31T00:00:00" table:style-name="ce41">
            <text:p>31/05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546</text:p>
          </table:table-cell>
          <table:table-cell office:value-type="string" table:style-name="ce40">
            <text:p>VALSARTAN TEVA 320 mg 28 compresse rivestite con film</text:p>
          </table:table-cell>
          <table:table-cell office:value-type="string" table:style-name="ce44">
            <text:p>W34053<text:s/></text:p>
          </table:table-cell>
          <table:table-cell office:value-type="date" office:date-value="2019-08-31T00:00:00" table:style-name="ce41">
            <text:p>31/08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546</text:p>
          </table:table-cell>
          <table:table-cell office:value-type="string" table:style-name="ce40">
            <text:p>VALSARTAN TEVA 320 mg 28 compresse rivestite con film</text:p>
          </table:table-cell>
          <table:table-cell office:value-type="string" table:style-name="ce44">
            <text:p>W34054<text:s/></text:p>
          </table:table-cell>
          <table:table-cell office:value-type="date" office:date-value="2020-02-28T00:00:00" table:style-name="ce41">
            <text:p>28/02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546</text:p>
          </table:table-cell>
          <table:table-cell office:value-type="string" table:style-name="ce40">
            <text:p>VALSARTAN TEVA 320 mg 28 compresse rivestite con film</text:p>
          </table:table-cell>
          <table:table-cell office:value-type="string" table:style-name="ce44">
            <text:p>W34056</text:p>
          </table:table-cell>
          <table:table-cell office:value-type="string" table:style-name="ce41">
            <text:p><text:s/>30/04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546</text:p>
          </table:table-cell>
          <table:table-cell office:value-type="string" table:style-name="ce40">
            <text:p>VALSARTAN TEVA 320 mg 28 compresse rivestite con film</text:p>
          </table:table-cell>
          <table:table-cell office:value-type="string" table:style-name="ce44">
            <text:p>W34056A<text:s/></text:p>
          </table:table-cell>
          <table:table-cell office:value-type="date" office:date-value="2020-04-30T00:00:00" table:style-name="ce41">
            <text:p>30/04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itazide Teva 80 mg + 12.5 mg 80 cpr riv con film<text:s/></text:p>
          </table:table-cell>
          <table:table-cell office:value-type="string" table:style-name="ce44">
            <text:p>0006204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039</text:p>
          </table:table-cell>
          <table:table-cell office:value-type="string" table:style-name="ce40">
            <text:p>Valsartan e Idrocloritazide Teva 40 mg + 25 mg 14 cpr riv con film</text:p>
          </table:table-cell>
          <table:table-cell office:value-type="string" table:style-name="ce44">
            <text:p>W31046</text:p>
          </table:table-cell>
          <table:table-cell office:value-type="date" office:date-value="2020-02-29T00:00:00" table:style-name="ce41">
            <text:p>29/02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039</text:p>
          </table:table-cell>
          <table:table-cell office:value-type="string" table:style-name="ce40">
            <text:p>Valsartan e Idrocloritazide Teva 40 mg + 25 mg 14 cpr riv con film</text:p>
          </table:table-cell>
          <table:table-cell office:value-type="string" table:style-name="ce44">
            <text:p>W31048</text:p>
          </table:table-cell>
          <table:table-cell office:value-type="date" office:date-value="2020-04-30T00:00:00" table:style-name="ce41">
            <text:p>30/04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39810041</text:p>
          </table:table-cell>
          <table:table-cell office:value-type="string" table:style-name="ce40">
            <text:p>VALSARTAN ALTER 80 mg compresse rivestite con film 28 compresse</text:p>
          </table:table-cell>
          <table:table-cell office:value-type="string" table:style-name="ce44">
            <text:p>N002B</text:p>
          </table:table-cell>
          <table:table-cell office:value-type="date" office:date-value="2020-07-30T00:00:00" table:style-name="ce41">
            <text:p>30/07/2020</text:p>
          </table:table-cell>
          <table:table-cell office:value-type="string" table:style-name="ce39">
            <text:p>Laboratori Alter s.r.l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39810066</text:p>
          </table:table-cell>
          <table:table-cell office:value-type="string" table:style-name="ce40">
            <text:p>VALSARTAN ALTER 160 mg compresse rivestite con film 28 compresse</text:p>
          </table:table-cell>
          <table:table-cell office:value-type="string" table:style-name="ce44">
            <text:p>N004A</text:p>
          </table:table-cell>
          <table:table-cell office:value-type="date" office:date-value="2020-07-01T00:00:00" table:style-name="ce41">
            <text:p>01/07/2020</text:p>
          </table:table-cell>
          <table:table-cell office:value-type="string" table:style-name="ce39">
            <text:p>Laboratori Alter s.r.l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39810092</text:p>
          </table:table-cell>
          <table:table-cell office:value-type="string" table:style-name="ce40">
            <text:p>VALSARTAN ALTER 320 mg compresse rivestite con film - 28 compresse</text:p>
          </table:table-cell>
          <table:table-cell office:value-type="string" table:style-name="ce44">
            <text:p>N001B</text:p>
          </table:table-cell>
          <table:table-cell office:value-type="date" office:date-value="2020-02-01T00:00:00" table:style-name="ce41">
            <text:p>01/02/2020</text:p>
          </table:table-cell>
          <table:table-cell office:value-type="string" table:style-name="ce45">
            <text:p>Laboratori Alter s.r.l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129204</text:p>
          </table:table-cell>
          <table:table-cell office:value-type="string" table:style-name="ce40">
            <text:p>ALSATIR 160 mg compresse rivestite con film 28 cpr</text:p>
          </table:table-cell>
          <table:table-cell office:value-type="float" office:value="70421" table:style-name="ce44">
            <text:p>70421</text:p>
          </table:table-cell>
          <table:table-cell office:value-type="date" office:date-value="2021-01-31T00:00:00" table:style-name="ce41">
            <text:p>31/01/2021</text:p>
          </table:table-cell>
          <table:table-cell office:value-type="string" table:style-name="ce45">
            <text:p>Crinos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782219</text:p>
          </table:table-cell>
          <table:table-cell office:value-type="string" table:style-name="ce40">
            <text:p>VALSARTAN EG 320 mg compresse rivestite con film 28 compresse</text:p>
          </table:table-cell>
          <table:table-cell office:value-type="float" office:value="71264" table:style-name="ce44">
            <text:p>71264</text:p>
          </table:table-cell>
          <table:table-cell office:value-type="date" office:date-value="2021-03-31T00:00:00" table:style-name="ce41">
            <text:p>31/03/2021</text:p>
          </table:table-cell>
          <table:table-cell office:value-type="string" table:style-name="ce45">
            <text:p>EG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782219</text:p>
          </table:table-cell>
          <table:table-cell office:value-type="string" table:style-name="ce40">
            <text:p>VALSARTAN EG 320 mg compresse rivestite con film 28 compresse</text:p>
          </table:table-cell>
          <table:table-cell office:value-type="float" office:value="71265" table:style-name="ce44">
            <text:p>71265</text:p>
          </table:table-cell>
          <table:table-cell office:value-type="date" office:date-value="2021-03-31T00:00:00" table:style-name="ce41">
            <text:p>31/03/2021</text:p>
          </table:table-cell>
          <table:table-cell office:value-type="string" table:style-name="ce45">
            <text:p>EG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782219</text:p>
          </table:table-cell>
          <table:table-cell office:value-type="string" table:style-name="ce40">
            <text:p>VALSARTAN EG 320 mg compresse rivestite con film 28 compresse</text:p>
          </table:table-cell>
          <table:table-cell office:value-type="float" office:value="74475" table:style-name="ce44">
            <text:p>74475</text:p>
          </table:table-cell>
          <table:table-cell office:value-type="date" office:date-value="2021-11-30T00:00:00" table:style-name="ce41">
            <text:p>30/11/2021</text:p>
          </table:table-cell>
          <table:table-cell office:value-type="string" table:style-name="ce45">
            <text:p>EG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589119</text:p>
          </table:table-cell>
          <table:table-cell office:value-type="string" table:style-name="ce40">
            <text:p>VALSARTAN e IDROCLOROTIAZIDE EG 160 mg/12,5 mg compresse rivestite con film 28 compresse</text:p>
          </table:table-cell>
          <table:table-cell office:value-type="float" office:value="73423" table:style-name="ce44">
            <text:p>73423</text:p>
          </table:table-cell>
          <table:table-cell office:value-type="date" office:date-value="2020-08-31T00:00:00" table:style-name="ce41">
            <text:p>31/08/2020</text:p>
          </table:table-cell>
          <table:table-cell office:value-type="string" table:style-name="ce45">
            <text:p>EG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589119</text:p>
          </table:table-cell>
          <table:table-cell office:value-type="string" table:style-name="ce46">
            <text:p>VALSARTAN e IDROCLOROTIAZIDE EG 160 mg/12,5 mg compresse rivestite con film 28 compresse</text:p>
          </table:table-cell>
          <table:table-cell office:value-type="float" office:value="64005" table:style-name="ce47">
            <text:p>64005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9">
            <text:p>EG S.p.A.</text:p>
          </table:table-cell>
          <table:table-cell table:number-columns-repeated="16379"/>
        </table:table-row>
        <table:table-row table:style-name="ro2">
          <table:table-cell office:value-type="string" table:style-name="ce52">
            <text:p>040799102</text:p>
          </table:table-cell>
          <table:table-cell office:value-type="string" table:style-name="ce53">
            <text:p>IRBESARTAN + HCT  DOC GENERICI 300+ 25 mg 28 COMPRESSE<text:s/></text:p>
          </table:table-cell>
          <table:table-cell office:value-type="string" table:style-name="ce53">
            <text:p>LC29642 <text:s/></text:p>
          </table:table-cell>
          <table:table-cell office:value-type="date" office:date-value="2019-07-31T00:00:00" table:style-name="ce50">
            <text:p>31/07/2019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57218" table:style-name="ce44">
            <text:p>8057218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58241" table:style-name="ce44">
            <text:p>8058241</text:p>
          </table:table-cell>
          <table:table-cell office:value-type="date" office:date-value="2019-11-30T00:00:00" table:style-name="ce48">
            <text:p>30/11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string" table:style-name="ce44">
            <text:p>8063282</text:p>
          </table:table-cell>
          <table:table-cell office:value-type="date" office:date-value="2020-08-02T00:00:00" table:style-name="ce48">
            <text:p>02/08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string" table:style-name="ce44">
            <text:p>8065675</text:p>
          </table:table-cell>
          <table:table-cell office:value-type="date" office:date-value="2020-02-27T00:00:00" table:style-name="ce48">
            <text:p>27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68064" table:style-name="ce44">
            <text:p>8068064</text:p>
          </table:table-cell>
          <table:table-cell office:value-type="date" office:date-value="2020-10-01T00:00:00" table:style-name="ce48">
            <text:p>0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68215" table:style-name="ce44">
            <text:p>8068215</text:p>
          </table:table-cell>
          <table:table-cell office:value-type="date" office:date-value="2019-10-14T00:00:00" table:style-name="ce48">
            <text:p>14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75433" table:style-name="ce44">
            <text:p>8075433</text:p>
          </table:table-cell>
          <table:table-cell office:value-type="date" office:date-value="2021-02-22T00:00:00" table:style-name="ce48">
            <text:p>22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76452" table:style-name="ce44">
            <text:p>8076452</text:p>
          </table:table-cell>
          <table:table-cell office:value-type="date" office:date-value="2021-02-23T00:00:00" table:style-name="ce48">
            <text:p>23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77377" table:style-name="ce44">
            <text:p>8077377</text:p>
          </table:table-cell>
          <table:table-cell office:value-type="date" office:date-value="2021-02-23T00:00:00" table:style-name="ce48">
            <text:p>23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string" table:style-name="ce44">
            <text:p>8077890</text:p>
          </table:table-cell>
          <table:table-cell office:value-type="date" office:date-value="2021-02-24T00:00:00" table:style-name="ce48">
            <text:p>24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78596" table:style-name="ce44">
            <text:p>8078596</text:p>
          </table:table-cell>
          <table:table-cell office:value-type="date" office:date-value="2021-02-24T00:00:00" table:style-name="ce48">
            <text:p>24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78843" table:style-name="ce44">
            <text:p>8078843</text:p>
          </table:table-cell>
          <table:table-cell office:value-type="date" office:date-value="2021-07-07T00:00:00" table:style-name="ce48">
            <text:p>07/07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42643" table:style-name="ce44">
            <text:p>8042643</text:p>
          </table:table-cell>
          <table:table-cell office:value-type="date" office:date-value="2019-06-30T00:00:00" table:style-name="ce48">
            <text:p>30/06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49118" table:style-name="ce44">
            <text:p>8049118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52544" table:style-name="ce44">
            <text:p>8052544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float" office:value="8057459" table:style-name="ce44">
            <text:p>8057459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float" office:value="8063873" table:style-name="ce44">
            <text:p>8063873</text:p>
          </table:table-cell>
          <table:table-cell office:value-type="date" office:date-value="2020-02-27T00:00:00" table:style-name="ce48">
            <text:p>27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string" table:style-name="ce44">
            <text:p>8068065</text:p>
          </table:table-cell>
          <table:table-cell office:value-type="date" office:date-value="2020-09-25T00:00:00" table:style-name="ce48">
            <text:p>25/09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float" office:value="8070847" table:style-name="ce44">
            <text:p>8070847</text:p>
          </table:table-cell>
          <table:table-cell office:value-type="date" office:date-value="2020-12-25T00:00:00" table:style-name="ce48">
            <text:p>25/1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float" office:value="8077891" table:style-name="ce44">
            <text:p>8077891</text:p>
          </table:table-cell>
          <table:table-cell office:value-type="date" office:date-value="2021-04-22T00:00:00" table:style-name="ce48">
            <text:p>22/04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string" table:style-name="ce44">
            <text:p>8079049</text:p>
          </table:table-cell>
          <table:table-cell office:value-type="date" office:date-value="2021-07-07T00:00:00" table:style-name="ce48">
            <text:p>07/07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string" table:style-name="ce44">
            <text:p>8042672</text:p>
          </table:table-cell>
          <table:table-cell office:value-type="date" office:date-value="2019-06-30T00:00:00" table:style-name="ce48">
            <text:p>30/06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float" office:value="8053103" table:style-name="ce44">
            <text:p>8053103</text:p>
          </table:table-cell>
          <table:table-cell office:value-type="date" office:date-value="2019-06-30T00:00:00" table:style-name="ce48">
            <text:p>30/06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float" office:value="8047046" table:style-name="ce44">
            <text:p>8047046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float" office:value="8057220" table:style-name="ce44">
            <text:p>8057220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float" office:value="8049059" table:style-name="ce44">
            <text:p>8049059</text:p>
          </table:table-cell>
          <table:table-cell office:value-type="date" office:date-value="2019-03-31T00:00:00" table:style-name="ce48">
            <text:p>31/03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float" office:value="8061041" table:style-name="ce44">
            <text:p>8061041</text:p>
          </table:table-cell>
          <table:table-cell office:value-type="date" office:date-value="2019-02-28T00:00:00" table:style-name="ce48">
            <text:p>28/0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float" office:value="8061158" table:style-name="ce44">
            <text:p>8061158</text:p>
          </table:table-cell>
          <table:table-cell office:value-type="date" office:date-value="2019-02-28T00:00:00" table:style-name="ce48">
            <text:p>28/0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float" office:value="8062885" table:style-name="ce44">
            <text:p>8062885</text:p>
          </table:table-cell>
          <table:table-cell office:value-type="date" office:date-value="2020-03-21T00:00:00" table:style-name="ce48">
            <text:p>21/03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float" office:value="8066587" table:style-name="ce44">
            <text:p>8066587</text:p>
          </table:table-cell>
          <table:table-cell office:value-type="date" office:date-value="2020-03-22T00:00:00" table:style-name="ce48">
            <text:p>22/03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string" table:style-name="ce44">
            <text:p>8068100</text:p>
          </table:table-cell>
          <table:table-cell office:value-type="date" office:date-value="2020-03-23T00:00:00" table:style-name="ce48">
            <text:p>23/03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float" office:value="8072210" table:style-name="ce44">
            <text:p>8072210</text:p>
          </table:table-cell>
          <table:table-cell office:value-type="date" office:date-value="2020-04-20T00:00:00" table:style-name="ce48">
            <text:p>20/04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float" office:value="8045131" table:style-name="ce44">
            <text:p>8045131</text:p>
          </table:table-cell>
          <table:table-cell office:value-type="date" office:date-value="2019-01-31T00:00:00" table:style-name="ce48">
            <text:p>31/01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42690" table:style-name="ce44">
            <text:p>8042690</text:p>
          </table:table-cell>
          <table:table-cell office:value-type="date" office:date-value="2019-04-30T00:00:00" table:style-name="ce48">
            <text:p>30/04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54580" table:style-name="ce44">
            <text:p>8054580</text:p>
          </table:table-cell>
          <table:table-cell office:value-type="date" office:date-value="2019-07-31T00:00:00" table:style-name="ce48">
            <text:p>31/07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60175" table:style-name="ce44">
            <text:p>8060175</text:p>
          </table:table-cell>
          <table:table-cell office:value-type="date" office:date-value="2020-03-31T00:00:00" table:style-name="ce48">
            <text:p>31/03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63343" table:style-name="ce44">
            <text:p>8063343</text:p>
          </table:table-cell>
          <table:table-cell office:value-type="date" office:date-value="2020-04-30T00:00:00" table:style-name="ce48">
            <text:p>30/04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string" table:style-name="ce44">
            <text:p>8064807</text:p>
          </table:table-cell>
          <table:table-cell office:value-type="date" office:date-value="2020-04-30T00:00:00" table:style-name="ce48">
            <text:p>30/04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70624" table:style-name="ce44">
            <text:p>8070624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72121" table:style-name="ce44">
            <text:p>8072121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74506" table:style-name="ce44">
            <text:p>8074506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string" table:style-name="ce44">
            <text:p>8074591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76419" table:style-name="ce44">
            <text:p>8076419</text:p>
          </table:table-cell>
          <table:table-cell office:value-type="date" office:date-value="2021-03-31T00:00:00" table:style-name="ce48">
            <text:p>31/03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78689" table:style-name="ce44">
            <text:p>8078689</text:p>
          </table:table-cell>
          <table:table-cell office:value-type="date" office:date-value="2021-06-30T00:00:00" table:style-name="ce48">
            <text:p>30/06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78896" table:style-name="ce44">
            <text:p>8078896</text:p>
          </table:table-cell>
          <table:table-cell office:value-type="date" office:date-value="2021-03-31T00:00:00" table:style-name="ce48">
            <text:p>31/03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45482" table:style-name="ce44">
            <text:p>8045482</text:p>
          </table:table-cell>
          <table:table-cell office:value-type="date" office:date-value="2019-04-30T00:00:00" table:style-name="ce48">
            <text:p>30/04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43916" table:style-name="ce44">
            <text:p>8043916</text:p>
          </table:table-cell>
          <table:table-cell office:value-type="date" office:date-value="2019-04-30T00:00:00" table:style-name="ce48">
            <text:p>30/04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62</text:p>
          </table:table-cell>
          <table:table-cell office:value-type="string" table:style-name="ce40">
            <text:p>VALSARTAN E IDROCLOROTIAZIDE MYLAN "320 MG/12,5 MG COMPRESSE RIVESTITE CON FILM" 28 COMPRESSE IN BLISTER OPA/AL/PVC/AL</text:p>
          </table:table-cell>
          <table:table-cell office:value-type="float" office:value="8060173" table:style-name="ce44">
            <text:p>8060173</text:p>
          </table:table-cell>
          <table:table-cell office:value-type="date" office:date-value="2020-02-29T00:00:00" table:style-name="ce48">
            <text:p>29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62</text:p>
          </table:table-cell>
          <table:table-cell office:value-type="string" table:style-name="ce40">
            <text:p>VALSARTAN E IDROCLOROTIAZIDE MYLAN "320 MG/12,5 MG COMPRESSE RIVESTITE CON FILM" 28 COMPRESSE IN BLISTER OPA/AL/PVC/AL</text:p>
          </table:table-cell>
          <table:table-cell office:value-type="float" office:value="8061801" table:style-name="ce44">
            <text:p>8061801</text:p>
          </table:table-cell>
          <table:table-cell office:value-type="date" office:date-value="2020-02-29T00:00:00" table:style-name="ce48">
            <text:p>29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62</text:p>
          </table:table-cell>
          <table:table-cell office:value-type="string" table:style-name="ce40">
            <text:p>VALSARTAN E IDROCLOROTIAZIDE MYLAN "320 MG/12,5 MG COMPRESSE RIVESTITE CON FILM" 28 COMPRESSE IN BLISTER OPA/AL/PVC/AL</text:p>
          </table:table-cell>
          <table:table-cell office:value-type="float" office:value="8066573" table:style-name="ce44">
            <text:p>8066573</text:p>
          </table:table-cell>
          <table:table-cell office:value-type="date" office:date-value="2020-02-29T00:00:00" table:style-name="ce48">
            <text:p>29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62</text:p>
          </table:table-cell>
          <table:table-cell office:value-type="string" table:style-name="ce40">
            <text:p>VALSARTAN E IDROCLOROTIAZIDE MYLAN "320 MG/12,5 MG COMPRESSE RIVESTITE CON FILM" 28 COMPRESSE IN BLISTER OPA/AL/PVC/AL</text:p>
          </table:table-cell>
          <table:table-cell office:value-type="float" office:value="8072263" table:style-name="ce44">
            <text:p>8072263</text:p>
          </table:table-cell>
          <table:table-cell office:value-type="date" office:date-value="2020-02-29T00:00:00" table:style-name="ce48">
            <text:p>29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string" table:style-name="ce44">
            <text:p>8060137</text:p>
          </table:table-cell>
          <table:table-cell office:value-type="date" office:date-value="2020-02-28T00:00:00" table:style-name="ce48">
            <text:p>28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string" table:style-name="ce44">
            <text:p>8061658</text:p>
          </table:table-cell>
          <table:table-cell office:value-type="date" office:date-value="2020-02-28T00:00:00" table:style-name="ce48">
            <text:p>28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float" office:value="8065216" table:style-name="ce44">
            <text:p>8065216</text:p>
          </table:table-cell>
          <table:table-cell office:value-type="date" office:date-value="2020-06-30T00:00:00" table:style-name="ce48">
            <text:p>30/06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string" table:style-name="ce44">
            <text:p>8070883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float" office:value="8072264" table:style-name="ce44">
            <text:p>8072264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float" office:value="8078849" table:style-name="ce44">
            <text:p>8078849</text:p>
          </table:table-cell>
          <table:table-cell office:value-type="date" office:date-value="2021-07-31T00:00:00" table:style-name="ce48">
            <text:p>31/07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string" table:style-name="ce44">
            <text:p>8041683</text:p>
          </table:table-cell>
          <table:table-cell office:value-type="date" office:date-value="2019-02-28T00:00:00" table:style-name="ce48">
            <text:p>28/0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string" table:style-name="ce44">
            <text:p>8044832</text:p>
          </table:table-cell>
          <table:table-cell office:value-type="date" office:date-value="2019-02-28T00:00:00" table:style-name="ce48">
            <text:p>28/0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51074" table:style-name="ce44">
            <text:p>8051074</text:p>
          </table:table-cell>
          <table:table-cell office:value-type="date" office:date-value="2019-08-31T00:00:00" table:style-name="ce48">
            <text:p>31/08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52363" table:style-name="ce44">
            <text:p>8052363</text:p>
          </table:table-cell>
          <table:table-cell office:value-type="date" office:date-value="2019-12-31T00:00:00" table:style-name="ce48">
            <text:p>31/1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string" table:style-name="ce44">
            <text:p>8053633</text:p>
          </table:table-cell>
          <table:table-cell office:value-type="date" office:date-value="2018-11-30T00:00:00" table:style-name="ce48">
            <text:p>30/11/2018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56297" table:style-name="ce44">
            <text:p>8056297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68562" table:style-name="ce44">
            <text:p>8068562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68851" table:style-name="ce44">
            <text:p>8068851</text:p>
          </table:table-cell>
          <table:table-cell office:value-type="date" office:date-value="2020-02-29T00:00:00" table:style-name="ce48">
            <text:p>29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71293" table:style-name="ce44">
            <text:p>8071293</text:p>
          </table:table-cell>
          <table:table-cell office:value-type="date" office:date-value="2020-12-31T00:00:00" table:style-name="ce48">
            <text:p>31/1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string" table:style-name="ce44">
            <text:p>8071670</text:p>
          </table:table-cell>
          <table:table-cell office:value-type="date" office:date-value="2020-11-30T00:00:00" table:style-name="ce48">
            <text:p>30/11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73223" table:style-name="ce44">
            <text:p>8073223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string" table:style-name="ce44">
            <text:p>8073494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75134" table:style-name="ce44">
            <text:p>8075134</text:p>
          </table:table-cell>
          <table:table-cell office:value-type="date" office:date-value="2021-02-28T00:00:00" table:style-name="ce48">
            <text:p>28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78656" table:style-name="ce44">
            <text:p>8078656</text:p>
          </table:table-cell>
          <table:table-cell office:value-type="date" office:date-value="2021-02-28T00:00:00" table:style-name="ce48">
            <text:p>28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78657" table:style-name="ce44">
            <text:p>8078657</text:p>
          </table:table-cell>
          <table:table-cell office:value-type="date" office:date-value="2021-02-28T00:00:00" table:style-name="ce48">
            <text:p>28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78659" table:style-name="ce44">
            <text:p>8078659</text:p>
          </table:table-cell>
          <table:table-cell office:value-type="date" office:date-value="2021-02-28T00:00:00" table:style-name="ce48">
            <text:p>28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42673" table:style-name="ce44">
            <text:p>8042673</text:p>
          </table:table-cell>
          <table:table-cell office:value-type="date" office:date-value="2019-02-28T00:00:00" table:style-name="ce48">
            <text:p>28/0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53100" table:style-name="ce44">
            <text:p>8053100</text:p>
          </table:table-cell>
          <table:table-cell office:value-type="date" office:date-value="2019-06-30T00:00:00" table:style-name="ce48">
            <text:p>30/06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53966" table:style-name="ce44">
            <text:p>8053966</text:p>
          </table:table-cell>
          <table:table-cell office:value-type="date" office:date-value="2019-07-31T00:00:00" table:style-name="ce48">
            <text:p>31/07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string" table:style-name="ce44">
            <text:p>8042691</text:p>
          </table:table-cell>
          <table:table-cell office:value-type="date" office:date-value="2019-08-31T00:00:00" table:style-name="ce48">
            <text:p>31/08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float" office:value="8053634" table:style-name="ce44">
            <text:p>8053634</text:p>
          </table:table-cell>
          <table:table-cell office:value-type="date" office:date-value="2019-11-30T00:00:00" table:style-name="ce48">
            <text:p>30/11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float" office:value="8060506" table:style-name="ce44">
            <text:p>8060506</text:p>
          </table:table-cell>
          <table:table-cell office:value-type="date" office:date-value="2019-07-31T00:00:00" table:style-name="ce48">
            <text:p>31/07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string" table:style-name="ce44">
            <text:p>8060839</text:p>
          </table:table-cell>
          <table:table-cell office:value-type="date" office:date-value="2019-08-31T00:00:00" table:style-name="ce48">
            <text:p>31/08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string" table:style-name="ce44">
            <text:p>8060843</text:p>
          </table:table-cell>
          <table:table-cell office:value-type="date" office:date-value="2019-12-31T00:00:00" table:style-name="ce48">
            <text:p>31/1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float" office:value="8064084" table:style-name="ce44">
            <text:p>8064084</text:p>
          </table:table-cell>
          <table:table-cell office:value-type="date" office:date-value="2020-03-31T00:00:00" table:style-name="ce48">
            <text:p>31/03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float" office:value="8070193" table:style-name="ce44">
            <text:p>8070193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float" office:value="8080001" table:style-name="ce44">
            <text:p>8080001</text:p>
          </table:table-cell>
          <table:table-cell office:value-type="date" office:date-value="2021-02-28T00:00:00" table:style-name="ce48">
            <text:p>28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float" office:value="8041957" table:style-name="ce44">
            <text:p>8041957</text:p>
          </table:table-cell>
          <table:table-cell office:value-type="date" office:date-value="2018-11-30T00:00:00" table:style-name="ce48">
            <text:p>30/11/2018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50464" table:style-name="ce44">
            <text:p>8050464</text:p>
          </table:table-cell>
          <table:table-cell office:value-type="date" office:date-value="2019-06-30T00:00:00" table:style-name="ce48">
            <text:p>30/06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51506" table:style-name="ce44">
            <text:p>8051506</text:p>
          </table:table-cell>
          <table:table-cell office:value-type="date" office:date-value="2019-07-31T00:00:00" table:style-name="ce48">
            <text:p>31/07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string" table:style-name="ce44">
            <text:p>8052364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string" table:style-name="ce44">
            <text:p>8053585</text:p>
          </table:table-cell>
          <table:table-cell office:value-type="date" office:date-value="2019-12-31T00:00:00" table:style-name="ce48">
            <text:p>31/1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63286" table:style-name="ce44">
            <text:p>8063286</text:p>
          </table:table-cell>
          <table:table-cell office:value-type="date" office:date-value="2020-03-31T00:00:00" table:style-name="ce48">
            <text:p>31/03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69365" table:style-name="ce44">
            <text:p>8069365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72261" table:style-name="ce44">
            <text:p>8072261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73171" table:style-name="ce44">
            <text:p>8073171</text:p>
          </table:table-cell>
          <table:table-cell office:value-type="date" office:date-value="2020-12-31T00:00:00" table:style-name="ce48">
            <text:p>31/1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string" table:style-name="ce44">
            <text:p>8075166</text:p>
          </table:table-cell>
          <table:table-cell office:value-type="date" office:date-value="2021-02-28T00:00:00" table:style-name="ce48">
            <text:p>28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78538" table:style-name="ce44">
            <text:p>8078538</text:p>
          </table:table-cell>
          <table:table-cell office:value-type="date" office:date-value="2021-02-28T00:00:00" table:style-name="ce48">
            <text:p>28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49084" table:style-name="ce44">
            <text:p>8049084</text:p>
          </table:table-cell>
          <table:table-cell office:value-type="date" office:date-value="2019-06-30T00:00:00" table:style-name="ce48">
            <text:p>30/06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51864" table:style-name="ce44">
            <text:p>8051864</text:p>
          </table:table-cell>
          <table:table-cell office:value-type="date" office:date-value="2019-06-30T00:00:00" table:style-name="ce51">
            <text:p>30/06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177028</text:p>
          </table:table-cell>
          <table:table-cell office:value-type="string" table:style-name="ce40">
            <text:p>IRBESARTAN PENSA 150 mg 28 COMPRESSE RIVESTITE CON FILM</text:p>
          </table:table-cell>
          <table:table-cell office:value-type="string" table:style-name="ce44">
            <text:p>M002</text:p>
          </table:table-cell>
          <table:table-cell office:value-type="date" office:date-value="2021-05-31T00:00:00" table:style-name="ce51">
            <text:p>31/05/2021</text:p>
          </table:table-cell>
          <table:table-cell office:value-type="string" table:style-name="ce45">
            <text:p>Pensa Pharma S.p.A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177028</text:p>
          </table:table-cell>
          <table:table-cell office:value-type="string" table:style-name="ce40">
            <text:p>IRBESARTAN PENSA 150 mg 28 COMPRESSE RIVESTITE CON FILM</text:p>
          </table:table-cell>
          <table:table-cell office:value-type="string" table:style-name="ce44">
            <text:p>M003</text:p>
          </table:table-cell>
          <table:table-cell office:value-type="date" office:date-value="2021-07-31T00:00:00" table:style-name="ce51">
            <text:p>31/07/2021</text:p>
          </table:table-cell>
          <table:table-cell office:value-type="string" table:style-name="ce45">
            <text:p>Pensa Pharma S.p.A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177079</text:p>
          </table:table-cell>
          <table:table-cell office:value-type="string" table:style-name="ce40">
            <text:p>IRBESARTAN PENSA 300 mg 28 COMPRESSE RIVESTITE CON FILM</text:p>
          </table:table-cell>
          <table:table-cell office:value-type="string" table:style-name="ce44">
            <text:p>M003</text:p>
          </table:table-cell>
          <table:table-cell office:value-type="date" office:date-value="2021-07-31T00:00:00" table:style-name="ce51">
            <text:p>31/07/2021</text:p>
          </table:table-cell>
          <table:table-cell office:value-type="string" table:style-name="ce45">
            <text:p>Pensa Pharma S.p.A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014</text:p>
          </table:table-cell>
          <table:table-cell office:value-type="string" table:style-name="ce40">
            <text:p>LOSARTAN DOC 12,5 mg 21 COMPRESSE<text:s/></text:p>
          </table:table-cell>
          <table:table-cell office:value-type="float" office:value="3214903" table:style-name="ce44">
            <text:p>3214903</text:p>
          </table:table-cell>
          <table:table-cell office:value-type="date" office:date-value="2020-05-31T00:00:00" table:style-name="ce51">
            <text:p>31/05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103</text:p>
          </table:table-cell>
          <table:table-cell office:value-type="string" table:style-name="ce40">
            <text:p>LOSARTAN DOC 50 mg 28 COMPRESSE<text:s/></text:p>
          </table:table-cell>
          <table:table-cell office:value-type="float" office:value="3139594" table:style-name="ce44">
            <text:p>3139594</text:p>
          </table:table-cell>
          <table:table-cell office:value-type="date" office:date-value="2020-08-31T00:00:00" table:style-name="ce51">
            <text:p>31/08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103</text:p>
          </table:table-cell>
          <table:table-cell office:value-type="string" table:style-name="ce40">
            <text:p>LOSARTAN DOC 50 mg 28 COMPRESSE<text:s/></text:p>
          </table:table-cell>
          <table:table-cell office:value-type="float" office:value="3139595" table:style-name="ce44">
            <text:p>3139595</text:p>
          </table:table-cell>
          <table:table-cell office:value-type="date" office:date-value="2020-08-31T00:00:00" table:style-name="ce51">
            <text:p>31/08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103</text:p>
          </table:table-cell>
          <table:table-cell office:value-type="string" table:style-name="ce40">
            <text:p>LOSARTAN DOC 50 mg 28 COMPRESSE<text:s/></text:p>
          </table:table-cell>
          <table:table-cell office:value-type="float" office:value="3340791" table:style-name="ce44">
            <text:p>3340791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103</text:p>
          </table:table-cell>
          <table:table-cell office:value-type="string" table:style-name="ce40">
            <text:p>LOSARTAN DOC 50 mg 28 COMPRESSE<text:s/></text:p>
          </table:table-cell>
          <table:table-cell office:value-type="float" office:value="3447465" table:style-name="ce44">
            <text:p>3447465</text:p>
          </table:table-cell>
          <table:table-cell office:value-type="date" office:date-value="2021-08-31T00:00:00" table:style-name="ce51">
            <text:p>31/08/2021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267</text:p>
          </table:table-cell>
          <table:table-cell office:value-type="string" table:style-name="ce40">
            <text:p>LOSARTAN DOC 100 mg 28 COMPRESSE<text:s/></text:p>
          </table:table-cell>
          <table:table-cell office:value-type="float" office:value="3135641" table:style-name="ce44">
            <text:p>3135641</text:p>
          </table:table-cell>
          <table:table-cell office:value-type="date" office:date-value="2020-08-31T00:00:00" table:style-name="ce51">
            <text:p>31/08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267</text:p>
          </table:table-cell>
          <table:table-cell office:value-type="string" table:style-name="ce40">
            <text:p>LOSARTAN DOC 100 mg 28 COMPRESSE<text:s/></text:p>
          </table:table-cell>
          <table:table-cell office:value-type="float" office:value="3135642" table:style-name="ce44">
            <text:p>3135642</text:p>
          </table:table-cell>
          <table:table-cell office:value-type="date" office:date-value="2020-08-31T00:00:00" table:style-name="ce51">
            <text:p>31/08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267</text:p>
          </table:table-cell>
          <table:table-cell office:value-type="string" table:style-name="ce40">
            <text:p>LOSARTAN DOC 100 mg 28 COMPRESSE<text:s/></text:p>
          </table:table-cell>
          <table:table-cell office:value-type="float" office:value="3341739" table:style-name="ce44">
            <text:p>3341739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267</text:p>
          </table:table-cell>
          <table:table-cell office:value-type="string" table:style-name="ce40">
            <text:p>LOSARTAN DOC 100 mg 28 COMPRESSE<text:s/></text:p>
          </table:table-cell>
          <table:table-cell office:value-type="float" office:value="3404440" table:style-name="ce44">
            <text:p>3404440</text:p>
          </table:table-cell>
          <table:table-cell office:value-type="date" office:date-value="2021-05-31T00:00:00" table:style-name="ce51">
            <text:p>31/05/2021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267</text:p>
          </table:table-cell>
          <table:table-cell office:value-type="string" table:style-name="ce40">
            <text:p>LOSARTAN DOC 100 mg 28 COMPRESSE<text:s/></text:p>
          </table:table-cell>
          <table:table-cell office:value-type="float" office:value="3404441" table:style-name="ce44">
            <text:p>3404441</text:p>
          </table:table-cell>
          <table:table-cell office:value-type="date" office:date-value="2021-05-31T00:00:00" table:style-name="ce51">
            <text:p>31/05/2021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267</text:p>
          </table:table-cell>
          <table:table-cell office:value-type="string" table:style-name="ce40">
            <text:p>LOSARTAN DOC 100 mg 28 COMPRESSE<text:s/></text:p>
          </table:table-cell>
          <table:table-cell office:value-type="float" office:value="3435616" table:style-name="ce44">
            <text:p>3435616</text:p>
          </table:table-cell>
          <table:table-cell office:value-type="date" office:date-value="2021-05-31T00:00:00" table:style-name="ce51">
            <text:p>31/05/2021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8510018</text:p>
          </table:table-cell>
          <table:table-cell office:value-type="string" table:style-name="ce40">
            <text:p>LOSARTAN + IDROCLOROTIAZIDE DOC 50+12,5 mg 28 COMPRESSE<text:s/></text:p>
          </table:table-cell>
          <table:table-cell office:value-type="float" office:value="3229648" table:style-name="ce44">
            <text:p>3229648</text:p>
          </table:table-cell>
          <table:table-cell office:value-type="date" office:date-value="2020-08-31T00:00:00" table:style-name="ce51">
            <text:p>31/08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8510018</text:p>
          </table:table-cell>
          <table:table-cell office:value-type="string" table:style-name="ce40">
            <text:p>LOSARTAN + IDROCLOROTIAZIDE DOC 50+12,5 mg 28 COMPRESSE<text:s/></text:p>
          </table:table-cell>
          <table:table-cell office:value-type="float" office:value="3344256" table:style-name="ce44">
            <text:p>3344256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8510018</text:p>
          </table:table-cell>
          <table:table-cell office:value-type="string" table:style-name="ce40">
            <text:p>LOSARTAN + IDROCLOROTIAZIDE DOC 50+12,5 mg 28 COMPRESSE<text:s/></text:p>
          </table:table-cell>
          <table:table-cell office:value-type="float" office:value="3446035" table:style-name="ce44">
            <text:p>3446035</text:p>
          </table:table-cell>
          <table:table-cell office:value-type="date" office:date-value="2021-07-31T00:00:00" table:style-name="ce51">
            <text:p>31/07/2021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458175</text:p>
          </table:table-cell>
          <table:table-cell office:value-type="string" table:style-name="ce40">
            <text:p>IRBESARTAN MYLAN 150 mg 28 COMPRESSE</text:p>
          </table:table-cell>
          <table:table-cell office:value-type="float" office:value="8077162" table:style-name="ce44">
            <text:p>8077162</text:p>
          </table:table-cell>
          <table:table-cell office:value-type="date" office:date-value="2019-12-31T00:00:00" table:style-name="ce51">
            <text:p>31/12/2019</text:p>
          </table:table-cell>
          <table:table-cell office:value-type="string" table:style-name="ce45">
            <text:p>Mylan Italia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458175</text:p>
          </table:table-cell>
          <table:table-cell office:value-type="string" table:style-name="ce40">
            <text:p>IRBESARTAN MYLAN 150 mg 28 COMPRESSE</text:p>
          </table:table-cell>
          <table:table-cell office:value-type="float" office:value="8073957" table:style-name="ce44">
            <text:p>8073957</text:p>
          </table:table-cell>
          <table:table-cell office:value-type="date" office:date-value="2019-12-31T00:00:00" table:style-name="ce51">
            <text:p>31/12/2019</text:p>
          </table:table-cell>
          <table:table-cell office:value-type="string" table:style-name="ce45">
            <text:p>Mylan Italia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458314</text:p>
          </table:table-cell>
          <table:table-cell office:value-type="string" table:style-name="ce40">
            <text:p>IRBESARTAN MYLAN 300 mg 28 COMPRESSE</text:p>
          </table:table-cell>
          <table:table-cell office:value-type="float" office:value="8072639" table:style-name="ce44">
            <text:p>8072639</text:p>
          </table:table-cell>
          <table:table-cell office:value-type="date" office:date-value="2019-12-31T00:00:00" table:style-name="ce51">
            <text:p>31/12/2019</text:p>
          </table:table-cell>
          <table:table-cell office:value-type="string" table:style-name="ce45">
            <text:p>Mylan Italia Srl</text:p>
          </table:table-cell>
          <table:table-cell table:number-columns-repeated="16379"/>
        </table:table-row>
        <table:table-row table:number-rows-repeated="1047632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44P0" number:language="it" number:country="IT">
      <number:month number:textual="true"/>
      <number:text>-</number:text>
      <number:year/>
    </number:date-style>
    <number:text-style style:name="N44">
      <number:text-content/>
      <style:map style:condition="value()&gt;=0" style:apply-style-name="N44P0"/>
    </number:text-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2017" style:display-name="Normální_20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2018" style:display-name="Normální_201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Valsartan elenco lotti 23-07-2018</dc:title>
    <meta:initial-creator>AIFA</meta:initial-creator>
    <dc:creator>- </dc:creator>
    <meta:creation-date>2018-07-03T14:03:36Z</meta:creation-date>
    <dc:date>2019-07-17T13:33:34Z</dc:date>
    <meta:print-date>2018-07-23T13:08:56Z</meta:print-date>
  </office:meta>
</office:document-meta>
</file>