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e_Foglio1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Normale_Foglio1" style:data-style-name="N3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Foglio1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vaccini_per_AIC" table:style-name="ta1">
        <table:table-column table:style-name="co1" table:default-cell-style-name="ce1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number-columns-repeated="16379" table:default-cell-style-name="ce5"/>
        <table:table-row table:style-name="ro1">
          <table:table-cell office:value-type="string" table:style-name="ce2">
            <text:p>Codice AIC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codice_atc</text:p>
          </table:table-cell>
          <table:table-cell office:value-type="string" table:style-name="ce4">
            <text:p>Banca Dati Farmaci AIF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3216</text:p>
          </table:table-cell>
          <table:table-cell office:value-type="string" table:style-name="ce7">
            <text:p>AFLURIA<text:s text:c="93"/></text:p>
          </table:table-cell>
          <table:table-cell office:value-type="string" table:style-name="ce7">
            <text:p>VACCINO INFLUENZALE VIRUS FRAMMENTATO</text:p>
          </table:table-cell>
          <table:table-cell office:value-type="string" table:style-name="ce7">
            <text:p>J07BB02</text:p>
          </table:table-cell>
          <table:table-cell office:value-type="string" table:style-name="ce8">
            <text:p><text:a xlink:href="https://farmaci.agenziafarmaco.gov.it/bancadatifarmaci/farmaco?farmaco=043216">https://farmaci.agenziafarmaco.gov.it/bancadatifarmaci/farmaco?farmaco=043216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6405</text:p>
          </table:table-cell>
          <table:table-cell office:value-type="string" table:style-name="ce7">
            <text:p>AGRIPPAL S1<text:s text:c="89"/></text:p>
          </table:table-cell>
          <table:table-cell office:value-type="string" table:style-name="ce7">
            <text:p>VACCINO INFLUENZALE INATTIVATO</text:p>
          </table:table-cell>
          <table:table-cell office:value-type="string" table:style-name="ce7">
            <text:p>J07BB02</text:p>
          </table:table-cell>
          <table:table-cell office:value-type="string" table:style-name="ce8">
            <text:p><text:a xlink:href="https://farmaci.agenziafarmaco.gov.it/bancadatifarmaci/farmaco?farmaco=026405">https://farmaci.agenziafarmaco.gov.it/bancadatifarmaci/farmaco?farmaco=026405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247</text:p>
          </table:table-cell>
          <table:table-cell office:value-type="string" table:style-name="ce7">
            <text:p>AVAXIM<text:s text:c="94"/></text:p>
          </table:table-cell>
          <table:table-cell office:value-type="string" table:style-name="ce7">
            <text:p>VACCINO EPATITICO A</text:p>
          </table:table-cell>
          <table:table-cell office:value-type="string" table:style-name="ce7">
            <text:p>J07BC02</text:p>
          </table:table-cell>
          <table:table-cell office:value-type="string" table:style-name="ce8">
            <text:p><text:a xlink:href="https://farmaci.agenziafarmaco.gov.it/bancadatifarmaci/farmaco?farmaco=033247">https://farmaci.agenziafarmaco.gov.it/bancadatifarmaci/farmaco?farmaco=033247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8120</text:p>
          </table:table-cell>
          <table:table-cell office:value-type="string" table:style-name="ce7">
            <text:p>CERVARIX<text:s text:c="92"/></text:p>
          </table:table-cell>
          <table:table-cell office:value-type="string" table:style-name="ce7">
            <text:p>VACCINO PAPILLOMAVIRUS UMANO (TIPI 16, 18)</text:p>
          </table:table-cell>
          <table:table-cell office:value-type="string" table:style-name="ce7">
            <text:p>J07BM02</text:p>
          </table:table-cell>
          <table:table-cell office:value-type="string" table:style-name="ce8">
            <text:p><text:a xlink:href="https://farmaci.agenziafarmaco.gov.it/bancadatifarmaci/farmaco?farmaco=038120">https://farmaci.agenziafarmaco.gov.it/bancadatifarmaci/farmaco?farmaco=038120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6561</text:p>
          </table:table-cell>
          <table:table-cell office:value-type="string" table:style-name="ce7">
            <text:p>DUKORAL<text:s text:c="93"/></text:p>
          </table:table-cell>
          <table:table-cell office:value-type="string" table:style-name="ce7">
            <text:p>VACCINO COLERICO</text:p>
          </table:table-cell>
          <table:table-cell office:value-type="string" table:style-name="ce7">
            <text:p>J07AE01</text:p>
          </table:table-cell>
          <table:table-cell office:value-type="string" table:style-name="ce8">
            <text:p><text:a xlink:href="https://farmaci.agenziafarmaco.gov.it/bancadatifarmaci/farmaco?farmaco=036561">https://farmaci.agenziafarmaco.gov.it/bancadatifarmaci/farmaco?farmaco=036561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6776</text:p>
          </table:table-cell>
          <table:table-cell office:value-type="string" table:style-name="ce7">
            <text:p>FENDRIX<text:s text:c="93"/></text:p>
          </table:table-cell>
          <table:table-cell office:value-type="string" table:style-name="ce7">
            <text:p>VACCINO EPATITE B<text:s/></text:p>
          </table:table-cell>
          <table:table-cell office:value-type="string" table:style-name="ce7">
            <text:p>J07BC01</text:p>
          </table:table-cell>
          <table:table-cell office:value-type="string" table:style-name="ce8">
            <text:p><text:a xlink:href="https://farmaci.agenziafarmaco.gov.it/bancadatifarmaci/farmaco?farmaco=036776">https://farmaci.agenziafarmaco.gov.it/bancadatifarmaci/farmaco?farmaco=036776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840</text:p>
          </table:table-cell>
          <table:table-cell office:value-type="string" table:style-name="ce7">
            <text:p>FLUAD<text:s text:c="95"/></text:p>
          </table:table-cell>
          <table:table-cell office:value-type="string" table:style-name="ce7">
            <text:p>VACCINO INFLUENZALE INATTIVATO ADIUVATO</text:p>
          </table:table-cell>
          <table:table-cell office:value-type="string" table:style-name="ce7">
            <text:p>J07BB02</text:p>
          </table:table-cell>
          <table:table-cell office:value-type="string" table:style-name="ce8">
            <text:p><text:a xlink:href="https://farmaci.agenziafarmaco.gov.it/bancadatifarmaci/farmaco?farmaco=031840">https://farmaci.agenziafarmaco.gov.it/bancadatifarmaci/farmaco?farmaco=031840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3132</text:p>
          </table:table-cell>
          <table:table-cell office:value-type="string" table:style-name="ce7">
            <text:p>FLUARIX TETRA<text:s text:c="87"/></text:p>
          </table:table-cell>
          <table:table-cell office:value-type="string" table:style-name="ce7">
            <text:p>VACCINO INFLUENZALE VIRUS FRAMMENTATO</text:p>
          </table:table-cell>
          <table:table-cell office:value-type="string" table:style-name="ce7">
            <text:p>J07BB02</text:p>
          </table:table-cell>
          <table:table-cell office:value-type="string" table:style-name="ce8">
            <text:p><text:a xlink:href="https://farmaci.agenziafarmaco.gov.it/bancadatifarmaci/farmaco?farmaco=043132">https://farmaci.agenziafarmaco.gov.it/bancadatifarmaci/farmaco?farmaco=043132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4268</text:p>
          </table:table-cell>
          <table:table-cell office:value-type="string" table:style-name="ce7">
            <text:p>GARDASIL 9<text:s text:c="90"/></text:p>
          </table:table-cell>
          <table:table-cell office:value-type="string" table:style-name="ce7">
            <text:p>VACCINO PAPILLOMAVIRUS UMANO (TIPI 6, 11, 16, 18, 31, 33, 45, 52,58)</text:p>
          </table:table-cell>
          <table:table-cell office:value-type="string" table:style-name="ce7">
            <text:p>J07BM03</text:p>
          </table:table-cell>
          <table:table-cell office:value-type="string" table:style-name="ce9">
            <text:p><text:a xlink:href="https://farmaci.agenziafarmaco.gov.it/bancadatifarmaci/farmaco?farmaco=044268">https://farmaci.agenziafarmaco.gov.it/bancadatifarmaci/farmaco?farmaco=044268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28725</text:p>
          </table:table-cell>
          <table:table-cell office:value-type="string" table:style-name="ce7">
            <text:p>HAVRIX<text:s text:c="94"/></text:p>
          </table:table-cell>
          <table:table-cell office:value-type="string" table:style-name="ce7">
            <text:p>VACCINO EPATITICO A</text:p>
          </table:table-cell>
          <table:table-cell office:value-type="string" table:style-name="ce7">
            <text:p>J07BC02</text:p>
          </table:table-cell>
          <table:table-cell office:value-type="string" table:style-name="ce8">
            <text:p><text:a xlink:href="https://farmaci.agenziafarmaco.gov.it/bancadatifarmaci/farmaco?farmaco=028725">https://farmaci.agenziafarmaco.gov.it/bancadatifarmaci/farmaco?farmaco=028725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25984</text:p>
          </table:table-cell>
          <table:table-cell office:value-type="string" table:style-name="ce7">
            <text:p>INFLUPOZZI SUBUNITA'<text:s text:c="80"/></text:p>
          </table:table-cell>
          <table:table-cell office:value-type="string" table:style-name="ce7">
            <text:p>VACCINO INFLUENZALE INATTIVATO</text:p>
          </table:table-cell>
          <table:table-cell office:value-type="string" table:style-name="ce7">
            <text:p>J07BB02</text:p>
          </table:table-cell>
          <table:table-cell office:value-type="string" table:style-name="ce8">
            <text:p><text:a xlink:href="https://farmaci.agenziafarmaco.gov.it/bancadatifarmaci/farmaco?farmaco=025984">https://farmaci.agenziafarmaco.gov.it/bancadatifarmaci/farmaco?farmaco=025984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28851</text:p>
          </table:table-cell>
          <table:table-cell office:value-type="string" table:style-name="ce7">
            <text:p>INFLUVAC S<text:s text:c="90"/></text:p>
          </table:table-cell>
          <table:table-cell office:value-type="string" table:style-name="ce7">
            <text:p>VACCINO INFLUENZALE INATTIVATO</text:p>
          </table:table-cell>
          <table:table-cell office:value-type="string" table:style-name="ce7">
            <text:p>J07BB02</text:p>
          </table:table-cell>
          <table:table-cell office:value-type="string" table:style-name="ce8">
            <text:p><text:a xlink:href="https://farmaci.agenziafarmaco.gov.it/bancadatifarmaci/farmaco?farmaco=028851">https://farmaci.agenziafarmaco.gov.it/bancadatifarmaci/farmaco?farmaco=028851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39425</text:p>
          </table:table-cell>
          <table:table-cell office:value-type="string" table:style-name="ce7">
            <text:p>INTANZA<text:s text:c="93"/></text:p>
          </table:table-cell>
          <table:table-cell office:value-type="string" table:style-name="ce7">
            <text:p>VACCINO ANTINFLUENZALE VIRUS FRAMMENTATO</text:p>
          </table:table-cell>
          <table:table-cell office:value-type="string" table:style-name="ce7">
            <text:p>J07BB02</text:p>
          </table:table-cell>
          <table:table-cell office:value-type="string" table:style-name="ce8">
            <text:p><text:a xlink:href="https://farmaci.agenziafarmaco.gov.it/bancadatifarmaci/farmaco?farmaco=039425">https://farmaci.agenziafarmaco.gov.it/bancadatifarmaci/farmaco?farmaco=039425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39220</text:p>
          </table:table-cell>
          <table:table-cell office:value-type="string" table:style-name="ce7">
            <text:p>IXIARO<text:s text:c="94"/></text:p>
          </table:table-cell>
          <table:table-cell office:value-type="string" table:style-name="ce7">
            <text:p>VACCINO ENCEFALITE GIAPPONESE<text:s/></text:p>
          </table:table-cell>
          <table:table-cell office:value-type="string" table:style-name="ce7">
            <text:p>J07BA02</text:p>
          </table:table-cell>
          <table:table-cell office:value-type="string" table:style-name="ce8">
            <text:p><text:a xlink:href="https://farmaci.agenziafarmaco.gov.it/bancadatifarmaci/farmaco?farmaco=039220">https://farmaci.agenziafarmaco.gov.it/bancadatifarmaci/farmaco?farmaco=039220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039766</text:p>
          </table:table-cell>
          <table:table-cell office:value-type="string" table:style-name="ce7">
            <text:p>MENVEO<text:s text:c="94"/></text:p>
          </table:table-cell>
          <table:table-cell office:value-type="string" table:style-name="ce7">
            <text:p>VACCINO MENINGOCOCCICO GRUPPI ACW<text:span text:style-name="T2">135</text:span>Y CONIUGATI<text:s/></text:p>
          </table:table-cell>
          <table:table-cell office:value-type="string" table:style-name="ce7">
            <text:p>J07AH08</text:p>
          </table:table-cell>
          <table:table-cell office:value-type="string" table:style-name="ce8">
            <text:p><text:a xlink:href="https://farmaci.agenziafarmaco.gov.it/bancadatifarmaci/farmaco?farmaco=039766">https://farmaci.agenziafarmaco.gov.it/bancadatifarmaci/farmaco?farmaco=039766</text:a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6">
            <text:p>042040</text:p>
          </table:table-cell>
          <table:table-cell office:value-type="string" table:style-name="ce7">
            <text:p>NIMENRIX<text:s text:c="92"/></text:p>
          </table:table-cell>
          <table:table-cell office:value-type="string" table:style-name="ce7">
            <text:p>VACCINO MENINGOCOCCICO GRUPPI ACW<text:span text:style-name="T2">135</text:span>Y CONIUGATI</text:p>
          </table:table-cell>
          <table:table-cell office:value-type="string" table:style-name="ce7">
            <text:p>J07AH03</text:p>
          </table:table-cell>
          <table:table-cell office:value-type="string" table:style-name="ce8">
            <text:p><text:a xlink:href="https://farmaci.agenziafarmaco.gov.it/bancadatifarmaci/farmaco?farmaco=042040">https://farmaci.agenziafarmaco.gov.it/bancadatifarmaci/farmaco?farmaco=042040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35947</text:p>
          </table:table-cell>
          <table:table-cell office:value-type="string" table:style-name="ce7">
            <text:p>RABIPUR<text:s text:c="93"/></text:p>
          </table:table-cell>
          <table:table-cell office:value-type="string" table:style-name="ce7">
            <text:p>VACCINO RABBICO USO UMANO<text:s/></text:p>
          </table:table-cell>
          <table:table-cell office:value-type="string" table:style-name="ce7">
            <text:p>J07BG01</text:p>
          </table:table-cell>
          <table:table-cell office:value-type="string" table:style-name="ce8">
            <text:p><text:a xlink:href="https://farmaci.agenziafarmaco.gov.it/bancadatifarmaci/farmaco?farmaco=035947">https://farmaci.agenziafarmaco.gov.it/bancadatifarmaci/farmaco?farmaco=035947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26970</text:p>
          </table:table-cell>
          <table:table-cell office:value-type="string" table:style-name="ce7">
            <text:p>STAMARIL<text:s text:c="92"/></text:p>
          </table:table-cell>
          <table:table-cell office:value-type="string" table:style-name="ce7">
            <text:p>VACCINO FEBBRE GIALLA<text:s/></text:p>
          </table:table-cell>
          <table:table-cell office:value-type="string" table:style-name="ce7">
            <text:p>J07BL01</text:p>
          </table:table-cell>
          <table:table-cell office:value-type="string" table:style-name="ce8">
            <text:p><text:a xlink:href="https://farmaci.agenziafarmaco.gov.it/bancadatifarmaci/farmaco?farmaco=026970">https://farmaci.agenziafarmaco.gov.it/bancadatifarmaci/farmaco?farmaco=026970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36515</text:p>
          </table:table-cell>
          <table:table-cell office:value-type="string" table:style-name="ce7">
            <text:p>TICOVAC<text:s text:c="93"/></text:p>
          </table:table-cell>
          <table:table-cell office:value-type="string" table:style-name="ce7">
            <text:p>VACCINO ENCEFALITE DA ZECCA<text:s/></text:p>
          </table:table-cell>
          <table:table-cell office:value-type="string" table:style-name="ce7">
            <text:p>J07BA01</text:p>
          </table:table-cell>
          <table:table-cell office:value-type="string" table:style-name="ce8">
            <text:p><text:a xlink:href="https://farmaci.agenziafarmaco.gov.it/bancadatifarmaci/farmaco?farmaco=034409">https://farmaci.agenziafarmaco.gov.it/bancadatifarmaci/farmaco?farmaco=034409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33014</text:p>
          </table:table-cell>
          <table:table-cell office:value-type="string" table:style-name="ce7">
            <text:p>TWINRIX<text:s text:c="93"/></text:p>
          </table:table-cell>
          <table:table-cell office:value-type="string" table:style-name="ce7">
            <text:p>VACCINO EPATITE A INATTIVATO/EPATITE B<text:s/></text:p>
          </table:table-cell>
          <table:table-cell office:value-type="string" table:style-name="ce7">
            <text:p>J07BC20</text:p>
          </table:table-cell>
          <table:table-cell office:value-type="string" table:style-name="ce8">
            <text:p><text:a xlink:href="https://farmaci.agenziafarmaco.gov.it/bancadatifarmaci/farmaco?farmaco=033014">https://farmaci.agenziafarmaco.gov.it/bancadatifarmaci/farmaco?farmaco=033014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29153</text:p>
          </table:table-cell>
          <table:table-cell office:value-type="string" table:style-name="ce7">
            <text:p>TYPHIM VI<text:s text:c="91"/></text:p>
          </table:table-cell>
          <table:table-cell office:value-type="string" table:style-name="ce7">
            <text:p>VACCINO TIFOIDEO</text:p>
          </table:table-cell>
          <table:table-cell office:value-type="string" table:style-name="ce7">
            <text:p>J07AP03</text:p>
          </table:table-cell>
          <table:table-cell office:value-type="string" table:style-name="ce8">
            <text:p><text:a xlink:href="https://farmaci.agenziafarmaco.gov.it/bancadatifarmaci/farmaco?farmaco=029153">https://farmaci.agenziafarmaco.gov.it/bancadatifarmaci/farmaco?farmaco=029153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33317</text:p>
          </table:table-cell>
          <table:table-cell office:value-type="string" table:style-name="ce7">
            <text:p>VAQTA<text:s text:c="95"/></text:p>
          </table:table-cell>
          <table:table-cell office:value-type="string" table:style-name="ce7">
            <text:p>VACCINO EPATITICO A</text:p>
          </table:table-cell>
          <table:table-cell office:value-type="string" table:style-name="ce7">
            <text:p>J07BC02</text:p>
          </table:table-cell>
          <table:table-cell office:value-type="string" table:style-name="ce8">
            <text:p><text:a xlink:href="https://farmaci.agenziafarmaco.gov.it/bancadatifarmaci/farmaco?farmaco=033317">https://farmaci.agenziafarmaco.gov.it/bancadatifarmaci/farmaco?farmaco=033317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44898</text:p>
          </table:table-cell>
          <table:table-cell office:value-type="string" table:style-name="ce7">
            <text:p>VAXIGRIP TETRA<text:s text:c="86"/></text:p>
          </table:table-cell>
          <table:table-cell office:value-type="string" table:style-name="ce7">
            <text:p>VACCINO INFLUENZALE INATTIVATO</text:p>
          </table:table-cell>
          <table:table-cell office:value-type="string" table:style-name="ce7">
            <text:p>J07BB02</text:p>
          </table:table-cell>
          <table:table-cell office:value-type="string" table:style-name="ce8">
            <text:p><text:a xlink:href="https://farmaci.agenziafarmaco.gov.it/bancadatifarmaci/farmaco?farmaco=044898">https://farmaci.agenziafarmaco.gov.it/bancadatifarmaci/farmaco?farmaco=044898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25219</text:p>
          </table:table-cell>
          <table:table-cell office:value-type="string" table:style-name="ce7">
            <text:p>VIVOTIF<text:s text:c="93"/></text:p>
          </table:table-cell>
          <table:table-cell office:value-type="string" table:style-name="ce7">
            <text:p>VACCINO TIFOIDEO VIVO USO ORALE</text:p>
          </table:table-cell>
          <table:table-cell office:value-type="string" table:style-name="ce7">
            <text:p>J07AP01</text:p>
          </table:table-cell>
          <table:table-cell office:value-type="string" table:style-name="ce8">
            <text:p><text:a xlink:href="https://farmaci.agenziafarmaco.gov.it/bancadatifarmaci/farmaco?farmaco=025219">https://farmaci.agenziafarmaco.gov.it/bancadatifarmaci/farmaco?farmaco=025219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37313</text:p>
          </table:table-cell>
          <table:table-cell office:value-type="string" table:style-name="ce7">
            <text:p>ZOSTAVAX<text:s text:c="92"/></text:p>
          </table:table-cell>
          <table:table-cell office:value-type="string" table:style-name="ce7">
            <text:p>VACCINO HERPES ZOSTER</text:p>
          </table:table-cell>
          <table:table-cell office:value-type="string" table:style-name="ce7">
            <text:p>J07BK02</text:p>
          </table:table-cell>
          <table:table-cell office:value-type="string" table:style-name="ce8">
            <text:p><text:a xlink:href="https://farmaci.agenziafarmaco.gov.it/bancadatifarmaci/farmaco?farmaco=037313">https://farmaci.agenziafarmaco.gov.it/bancadatifarmaci/farmaco?farmaco=037313</text:a></text:p>
          </table:table-cell>
          <table:table-cell table:number-columns-repeated="16379" table:style-name="ce1"/>
        </table:table-row>
        <table:table-row table:number-rows-repeated="275"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16379" table:style-name="ce1"/>
        </table:table-row>
        <table:table-row table:number-rows-repeated="1048275" table:style-name="ro1">
          <table:table-cell table:number-columns-repeated="16384"/>
        </table:table-row>
      </table:table>
      <table:database-ranges>
        <table:database-range table:target-range-address="Elenco_vaccini_per_AIC.A2:Elenco_vaccini_per_AIC.E34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sta Saverio Antonio</meta:initial-creator>
    <dc:creator>Claudio La Rosa</dc:creator>
    <meta:creation-date>2015-06-05T18:19:34Z</meta:creation-date>
    <dc:date>2020-03-12T09:06:42Z</dc:date>
  </office:meta>
</office:document-meta>
</file>