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30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2178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meopatici_ope_legis_31-08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SIS</text:p>
          </table:table-cell>
          <table:table-cell office:value-type="string" table:style-name="ce5">
            <text:p>Azienda</text:p>
          </table:table-cell>
          <table:table-cell office:value-type="string" table:style-name="ce5">
            <text:p>Denominazione medicinale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6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CAT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6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ILICE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ULFUR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NTIMONIUM CRUD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YCOPOD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EPAR SULFUR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LATIN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RHUS TOXICODENDRON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ULSATILL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EP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TAPHISAGR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GENTUM NIT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IDUM NIT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ACHES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ELSEM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NI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U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ELLADON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CARBONICUM HAHNEMANNI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HELID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YMPHY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AR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ONITUM NAPELL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RAPHITE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TRAM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RYON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FLUOR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DULCAMAR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IGNAT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NACARDIUM ORIENTALE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US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ELE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MAGNES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YOSCYAM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ELLEBORUS NIGER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MAGNES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ID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ARSENICOS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LONOIN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MBR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GENT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BICHROM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FERR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URUM MURIATICUM NATRON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JOD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JOD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LUMB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AMAMELIS VIRGINIA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REOSO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HYTOLAC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RUT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ESCULUS HIPPOCASTAN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VERATRUM ALB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MMON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HI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GARICUS MUSCARI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FER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YCLAMEN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AC CANINUM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1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14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2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3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1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0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0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9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4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4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7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LANDULA THYREOIDEA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ENDO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LENDUL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YPOPHYSI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RTILAGO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DEPS SUILLU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ISTAMIN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RDIOSPERMUM-SALB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YPOTHALAMU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IL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ALERIANA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ULSATILL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OLAN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FUCUS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HUJA-INJ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ELSEM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HYTOLACCA-HEEL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UFFA COMP.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ELSEM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ARTEPHEDR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HUJ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OLIDAGO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HELIDON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IPE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EP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UBICHINON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ELEN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ONICO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EP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ESCULUS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BERBERIS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DAMIAN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RHUS TOX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PIS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CONIT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HOSPHOR 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IS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YZYG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ONGIA-HEEL FORT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EP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AREIR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ULIMEN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UST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ERATR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MPHOMYOSOT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ZEEL 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-NASENTROPFEN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MPHOMYOSO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UPR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ZEEL 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UPRUM 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ASCUPR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ASCUPR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LI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RAUM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LIUM 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STRICUM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NGYSTOL.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NGYSTOL N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UCOS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IBURCO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COPOD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CHINACEA COMPOSITUM FORT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CHINACE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.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OENZYME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RAUM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ED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RASIA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ABAL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OSTEO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LYOXAL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FERR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RETINA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ROCAIN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AEON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ERVO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IGNAT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IGELON.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CIDUM PHOSPHORICUM 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EDULLA OSSI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ULFUR-HEEL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GENTUM NITR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SCILLOCOCCINUM 200 K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NDIDA ALBICA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AMAMELIS VIRGINI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CHILLEA MILLEFOL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OSCH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PAT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OSCYAMUS NIGE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R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NIUM MACUL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MUL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O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KALIUM IOD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UR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LIBACIL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GLONO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GENT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LONIAS DIO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APHYLO- 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TEINE (PROGESTERONUM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THRA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OLLICU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CORROS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CYAN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ACARDIUM ORIENT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DOPHYLLUM PELT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NUNCULUS BULBO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ORMICA RUF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ULFUR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NFLUENZINUM ( I.N.F.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MBRA GRIS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SOLUBI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LCAREA CARBONICA OSTREA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HESIS MU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STERIAS RUB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ILIC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DULC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HOLESTE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VIAI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 CAN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KLA LAV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ALIA RACEM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DORRH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MPHO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ROM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RUM DE YERSI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RUM ANTI- COLIBACILLAI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TEINUM CORPS JAU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REPTO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ES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LUS INDIC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ETHUSA CYNAP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GARICUS MUSCARI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ESCULUS HIPPOCASTA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ALLIUM RUB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NICA MONT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OLIDAGO VIRGA AUR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GNUS CAS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UBERCU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UBERCULINUM RESIDU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INNABA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OLANUM MALACOXYLO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PONGIA TOS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HYSOSTIGMA VENEN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THROPS LANCEOL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DIUM BROM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PERA RED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ANEA DIADE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OTALUS HORRID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ETROLE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CCINOTOX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ROIDEA (THYROIDINUM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MYLIUM NITR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AGALLIS ARVENS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REBINTHI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ATI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UMB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UMON HISTAM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NA BUF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HODODENDRON CHRYSANTH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OBINIA PSEUDO-ACAC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RSAPARILL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UNDO DON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LATTA ORIENT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SSIA ANGUSTIFOLIA ( SENNA 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GUSTURA VE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DMIUM SULFUR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NTERO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OCUS SAT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ENZO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HIMAPHILA UMBELL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RIS TEN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IOSINAM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BIIOD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LYGONUM AVICULA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ENINE (NEPHRINE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LLADI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RATHYROID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UPRUM ACET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URUM MURIATICUM NATRON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UREX PURPUR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ICCOL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.S.H.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ERTUSS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DROCYAN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JABORAND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T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V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ICR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XAL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APHTA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NOSMODIUM VIRGIN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RCOLACT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LLURI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ERBASCUM THAP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ERIDION CURASSAV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NGUINARINA NITR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NDO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 DEFLOR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CILLA MARITI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MUS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ROSTA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NCRE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YPRIPEDIUM PUBESC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ODAL SCIROPP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ATIF PC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GENE 9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ITHIUM CARBON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ROSETU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ODAL GRANUL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QUIETA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INA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Y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TISONE BAS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JUPU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NDURANG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OLICHOS PRURI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UGENIA JAMB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VENOC SUPPOS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RA G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BALIA 1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OLA ODOR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HEUM OFFICIN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ADIAG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SCUM ALB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POCYNUM CANNAB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CROFULARIA NOD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RIGERON CANADENS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QUISETUM HIEM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KALIUM ARSENIC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LERIAN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CHINACEA ANGUSTIFO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ILOSELL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UYA OCCIDENT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SSIFLORA INCARN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GRINDELIA ROBUS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ZURI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PERICUM PERFOR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ATAEGUS OXYACANTH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ANGANUM ACET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UPHRAS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ARPAGOPHYTUM PROCUMB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UCUS VESICULO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ANTAGO MAJO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UVA URS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ETULA ALB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DUUS MARIAN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GELICA ARCHANGEL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LIUM CEPA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ARAXACUM DENS LEON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IBES NIG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OE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CONITUM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BAL SERRUL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LILOTUS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LISS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L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LEA EUROPA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IDER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YNARA SCOLYM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FALF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SCHSCHOLTZIA CALIFORN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OLA TRICOLO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LD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CYNES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LENDUL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GENE 46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LV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ILIA TOMENT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RAXINUS AMERIC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VANDULA VE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LASPI BURSA PASTO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YNTAL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PLASM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L.BIA.PAS.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IBES NIGRUM GEMM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TIS VINIFERA GEMM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OSMARINUS OFFICINALIS GERMOGL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ILIA TOMENTOSA GEMM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I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LLIS PERENN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UPATORIUM PERFOLIA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UNUS SPINOS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IMAPHILA UMBELL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ARUM VER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GARICUS MUSCARI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RATRUM ALB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OVISTA GIGANT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UMBUL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ALEG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BSINTH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CILLA MARITIM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TEMISIA VULG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LLADON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EDRON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TAEA RACEMOS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ELLARIA MED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HODODENDRON CHRYSANTHEM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LEA EUROPA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YMPHYTUM OFFICINALE US INT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LOR DI PIED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CALE CORNU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UPRUM METALL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NACETUM VULGA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INSENG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ISTOLOCHIA CLEMATIT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YRISTICA SEBIFE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INCA MINOR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ALSAMUM PERUVI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LCHICUM AUTUMNAL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BO VEGETABI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MPHOR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PHTHALE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HOSPHORUS FLAV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IDUM FORM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ADIUM SEGU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NICA MONTANA US. INT.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DIGITALIS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OTON TIGL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ILIX MA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TROPIN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ROM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LUMI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IBERIS AMA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ININ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RCURIUS IODATUS FLAV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PIUM CRUD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DOLICHOS PRURIE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INNAB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ID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KALIUM ARSENICOS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TRIUM ARSENICOS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AGNESIUM CARBON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ISTAM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P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NTH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CCUS CACT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MBRA GRIS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TILAG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DULLOSSE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APHYLOCOCC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REPTOCOCC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ANCREA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RTEBR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E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UTER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ORMICA RUF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NDIDA ALBIC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CIUM SILIC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UE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CHESIS MUT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ATAEGUS OXYACANTH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CHINACEA ANGUSTIFOL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STA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ELIDONIUM MAJ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UFO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AMAMELIS VIRGINIA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ASSIFLORA INCARN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URRE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RCHI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INFLUENZ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ADIAG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VENA SATIV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RAXA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UVA URS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ALVI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UCUS VESICULOS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YPERICUM PERFORA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ILOSELL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ALERIAN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QUISETUM HYEMAL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SCHSCHOLTZIA CALIFORN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CHINACEA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TULA ALB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INKGO BILOB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YDROCOTYLE ASIAT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RENTULA HISPAN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UBERCULINUM KOCH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PO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YROGEN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ERTUS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JA TRIPUDI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OTALUS HORRID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UBERCULINUM AVIA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ESCULUS HIPPOCAST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ENDUL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NICA MONTANA US. EXT.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EDUM PALUST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BROT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HYMU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OSCH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SICA URINAR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TRIUM TETRACHLOROAURICUM [III]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PIS MELLIF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NYANTHES TRIFOLI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ILIC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RAPHITE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CINO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EIRANTHUS CHEIR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LATTA ORIENT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OLLAN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DORRH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LIBACIL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YCLAMEN EUROPAE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KALIUM CHLO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RATIOL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NECIO AURE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GRAPHIS NUT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LAPS CORALLIN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GESTERO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BO ANIM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OLLICU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XTR THYMUS THYMU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UPHRASI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DUUS MARIAN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OSMARINUS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LISS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ULB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UM TRIPHYLL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IBES NIGRUM E FOLI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HUYA OCCIDENT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QUISETUM ARVENS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UREX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TRODECTUS MACT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MEOPTIL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IPERA RED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RTISO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LK18MAMMOCUR OUNGUENT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C CA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UCOTOXINUM 200 K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SOL UNO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TABACUM PG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OVARIAN GLAND COMPLEX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FUCUS LIN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TH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OLIGOTO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CYNAR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PILOSELL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IGNATI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ALO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HAMAMEL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RUMEXA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IPERCAL 10% POMAT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AMELISA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KIMAS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Tryptopha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T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M DIA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F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SOLIDAGO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ICO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STRESS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CITOMI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UBIOFLOR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UFLOR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SI SPRAY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S4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NT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K REG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VE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D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DI-DEN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CRI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10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LLERGYPLEX N.29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LLERGYPLEX N.36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PISPLE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MEOGAZ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9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Collage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1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CNTF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ATUR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BELLAPLE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IEFERGELENK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NTO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1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PULPA DENTIS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PARODONTIUM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JE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CU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LYMPIA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UNCASTI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BIOCYCLIC PLUS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COMP REG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NYANTHES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ADE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DI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meoto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ATUR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S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XTRABIOS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BRONZ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4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CIRC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CAP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XTRABIOS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ANTI 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8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4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RUT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ARN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BERBER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AESCUL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CALENDUL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HAMAMEL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KREOSOT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HYPERIC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IN N.2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ER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COCCINUM ECHINACE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GEL ARN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COCCINUM 200K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1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1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2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7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YNCORD N.1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17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7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 SPRAY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YNCORD N.2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JODOPLUS(SYNERGIPLUS N.5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2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ICINUS COMMUN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PERA REDI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PI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YPERICUM PERF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LIUM TIGRIN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IUM ARSENICOS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.R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APIS ALB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IN N.2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IN N.4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LYR(HOMEOLYR N.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YNCORD N.26 (ZYMAPLUS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PLUS (HOMEODERM N.2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MIAPLUS(SYNERGIPLUS N.2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LLENPLUSHISTAMINE(SYNERGIPLUS N.4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ISTUSPLUS(SYNERGIPLUS N.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APLUS(SYNERGIPLUS N.5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HONIAPLUS(SYNERGIPLUS N.1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PLUS (SYNERGIPLUS N.2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OFFEAPLUS(SYNERGIPLUS N.8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PIAPLUS(SYNERGIPLUS N.1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UMINAPLUS (SYNERGIPLUS N.5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KENPLUS (HOMEODERM N.1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RICOPLUS(SYNERGIPLUS N.51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ROMIUMPLUS(SYNERGIPLUS N.52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BURNUMPLUS(SYNERGIPLUS N.7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RTICAPLUS(HOMEODERM N.1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RIKOPLUS(SYNERGIPLUS N.1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NECIOPLUS(SYNERGIPLUS N.7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ICARBOPLUS(SYNERGIPLUS N.4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ORUHOL(SYNERGIPLUS N.5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DROSEPLUS(SYNERGIPLUS N.4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DROSEPLUS(SYNERGIPLUS N.4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PLUS(HOMEODERM N.2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IN (HOMEORYN N.4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GOPLUS <text:s/>(SYNERGIPLUS 4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HONIAPLUS(HOMEODERM N.11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NGANUMSUP(HOMEOSUP N.41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GAPLUS (SYNERGIPLUS N.51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8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FLURIN(HOMEORYN N.41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ERCUROPLUS(SYNERGIPLUS N.4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ANGUINARIAPLUS(SYNERGIPLUS N.7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ELIS(HOMEOCRIN N.1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PLUS(SYNERGIPLUS N.2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UCUS(HOMEOCRIN N.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HUYA(HOMEOCRIN N.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IGNATIAPLUS(SYNERGIPLUS N.8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PISPLUS (SYNERGIPLUS N.42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ETRISPLUS (SYNERGILPUS N.7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ONAPLUS(HOMEOGYN N.7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LEX(HOMEOCRIN N.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LENDULAPLUS (HOMEOGYN N.7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SCUMPLUS(SYNERGIPLUS N.3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RIKOPLUS(SYNERGIPLUS N.12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YCOPLUS(SYNERGIPLUS N.5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YNTHIS(HOMEOCRIN N.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PSICUMPLUS (SYNERGIPLUS N.4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3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REOSOTUMPLUS(HOMEODERM N.1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KENPLUS (SYNERGIPLUS N.1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NATRUMPLUS(SYNERGIPLUS N.8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LU''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NOR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ELLADONNASUP (HOMEOSUP N.41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i??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EUCRIUMRYN(HOMEORYN N.4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ESCULUSPLUS (HOMEODERM N.3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AMAMELISPLUS(HOMEODERM N.3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HUYAPLUS(HOMEODERM N.1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UMINASUP (HOMEOSUP N.52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NTHARISPLUS (SYNERGIPLUS N.6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AMAMELISPLUS(SYNERGIPLUS N.3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POPLUS(SYNERGIPLUS N.51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EDRONPLUS (SYNERGIPLUS N.2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4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FLUINUM 200K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FLUINUM ECHINACE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IN (SYNERGIPLUS N.41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RYONIAPLUS (SYNERGIPLUS N.2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urol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ICLOPLUS(SYNERGIPLUS N.51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3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RE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RHUS(HOMEOCRIN N.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ERATRUMPLUS(SYNERGIPLUS N.5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AMBUCURYN(HOMEORYN N.4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LANTAGOPLUS(SYNERGIPLUS N.5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ETRISPLUS (HOMEOGYN N.7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2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AMOMILLASUP (HOMEOSUP N.8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DIET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ZINCO-NICHEL-COBALTO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1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ROTONPLUS(HOMEODERM N.11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ININPLUS(SYNERGIPLUS N.8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57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5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FSH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SSE CORTICO-IPOTALAMICO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.S.H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IPOTALAMO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ARATIROID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UTEIN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GANGLI LINFATICI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ELLURIUM METALLIC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SMUTHUM SUBNITRIC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IPOFISI LOBO ANTERIOR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OSCH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EREBINTHIN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UMON HISTAMIN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IROID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STILAGO MAIDIS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OSHA P OMIUM CENTRUM 3 D GI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OSHA V OMIUM CENTRUM 6 D N C<text:s/>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RESENCHIMA OMIUM CENTRUM 4 D C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C CARB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F FLUOR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S SULF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5 JUGLANS SYNCRUM DE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4 PARIETARIA SYNCRUM DD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P FOSF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 L LUE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T TUBERC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<text:s/>S2 FUCUS SYNCRUM DM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STE OMIUM CENTRUM 1 D AOA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1 HYSTA SYNCRUM DA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 P A PSORATIPO 4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PR PSORATIPO 1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3 ZEA SYNCRUM DR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ACTIV OMIUM H1000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S SIC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FLU OMIUM CENTRUM 5 D BP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CLY OMIUM CENTRUM 2 D O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DRUFUSAN N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ECHINAJECT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OMEODIM PLUS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OSTEOSYX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SEKRETOSYX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SPASMOSYX N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IGNATIA AMAR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THUYA OCCIDENTALIS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PROPOLFER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RHUS TOXICODENDRON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DROSERA ROTUNDIFOLI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BELLADONN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SULFUR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LYCOPODIUM CLAVAT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GELSEMIUM SEMPERVIRENS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LEDUM PALUSTRE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ARNICA MONTAN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COMPLESSO DOSE IMO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ANAS BARBARI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FERRUM PHOSPHORIC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KALIUM PHOSPHORIC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KALIUM SULFURICUM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HL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ERP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BV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MV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ARTH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VERU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XFS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ZON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PAP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TOXO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1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ID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M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1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MIREG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A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MISEN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KAH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S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S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CX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C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ECHINACEA COMPLEX, COMPLEXE 40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DROSERA COMPLEX, COMPLEXE 64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BIOMAG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UVA URSI COMPLEX, COMPLEXE 9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SANTAHERBA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MERCURIUS SOL. COMPLEX, COMPLEXE 39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URARTHONE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NUSPAX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L 72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L 52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ardine 30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rgentum nitricum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fagus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LL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NACARDI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he.ka.phy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mame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VER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ATT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ARD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RAPHITE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anguinaria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abadilla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FERR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epidolit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EICHORNI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OCCULU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YZYGI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artila 23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el 21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IPEC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MAT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erbe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UON RESPIRO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lauconi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HELONIA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onjunctif 37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uar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PS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FLO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rgentum metallicum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halcopyrit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URTIC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COR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TON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proca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ener-eff linda''s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THYMUSINE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HOMEO-V(SYNERGIPLUS N.422)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CUPRUM ARSENICOSUM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MERCURIUS VIV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BRONCH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EPAT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EDULOS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QUEUSE GASTRO DUODENAL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ANCRE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ARATHYROI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ESSI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LO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RTIC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FB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RE-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.R.E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YM-TO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EN-M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AR-PUL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RV-CE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R-VA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MONC-T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-VA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GLA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.V.P.F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E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EN-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E-VA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GLAN-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U-NS-BRON-C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UL-NE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EN-P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S-VE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FO-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RF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L-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R-T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YM-P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AL-PG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Q-U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-I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-A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RO-ST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HY-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SQUES VERTEBRAU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LANDES SURRENAL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 L.A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 L.P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THALAM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NTESTIN GREL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SCLE STRI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EIL TOTA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ROSTAT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PLEN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ISSU CAPILLAI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ISSU CONJONCTI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UTER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PHR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EREBELL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IGAMENT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SCLE LISS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YOCAR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EA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E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ANGLIONS LYMPHATIQU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ACHESIS MUT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ISCUM ALB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UX OMEO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PIS OMEO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E.P.H. 15 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E.P.H. 30 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C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CIDUM PHOSPHORICUM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NAS BARBARIAE HEPATIS ET CORDIS EXTRACT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3C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N° 9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GY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LLIUM CEPA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N° 49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G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PECA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V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MATA AESCULUS-PAEONI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.K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PONGIA TOST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RUM TRIPHYLLUM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TAPHYLOCOCC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TREPTOCOCC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PHYTOL 30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PHYTOL 15 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 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4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3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5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6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7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8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9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0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4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5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 16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7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8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0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9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HEPTACHOL H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KAVERON N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VIRULENT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UM DEHYDROCOL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LLINE DI GRAMINACE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ATOPHAGOIDES PTERONYSSIN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IMPHOMI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PA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CHINACE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T3 06L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RAPHITE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T3 CH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HYROID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BAR-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TI CD 49 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ELIDONIUM MAJ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CINOS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ELICOBACTER PYLOR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RTICOLAZIONE GINOCCHI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OTALAM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ATRUM OXALACET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ESSUTO RETICOLO ENDOTELIAL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OBO FRONTAL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EWCASTLE DESEASE VI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ROTID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UFL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KALGIN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LITOTI RAME ORO ARGEN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MEOCUT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.S.V. OTI COMPOS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RTHO BEN (BEN OVULI)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T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I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Z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TIN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PA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VI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ICA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OFLO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ACI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NERVI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R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H CO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U 5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RIX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NUX VOM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EMO 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TELLIGENT DROP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YCOCHELI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OMORD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RN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LIP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ICLOR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 AL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ESC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SPECIFI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Q -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CHINACEA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CHINACE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OLIDAG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SPECIFI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DEP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P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H CO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AB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DIS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I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LIMPHOMI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TICA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DI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E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ELIDO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AXIM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RTHO 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P.L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S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SERE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MEOCUT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Z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IFENS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RAMIDILL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ALFACHETOGLUTARICO 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LGI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PAX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ETOXI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MERCURI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HYTOCYANAT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ELSEM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INE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DOPHYLL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ERCURI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CILL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RTIG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TI 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CLI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ACARD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P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NNAMOM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PIGEL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SAM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P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MELILOT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EON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O-STRES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NFLU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P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NUNC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UWOLF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ETRAFER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CIS ACONITUM <text:s text:c="3"/>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RAT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LGI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D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ERBE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I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IMICIFUG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GRAPHYTE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HOSPHO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P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IL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TROP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GINE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OLIS 2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U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GY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YZYG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P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S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IPSAM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RO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RANS HEPAR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ERROTOSS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O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F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RH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ROSER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UC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ARYT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UPHORB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CLOR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C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ERMO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F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HAMAME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T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URSU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HELIDO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ER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CA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AG A1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NE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ALERIA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ROM (H 36)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ROMLIP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SUCCINICO 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H SI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N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RYACONIT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UPHORB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ROCA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MICIFUG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YZYG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PIGEL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UL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VERTIG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EPTANDR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ELILOTU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CHOLO 2 Injektopas S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 Injektopa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VENO Injektopas 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FEMIN Injektopas S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 V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FEMIN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QUASSIA SIMILIAPLEX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TOX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BASEN FIALE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RHEUMA PASC SL injektionslosung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SINUPA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CALYCAST Injektopas P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ULPU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ILGEN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EP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CO-HYPER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SPECI-CHO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KUTU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SPAS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TUS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ST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PSONA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GLAUTARAK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HABIFAC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KLIFEM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MUCA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SS-REGE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TIDOL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PROA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PSYSTABI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RICUR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SEPTONSI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TOXEX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INFEK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UPELV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ERINTEX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ERINTEX 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REU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FEPY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PULM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DERCUT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1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8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9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4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6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EKIN 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9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RECKEWEG R96 PULSATILLA COMPOSITUM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8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V-C 15 FORT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V-C 1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RECKEWEG CINERARIA MARITIM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HYMULIN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HERIDION CURASSAVICUM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UPRUKEHL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UPRUKEHL D 3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ZINKOKEHL D 3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ZINKOKEHL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ITROKEHL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ITROKEHL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D 1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UBER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COLLIRIO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TRICH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COLI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KLEBS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ALM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TAPH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TREP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ACNE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CAND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PROT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PSEU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BRUCEL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MYC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KOMBI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EXMYKEHL D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QUEN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ERIVIKEHL D 1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ERIVIKEHL D 3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EPTUC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EPTUC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ROKEHLAN U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ROKEHLAN A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4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SCARSAN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ATOX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ATOX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ATOX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ATOX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LIVORA COMPLEX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LIVORA COMPLEX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GINKGOKEHL D 1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GINKGOKEHL D 4 FIALE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TONSIOTREN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OKUGEST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LUFFAFLOR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CINNABARIS PTK.31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TUSSISTIN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ARNICA COMP GEL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CALENDUMED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HALICA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KLIMAKTOPLANT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HAMODENT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OLI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KINDIVAL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RIMI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KINDISTIP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ALCIO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TUSSISTIN SCIROPPO KIND</text:p>
          </table:table-cell>
          <table:table-cell table:number-columns-repeated="16381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string" table:style-name="ce2">
            <text:p>SIMILIA S.R.L.</text:p>
          </table:table-cell>
          <table:table-cell office:value-type="string" table:style-name="ce3">
            <text:p>P73 - JUV 110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5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MUCOZINUM <text:s/>200 PLUS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MAI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4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13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AR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3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2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4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NERF GROWTH FACTOR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BIOM 4 Bioklim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HLA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PAPI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ER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MV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TO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BIOM 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C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POLLEN HISTAMINE 200 PLUS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XFS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EBV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ER 1 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2 SPECIALE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ER 2 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ZO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SEN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56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URT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PIS-BELLADONNA CUM MERCURIO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TEOREISEN-PHOSPHOR-QUARZ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ILICE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GENTIA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QUARZ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LLADONNA-CHAMOMILLA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ARGENT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VE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ICHORIUM-PANCREA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NTHARI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URUM-STIBIUM-HYOSCYAMU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THYREOIDEA-FERR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IGNAT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ROBIN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EVISTICUM E RAD. 5%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RCURIALI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GROPYRON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RBERIS-QUARZ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RBERIS-PROSTAT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OVAR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YMPHYT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LISSA-SEP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NICOTIA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OVARIA-ARGENT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HIRUDO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RCHANGEL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FERRUM SILICIC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YCOPODI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EVICO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MERCURIU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QUERCU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URT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PRUNUS S.FERM.C.FERRO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LCIUM CARBONICUM-CORTEX QUERCU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RDUUS MARIANUS-OXALI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HAMOMILLA-NICOTIANA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GELSEMI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RHUS TOXICODENDRON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OLUM ULIGINOS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ERUSS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ERBERIS FRUCT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ALENDUL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PATIT D6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VERATRUM ALBUM, ETHANOL. DECOC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ONITUM-BRYONI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NIA-EUCALYPT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PHOSPHOR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YPERICUM AURO CULTUM HERB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MELISSA CUPRO CULT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MELISSA CUPRO CULT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TARAXACUM STANN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ARGENT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AMOMILLA CUPRO CULTA RADIX, ETHANOL. DECOC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CHINACEA ANGUSTIFOLIA PLANTA TOT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QUISETUM ARVENSE SILICEA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QUISETUM ARVENSE, ETHANOL. DECOC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STIC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OLUTIO SILICEAE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OCCULUS-OLEUM PETRAE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NIS-PYR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LUMBUM MELLI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BSINTHIUM D1-RESINA LARICIS D3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OLUS EUCALYPTI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ARGENT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GLANDULA THYREOIDE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YRIT-ZINNOBER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YPERICUM AUR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MERCURI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ESCULUS CORTEX D30-LAVANDULA SICCATA D6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 D10-FERRUM SIDEREUM D10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-HYOSCYAM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D5-CONCHAE D7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KALIUM ACET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SIDEREUM D10-PANKREAS D6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APIS CANCRI-ACIDUM SILIC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MERCURIUS VIVUS NATURALI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-CURCUM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 RHIZOM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INIS TABACI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 D20-EQUISETUM ARVENSE D20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OR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IBI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-HYOSCYAM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 ACET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HILLE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KALIUM PHOSPHOR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SPIDIUM-SALIX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EPAR-MAGNESI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-REN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UPHRASI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EPAR-STANN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ARBO BETULAE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OLCH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LIBAN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CO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INERARIA MARITIM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IPECACUANH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SIDERE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GENT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GARICUS COMP.-PHOSPHOR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AMOMILLA-MALACHIT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ULVIS CUM BELLADONN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LIVEN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QUA MARIS D3-PRUNUS SPINOSA SUMMITATES D5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TARAXACUM STANN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STICUM H 10%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KOROD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OR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AMOMILLA-MALACHIT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EPI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AMBUC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METALL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-BETUL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QUARZ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NOPORDON-PRIMUL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 FERR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XALIS FOLI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QUISETUM CUM SULFURE TOS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-TABA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VENA SATIV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 ACETICUM-ZINCUM VALERIAN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ONITUM-ARNICA-BETUL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UPHRASI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D8-SUCCINUM D8 AA</text:p>
          </table:table-cell>
          <table:table-cell table:number-columns-repeated="16381"/>
        </table:table-row>
        <table:table-row table:number-rows-repeated="1046781" table:style-name="ro2">
          <table:table-cell table:number-columns-repeated="16384"/>
        </table:table-row>
      </table:table>
      <table:database-ranges>
        <table:database-range table:target-range-address="Omeopatici_ope_legis_31-08-2024.A1:Omeopatici_ope_legis_31-08-2024.C179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Bruno Biancamaria</meta:initial-creator>
    <dc:creator>La Rosa Claudio</dc:creator>
    <meta:creation-date>2024-08-20T12:09:49Z</meta:creation-date>
    <dc:date>2024-09-02T14:01:07Z</dc:date>
  </office:meta>
</office:document-meta>
</file>