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11.48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meopatici_ope-legis_31_12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7">
            <text:p>SIS</text:p>
          </table:table-cell>
          <table:table-cell office:value-type="string" table:style-name="ce7">
            <text:p>Azienda</text:p>
          </table:table-cell>
          <table:table-cell office:value-type="string" table:style-name="ce7">
            <text:p>Denominazione medicinale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IS 6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IS 3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IS 5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IS 9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25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RIGE 1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RIGE 10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IS 2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IS 14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RE 15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RE 12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RE 16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RE 5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RE 6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15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6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10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42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27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2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53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IS 1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35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8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4">
            <text:p>AGO 3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4">
            <text:p>AGO 5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IS 15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IS 17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3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4">
            <text:p>AGO 2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RE 2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RE 3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RIGE 11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11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13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17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IS 11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22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30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4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41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45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48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26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18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21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39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40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46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52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55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56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58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59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7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9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47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49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19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61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4">
            <text:p>AGO 1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4">
            <text:p>AGO 4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RIGE 12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14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16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28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29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31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CAT 2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32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34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36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NATRIUM MURIAT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SILICE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SULFUR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NTIMONIUM CRUD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LYCOPODI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ALCIUM SULFUR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HEPAR SULFURIS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PLATINUM METALL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RHUS TOXICODENDRON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PULSATILL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ALCIUM PHOSPHOR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NATRIUM PHOSPHOR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NATRIUM CARBON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KALIUM CARBON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KALIUM SULFUR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PIS MELLIFIC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SEPI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STAPHISAGRI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RGENTUM NITR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CIDUM NITR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LACHESIS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GELSEMI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RNIC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URUM METALL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BELLADONN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ALCIUM CARBONICUM HAHNEMANNI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HELIDONI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SYMPHYT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BARIUM CARBON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CONITUM NAPELLUS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GRAPHITES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STRAMONI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BRYONI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ARBO VEGETABILIS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ALCIUM FLUORAT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DULCAMAR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ONI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IGNATI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NACARDIUM ORIENTALE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NATRIUM SULFUR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AUST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SELENI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OLOCYNTHIS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MAGNESIUM PHOSPHOR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HYOSCYAMUS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HELLEBORUS NIGER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KALIUM PHOSPHOR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ARBO ANIMALIS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MAGNESIUM CARBON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CIDUM PHOSPHOR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ALCIUM ARSENICOS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GLONOIN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MBR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UPRUM METALL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RGENTUM METALL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KALIUM BICHROM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FERRUM PHOSPHOR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KALIUM MURIAT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URUM MURIATICUM NATRONAT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JOD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KALIUM JODAT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PLUMBUM METALL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HAMAMELIS VIRGINIAN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KREOSOT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PHYTOLACC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RUT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NAJA TRIPUDIANS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ESCULUS HIPPOCASTAN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VERATRUM ALB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MMONIUM MURIAT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HIN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GARICUS MUSCARIUS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FERRUM METALL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YCLAMEN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LAC CANINUM</text:p>
          </table:table-cell>
          <table:table-cell table:number-columns-repeated="16381"/>
        </table:table-row>
        <table:table-row table:style-name="ro2">
          <table:table-cell office:value-type="float" office:value="2738" table:style-name="ce2">
            <text:p>2738</text:p>
          </table:table-cell>
          <table:table-cell office:value-type="string" table:style-name="ce2">
            <text:p>BIOFARMEX S.R.L.</text:p>
          </table:table-cell>
          <table:table-cell office:value-type="string" table:style-name="ce3">
            <text:p>BFX CR1</text:p>
          </table:table-cell>
          <table:table-cell table:number-columns-repeated="16381"/>
        </table:table-row>
        <table:table-row table:style-name="ro2">
          <table:table-cell office:value-type="float" office:value="2738" table:style-name="ce2">
            <text:p>2738</text:p>
          </table:table-cell>
          <table:table-cell office:value-type="string" table:style-name="ce2">
            <text:p>BIOFARMEX S.R.L.</text:p>
          </table:table-cell>
          <table:table-cell office:value-type="string" table:style-name="ce3">
            <text:p>BFX CR 14</text:p>
          </table:table-cell>
          <table:table-cell table:number-columns-repeated="16381"/>
        </table:table-row>
        <table:table-row table:style-name="ro2">
          <table:table-cell office:value-type="float" office:value="2738" table:style-name="ce2">
            <text:p>2738</text:p>
          </table:table-cell>
          <table:table-cell office:value-type="string" table:style-name="ce2">
            <text:p>BIOFARMEX S.R.L.</text:p>
          </table:table-cell>
          <table:table-cell office:value-type="string" table:style-name="ce3">
            <text:p>BFX CR 2</text:p>
          </table:table-cell>
          <table:table-cell table:number-columns-repeated="16381"/>
        </table:table-row>
        <table:table-row table:style-name="ro2">
          <table:table-cell office:value-type="float" office:value="2738" table:style-name="ce2">
            <text:p>2738</text:p>
          </table:table-cell>
          <table:table-cell office:value-type="string" table:style-name="ce2">
            <text:p>BIOFARMEX S.R.L.</text:p>
          </table:table-cell>
          <table:table-cell office:value-type="string" table:style-name="ce3">
            <text:p>BFX CR 3</text:p>
          </table:table-cell>
          <table:table-cell table:number-columns-repeated="16381"/>
        </table:table-row>
        <table:table-row table:style-name="ro2">
          <table:table-cell office:value-type="float" office:value="2738" table:style-name="ce2">
            <text:p>2738</text:p>
          </table:table-cell>
          <table:table-cell office:value-type="string" table:style-name="ce2">
            <text:p>BIOFARMEX S.R.L.</text:p>
          </table:table-cell>
          <table:table-cell office:value-type="string" table:style-name="ce3">
            <text:p>BFX CR 12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1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3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2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6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7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8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20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11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18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22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26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31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30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36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69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27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68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4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24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56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57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58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61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66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67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GLANDULA THYREOIDEA SUIS-INJ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TENDO SUIS-INJ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CALENDULA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HYPOPHYSIS SUIS-INJ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CARTILAGO SUIS-INJ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ADEPS SUILLUS-INJ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HISTAMIN-INJ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CARDIOSPERMUM-SALBE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HYPOTHALAMUS SUIS-INJ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LILIUM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VALERIANA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PULSATILLA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SOLANUM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FUCUS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THUJA-INJEEL S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GELSEMIUM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PHYTOLACCA-HEEL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LUFFA COMP.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GELSEMIUM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TARTEPHEDR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THUJA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SOLIDAGO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CHELIDONIUM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IPECA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HEP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UBICHINON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SELENIUM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TONICO-INJ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HEP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AESCULUS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BERBERIS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DAMIANA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RHUS TOX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APIS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ACONITUM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PHOSPHOR 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VIS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SYZYGIUM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SPONGIA-HEEL FORTE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SEPIA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PAREIRA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MULIMEN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ARNICA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HUST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VERATRUM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ARNICA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ARNICA COMP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LYMPHOMYOSOT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ZEEL T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EUPHORBIUM COMPOSITUM-NASENTROPFEN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LYMPHOMYOSOT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EUPHORBIUM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CUPRUM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ZEEL T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CUPRUM 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SPASCUPREEL S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SPASCUPR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GALIUM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TRAUMEEL S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GALIUM 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GASTRICUM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NUX VOMICA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ARNICA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ENGYSTOL.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ENGYSTOL N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MUCOSA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VIBURCO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NUX VOMICA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EUPHORBIUM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NUX VOMICA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LYCOPODIUM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ECHINACEA COMPOSITUM FORTE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ECHINACEA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ARNICA COMP.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COENZYME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TRAUMEEL S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LEDUM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EUPHRASIA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SABAL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OSTEO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GLYOXAL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FERRUM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RETINA SUIS-INJ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PROCAINUM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PAEONIA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NERVO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IGNATIA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SPIGELON.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ACIDUM PHOSPHORICUM 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MEDULLA OSSIS SUIS-INJ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SULFUR-HEEL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UPRUM METALL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RGENTUM NITR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NDIDA ALBICAN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AMAMELIS VIRGINIAN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CHILLEA MILLEFOLI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RBO VEGETABI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OSCH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EPATIN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YOSCYAMUS NIGER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BORAX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ONIUM MACULAT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HYMULIN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IOD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KALIUM IODAT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URUM METALL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OLIBACILL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GLONO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RGENTUM METALL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ELONIAS DIOIC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TAPHYLO- COCC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YROGENI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SOR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LUTEINE (PROGESTERONUM)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NTHRAC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HOSPHOR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FOLLICUL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ERCURIUS CORROSIV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OLOCYNTH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ERCURIUS CYANAT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PIS MELLIFIC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NACARDIUM ORIENTAL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ODOPHYLLUM PELTAT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RANUNCULUS BULBOS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FORMICA RUF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ULFURICUM ACID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INFLUENZINUM ( I.N.F.)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MBRA GRISE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ERCURIUS SOLUBI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LCAREA CARBONICA OSTREAR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LACHESIS MUT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STERIAS RUBEN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NTHAR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ILICE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ERCURIUS DULC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HOLESTER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VIAIR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LAC CAN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EKLA LAV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RALIA RACEMOS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EDORRH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MPHOR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BROM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ERUM DE YERSIN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ERUM ANTI- COLIBACILLAIR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RBO ANIMA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LUTEINUM CORPS JAUN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TREPTOCOCC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LUES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OCCULUS INDIC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ETHUSA CYNAPI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GARICUS MUSCARI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ESCULUS HIPPOCASTA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EPIA OFFICINA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ORALLIUM RUBR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RNICA MONTAN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OLIDAGO VIRGA AURE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GNUS CAST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UBERCUL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UBERCULINUM RESIDU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INNABAR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OCCUS CACTI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OLANUM MALACOXYLON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PONGIA TOST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HYSOSTIGMA VENENOS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BOTHROPS LANCEOLAT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RADIUM BROMAT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VIPERA REDI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OLLEN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RANEA DIADEM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ROTALUS HORRID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NAJA TRIPUDIAN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ETROLE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VACCINOTOX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HYROIDEA (THYROIDINUM)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MYLIUM NITROS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NAGALLIS ARVENS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OVAR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EREBINTHIN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LATIN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LUMBUM METALL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OUMON HISTAMIN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RANA BUFO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RHODODENDRON CHRYSANTH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ROBINIA PSEUDO-ACACI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ARSAPARILL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RUNDO DONAX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BLATTA ORIENTA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SSIA ANGUSTIFOLIA ( SENNA )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NGUSTURA VER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DMIUM SULFUR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ARENTULA HISPAN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ENTEROCOCC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ROCUS SATIV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BENZOICUM ACID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HIMAPHILA UMBELLAT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IRIS TENAX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HIOSINAM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ERCURIUS BIIODAT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OLYGONUM AVICULAR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RENINE (NEPHRINE)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ALLADIUM METALL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ARATHYROID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UPRUM ACET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URUM MURIATICUM NATRONAT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UREX PURPURE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NICCOLUM METALL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F.S.H.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ERTUSS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YDROCYANICUM ACID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JABORANDI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LACTICUM ACID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ERCURIUS VIV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ICRICUM ACID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OXALICUM ACID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NAPHTAL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ONOSMODIUM VIRGIN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ARCOLACTICUM ACID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ELLURIUM METALL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VERBASCUM THAPS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HERIDION CURASSAV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ANGUINARINA NITRIC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ENDON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LAC DEFLORAT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CILLA MARITIM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HYMUSIN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ROSTAT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ANCREIN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YPRIPEDIUM PUBESCEN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TODAL SCIROPPO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DATIF PC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OMEOGENE 9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LITHIUM CARBON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DROSETUX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TODAL GRANULI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QUIETALI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OMEOX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INALI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ORYLI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ORTISONE BAS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JUPUT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ONDURANGO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DOLICHOS PRURIEN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EUGENIA JAMBOS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VENOC SUPPOST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ARA G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ABALIA 1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VIOLA ODORAT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RHEUM OFFICINAL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BADIAG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VISCUM ALB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POCYNUM CANNAB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CROFULARIA NODOS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ERIGERON CANADENS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EQUISETUM HIEMAL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KALIUM ARSENICOS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VALERIANA OFFICINA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ECHINACEA ANGUSTIFOLI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ILOSELL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HUYA OCCIDENTA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ASSIFLORA INCARNAT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GRINDELIA ROBUST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ZURIT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YPERICUM PERFORAT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RATAEGUS OXYACANTH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ANGANUM ACET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EUPHRASIA OFFICINA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ARPAGOPHYTUM PROCUMBEN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FUCUS VESICULOS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LANTAGO MAJOR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UVA URSI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BETULA ALB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RDUUS MARIAN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NGELICA ARCHANGELIC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LLIUM CEPA COMPOSE''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ARAXACUM DENS LEON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RIBES NIGR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LOE COMPOSE''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CONITUM COMPOSE''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ABAL SERRULAT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ELILOTUS OFFICINA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ELISSA OFFICINA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OCCULIN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OLEA EUROPAE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IDERM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YNARA SCOLYM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LFALF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ESCHSCHOLTZIA CALIFORNIC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VIOLA TRICOLOR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BOLDO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RBOCYNESIN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LENDULA OFFICINA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OMEOGENE 46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ALVIA OFFICINA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ILIA TOMENTOS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FRAXINUS AMERICAN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LAVANDULA VER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HLASPI BURSA PASTOR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OCYNTAL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OMEOPLASMIN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VAL.BIA.PAS.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RIBES NIGRUM GEMM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VITIS VINIFERA GEMM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ROSMARINUS OFFICINALIS GERMOGLI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ILIA TOMENTOSA GEMME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IN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BELLIS PERENN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EUPATORIUM PERFOLIAT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PRUNUS SPINOS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HIMAPHILA UMBELLAT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MARUM VER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GARICUS MUSCARIU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VERATRUM ALB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BOVISTA GIGANTE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UMBUL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GALEGA OFFICINA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BSINTHI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CILLA MARITIM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BELLADONN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EDRON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CTAEA RACEMOS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TELLARIA MEDI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RHODODENDRON CHRYSANTHEM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OLEA EUROPAE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YMPHYTUM OFFICINALE US INT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FLOR DI PIEDR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ECALE CORNUT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UPRUM METALLIC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TANACETUM VULGARE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GINSENG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RISTOLOCHIA CLEMATIT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MYRISTICA SEBIFER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VINCA MINOR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BALSAMUM PERUVIA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OLCHICUM AUTUMNALE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ARBO VEGETABI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AMPHOR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NAPHTHALE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PHOSPHORUS FLAVU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ALADIUM SEGU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RNICA MONTANA US. INT.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DIGITALIS PURPURE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ROTON TIGLI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FILIX MA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TROPINUM SULFURIC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LUMIN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IBERIS AMAR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HININUM SULFURIC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MERCURIUS IODATUS FLAVU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OPIUM CRUD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DOLICHOS PRURIEN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INNABAR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KALIUM ARSENICOS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NATRIUM ARSENICOS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MAGNESIUM CARBONIC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HISTAM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EPI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ANTHAR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OCCUS CACTI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MBRA GRISE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ARTILAG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MEDULLOSSE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TAPHYLOCOCC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TREPTOCOCC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PANCREAT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VERTEBR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REN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UTER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FORMICA RUF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ANDIDA ALBICAN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ALCIUM SILICIC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LUES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LACHESIS MUTU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RATAEGUS OXYACANTH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ECHINACEA ANGUSTIFOLI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PROSTAT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HELIDONIUM MAJU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BUFO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HAMAMELIS VIRGINIAN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PASSIFLORA INCARNAT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URREN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ORCHIT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INFLUENZ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BADIAG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VENA SATIV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TARAXAC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UVA URSI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ALVIA OFFICINA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FUCUS VESICULOSU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HYPERICUM PERFORAT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PILOSELL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VALERIANA OFFICINA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EQUISETUM HYEMALE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ESCHSCHOLTZIA CALIFORNIC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ECHINACEA PURPURE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BETULA ALB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GINKGO BILOB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HYDROCOTYLE ASIATIC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TARENTULA HISPANIC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TUBERCULINUM KOCH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PROPO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PYROGENI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PERTUSS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NAJA TRIPUDIAN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5">
            <text:p>CROTALUS HORRIDU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TUBERCULINUM AVIARE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ESCULUS HIPPOCASTA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ALENDULA OFFICINA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RNICA MONTANA US. EXT.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LEDUM PALUSTRE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BROTA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THYMUS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MOSCHU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VESICA URINARI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NATRIUM TETRACHLOROAURICUM [III]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PIS MELLIFIC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MENYANTHES TRIFOLIAT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ILICE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GRAPHITE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ARCINOS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HEIRANTHUS CHEIRI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BLATTA ORIENTA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POLLANT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MEDORRH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OLIBACILL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YCLAMEN EUROPAE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KALIUM CHLORIC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GRATIOLA OFFICINA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ENECIO AUREU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GRAPHIS NUTAN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ELAPS CORALLINU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PROGESTERO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ARBO ANIMA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FOLLICUL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EXTR THYMUS THYMUL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EUPHRASIA OFFICINA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ARDUUS MARIANU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ROSMARINUS OFFICINA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MELISSA OFFICINA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BULB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RUM TRIPHYLL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RIBES NIGRUM E FOLI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THUYA OCCIDENTA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EQUISETUM ARVENSE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MUREX PURPURE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LATRODECTUS MACTAN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OMEOPTIL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VIPERA REDI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ORTISO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LK18MAMMOCUR OUNGUENT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LAC CAN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MUCOTOXINUM 200 K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3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6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17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15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2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1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SOL UNO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6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14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8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11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5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16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18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8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9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22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19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4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33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13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TABACUM PG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OVARIAN GLAND COMPLEX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21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7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41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17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4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18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24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12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23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FUCUS LINE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14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42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VIT V44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29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35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TH2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VIT V46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OLIGOTON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20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VIT V40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31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37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COMPLESSO CYNARA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10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COMPLESSO PILOSELLA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COMPLESSO IGNATIA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COMPLESSO ALOE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COMPLESSO HAMAMEL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RUMEXAN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IPERCAL 10% POMATA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AMELISAN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40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KIMASOL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GUNA-TRYPTOPHAN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GUNA-T4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K2 M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K2 M DIA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K2 F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GUNA-SOLIDAGO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MICOX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NTI AGE STRESS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CITOMIX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EUBIOFLOR 2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EUFLOR 1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DESI SPRAY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METATOX 3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S44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GUNA-NT3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NK REG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NTIAGE VEN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NTIAGE DOL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MEDI-DENT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METATOX 2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NTIAGE CRIN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ENDOCRINOTOX N.10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LLERGYPLEX N.29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METATOX 4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LLERGYPLEX N.36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PISPLEX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ENDOCRINOTOX N.3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OMEOGAZ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DETOX 9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GUNA-COLLAGEN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DETOX 17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GUNA-CNTF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NATUR 1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BELLAPLEX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DETOX 3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KIEFERGELENK COMPOSITUM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DENTOTOX 3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METATOX 1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ENDOCRINOTOX N.17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PULPA DENTIS COMPOSITUM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PARODONTIUM COMPOSITUM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NTIAGE JET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NTI AGE CUT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OLYMPIA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UNCASTIM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BIOCYCLIC PLUS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COMP REG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MENYANTHES COMPOSITUM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MADE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NTIAGE DIM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OMEOTOX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NATUR 2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NTIAGE SOL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EXTRABIOS 1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NTIAGE BRONZ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M47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NTIAGE CIRC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NTI AGE CAP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EXTRABIOS 2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GUNA-ANTI 2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85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49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LIGOSYN COMPOSE N.5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LIGOSYN COMPOSE N.4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LIGOSYN COMPOSE N.3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CREM RUTA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CREM ARNICA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CREM BERBERIS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CREM AESCULUS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CREM CALENDULA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CREM HAMAMELIS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CREM KREOSOTUM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CREM HYPERICUM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CRIN N.25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TERM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BIOCOCCINUM ECHINACEA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GEL ARNICA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BIOCOCCINUM 200K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LIGOSYN COMPOSE N.1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LITOPLUS N.15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LITOPLUS N.18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30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26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72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25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SYNCORD N.13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120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117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LIGOSYN COMPOSE N.2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79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RNICA SPRAY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SYNCORD N.21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JODOPLUS(SYNERGIPLUS N.52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LITOPLUS N.20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LITOPLUS N.25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PIS MELLIFICA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POLLENS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PYROGENIUM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RICINUS COMMUNIS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VIPERA REDI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SEPIA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ANTHARIS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YPERICUM PERF.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LILIUM TIGRINUM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KALIUM ARSENICOSUM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TARENTULA HISPANA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T.R.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LAPIS ALBUS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CRIN N.22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CRIN N.40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RUTALYR(HOMEOLYR N.6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SYNCORD N.26 (ZYMAPLUS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RNICAPLUS (HOMEODERM N.206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KALMIAPLUS(SYNERGIPLUS N.204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RGANOSYN COMPOSE N.19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POLLENPLUSHISTAMINE(SYNERGIPLUS N.42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ISTUSPLUS(SYNERGIPLUS N.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SEAPLUS(SYNERGIPLUS N.503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MAHONIAPLUS(SYNERGIPLUS N.103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RNICAPLUS (SYNERGIPLUS N.205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OFFEAPLUS(SYNERGIPLUS N.808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SEPIAPLUS(SYNERGIPLUS N.11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LUMINAPLUS (SYNERGIPLUS N.509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KENPLUS (HOMEODERM N.102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URICOPLUS(SYNERGIPLUS N.518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HROMIUMPLUS(SYNERGIPLUS N.524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VIBURNUMPLUS(SYNERGIPLUS N.704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URTICAPLUS(HOMEODERM N.104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TRIKOPLUS(SYNERGIPLUS N.123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SENECIOPLUS(SYNERGIPLUS N.703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KALICARBOPLUS(SYNERGIPLUS N.402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MORUHOL(SYNERGIPLUS N.523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DROSEPLUS(SYNERGIPLUS N.403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DROSEPLUS(SYNERGIPLUS N.406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RUTAPLUS(HOMEODERM N.202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LLERIN (HOMEORYN N.410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LLERGOPLUS <text:s/>(SYNERGIPLUS 40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38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MAHONIAPLUS(HOMEODERM N.118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20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16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MANGANUMSUP(HOMEOSUP N.413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LGAPLUS (SYNERGIPLUS N.519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89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FLURIN(HOMEORYN N.414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MERCUROPLUS(SYNERGIPLUS N.409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SANGUINARIAPLUS(SYNERGIPLUS N.710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MELIS(HOMEOCRIN N.15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RUTAPLUS(SYNERGIPLUS N.20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FUCUS(HOMEOCRIN N.23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THUYA(HOMEOCRIN N.2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IGNATIAPLUS(SYNERGIPLUS N.807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PISPLUS (SYNERGIPLUS N.424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RGANOSYN COMPOSE N.16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LETRISPLUS (SYNERGILPUS N.705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MONAPLUS(HOMEOGYN N.708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FLEX(HOMEOCRIN N.7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ALENDULAPLUS (HOMEOGYN N.712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VISCUMPLUS(SYNERGIPLUS N.30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TRIKOPLUS(SYNERGIPLUS N.122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LYCOPLUS(SYNERGIPLUS N.506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CYNTHIS(HOMEOCRIN N.12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APSICUMPLUS (SYNERGIPLUS N.407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RGANOSYN COMPOSE N.34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KREOSOTUMPLUS(HOMEODERM N.106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KENPLUS (SYNERGIPLUS N.10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NATRUMPLUS(SYNERGIPLUS N.809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FLU''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NORM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BELLADONNASUP (HOMEOSUP N.416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LITOPLUS NI??5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TEUCRIUMRYN(HOMEORYN N.412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ESCULUSPLUS (HOMEODERM N.310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AMAMELISPLUS(HOMEODERM N.306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THUYAPLUS(HOMEODERM N.110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LUMINASUP (HOMEOSUP N.525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ANTHARISPLUS (SYNERGIPLUS N.60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AMAMELISPLUS(SYNERGIPLUS N.305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EDRONPLUS (SYNERGIPLUS N.207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46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BIOFLUINUM 200K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RGANOSYN COMPOSE N.18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BIOFLUINUM ECHINACEA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LLERIN (SYNERGIPLUS N.419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BRYONIAPLUS (SYNERGIPLUS N.203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MUROL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ICLOPLUS(SYNERGIPLUS N.515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RGANOSYN COMPOSE N.33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TRES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RHUS(HOMEOCRIN N.3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VERATRUMPLUS(SYNERGIPLUS N.508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SAMBUCURYN(HOMEORYN N.41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PLANTAGOPLUS(SYNERGIPLUS N.50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24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LETRISPLUS (HOMEOGYN N.706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RGANOSYN COMPOSE N.1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RGANOSYN COMPOSE N.24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HAMOMILLASUP (HOMEOSUP N.81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DIET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LIGOSYN ZINCO-NICHEL-COBALTO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115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ROTONPLUS(HOMEODERM N.116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HININPLUS(SYNERGIPLUS N.804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57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OCCUS CACTI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FSH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SSE CORTICO-IPOTALAMICO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T.S.H.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IPOTALAMO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PARATIROIDE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LUTEINUM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GANGLI LINFATICI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TELLURIUM METALLICUM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BISMUTHUM SUBNITRICUM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IPOFISI LOBO ANTERIORE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MOSCHUS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NAJA TRIPUDIANS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TEREBINTHINA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POUMON HISTAMINE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TIROIDE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USTILAGO MAIDIS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DOSHA P OMIUM CENTRUM 3 D GI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DOSHA V OMIUM CENTRUM 6 D N C<text:s/>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DRESENCHIMA OMIUM CENTRUM 4 D C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C C CARBOTIPO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C F FLUORTIPO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C S SULFOTIPO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MT TUBERCOTIPO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<text:s/>S2 FUCUS SYNCRUM DM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STE OMIUM CENTRUM 1 D AOA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S1 HYSTA SYNCRUM DA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M P A PSORATIPO 4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MPR PSORATIPO 1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S3 ZEA SYNCRUM DR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ACTIV OMIUM H1000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FLU OMIUM CENTRUM 5 D BP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CLY OMIUM CENTRUM 2 D O</text:p>
          </table:table-cell>
          <table:table-cell table:number-columns-repeated="16381"/>
        </table:table-row>
        <table:table-row table:style-name="ro2">
          <table:table-cell office:value-type="float" office:value="977" table:style-name="ce2">
            <text:p>977</text:p>
          </table:table-cell>
          <table:table-cell office:value-type="string" table:style-name="ce2">
            <text:p>HOMEOSYN ITALIA S.R.L.</text:p>
          </table:table-cell>
          <table:table-cell office:value-type="string" table:style-name="ce3">
            <text:p>DRUFUSAN N</text:p>
          </table:table-cell>
          <table:table-cell table:number-columns-repeated="16381"/>
        </table:table-row>
        <table:table-row table:style-name="ro2">
          <table:table-cell office:value-type="float" office:value="977" table:style-name="ce2">
            <text:p>977</text:p>
          </table:table-cell>
          <table:table-cell office:value-type="string" table:style-name="ce2">
            <text:p>HOMEOSYN ITALIA S.R.L.</text:p>
          </table:table-cell>
          <table:table-cell office:value-type="string" table:style-name="ce3">
            <text:p>ECHINAJECT</text:p>
          </table:table-cell>
          <table:table-cell table:number-columns-repeated="16381"/>
        </table:table-row>
        <table:table-row table:style-name="ro2">
          <table:table-cell office:value-type="float" office:value="977" table:style-name="ce2">
            <text:p>977</text:p>
          </table:table-cell>
          <table:table-cell office:value-type="string" table:style-name="ce2">
            <text:p>HOMEOSYN ITALIA S.R.L.</text:p>
          </table:table-cell>
          <table:table-cell office:value-type="string" table:style-name="ce3">
            <text:p>OMEODIM PLUS</text:p>
          </table:table-cell>
          <table:table-cell table:number-columns-repeated="16381"/>
        </table:table-row>
        <table:table-row table:style-name="ro2">
          <table:table-cell office:value-type="float" office:value="977" table:style-name="ce2">
            <text:p>977</text:p>
          </table:table-cell>
          <table:table-cell office:value-type="string" table:style-name="ce2">
            <text:p>HOMEOSYN ITALIA S.R.L.</text:p>
          </table:table-cell>
          <table:table-cell office:value-type="string" table:style-name="ce3">
            <text:p>OSTEOSYX</text:p>
          </table:table-cell>
          <table:table-cell table:number-columns-repeated="16381"/>
        </table:table-row>
        <table:table-row table:style-name="ro2">
          <table:table-cell office:value-type="float" office:value="977" table:style-name="ce2">
            <text:p>977</text:p>
          </table:table-cell>
          <table:table-cell office:value-type="string" table:style-name="ce2">
            <text:p>HOMEOSYN ITALIA S.R.L.</text:p>
          </table:table-cell>
          <table:table-cell office:value-type="string" table:style-name="ce3">
            <text:p>SEKRETOSYX</text:p>
          </table:table-cell>
          <table:table-cell table:number-columns-repeated="16381"/>
        </table:table-row>
        <table:table-row table:style-name="ro2">
          <table:table-cell office:value-type="float" office:value="977" table:style-name="ce2">
            <text:p>977</text:p>
          </table:table-cell>
          <table:table-cell office:value-type="string" table:style-name="ce2">
            <text:p>HOMEOSYN ITALIA S.R.L.</text:p>
          </table:table-cell>
          <table:table-cell office:value-type="string" table:style-name="ce3">
            <text:p>SPASMOSYX N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INFLUENZINUM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IGNATIA AMARA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THUYA OCCIDENTALIS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PROPOLFER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RHUS TOXICODENDRON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DROSERA ROTUNDIFOLIA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BELLADONNA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SULFUR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LYCOPODIUM CLAVATUM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GELSEMIUM SEMPERVIRENS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NUX VOMICA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LEDUM PALUSTRE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ARNICA MONTANA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COMPLESSO DOSE IMO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ANAS BARBARIA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FERRUM PHOSPHORICUM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KALIUM PHOSPHORICUM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KALIUM SULFURICUM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CHLA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HERP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EBV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CMV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ARTH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VERU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XFS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ZONA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PAPI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TOXO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C1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EID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CLM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CL1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MIREG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C2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EAI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CL2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MISEN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KAH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SI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S2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HCX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HA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HC</text:p>
          </table:table-cell>
          <table:table-cell table:number-columns-repeated="16381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string" table:style-name="ce2">
            <text:p>LABORATOIRES LEHNING</text:p>
          </table:table-cell>
          <table:table-cell office:value-type="string" table:style-name="ce3">
            <text:p>ECHINACEA COMPLEX, COMPLEXE 40</text:p>
          </table:table-cell>
          <table:table-cell table:number-columns-repeated="16381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string" table:style-name="ce2">
            <text:p>LABORATOIRES LEHNING</text:p>
          </table:table-cell>
          <table:table-cell office:value-type="string" table:style-name="ce3">
            <text:p>DROSERA COMPLEX, COMPLEXE 64</text:p>
          </table:table-cell>
          <table:table-cell table:number-columns-repeated="16381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string" table:style-name="ce2">
            <text:p>LABORATOIRES LEHNING</text:p>
          </table:table-cell>
          <table:table-cell office:value-type="string" table:style-name="ce3">
            <text:p>BIOMAG</text:p>
          </table:table-cell>
          <table:table-cell table:number-columns-repeated="16381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string" table:style-name="ce2">
            <text:p>LABORATOIRES LEHNING</text:p>
          </table:table-cell>
          <table:table-cell office:value-type="string" table:style-name="ce3">
            <text:p>UVA URSI COMPLEX, COMPLEXE 9</text:p>
          </table:table-cell>
          <table:table-cell table:number-columns-repeated="16381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string" table:style-name="ce2">
            <text:p>LABORATOIRES LEHNING</text:p>
          </table:table-cell>
          <table:table-cell office:value-type="string" table:style-name="ce3">
            <text:p>SANTAHERBA</text:p>
          </table:table-cell>
          <table:table-cell table:number-columns-repeated="16381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string" table:style-name="ce2">
            <text:p>LABORATOIRES LEHNING</text:p>
          </table:table-cell>
          <table:table-cell office:value-type="string" table:style-name="ce3">
            <text:p>MERCURIUS SOL. COMPLEX, COMPLEXE 39</text:p>
          </table:table-cell>
          <table:table-cell table:number-columns-repeated="16381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string" table:style-name="ce2">
            <text:p>LABORATOIRES LEHNING</text:p>
          </table:table-cell>
          <table:table-cell office:value-type="string" table:style-name="ce3">
            <text:p>URARTHONE</text:p>
          </table:table-cell>
          <table:table-cell table:number-columns-repeated="16381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string" table:style-name="ce2">
            <text:p>LABORATOIRES LEHNING</text:p>
          </table:table-cell>
          <table:table-cell office:value-type="string" table:style-name="ce3">
            <text:p>L 72</text:p>
          </table:table-cell>
          <table:table-cell table:number-columns-repeated="16381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string" table:style-name="ce2">
            <text:p>LABORATOIRES LEHNING</text:p>
          </table:table-cell>
          <table:table-cell office:value-type="string" table:style-name="ce3">
            <text:p>L 52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LINDA''S CARDINE 30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ARGENTUM NITRICUM HP LINDA''S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FAGUS LINDA''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ALLENVI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ANACARDIUM VIS-HP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HE.KA.PHY HP LINDA''S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AMAMELIN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VERENVI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BATTENVI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CARDENVI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GRAPHITES VIS-HP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SANGUINARIA HP LINDA''S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SABADILLA HP LINDA''S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FERRUM VIS-HP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LEPIDOLITE LITOLINDA''S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EICHORNIA VIS-HP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COCCULUS VIS-HP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SYZYGIUM VIS-HP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LINDA''S CARTILA 23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LINDA''S CEL 21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IPECA VIS-HP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MATENVI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BERBELIN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BUON RESPIRO LINDA''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GLAUCONIE LITOLINDA''S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HELONIAS VIS-HP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LINDA''S CONJUNCTIF 37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GUAR LINDA''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PSENVI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LINFLOVI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ARGENTUM METALLICUM HP LINDA''S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CHALCOPYRITE LITOLINDA''S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URTICA VIS-HP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SCORENVI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TONENVI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PROCALIN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ENER-EFF LINDA''S</text:p>
          </table:table-cell>
          <table:table-cell table:number-columns-repeated="16381"/>
        </table:table-row>
        <table:table-row table:style-name="ro2">
          <table:table-cell office:value-type="float" office:value="1016" table:style-name="ce2">
            <text:p>1016</text:p>
          </table:table-cell>
          <table:table-cell office:value-type="string" table:style-name="ce2">
            <text:p>LABORATORIO OMEOPATICO HERING DI BELLINO MARIA ANNA &amp; C S.N.C.</text:p>
          </table:table-cell>
          <table:table-cell office:value-type="string" table:style-name="ce3">
            <text:p>THYMUSINE</text:p>
          </table:table-cell>
          <table:table-cell table:number-columns-repeated="16381"/>
        </table:table-row>
        <table:table-row table:style-name="ro2">
          <table:table-cell office:value-type="float" office:value="1016" table:style-name="ce2">
            <text:p>1016</text:p>
          </table:table-cell>
          <table:table-cell office:value-type="string" table:style-name="ce2">
            <text:p>LABORATORIO OMEOPATICO HERING DI BELLINO MARIA ANNA &amp; C S.N.C.</text:p>
          </table:table-cell>
          <table:table-cell office:value-type="string" table:style-name="ce3">
            <text:p>HOMEO-V(SYNERGIPLUS N.422)</text:p>
          </table:table-cell>
          <table:table-cell table:number-columns-repeated="16381"/>
        </table:table-row>
        <table:table-row table:style-name="ro2">
          <table:table-cell office:value-type="float" office:value="1016" table:style-name="ce2">
            <text:p>1016</text:p>
          </table:table-cell>
          <table:table-cell office:value-type="string" table:style-name="ce2">
            <text:p>LABORATORIO OMEOPATICO HERING DI BELLINO MARIA ANNA &amp; C S.N.C.</text:p>
          </table:table-cell>
          <table:table-cell office:value-type="string" table:style-name="ce3">
            <text:p>COCCUS CACTI</text:p>
          </table:table-cell>
          <table:table-cell table:number-columns-repeated="16381"/>
        </table:table-row>
        <table:table-row table:style-name="ro2">
          <table:table-cell office:value-type="float" office:value="1016" table:style-name="ce2">
            <text:p>1016</text:p>
          </table:table-cell>
          <table:table-cell office:value-type="string" table:style-name="ce2">
            <text:p>LABORATORIO OMEOPATICO HERING DI BELLINO MARIA ANNA &amp; C S.N.C.</text:p>
          </table:table-cell>
          <table:table-cell office:value-type="string" table:style-name="ce3">
            <text:p>CUPRUM ARSENICOSUM</text:p>
          </table:table-cell>
          <table:table-cell table:number-columns-repeated="16381"/>
        </table:table-row>
        <table:table-row table:style-name="ro2">
          <table:table-cell office:value-type="float" office:value="1016" table:style-name="ce2">
            <text:p>1016</text:p>
          </table:table-cell>
          <table:table-cell office:value-type="string" table:style-name="ce2">
            <text:p>LABORATORIO OMEOPATICO HERING DI BELLINO MARIA ANNA &amp; C S.N.C.</text:p>
          </table:table-cell>
          <table:table-cell office:value-type="string" table:style-name="ce3">
            <text:p>MERCURIUS VIVU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BRONCHE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HEPATIN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MEDULOS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MUQUEUSE GASTRO DUODENAL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VARINUM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PANCREIN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PARATHYROID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VESSI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COLON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ARTIC-R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FB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RE-N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S.R.E.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SYM-TO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TEN-MU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CAR-PUL-R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CON-F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NERV-CEN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COR-VAX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EMONC-TR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NEU-VA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NEUGLAN-F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D.V.P.F.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GEN-F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GEN-M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HE-VA-R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NEUGLAN-M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POU-NS-BRON-CH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PUL-NEU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DIEN-PH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DIS-VEX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FO-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NRF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COL-N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COR-TX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LYM-PH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MAL-PGH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MUQ-UR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-IL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P-AU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PRO-ST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THY-D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DISQUES VERTEBRAUX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GLANDES SURRENALE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HYPOPHYSINE L.A.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HYPOPHYSINE L.P.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HYPOTHALAMU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INTESTIN GREL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MUSCLE STRI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6">
            <text:p>OEIL TOTAL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PROSTAT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SPLENIN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TISSU CAPILLAIR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TISSU CONJONCTIF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UTERU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NEPHRIN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CEREBELLUM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HYPOPHYSIN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LIGAMENT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MUSCLE LISS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MYOCARD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PEAU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VEIN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GANGLIONS LYMPHATIQUE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CANTHARI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COCCUS CACTI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LACHESIS MUTU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SEPIA OFFICINALI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VISCUM ALBUM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APIS MELLIFICA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NUX OMEOL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APIS OMEOL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EPSILON E.P.H. 15 CH CONFEZIONE DA N° 3 DOSI DA 1 G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EPSILON E.P.H. 30 CH CONFEZIONE DA N° 3 DOSI DA 1 G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MEOL AC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MEOL AF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ACIDUM PHOSPHORICUM COMPOSE''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MEOL AR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ANAS BARBARIAE HEPATIS ET CORDIS EXTRACTUM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MEOL 3C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MEOL N° 9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MEOL GYN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ALLIUM CEPA COMPOSE''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MEOL N° 49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MEOL G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IPECA COMPOSE''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MEOL VN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TARENTULA HISPANA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POLLEN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POMATA AESCULUS-PAEONIA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T.K.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SPONGIA TOSTA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NAJA TRIPUDIAN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ARUM TRIPHYLLUM COMPOSE''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STAPHYLOCOCCINUM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STREPTOCOCCINUM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EPSILON PHYTOL 30CH CONFEZIONE DA N° 3 DOSI DA 1 G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EPSILON PHYTOL 15 CH CONFEZIONE DA N° 3 DOSI DA 1 G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INFLUENZINUM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1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 2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4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3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5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6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7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8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9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10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11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12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14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15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 16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17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18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20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21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22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19</text:p>
          </table:table-cell>
          <table:table-cell table:number-columns-repeated="16381"/>
        </table:table-row>
        <table:table-row table:style-name="ro2">
          <table:table-cell office:value-type="float" office:value="4575" table:style-name="ce2">
            <text:p>4575</text:p>
          </table:table-cell>
          <table:table-cell office:value-type="string" table:style-name="ce2">
            <text:p>META FACKLER ARZNEIMITTEL GMBH</text:p>
          </table:table-cell>
          <table:table-cell office:value-type="string" table:style-name="ce3">
            <text:p>METAHEPTACHOL H</text:p>
          </table:table-cell>
          <table:table-cell table:number-columns-repeated="16381"/>
        </table:table-row>
        <table:table-row table:style-name="ro2">
          <table:table-cell office:value-type="float" office:value="4575" table:style-name="ce2">
            <text:p>4575</text:p>
          </table:table-cell>
          <table:table-cell office:value-type="string" table:style-name="ce2">
            <text:p>META FACKLER ARZNEIMITTEL GMBH</text:p>
          </table:table-cell>
          <table:table-cell office:value-type="string" table:style-name="ce3">
            <text:p>METAKAVERON N</text:p>
          </table:table-cell>
          <table:table-cell table:number-columns-repeated="16381"/>
        </table:table-row>
        <table:table-row table:style-name="ro2">
          <table:table-cell office:value-type="float" office:value="4575" table:style-name="ce2">
            <text:p>4575</text:p>
          </table:table-cell>
          <table:table-cell office:value-type="string" table:style-name="ce2">
            <text:p>META FACKLER ARZNEIMITTEL GMBH</text:p>
          </table:table-cell>
          <table:table-cell office:value-type="string" table:style-name="ce3">
            <text:p>METAVIRULENT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CIDUM DEHYDROCOLIC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INFLUENZIN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OLLINE DI GRAMINACEE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IVER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DERMATOPHAGOIDES PTERONYSSIN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OVARIN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ECHINACE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T3 06L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RAPHITE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SEPIA OFFICINAL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T3 CH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THYROIDIN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SORIN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UPRUM METALLIC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RABAR-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ARBO VEGETABIL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NTI CD 49 D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HELIDONIUM MAJ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ARCINOSIN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HELICOBACTER PYLOR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YROGENI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RTICOLAZIONE GINOCCHIO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ANTHAR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IPOTALAMO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NATRUM OXALACETIC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ARBO ANIMAL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TESSUTO RETICOLO ENDOTELIALE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VEN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LOBO FRONTALE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NEWCASTLE DESEASE VIR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AROTIDE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EUFLUX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KALGIN FORTE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OLITOTI RAME ORO ARGENTO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OMEOCUT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D-1 SERIE 1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INVER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NUX VOMIC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I.S.V. OTI COMPOSTO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ORTHO BEN (BEN OVULI)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ELLITIN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A.L. 1 SERIE 1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OTIRIN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Z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ELLITIN FORTE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A.L. 1 SERIE 2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IOPAX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VIR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OTICATA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OTOFLOG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ACID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ENERVITA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ITOR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A.L. 1 SERIE 3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IO H COMPLEX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MU 5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ORIX FORTE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D-3 SERIE 1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NUX VOMIC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HEMO F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INTELLIGENT DROP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LYCOCHELID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MOMORDIC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RNIC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ITOLIPTO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ICLOREG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ITO AL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IO A.R.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ESCUL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SPECIFIC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Q - 1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ECHINACEA FORTE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ECHINACE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SOLIDAGO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ASPECIFIC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DEP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P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 H COMPLEX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TAB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TYR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DISC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 A.R.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IVER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LIMPHOMI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OTICATA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RODIF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ER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HELIDONI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IOIN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MAXIM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IO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ORTHO BIO A.R.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 P.L.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SE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SEREN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TEG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D-1 SERIE 2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OMEOCUT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D-1 SERIE 3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Z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DIFENS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RAMIDILL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CIDO ALFACHETOGLUTARICO SO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ALGIN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IOPAX FORTE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DETOXIN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HOSPHOR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MERCURI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PSORIN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HYTOCYANAT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ELSEMI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INEC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ODOPHYLL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MERCURI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SCILL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VERTIG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OTI RIN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CLIM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NACARDI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DERM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PYR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CINNAMOM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A.L. 2 SERIE 2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SPIGELI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IPSAME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APYR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MELILOT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AEONI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NO-STRES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ANFLU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OPUL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RANUNCUL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RAUWOLFI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TETRAFERR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CIDO CIS ACONITUM <text:s text:c="3"/>SO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VERATR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LGIN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NDR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ERBER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HIN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ANTHAR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IMICIFUG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A.L. 2 SERIE 1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GRAPHYTE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A.L. 2 SERIE 3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ROX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AP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SILIC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ATROPIN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GINEC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HOLIS 23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UR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GYN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SYZYGI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D-3 SERIE 2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D-3 SERIE 3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IO P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IOSE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IPSAME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SORIN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PROX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RORIN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TRANS HEPAR FORTE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SERROTOSSIN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DERMOSULFUR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FUX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RH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DROSER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UC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ARYT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EUPHORBI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CICLOREG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C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DERMOSULFUR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IOFUX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HAMAMEL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IOTYR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SURSUM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CHELIDONI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IPERSULFUR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ROCAIN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MAG A1 FORTE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NEF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VALERIAN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ROM (H 36)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ROMLIP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CIDO SUCCINICO SO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 H SIMPLEX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ELLIN 3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CANTHAR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OLOCYNTH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RYACONIT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EUPHORBI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PROCAIN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CIMICIFUG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SYZYGI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SPIGELI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ULC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VERTIG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LEPTANDR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MELILOTUS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CHOLO 2 INJEKTOPAS SL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LYMDIARAL INJEKTOPAS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PASCOFEMIN INJEKTOPAS SL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PASCO V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PASCOFEMIN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QUASSIA SIMILIAPLEX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PASCOTOX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SINUPAS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LYMDIARAL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CALYCAST INJEKTOPAS P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LYMDIARAL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AILGENO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APO-EPA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CO-HYPERT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SPECI-CHOL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AKUTUR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APO-SPAS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APO-TUS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APO-STO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OPSONAT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GLAUTARAKT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HABIFAC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KLIFEM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MUCAN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OSS-REGEN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OTIDOLO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PROAL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PSYSTABIL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RICURA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SEPTONSIL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TOXEX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APO-INFEK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UPELVA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VERINTEX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VERINTEX N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APO-REU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FEPYR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APO-PULM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DERCUT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32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36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4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9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1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3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4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7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37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2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0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4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6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2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71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73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4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68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6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8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1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7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5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8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63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66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9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5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70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72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75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2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1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2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31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8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0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64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69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6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3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67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8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34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6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5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7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65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7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10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3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35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7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6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8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6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9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9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0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39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9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3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60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4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1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74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38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9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6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5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7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37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0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7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71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73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0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EKIN 1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3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3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5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9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RECKEWEG R96 PULSATILLA COMPOSITUM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30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81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0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8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V-C 15 FORT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V-C 15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78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33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RECKEWEG CINERARIA MARITIMA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INFLUENZINUM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THYMULINE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THERIDION CURASSAVICUM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CUPRUKEHL D 4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CUPRUKEHL D 3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ZINKOKEHL D 3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ZINKOKEHL D 4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ALBICANSAN D 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ALBICANSAN D 3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ALBICANSAN D 3 POMATA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ALBICANSAN D 5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PEFRAKEHL D 3 POMATA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PEFRAKEHL D 3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PEFRAKEHL D 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PEFRAKEHL D 5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CITROKEHL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CITROKEHL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PEFRAKEHL D 6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VIS D 1 POMATA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VIS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VIS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UBERKEHL D 5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OKEHL D 3 POMATA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OKEHL D 3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OKEHL D 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OKEHL D 5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OKEHL D 5 COLLIRIO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OKEHL D 5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OKEHL D 5 COMPRESS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IGERSAN D 3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IGERSAN D 5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IGERSAN D 5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IGERSAN D 5 COMPRESS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IGERSAN D 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EDOKEHL D 3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EDOKEHL D 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EDOKEHL D 5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EDOKEHL D 5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TRICH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COLI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KLEBS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SALM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STAPH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STREP D 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ACNE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CAND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PROT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PSEU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BRUCEL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MYC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KOMBI D 5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EXMYKEHL D3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QUENTAKEHL D 5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FORTAKEHL D 3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FORTAKEHL D 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FORTAKEHL D 5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FORTAKEHL D 5 COMPRESS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OTAKEHL D 3 POMATA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OTAKEHL D 3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OTAKEHL D 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OTAKEHL D 5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OTAKEHL D 5 COMPRESS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OTAKEHL D 5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CERIVIKEHL D 1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CERIVIKEHL D 3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D 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D 6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D 6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D 4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D 6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D 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S D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S D 6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S D 6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S D 4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S D 6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S D 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ECARCIN D 4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ECARCIN D 6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ECARCIN D 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ECARCIN D 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ECARCIN D 6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ECARCIN D 6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LATENSIN D 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LATENSIN D 6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LATENSIN D 6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LATENSIN D 4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LATENSIN D 6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LATENSIN D 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LEPTUCIN D 6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LEPTUCIN D 6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AROKEHLAN U D 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AROKEHLAN A D 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EBAS D 4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EBAS D 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EBAS D 5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SCARSAN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OKEHL ATOX D 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OKEHL ATOX D 6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IGERSAN ATOX D 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IGERSAN ATOX D 6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ELIVORA COMPLEX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ELIVORA COMPLEX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GINKGOKEHL D 1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GINKGOKEHL D 4 FIALE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</text:p>
          </table:table-cell>
          <table:table-cell office:value-type="string" table:style-name="ce3">
            <text:p>TONSIOTREN - DHU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</text:p>
          </table:table-cell>
          <table:table-cell office:value-type="string" table:style-name="ce3">
            <text:p>OKUGEST - DHU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</text:p>
          </table:table-cell>
          <table:table-cell office:value-type="string" table:style-name="ce3">
            <text:p>LUFFAFLOR - DHU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</text:p>
          </table:table-cell>
          <table:table-cell office:value-type="string" table:style-name="ce3">
            <text:p>CINNABARIS PTK.31 - DHU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</text:p>
          </table:table-cell>
          <table:table-cell office:value-type="string" table:style-name="ce3">
            <text:p>TUSSISTIN - LOACKER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</text:p>
          </table:table-cell>
          <table:table-cell office:value-type="string" table:style-name="ce3">
            <text:p>HALICAR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 S.R.L.</text:p>
          </table:table-cell>
          <table:table-cell office:value-type="string" table:style-name="ce3">
            <text:p>CHAMODENT - LOACKER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 S.R.L.</text:p>
          </table:table-cell>
          <table:table-cell office:value-type="string" table:style-name="ce3">
            <text:p>COLIKIND - LOACKER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 S.R.L.</text:p>
          </table:table-cell>
          <table:table-cell office:value-type="string" table:style-name="ce3">
            <text:p>KINDIVAL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 S.R.L.</text:p>
          </table:table-cell>
          <table:table-cell office:value-type="string" table:style-name="ce3">
            <text:p>RIMIKIND - LOACKER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 S.R.L.</text:p>
          </table:table-cell>
          <table:table-cell office:value-type="string" table:style-name="ce3">
            <text:p>KINDISTIP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 S.R.L.</text:p>
          </table:table-cell>
          <table:table-cell office:value-type="string" table:style-name="ce3">
            <text:p>CALCIOKIND - LOACKER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 S.R.L.</text:p>
          </table:table-cell>
          <table:table-cell office:value-type="string" table:style-name="ce3">
            <text:p>TUSSISTIN SCIROPPO KIND</text:p>
          </table:table-cell>
          <table:table-cell table:number-columns-repeated="16381"/>
        </table:table-row>
        <table:table-row table:style-name="ro2">
          <table:table-cell office:value-type="float" office:value="1249" table:style-name="ce2">
            <text:p>1249</text:p>
          </table:table-cell>
          <table:table-cell office:value-type="string" table:style-name="ce2">
            <text:p>SIMILIA S.R.L.</text:p>
          </table:table-cell>
          <table:table-cell office:value-type="string" table:style-name="ce3">
            <text:p>P73 - JUV 110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VANDA 52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MUCOZINUM <text:s/>200 PLUS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MAI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VANDA 41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VANDA 13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AR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VANDA 3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VANDA 22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VANDA 4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NERF GROWTH FACTOR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BIOM 4 BIOKLIM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CHLA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PAPI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VER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CMV-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TO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BIOM 1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HC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POLLEN HISTAMINE 200 PLUS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CVA 1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XFS-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EBV-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HER 1 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CVA 2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CVA 2 SPECIALE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HER 2 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ZO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SEN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VANDA 56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URTIC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APIS-BELLADONNA CUM MERCURIO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METEOREISEN-PHOSPHOR-QUARZ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SILICE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GENTIAN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ECHINACEA-QUARZ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BELLADONNA-CHAMOMILLA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ECHINACEA-ARGENTUM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AVEN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CICHORIUM-PANCREAS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CANTHARIS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AURUM-STIBIUM-HYOSCYAMUS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THYREOIDEA-FERRUM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IGNATI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ROBINI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LEVISTICUM E RAD. 5%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MERCURIALIS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AGROPYRON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BERBERIS-QUARZ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BERBERIS-PROSTAT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OVARI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SYMPHYTUM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MELISSA-SEPI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NICOTIAN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OVARIA-ARGENTUM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HIRUDO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ARCHANGELIC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FERRUM SILICICUM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LYCOPODIUM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LEVICO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ECHINACEA-MERCURIUS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QUERCUS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ECHINACE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URTIC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PRUNUS S.FERM.C.FERRO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CALCIUM CARBONICUM-CORTEX QUERCUS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CARDUUS MARIANUS-OXALIS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CHAMOMILLA-NICOTIANA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GELSEMIUM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RHUS TOXICODENDRON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SOLUM ULIGINOSUM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PIS MELLIFIC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ALENDUL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PHOSPHORUS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PATIT D6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URUM-HYOSCYAMUS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CONITUM-BRYONI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BRYONIA-EUCALYPTUS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FERRUM PHOSPHORICUM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HYPERICUM AURO CULTUM HERB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MELISSA CUPRO CULT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BRYOPHYLLUM ARGENTO CULT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PLUMBUM MELLIT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BSINTHIUM D1-RESINA LARICIS D3 A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BRYOPHYLLUM ARGENTO CULTUM RH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GLANDULA THYREOIDE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PYRIT-ZINNOBER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HYPERICUM AURO CULTUM RH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ESCULUS CORTEX D30-LAVANDULA SICCATA D6 A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URUM D10-FERRUM SIDEREUM D10 A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HELIDONIUM-CURCUM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HELIDONIUM RHIZOMA RH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FORMIC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STIBIUM METALLICUM PRAEPARAT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CHILLEA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KALIUM PHOSPHORICUM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SPIDIUM-SALIX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HEPAR-MAGNESI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EUPHRASI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HEPAR-STANN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LEVICO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INERARIA MARITIM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UPRUM METALLICUM PRAEPARAT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IPECACUANHA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FERRUM SIDERE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RGENTUM METALLICUM PRAEPARAT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GARICUS COMP.-PHOSPHORUS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PULVIS CUM BELLADONN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QUA MARIS D3-PRUNUS SPINOSA SUMMITATES D5 A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LEVISTICUM H 10%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FORMIC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RNICA PLANTA TOT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STANNUM METALLIC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STANNUM METALLICUM PRAEPARAT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RNICA PLANTA TOTA RH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RNICA-BETULA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EUPHRASIA COMP.</text:p>
          </table:table-cell>
          <table:table-cell table:number-columns-repeated="16381"/>
        </table:table-row>
        <table:table-row table:number-rows-repeated="1046852" table:style-name="ro3">
          <table:table-cell table:number-columns-repeated="16384"/>
        </table:table-row>
      </table:table>
      <table:database-ranges>
        <table:database-range table:target-range-address="Omeopatici_ope-legis_31_12_2025.A2:Omeopatici_ope-legis_31_12_2025.C172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Elenco medicinali omeopatici autorizzati alla commercializzazione ope legis al 31.12.2025</dc:title>
    <dc:subject>31-12-2025</dc:subject>
    <meta:initial-creator>AIFA</meta:initial-creator>
    <dc:creator>De Pace Nicola</dc:creator>
    <meta:creation-date>2026-01-28T11:32:45Z</meta:creation-date>
    <dc:date>2026-01-30T14:02:13Z</dc:date>
    <meta:user-defined meta:name="ContentTypeId">0x01010012274F4D32D4C24A80B5D58643C44A3F</meta:user-defined>
  </office:meta>
</office:document-meta>
</file>