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784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7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7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8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bullet-char="-">
        <style:list-level-properties text:space-before="0.75in" text:min-label-width="0.25i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 text:start-value="6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margin-left="3.875in">
        <style:tab-stops/>
      </style:paragraph-properties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7" style:parent-style-name="Default" style:family="paragraph">
      <style:paragraph-properties fo:margin-left="3.875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9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1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2" style:parent-style-name="Intestazione" style:family="paragraph">
      <style:paragraph-properties>
        <style:tab-stops/>
      </style:paragraph-properties>
      <style:text-properties style:font-name="Calibri" style:font-size-complex="12pt"/>
    </style:style>
    <style:style style:name="P23" style:parent-style-name="Default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P29" style:parent-style-name="Default" style:family="paragraph">
      <style:paragraph-properties fo:text-align="center" fo:line-height="150%"/>
    </style:style>
    <style:style style:name="T3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31" style:parent-style-name="Default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 fo:font-weight="bold" style:font-weight-asian="bold"/>
    </style:style>
    <style:style style:name="T34" style:parent-style-name="Car.predefinitoparagrafo" style:family="text">
      <style:text-properties style:font-name="Calibri" style:font-name-complex="Calibri" fo:font-weight="bold" style:font-weight-asian="bold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P37" style:parent-style-name="Titolo1" style:family="paragraph">
      <style:text-properties style:font-name="Calibri" style:font-size-complex="12pt"/>
    </style:style>
    <style:style style:name="P38" style:parent-style-name="Titolo1" style:family="paragraph">
      <style:paragraph-properties fo:text-align="justify"/>
      <style:text-properties style:font-name="Calibri" fo:font-weight="normal" style:font-weight-asian="normal" style:font-size-complex="12pt"/>
    </style:style>
    <style:style style:name="P39" style:parent-style-name="Titolo1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Calibri" style:font-name-complex="Calibri" fo:font-weight="normal" style:font-weight-asian="normal"/>
    </style:style>
    <style:style style:name="T41" style:parent-style-name="Car.predefinitoparagrafo" style:family="text">
      <style:text-properties style:font-name="Calibri" style:font-name-complex="Calibri" fo:font-weight="normal" style:font-weight-asian="normal"/>
    </style:style>
    <style:style style:name="T42" style:parent-style-name="Car.predefinitoparagrafo" style:family="text">
      <style:text-properties style:font-name="Calibri" style:font-name-complex="Calibri" fo:font-weight="normal" style:font-weight-asian="normal"/>
    </style:style>
    <style:style style:name="T43" style:parent-style-name="Car.predefinitoparagrafo" style:family="text">
      <style:text-properties style:font-name="Calibri" style:font-name-complex="Calibri" fo:font-weight="normal" style:font-weight-asian="normal"/>
    </style:style>
    <style:style style:name="T44" style:parent-style-name="Car.predefinitoparagrafo" style:family="text">
      <style:text-properties style:font-name="Calibri" style:font-name-complex="Calibri" fo:font-weight="normal" style:font-weight-asian="normal"/>
    </style:style>
    <style:style style:name="T45" style:parent-style-name="Car.predefinitoparagrafo" style:family="text">
      <style:text-properties style:font-name="Calibri" fo:font-weight="normal" style:font-weight-asian="normal"/>
    </style:style>
    <style:style style:name="T46" style:parent-style-name="Car.predefinitoparagrafo" style:family="text">
      <style:text-properties style:font-name="Calibri" fo:font-weight="normal" style:font-weight-asian="normal" style:font-size-complex="12pt"/>
    </style:style>
    <style:style style:name="T47" style:parent-style-name="Car.predefinitoparagrafo" style:family="text">
      <style:text-properties style:font-name="Calibri" fo:font-weight="normal" style:font-weight-asian="normal" style:font-size-complex="12pt"/>
    </style:style>
    <style:style style:name="T48" style:parent-style-name="Car.predefinitoparagrafo" style:family="text">
      <style:text-properties style:font-name="Calibri" style:font-name-complex="Arial" fo:font-weight="normal" style:font-weight-asian="normal" style:font-size-complex="12pt"/>
    </style:style>
    <style:style style:name="T49" style:parent-style-name="Car.predefinitoparagrafo" style:family="text">
      <style:text-properties style:font-name="Calibri" style:font-name-complex="Arial" fo:font-weight="normal" style:font-weight-asian="normal" style:font-size-complex="12pt"/>
    </style:style>
    <style:style style:name="T50" style:parent-style-name="Car.predefinitoparagrafo" style:family="text">
      <style:text-properties style:font-name="Calibri" style:font-name-complex="Arial" fo:font-weight="normal" style:font-weight-asian="normal" style:font-size-complex="12pt"/>
    </style:style>
    <style:style style:name="T51" style:parent-style-name="Car.predefinitoparagrafo" style:family="text">
      <style:text-properties style:font-name="Calibri" style:font-name-complex="Arial" fo:font-weight="normal" style:font-weight-asian="normal" style:font-size-complex="12pt"/>
    </style:style>
    <style:style style:name="T52" style:parent-style-name="Car.predefinitoparagrafo" style:family="text">
      <style:text-properties style:font-name="Calibri" style:font-name-complex="Calibri" fo:font-weight="normal" style:font-weight-asian="normal" style:font-size-complex="12pt"/>
    </style:style>
    <style:style style:name="T53" style:parent-style-name="Car.predefinitoparagrafo" style:family="text">
      <style:text-properties style:font-name="Calibri" style:font-name-complex="Arial" fo:font-weight="normal" style:font-weight-asian="normal" style:font-size-complex="12pt"/>
    </style:style>
    <style:style style:name="T54" style:parent-style-name="Car.predefinitoparagrafo" style:family="text">
      <style:text-properties style:font-name="Calibri" style:font-name-complex="Arial" fo:font-weight="normal" style:font-weight-asian="normal" style:font-size-complex="12pt"/>
    </style:style>
    <style:style style:name="P55" style:parent-style-name="Intestazione" style:family="paragraph">
      <style:paragraph-properties fo:text-align="center" fo:line-height="150%">
        <style:tab-stops/>
      </style:paragraph-properties>
      <style:text-properties style:font-name="Calibri" style:font-name-complex="Arial" fo:font-weight="bold" style:font-weight-asian="bold" style:font-size-complex="12pt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Arial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 style:font-name-complex="Arial"/>
    </style:style>
    <style:style style:name="P64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65" style:parent-style-name="Default" style:family="paragraph">
      <style:paragraph-properties fo:text-align="justify" fo:margin-bottom="0.102in" fo:line-height="150%"/>
      <style:text-properties style:font-name="Calibri" style:font-name-complex="Calibri" style:font-weight-complex="bold"/>
    </style:style>
    <style:style style:name="P66" style:parent-style-name="Normale" style:family="paragraph">
      <style:paragraph-properties fo:text-align="justify" fo:line-height="150%" fo:margin-left="0.5in">
        <style:tab-stops/>
      </style:paragraph-properties>
      <style:text-properties style:font-name="Calibri"/>
    </style:style>
    <style:style style:name="P67" style:parent-style-name="Rientrocorpodeltesto" style:family="paragraph">
      <style:paragraph-properties fo:text-align="justify"/>
      <style:text-properties style:font-name="Calibri" style:font-name-complex="Arial"/>
    </style:style>
    <style:style style:name="P68" style:parent-style-name="Intestazione" style:family="paragraph">
      <style:paragraph-properties>
        <style:tab-stops/>
      </style:paragraph-properties>
      <style:text-properties style:font-name="Calibri" style:font-name-complex="Arial" style:font-size-complex="12pt"/>
    </style:style>
    <style:style style:name="P69" style:parent-style-name="Intestazione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Arial" style:font-size-complex="12pt"/>
    </style:style>
    <style:style style:name="P70" style:parent-style-name="Intestazione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Arial" style:font-size-complex="12pt"/>
    </style:style>
    <style:style style:name="P71" style:parent-style-name="Intestazione" style:family="paragraph">
      <style:paragraph-properties fo:text-align="justify" fo:margin-left="3.9333in">
        <style:tab-stops/>
      </style:paragraph-properties>
    </style:style>
    <style:style style:name="T72" style:parent-style-name="Car.predefinitoparagrafo" style:family="text">
      <style:text-properties style:font-name="Calibri" style:font-name-complex="Arial" style:font-size-complex="12pt"/>
    </style:style>
    <style:style style:name="P73" style:parent-style-name="Default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75" style:parent-style-name="Default" style:family="paragraph">
      <style:paragraph-properties fo:text-align="justify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Default" style:family="paragraph">
      <style:paragraph-properties fo:text-align="justify"/>
    </style:style>
    <style:style style:name="T80" style:parent-style-name="Car.predefinitoparagrafo" style:family="text">
      <style:text-properties style:font-name="Calibri" style:font-name-complex="Arial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P83" style:parent-style-name="Default" style:family="paragraph">
      <style:paragraph-properties fo:text-align="justify" fo:margin-bottom="0.102in" fo:margin-left="0.1972in" fo:text-indent="-0.1972in">
        <style:tab-stops/>
      </style:paragraph-properties>
      <style:text-properties style:font-name="Calibri" style:font-name-complex="Arial"/>
    </style:style>
    <style:style style:name="P84" style:parent-style-name="Intestazione" style:family="paragraph">
      <style:paragraph-properties>
        <style:tab-stops/>
      </style:paragraph-properties>
      <style:text-properties style:font-name="Calibri" style:font-name-complex="Arial" style:font-size-complex="12pt"/>
    </style:style>
    <style:style style:name="P85" style:parent-style-name="Default" style:family="paragraph">
      <style:paragraph-properties fo:text-align="justify" fo:margin-bottom="0.102in"/>
      <style:text-properties style:font-name="Calibri" style:font-name-complex="Calibri"/>
    </style:style>
  </office:automatic-styles>
  <office:body>
    <office:text text:use-soft-page-breaks="true">
      <text:p text:style-name="P1"><text:span text:style-name="T16">All’Agenzia Italiana del Farmaco - AIFA<text:s/></text:span></text:p>
      <text:p text:style-name="P17"><text:span text:style-name="T18">Ufficio Attività Negoziale e Gestione del Patrimonio</text:span></text:p>
      <text:p text:style-name="P19"/>
      <text:p text:style-name="P20">DICHIARAZIONE<text:s/></text:p>
      <text:p text:style-name="P21">in merito all’AVVISO PER LA CONSULTAZIONE PRELIMINARE DI MERCATO<text:s/>ad oggetto<text:s/>la<text:s text:c="2"/>fornitura di dati relativi all’acquisto di medicinali nei principali Paesi europei.</text:p>
      <text:p text:style-name="P22"/>
      <text:p text:style-name="P23"><text:span text:style-name="T24">Il sottoscritto _______________________ nato a _________________ il ___________ C.F. _________________ (documento di identità _________________ rilasciato il ______________ da __________________), residente in _________, in qualità di _________________ e rappresentante della _________________ (di seguito “Impresa”), con sede in _________________, via _________________, codice fiscale _________________, P.IVA _________________, n. telefono_________________, n. fax_________________, indirizzo di posta elettronica _________________________________________,<text:s/></text:span><text:span text:style-name="T25">indirizzo PEC: ________________________________________________</text:span><text:span text:style-name="T26"><text:s/>presso cui ricevere eventuali comunicazioni</text:span><text:span text:style-name="T27">,<text:s/></text:span><text:span text:style-name="T28">in forza dei poteri conferiti con ___________________________________________________________<text:s/></text:span></text:p>
      <text:p text:style-name="P29"><text:span text:style-name="T30">[ovvero]</text:span></text:p>
      <text:p text:style-name="P31"><text:span text:style-name="T32">Il sottoscritto ______________ nato a _________________ il ___________ C.F. _________________ (documento di identità _________________ rilasciato il ______________ da __________________), residente in __________, in qualità di procuratore della ____________________________________________ (di seguito “Impresa”), con sede in _______________________, via ____________________________________, codice fiscale _________________, P.IVA _________________, n. telefono_________________, n. fax_________________, indirizzo di posta elettronica _________________,</text:span><text:span text:style-name="T33"><text:s/>indirizzo PEC <text:s/>dell’Impresa delegante____________________________________________</text:span><text:span text:style-name="T34"><text:s/>presso cui ricevere eventuali comunicazioni</text:span><text:span text:style-name="T35">, giusta procura generale/speciale autenticata nella firma in data _________________ dal Notaio in _________________ Dott. _________________, n. rep. _______ del _____________<text:s/></text:span><text:span text:style-name="T36">.</text:span></text:p>
      <text:h text:style-name="P37" text:outline-level="1"><text:s/></text:h>
      <text:h text:style-name="P38" text:outline-level="1"/>
      <text:h text:style-name="P39" text:outline-level="1"><text:span text:style-name="T40">In</text:span><text:span text:style-name="T41"><text:s/>merito</text:span><text:span text:style-name="T42">, anche ai sensi e per gli effetti di cui agli artt. 46 e 47 del D.P.R. 445/2000, consapevole della responsabilità e delle conseguenze civili e penali in caso di dichiarazioni false e mendaci, ed<text:s/></text:span><text:soft-page-break/><text:span text:style-name="T43">in conformità a quanto previsto dall</text:span><text:span text:style-name="T44">’Avviso<text:s/></text:span><text:span text:style-name="T45">per la consultazione preliminare di mercato</text:span><text:span text:style-name="T46"><text:s/>sul sito istituzionale<text:s/></text:span><text:span text:style-name="T47">dell’AIFA,</text:span><text:span text:style-name="T48"><text:s/>prot. n. ___</text:span><text:span text:style-name="T49">______</text:span><text:span text:style-name="T50">___ del</text:span><text:span text:style-name="T51"><text:s/>12/04/2017</text:span><text:span text:style-name="T52"><text:s/></text:span><text:span text:style-name="T53">(in appresso per brevità</text:span><text:span text:style-name="T54"><text:s/>“l’Avviso Pubblico”).</text:span></text:h>
      <text:p text:style-name="P55">dichiara</text:p>
      <text:list text:style-name="LFO5" text:continue-numbering="true">
        <text:list-item>
          <text:p text:style-name="P56"><text:span text:style-name="T57">che l’Impresa è in grado<text:s/></text:span><text:span text:style-name="T58">di fornire i dati come descritti</text:span><text:span text:style-name="T59"><text:s/>nell’Avviso Pubblico</text:span><text:span text:style-name="T60"><text:s/>alle condizioni</text:span><text:span text:style-name="T61"><text:s/>tutte così come definite dall’</text:span><text:span text:style-name="T62">Avviso medesimo</text:span><text:span text:style-name="T63">.</text:span></text:p>
        </text:list-item>
        <text:list-item>
          <text:p text:style-name="P64">che l’Impresa è in possesso di tutti i requisiti normativamente richiesti per stipulare contratti con le Pubbliche Amministrazioni;</text:p>
        </text:list-item>
        <text:list-item>
          <text:p text:style-name="P65">che l’Impresa ha<text:s/>l’idoneità giuridica e le risorse tecniche, umane e finanziarie necessarie per procedere<text:s/>all’esecuzione della fornitura<text:s/>secondo i migliori standard;</text:p>
        </text:list-item>
      </text:list>
      <text:p text:style-name="P66"/>
      <text:p text:style-name="P67">Data,<text:s/><text:tab/>_______________</text:p>
      <text:p text:style-name="P68"/>
      <text:p text:style-name="P69"><text:s/>Firmato digitalmente</text:p>
      <text:p text:style-name="P70"/>
      <text:p text:style-name="P71"><text:span text:style-name="T72"><text:s text:c="8"/>__________________________</text:span></text:p>
      <text:p text:style-name="P73"><text:span text:style-name="T74">ALLEGATI:</text:span></text:p>
      <text:list text:style-name="LFO8" text:continue-numbering="true">
        <text:list-item>
          <text:p text:style-name="P75"><text:span text:style-name="T76"><text:tab/></text:span><text:span text:style-name="T77">Descrizione della struttura della banca dati, con l’indicazione del livello di aggiornamento temporale della stessa, del processo con cui viene costruita la banca dati, degli SLA.</text:span></text:p>
        </text:list-item>
        <text:list-item>
          <text:p text:style-name="P78">Descrizione delle modalità tecnico organizzative di erogazione del servizio Fornitura banca dati.</text:p>
        </text:list-item>
        <text:list-item>
          <text:p text:style-name="P79"><text:span text:style-name="T80">c</text:span><text:span text:style-name="T81">opia della procura generale o speciale, nel caso in cui il sottoscrittore non sia il legale rappresentante ma un soggetto munito dei necessari poteri di rappresentanza</text:span><text:span text:style-name="T82">.</text:span></text:p>
        </text:list-item>
      </text:list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delblocco" style:display-name="Testo del blocco" style:family="paragraph" style:parent-style-name="Normale" style:next-style-name="Normale">
      <style:paragraph-properties fo:widows="0" fo:orphans="0" style:text-autospace="none" fo:text-align="justify" fo:margin-left="3.9333in" fo:margin-right="1.4173in">
        <style:tab-stops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FooterOdd" style:display-name="Footer Odd" style:family="paragraph" style:parent-style-name="Normale">
      <style:paragraph-properties fo:border-top="0.0069in solid #4F81BD" fo:border-left="none" fo:border-bottom="none" fo:border-right="none" fo:padding-top="0.0138in" fo:padding-left="0in" fo:padding-bottom="0in" fo:padding-right="0in" style:shadow="none" fo:text-align="end" fo:margin-bottom="0.125in" fo:line-height="110%"/>
      <style:text-properties style:font-name="Calibri" fo:color="#1F497D" fo:font-size="10pt" style:font-size-asian="10pt" style:font-size-complex="11.5pt" style:language-asian="fr" style:country-asian="FR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1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1pt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784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7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7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8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bullet-char="-">
        <style:list-level-properties text:space-before="0.75in" text:min-label-width="0.25i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 text:start-value="6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5" style:parent-style-name="Intestazion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1</text:span></text:p>
        <text:p text:style-name="P5"/>
        <text:p text:style-name="P6"><text:span text:style-name="T7">(</text:span><text:span text:style-name="T8">Schema di</text:span><text:span text:style-name="T9"><text:s/></text:span><text:span text:style-name="T10">Dichiarazione</text:span><text:span text:style-name="T11"><text:s/>- su CARTA INTESTATA DELL’OPERATORE ECONOMICO</text:span><text:span text:style-name="T12">)</text:span></text:p>
        <text:p text:style-name="Intestazione"><text:span text:style-name="T13"><text:s text:c="3"/></text:span><text:tab/><text:s text:c="96"/></text:p>
      </style:header>
      <style:footer>
        <text:p text:style-name="FooterOdd">Pagina<text:s/><text:span text:style-name="T14"><text:page-number text:fixed="false">2</text:page-number></text:span><text:span text:style-name="T15"><text:s/>di 2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“C”</dc:title>
    <meta:initial-creator>Fabrizio Boccacci</meta:initial-creator>
    <dc:creator>- </dc:creator>
    <meta:creation-date>2017-04-13T11:56:00Z</meta:creation-date>
    <dc:date>2017-04-13T11:57:00Z</dc:date>
    <meta:print-date>2011-04-18T15:0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4" meta:character-count="3310" meta:row-count="23" meta:non-whitespace-character-count="2822"/>
  </office:meta>
</office:document-meta>
</file>