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10pt" style:font-size-asian="10pt" style:font-size-complex="10pt" style:text-underline-style="none" style:text-underline-type="none"/>
    </style:style>
    <style:style style:name="ce1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gistri_PT_Attivi" table:style-name="ta1" table:print-ranges="Registri_PT_Attivi.A1:Registri_PT_Attivi.H175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<text:s/>aggiornamen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1088688/Scheda_OPDIVO_Melanoma_adiuvante_18.12.2019.zip">https://www.aifa.gov.it/documents/20142/1088688/Scheda_OPDIVO_Melanoma_adiuvante_18.12.2019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Melanoma adiuvante</text:p>
          </table:table-cell>
          <table:table-cell office:value-type="string" table:style-name="ce5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8T00:00:00" table:style-name="ce6">
            <text:p>18/12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s://www.aifa.gov.it/documents/20142/1088688/Scheda_ZYKADIA_18.12.2019.zip">https://www.aifa.gov.it/documents/20142/1088688/Scheda_ZYKADIA_18.12.2019.zip</text:a></text:p>
          </table:table-cell>
          <table:table-cell office:value-type="string" table:style-name="ce5">
            <text:p>ZYKADIA</text:p>
          </table:table-cell>
          <table:table-cell office:value-type="string" table:style-name="ce5">
            <text:p>ceritinib</text:p>
          </table:table-cell>
          <table:table-cell office:value-type="string" table:style-name="ce8">
            <text:p>Carcinoma polmonare non a piccole cellule (NSCLC)</text:p>
          </table:table-cell>
          <table:table-cell office:value-type="string" table:style-name="ce5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7-06T00:00:00" table:style-name="ce5">
            <text:p>06/07/2017</text:p>
          </table:table-cell>
          <table:table-cell office:value-type="date" office:date-value="2019-12-18T00:00:00" table:style-name="ce5">
            <text:p>18/12/2019</text:p>
          </table:table-cell>
          <table:table-cell table:number-columns-repeated="16376" table:style-name="ce9"/>
        </table:table-row>
        <table:table-row table:style-name="ro4">
          <table:table-cell office:value-type="string" table:style-name="ce7">
            <text:p><text:a xlink:href="https://www.aifa.gov.it/documents/20142/1088217/Scheda_TAF-MEK_melanoma_adiuvante_17.12.2019.zip">https://www.aifa.gov.it/documents/20142/1088217/Scheda_TAF-MEK_melanoma_adiuvante_17.12.2019.zip</text:a></text:p>
          </table:table-cell>
          <table:table-cell office:value-type="string" table:style-name="ce4">
            <text:p>TAFINLAR<text:s/></text:p>
          </table:table-cell>
          <table:table-cell office:value-type="string" table:style-name="ce4">
            <text:p>dabrafenib</text:p>
          </table:table-cell>
          <table:table-cell office:value-type="string" table:style-name="ce4">
            <text:p>Melanoma adiuvante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7T00:00:00" table:style-name="ce6">
            <text:p>17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1086335/Scheda_VERZENIOS_ca_mammario_13.12.2019.zip">https://www.aifa.gov.it/documents/20142/1086335/Scheda_VERZENIOS_ca_mammario_13.12.2019.zip</text:a></text:p>
          </table:table-cell>
          <table:table-cell office:value-type="string" table:style-name="ce4">
            <text:p>VERZENIOS</text:p>
          </table:table-cell>
          <table:table-cell office:value-type="string" table:style-name="ce6">
            <text:p>abemaciclib</text:p>
          </table:table-cell>
          <table:table-cell office:value-type="string" table:style-name="ce4">
            <text:p>Carcinoma mammario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3T00:00:00" table:style-name="ce6">
            <text:p>13/12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1085162/Scheda_Keytruda_cHL_12.12.2019.zip">https://www.aifa.gov.it/documents/20142/1085162/Scheda_Keytruda_cHL_12.12.2019.zip</text:a></text:p>
          </table:table-cell>
          <table:table-cell office:value-type="string" table:style-name="ce4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4">
            <text:p>Linfoma di Hodgkin (cHL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2T00:00:00" table:style-name="ce6">
            <text:p>1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1085162/Scheda_Keytruda_Uroteliale_12.12.2019.zip">https://www.aifa.gov.it/documents/20142/1085162/Scheda_Keytruda_Uroteliale_12.12.2019.zip</text:a></text:p>
          </table:table-cell>
          <table:table-cell office:value-type="string" table:style-name="ce4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4">
            <text:p>Carcinoma uroteliale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2T00:00:00" table:style-name="ce6">
            <text:p>1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1085162/Scheda_Keytruda_melanoma_adiuvante_12.12.2019.zip">https://www.aifa.gov.it/documents/20142/1085162/Scheda_Keytruda_melanoma_adiuvante_12.12.2019.zip</text:a></text:p>
          </table:table-cell>
          <table:table-cell office:value-type="string" table:style-name="ce4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4">
            <text:p>Melanoma adiuvante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9-12-11T00:00:00" table:style-name="ce6">
            <text:p>11/12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LENVIMA_13.11.2019.zip">https://www.aifa.gov.it/documents/20142/936093/Scheda_LENVIMA_13.11.2019.zip</text:a></text:p>
          </table:table-cell>
          <table:table-cell office:value-type="string" table:style-name="ce4">
            <text:p>LENVIMA</text:p>
          </table:table-cell>
          <table:table-cell office:value-type="string" table:style-name="ce4">
            <text:p>lenvatinib</text:p>
          </table:table-cell>
          <table:table-cell office:value-type="string" table:style-name="ce4">
            <text:p>Epatocarcinoma (HC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11-13T00:00:00" table:style-name="ce6">
            <text:p>13/1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RUBRACA_13.11.2019.zip">https://www.aifa.gov.it/documents/20142/936093/Scheda_RUBRACA_13.11.2019.zip</text:a></text:p>
          </table:table-cell>
          <table:table-cell office:value-type="string" table:style-name="ce4">
            <text:p>RUBRACA</text:p>
          </table:table-cell>
          <table:table-cell office:value-type="string" table:style-name="ce4">
            <text:p>rucaparib</text:p>
          </table:table-cell>
          <table:table-cell office:value-type="string" table:style-name="ce4">
            <text:p>Carcinoma ova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11-13T00:00:00" table:style-name="ce6">
            <text:p>13/1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YESCARTA_DLBCL_12.11.2019.zip">https://www.aifa.gov.it/documents/20142/936093/scheda_YESCARTA_DLBCL_12.11.2019.zip</text:a></text:p>
          </table:table-cell>
          <table:table-cell office:value-type="string" table:style-name="ce4">
            <text:p>YESCARTA</text:p>
          </table:table-cell>
          <table:table-cell office:value-type="string" table:style-name="ce4">
            <text:p>axicabtagene ciloleucel</text:p>
          </table:table-cell>
          <table:table-cell office:value-type="string" table:style-name="ce4">
            <text:p>Linfomi diffusi a grandi cellule B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*</text:p>
          </table:table-cell>
          <table:table-cell office:value-type="date" office:date-value="2019-11-12T00:00:00" table:style-name="ce6">
            <text:p>12/11/2019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string" table:style-name="ce3">
            <text:p><text:a xlink:href="https://www.aifa.gov.it/documents/20142/936093/Scheda_Adcetris_CTCL_10_04_2018.zip">https://www.aifa.gov.it/documents/20142/936093/Scheda_Adcetris_CTCL_10_04_2018.zip</text:a></text:p>
          </table:table-cell>
          <table:table-cell office:value-type="string" table:style-name="ce4">
            <text:p>ADCETRIS<text:s/>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Cutaneo a Cellule T (CTC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11-01T00:00:00" table:style-name="ce6">
            <text:p>01/11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Registro_IMFINZI_09.09.2019.zip">https://www.aifa.gov.it/documents/20142/936093/Scheda_Registro_IMFINZI_09.09.2019.zip</text:a></text:p>
          </table:table-cell>
          <table:table-cell office:value-type="string" table:style-name="ce4">
            <text:p>IMFINZI</text:p>
          </table:table-cell>
          <table:table-cell office:value-type="string" table:style-name="ce4">
            <text:p>durval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9-07T00:00:00" table:style-name="ce6">
            <text:p>07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936093/scheda_registro_CRYSVITA-burosumab_XLH_06.09.2019.zip">https://www.aifa.gov.it/documents/20142/936093/scheda_registro_CRYSVITA-burosumab_XLH_06.09.2019.zip</text:a></text:p>
          </table:table-cell>
          <table:table-cell office:value-type="string" table:style-name="ce4">
            <text:p>CRYSVITA</text:p>
          </table:table-cell>
          <table:table-cell office:value-type="string" table:style-name="ce4">
            <text:p>burosumab</text:p>
          </table:table-cell>
          <table:table-cell office:value-type="string" table:style-name="ce4">
            <text:p>Ipofosfatemia X-linked (XL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9-09-06T00:00:00" table:style-name="ce6">
            <text:p>0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936093/Scheda_Registro_Kymriah_LLA_6.11.2019.zip">https://www.aifa.gov.it/documents/20142/936093/Scheda_Registro_Kymriah_LLA_6.11.2019.zip</text:a></text:p>
          </table:table-cell>
          <table:table-cell office:value-type="string" table:style-name="ce4">
            <text:p>KYMRIAH</text:p>
          </table:table-cell>
          <table:table-cell office:value-type="string" table:style-name="ce4">
            <text:p>tisagenlecleucel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*</text:p>
          </table:table-cell>
          <table:table-cell office:value-type="date" office:date-value="2019-08-13T00:00:00" table:style-name="ce6">
            <text:p>13/08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+Registro+Kymriah_DLBCL.zip">https://www.aifa.gov.it/documents/20142/936093/Scheda+Registro+Kymriah_DLBCL.zip</text:a></text:p>
          </table:table-cell>
          <table:table-cell office:value-type="string" table:style-name="ce4">
            <text:p>KYMRIAH</text:p>
          </table:table-cell>
          <table:table-cell office:value-type="string" table:style-name="ce4">
            <text:p>tisagenlecleucel</text:p>
          </table:table-cell>
          <table:table-cell office:value-type="string" table:style-name="ce4">
            <text:p>Linfoma Non-Hodgkin (LN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*</text:p>
          </table:table-cell>
          <table:table-cell office:value-type="date" office:date-value="2019-08-13T00:00:00" table:style-name="ce6">
            <text:p>13/08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Cometriq_19.06.2019.zip">http://www.aifa.gov.it/sites/default/files/Scheda_Cometriq_19.06.2019.zip</text:a></text:p>
          </table:table-cell>
          <table:table-cell office:value-type="string" table:style-name="ce4">
            <text:p>COMETRIQ</text:p>
          </table:table-cell>
          <table:table-cell office:value-type="string" table:style-name="ce4">
            <text:p>cabozantinib</text:p>
          </table:table-cell>
          <table:table-cell office:value-type="string" table:style-name="ce4">
            <text:p>Carcinoma midollare della tiroide (MT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9T00:00:00" table:style-name="ce6">
            <text:p>19/06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MYLOTARG_LMA_19.06.2019.zip">http://www.aifa.gov.it/sites/default/files/Scheda_MYLOTARG_LMA_19.06.2019.zip</text:a></text:p>
          </table:table-cell>
          <table:table-cell office:value-type="string" table:style-name="ce4">
            <text:p>MYLOTARG</text:p>
          </table:table-cell>
          <table:table-cell office:value-type="string" table:style-name="ce4">
            <text:p>gemtuzumab</text:p>
            <text:p>ozogamicin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9T00:00:00" table:style-name="ce6">
            <text:p>19/06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Vyxeos_19.06.2019.zip">http://www.aifa.gov.it/sites/default/files/Scheda_Vyxeos_19.06.2019.zip</text:a></text:p>
          </table:table-cell>
          <table:table-cell office:value-type="string" table:style-name="ce4">
            <text:p>VYXEOS</text:p>
          </table:table-cell>
          <table:table-cell office:value-type="string" table:style-name="ce4">
            <text:p>daunorubicina/citarabina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9T00:00:00" table:style-name="ce6">
            <text:p>19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936093/Scheda_Odomzo-integrata_Nota_EMA_AIFA_15.07.2019.zip">https://www.aifa.gov.it/documents/20142/936093/Scheda_Odomzo-integrata_Nota_EMA_AIFA_15.07.2019.zip</text:a></text:p>
          </table:table-cell>
          <table:table-cell office:value-type="string" table:style-name="ce4">
            <text:p>ODOMZO</text:p>
          </table:table-cell>
          <table:table-cell office:value-type="string" table:style-name="ce4">
            <text:p>sonidegib</text:p>
          </table:table-cell>
          <table:table-cell office:value-type="string" table:style-name="ce4">
            <text:p>Carcinoma basocellular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6-18T00:00:00" table:style-name="ce6">
            <text:p>18/06/2019</text:p>
          </table:table-cell>
          <table:table-cell office:value-type="date" office:date-value="2019-07-15T00:00:00" table:style-name="ce6">
            <text:p>15/07/20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registro_Atomoxetina-PT_ADHD_17.05.2019.zip">http://www.aifa.gov.it/sites/default/files/scheda_registro_Atomoxetina-PT_ADHD_17.05.2019.zip</text:a></text:p>
          </table:table-cell>
          <table:table-cell office:value-type="string" table:style-name="ce4">
            <text:p>ATOMOXETINA</text:p>
          </table:table-cell>
          <table:table-cell office:value-type="string" table:style-name="ce4">
            <text:p>atomoxetina</text:p>
          </table:table-cell>
          <table:table-cell office:value-type="string" table:style-name="ce4">
            <text:p>Disturbo da deficit dell’attenzione ed iperattività - ADHD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5-17T00:00:00" table:style-name="ce6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936093/scheda_registro_PT_MPH_ADHD_07.11.2019.zip">https://www.aifa.gov.it/documents/20142/936093/scheda_registro_PT_MPH_ADHD_07.11.2019.zip</text:a></text:p>
          </table:table-cell>
          <table:table-cell office:value-type="string" table:style-name="ce4">
            <text:p>METILFENIDATO</text:p>
          </table:table-cell>
          <table:table-cell office:value-type="string" table:style-name="ce4">
            <text:p>metilfenidato</text:p>
          </table:table-cell>
          <table:table-cell office:value-type="string" table:style-name="ce4">
            <text:p>Disturbo da deficit dell’attenzione ed iperattività - ADHD</text:p>
          </table:table-cell>
          <table:table-cell office:value-type="string" table:style-name="ce4">
            <text:p>PT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5-17T00:00:00" table:style-name="ce6">
            <text:p>17/05/2019</text:p>
          </table:table-cell>
          <table:table-cell office:value-type="date" office:date-value="2019-11-07T00:00:00" table:style-name="ce6">
            <text:p>07/11/20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registro_LUTATHERA_GEPNET_01.04.2019.zip">http://www.aifa.gov.it/sites/default/files/scheda_registro_LUTATHERA_GEPNET_01.04.2019.zip</text:a></text:p>
          </table:table-cell>
          <table:table-cell office:value-type="string" table:style-name="ce4">
            <text:p>LUTATHERA</text:p>
          </table:table-cell>
          <table:table-cell office:value-type="string" table:style-name="ce4">
            <text:p>177Lu-oxodotreotide</text:p>
          </table:table-cell>
          <table:table-cell office:value-type="string" table:style-name="ce4">
            <text:p>Tumori neuroendocrini gastroenteropancreatici (NET-GE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3-30T00:00:00" table:style-name="ce6">
            <text:p>30/03/2019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Registro_Ninlaro_MMRR.zip">http://www.aifa.gov.it/sites/default/files/Scheda_Registro_Ninlaro_MMRR.zip</text:a></text:p>
          </table:table-cell>
          <table:table-cell office:value-type="string" table:style-name="ce4">
            <text:p>NINLARO</text:p>
          </table:table-cell>
          <table:table-cell office:value-type="string" table:style-name="ce4">
            <text:p>ixazomib</text:p>
          </table:table-cell>
          <table:table-cell office:value-type="string" table:style-name="ce4">
            <text:p>Mieloma Multipl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9-03-09T00:00:00" table:style-name="ce6">
            <text:p>09/03/2019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Hemlibra_Scheda_Registro_Monitoraggio_07.12.2018.zip">http://www.aifa.gov.it/sites/default/files/Hemlibra_Scheda_Registro_Monitoraggio_07.12.2018.zip</text:a></text:p>
          </table:table-cell>
          <table:table-cell office:value-type="string" table:style-name="ce4">
            <text:p>HEMLIBRA</text:p>
          </table:table-cell>
          <table:table-cell office:value-type="string" table:style-name="ce4">
            <text:p>emicizumab</text:p>
          </table:table-cell>
          <table:table-cell office:value-type="string" table:style-name="ce4">
            <text:p>Emofilia A congenita in pazienti con inibitori del fattore VIII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12-07T00:00:00" table:style-name="ce6">
            <text:p>07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1088217/Scheda_Opdivo_cHL_con_nuova_domanda_bloccante_17.12.2019.zip">https://www.aifa.gov.it/documents/20142/1088217/Scheda_Opdivo_cHL_con_nuova_domanda_bloccante_17.12.2019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Linfoma di Hodgkin (cH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7T00:00:00" table:style-name="ce6">
            <text:p>27/09/2018</text:p>
          </table:table-cell>
          <table:table-cell office:value-type="date" office:date-value="2019-12-12T00:00:00" table:style-name="ce6">
            <text:p>12/12/20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ILARIS_TRAPS_MKD_FMF.zip">http://www.aifa.gov.it/sites/default/files/scheda_ILARIS_TRAPS_MKD_FMF.zip</text:a></text:p>
          </table:table-cell>
          <table:table-cell office:value-type="string" table:style-name="ce8">
            <text:p>ILARIS</text:p>
          </table:table-cell>
          <table:table-cell office:value-type="string" table:style-name="ce8">
            <text:p>canakinumab</text:p>
          </table:table-cell>
          <table:table-cell office:value-type="string" table:style-name="ce8">
            <text:p>Sindromi da febbre periodica autoinfiammatoria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9-26T00:00:00" table:style-name="ce5">
            <text:p>26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STIVARGA_HCC.zip">http://www.aifa.gov.it/sites/default/files/scheda_STIVARGA_HCC.zip</text:a></text:p>
          </table:table-cell>
          <table:table-cell office:value-type="string" table:style-name="ce4">
            <text:p>STIVARGA</text:p>
          </table:table-cell>
          <table:table-cell office:value-type="string" table:style-name="ce4">
            <text:p>regorafenib</text:p>
          </table:table-cell>
          <table:table-cell office:value-type="string" table:style-name="ce4">
            <text:p>Epatocarcinoma (HC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6T00:00:00" table:style-name="ce6">
            <text:p>26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Bavencio_MCC_24102019.zip">https://www.aifa.gov.it/documents/20142/936093/Scheda_Bavencio_MCC_24102019.zip</text:a></text:p>
          </table:table-cell>
          <table:table-cell office:value-type="string" table:style-name="ce4">
            <text:p>BAVENCIO</text:p>
          </table:table-cell>
          <table:table-cell office:value-type="string" table:style-name="ce4">
            <text:p>avelumab</text:p>
          </table:table-cell>
          <table:table-cell office:value-type="string" table:style-name="ce4">
            <text:p>Carcinoma a cellule di Merkel (MC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5T00:00:00" table:style-name="ce6">
            <text:p>25/09/2018</text:p>
          </table:table-cell>
          <table:table-cell office:value-type="date" office:date-value="2019-12-04T00:00:00" table:style-name="ce6">
            <text:p>04/12/20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KISQALI_scheda_25.09.2018.zip">http://www.aifa.gov.it/sites/default/files/KISQALI_scheda_25.09.2018.zip</text:a></text:p>
          </table:table-cell>
          <table:table-cell office:value-type="string" table:style-name="ce4">
            <text:p>KISQALI</text:p>
          </table:table-cell>
          <table:table-cell office:value-type="string" table:style-name="ce10">
            <text:p>ribociclib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5T00:00:00" table:style-name="ce6">
            <text:p>25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ZEJULA%20.zip">http://www.aifa.gov.it/sites/default/files/Scheda_Registro_ZEJULA%20.zip</text:a></text:p>
          </table:table-cell>
          <table:table-cell office:value-type="string" table:style-name="ce4">
            <text:p>ZEJULA</text:p>
          </table:table-cell>
          <table:table-cell office:value-type="string" table:style-name="ce4">
            <text:p>niraparib</text:p>
          </table:table-cell>
          <table:table-cell office:value-type="string" table:style-name="ce4">
            <text:p>Carcinoma ova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21T00:00:00" table:style-name="ce6">
            <text:p>21/09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PREVYMIS_letermovir.zip">http://www.aifa.gov.it/sites/default/files/scheda_registro_PREVYMIS_letermovir.zip</text:a></text:p>
          </table:table-cell>
          <table:table-cell office:value-type="string" table:style-name="ce4">
            <text:p>PREVYMIS</text:p>
          </table:table-cell>
          <table:table-cell office:value-type="string" table:style-name="ce4">
            <text:p>Letermovir</text:p>
          </table:table-cell>
          <table:table-cell office:value-type="string" table:style-name="ce4">
            <text:p>Malattia da citomegalovirus (CM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18T00:00:00" table:style-name="ce6">
            <text:p>18/09/2018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registro_DUPIXENT-dupilumab_AD_11.09.2018.zip">http://www.aifa.gov.it/sites/default/files/scheda_registro_DUPIXENT-dupilumab_AD_11.09.2018.zip</text:a></text:p>
          </table:table-cell>
          <table:table-cell office:value-type="string" table:style-name="ce4">
            <text:p>DUPIXENT</text:p>
          </table:table-cell>
          <table:table-cell office:value-type="string" table:style-name="ce4">
            <text:p>dupilumab</text:p>
          </table:table-cell>
          <table:table-cell office:value-type="string" table:style-name="ce4">
            <text:p>Dermatite atopica (D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9-08T00:00:00" table:style-name="ce6">
            <text:p>08/09/201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RYDAPT_19.08.2019.zip/">https://www.aifa.gov.it/documents/20142/936093/scheda_RYDAPT_19.08.2019.zip/</text:a></text:p>
          </table:table-cell>
          <table:table-cell office:value-type="string" table:style-name="ce6">
            <text:p>RYDAPT</text:p>
          </table:table-cell>
          <table:table-cell office:value-type="string" table:style-name="ce6">
            <text:p>midostaurina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6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8-17T00:00:00" table:style-name="ce6">
            <text:p>17/08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e_Registro_Opdivo_SCCHN_01.10.2018.zip">http://www.aifa.gov.it/sites/default/files/Schede_Registro_Opdivo_SCCHN_01.10.2018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Carcinoma squamoso della testa e del collo</text:p>
          </table:table-cell>
          <table:table-cell office:value-type="string" table:style-name="ce4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8-08-15T00:00:00" table:style-name="ce6">
            <text:p>15/08/2018</text:p>
          </table:table-cell>
          <table:table-cell office:value-type="date" office:date-value="2019-12-18T00:00:00" table:style-name="ce6">
            <text:p>18/12/2019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<text:a xlink:href="https://www.aifa.gov.it/documents/20142/1094668/Scheda_ALECENSA_09.01.2020.zip">https://www.aifa.gov.it/documents/20142/1094668/Scheda_ALECENSA_09.01.2020.zip</text:a></text:p>
          </table:table-cell>
          <table:table-cell office:value-type="string" table:style-name="ce6">
            <text:p>ALECENSA</text:p>
          </table:table-cell>
          <table:table-cell office:value-type="string" table:style-name="ce6">
            <text:p>alecti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4">
            <text:p>Appropriatezza prescrittiva <text:s/>(1L)</text:p>
            <text:p>Accordo finanziario (2L)</text:p>
          </table:table-cell>
          <table:table-cell office:value-type="date" office:date-value="2018-08-01T00:00:00" table:style-name="ce6">
            <text:p>01/08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QARZIBA_rettificata_27.12.2018.zip">http://www.aifa.gov.it/sites/default/files/Scheda_QARZIBA_rettificata_27.12.2018.zip</text:a></text:p>
          </table:table-cell>
          <table:table-cell office:value-type="string" table:style-name="ce6">
            <text:p>QARZIBA</text:p>
          </table:table-cell>
          <table:table-cell office:value-type="string" table:style-name="ce6">
            <text:p>dinutuximab beta</text:p>
          </table:table-cell>
          <table:table-cell office:value-type="string" table:style-name="ce4">
            <text:p>Neuroblastoma</text:p>
          </table:table-cell>
          <table:table-cell office:value-type="string" table:style-name="ce6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8-01T00:00:00" table:style-name="ce6">
            <text:p>01/08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TECENTRIQ_NSCLC_16.07.2018.zip">http://www.aifa.gov.it/sites/default/files/TECENTRIQ_NSCLC_16.07.2018.zip</text:a></text:p>
          </table:table-cell>
          <table:table-cell office:value-type="string" table:style-name="ce6">
            <text:p>TECENTRIQ</text:p>
          </table:table-cell>
          <table:table-cell office:value-type="string" table:style-name="ce6">
            <text:p>atezoliz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7-15T00:00:00" table:style-name="ce6">
            <text:p>15/07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Besponsa_LLA_v%2005_20.05.2019.zip">http://www.aifa.gov.it/sites/default/files/Besponsa_LLA_v%2005_20.05.2019.zip</text:a></text:p>
          </table:table-cell>
          <table:table-cell office:value-type="string" table:style-name="ce8">
            <text:p>BESPONSA</text:p>
          </table:table-cell>
          <table:table-cell office:value-type="string" table:style-name="ce8">
            <text:p>inotuzumab ozogamicin</text:p>
          </table:table-cell>
          <table:table-cell office:value-type="string" table:style-name="ce8">
            <text:p>Leucemia</text:p>
            <text:p>Linfoblastica Acuta (LLA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8-06-08T00:00:00" table:style-name="ce5">
            <text:p>08/06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scheda_XALKORI_ROS_23.09.2019.zip">https://www.aifa.gov.it/documents/20142/936093/scheda_XALKORI_ROS_23.09.2019.zip</text:a></text:p>
          </table:table-cell>
          <table:table-cell office:value-type="string" table:style-name="ce8">
            <text:p>XALKORI<text:s/></text:p>
          </table:table-cell>
          <table:table-cell office:value-type="string" table:style-name="ce8">
            <text:p>crizotinib</text:p>
          </table:table-cell>
          <table:table-cell office:value-type="string" table:style-name="ce8">
            <text:p>Carcinoma polmonare non a piccole cellule (NSCLC - ROS1)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ccordo basato su outcome</text:p>
          </table:table-cell>
          <table:table-cell office:value-type="date" office:date-value="2018-06-07T00:00:00" table:style-name="ce5">
            <text:p>07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Imnovid_amiloidosi_648_07.06.2018.zip">http://www.aifa.gov.it/sites/default/files/Scheda_Imnovid_amiloidosi_648_07.06.2018.zip</text:a></text:p>
          </table:table-cell>
          <table:table-cell office:value-type="string" table:style-name="ce4">
            <text:p>IMNOVID</text:p>
          </table:table-cell>
          <table:table-cell office:value-type="string" table:style-name="ce4">
            <text:p>pomalidomide</text:p>
          </table:table-cell>
          <table:table-cell office:value-type="string" table:style-name="ce4">
            <text:p>Amiloidosi (AL)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6-05T00:00:00" table:style-name="ce6">
            <text:p>05/06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Revlimid_MCL_25.05.2018.zip">http://www.aifa.gov.it/sites/default/files/Revlimid_MCL_25.05.2018.zip</text:a></text:p>
          </table:table-cell>
          <table:table-cell office:value-type="string" table:style-name="ce4">
            <text:p>REVLIMID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Linfoma Mantellare (MC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5-25T00:00:00" table:style-name="ce6">
            <text:p>25/05/2018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<text:a xlink:href="https://www.aifa.gov.it/documents/20142/936093/Vosevi.zip">https://www.aifa.gov.it/documents/20142/936093/Vosevi.zip<text:line-break/></text:a></text:p>
          </table:table-cell>
          <table:table-cell office:value-type="string" table:style-name="ce6">
            <text:p>VOSEVI</text:p>
          </table:table-cell>
          <table:table-cell office:value-type="string" table:style-name="ce6">
            <text:p>sofosbuvir / velpatasvir / voxilaprevi</text:p>
          </table:table-cell>
          <table:table-cell office:value-type="string" table:style-name="ce4">
            <text:p>Epatite C (HCV)</text:p>
          </table:table-cell>
          <table:table-cell office:value-type="string" table:style-name="ce6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4-19T00:00:00" table:style-name="ce6">
            <text:p>19/04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OXERVATE_24.01.2018.zip">http://www.aifa.gov.it/sites/default/files/scheda_OXERVATE_24.01.2018.zip</text:a></text:p>
          </table:table-cell>
          <table:table-cell office:value-type="string" table:style-name="ce4">
            <text:p>OXERVATE</text:p>
          </table:table-cell>
          <table:table-cell office:value-type="string" table:style-name="ce4">
            <text:p>cenegermin</text:p>
          </table:table-cell>
          <table:table-cell office:value-type="string" table:style-name="ce4">
            <text:p>Cheratite neurotrofic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24T00:00:00" table:style-name="ce6">
            <text:p>24/01/2018</text:p>
          </table:table-cell>
          <table:table-cell table:style-name="ce11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Registro_Jakavi_PV_27.12.2017.zip">http://www.aifa.gov.it/sites/default/files/Scheda_Registro_Jakavi_PV_27.12.2017.zip</text:a></text:p>
          </table:table-cell>
          <table:table-cell office:value-type="string" table:style-name="ce4">
            <text:p>JAKAVI<text:s/></text:p>
          </table:table-cell>
          <table:table-cell office:value-type="string" table:style-name="ce4">
            <text:p>ruxolitinib</text:p>
          </table:table-cell>
          <table:table-cell office:value-type="string" table:style-name="ce12">
            <text:p>Policitemia ver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07T00:00:00" table:style-name="ce6">
            <text:p>07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registro_IBRANCE_ca_mammario_01.10.2018.zip">http://www.aifa.gov.it/sites/default/files/Scheda_registro_IBRANCE_ca_mammario_01.10.2018.zip</text:a></text:p>
          </table:table-cell>
          <table:table-cell office:value-type="string" table:style-name="ce4">
            <text:p>IBRANCE</text:p>
          </table:table-cell>
          <table:table-cell office:value-type="string" table:style-name="ce4">
            <text:p>palbociclib</text:p>
          </table:table-cell>
          <table:table-cell office:value-type="string" table:style-name="ce4">
            <text:p>Car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06T00:00:00" table:style-name="ce6">
            <text:p>06/0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Kanuma_LALD_27.12.2017.zip">http://www.aifa.gov.it/sites/default/files/Scheda_Kanuma_LALD_27.12.2017.zip</text:a></text:p>
          </table:table-cell>
          <table:table-cell office:value-type="string" table:style-name="ce4">
            <text:p>KANUMA</text:p>
          </table:table-cell>
          <table:table-cell office:value-type="string" table:style-name="ce4">
            <text:p>sebelipase alfa</text:p>
          </table:table-cell>
          <table:table-cell office:value-type="string" table:style-name="ce4">
            <text:p>deficit di lipasi acida lisosomiale (LALD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8-01-06T00:00:00" table:style-name="ce6">
            <text:p>06/01/2018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REVOLADE_SAA_12.10.2017.zip">http://www.aifa.gov.it/sites/default/files/scheda_REVOLADE_SAA_12.10.2017.zip</text:a></text:p>
          </table:table-cell>
          <table:table-cell office:value-type="string" table:style-name="ce4">
            <text:p>REVOLADE</text:p>
          </table:table-cell>
          <table:table-cell office:value-type="string" table:style-name="ce4">
            <text:p>eltrombopag</text:p>
          </table:table-cell>
          <table:table-cell office:value-type="string" table:style-name="ce4">
            <text:p>Anemia aplastica acquisita grave (SA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10-25T00:00:00" table:style-name="ce6">
            <text:p>25/10/2017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7">
            <text:p><text:a xlink:href="https://www.aifa.gov.it/documents/20142/936093/Maviret.zip">https://www.aifa.gov.it/documents/20142/936093/Maviret.zip</text:a></text:p>
          </table:table-cell>
          <table:table-cell office:value-type="string" table:style-name="ce4">
            <text:p>MAVIRET</text:p>
          </table:table-cell>
          <table:table-cell office:value-type="string" table:style-name="ce4">
            <text:p>glecaprevir / pibrentas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7-09-28T00:00:00" table:style-name="ce6">
            <text:p>2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SPINRAZA_approvata_CTS_28.09.2017.zip">http://www.aifa.gov.it/sites/default/files/scheda_SPINRAZA_approvata_CTS_28.09.2017.zip</text:a></text:p>
          </table:table-cell>
          <table:table-cell office:value-type="string" table:style-name="ce4">
            <text:p>SPINRAZA</text:p>
          </table:table-cell>
          <table:table-cell office:value-type="string" table:style-name="ce4">
            <text:p>nusinersen</text:p>
          </table:table-cell>
          <table:table-cell office:value-type="string" table:style-name="ce4">
            <text:p>Atrofia muscolare spinale (SMA)</text:p>
          </table:table-cell>
          <table:table-cell office:value-type="string" table:style-name="ce4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9-28T00:00:00" table:style-name="ce6">
            <text:p>28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Farydak_MM_20161220.zip">http://www.aifa.gov.it/sites/default/files/scheda_Farydak_MM_20161220.zip</text:a></text:p>
          </table:table-cell>
          <table:table-cell office:value-type="string" table:style-name="ce4">
            <text:p>FARYDAK</text:p>
          </table:table-cell>
          <table:table-cell office:value-type="string" table:style-name="ce4">
            <text:p>panobinostat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26T00:00:00" table:style-name="ce6">
            <text:p>26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JINARC_ADKPD_20170517.zip">http://www.aifa.gov.it/sites/default/files/scheda_JINARC_ADKPD_20170517.zip</text:a></text:p>
          </table:table-cell>
          <table:table-cell office:value-type="string" table:style-name="ce4">
            <text:p>JINARC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Polycystic Kidney, Autosomal Dominant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26T00:00:00" table:style-name="ce6">
            <text:p>26/09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GAZYVARO_LF_19_03_2019.zip">http://www.aifa.gov.it/sites/default/files/GAZYVARO_LF_19_03_2019.zip</text:a></text:p>
          </table:table-cell>
          <table:table-cell office:value-type="string" table:style-name="ce4">
            <text:p>GAZYVARO</text:p>
          </table:table-cell>
          <table:table-cell office:value-type="string" table:style-name="ce4">
            <text:p>obinutuzumab</text:p>
          </table:table-cell>
          <table:table-cell office:value-type="string" table:style-name="ce4">
            <text:p>Linfoma Follicolare (LF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15T00:00:00" table:style-name="ce6">
            <text:p>15/09/2017</text:p>
          </table:table-cell>
          <table:table-cell office:value-type="date" office:date-value="2019-03-19T00:00:00" table:style-name="ce6">
            <text:p>19/03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RAXONE_LHON_01.09.2017.zip">http://www.aifa.gov.it/sites/default/files/scheda_RAXONE_LHON_01.09.2017.zip</text:a></text:p>
          </table:table-cell>
          <table:table-cell office:value-type="string" table:style-name="ce6">
            <text:p>RAXONE</text:p>
          </table:table-cell>
          <table:table-cell office:value-type="string" table:style-name="ce6">
            <text:p>idebenone</text:p>
          </table:table-cell>
          <table:table-cell office:value-type="string" table:style-name="ce4">
            <text:p>Neuropatia ottica ereditaria di Leber (LHON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9-15T00:00:00" table:style-name="ce6">
            <text:p>1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7">
            <text:p><text:a xlink:href="https://www.aifa.gov.it/documents/20142/1079493/Tagrisso_ESTENSIONE-1-L_02.12.2019.zip">https://www.aifa.gov.it/documents/20142/1079493/Tagrisso_ESTENSIONE-1-L_02.12.2019.zip</text:a></text:p>
          </table:table-cell>
          <table:table-cell office:value-type="string" table:style-name="ce6">
            <text:p>TAGRISSO</text:p>
          </table:table-cell>
          <table:table-cell office:value-type="string" table:style-name="ce6">
            <text:p>osimerti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ccordo finanziario</text:p>
          </table:table-cell>
          <table:table-cell office:value-type="date" office:date-value="2017-08-22T00:00:00" table:style-name="ce6">
            <text:p>22/08/2017</text:p>
          </table:table-cell>
          <table:table-cell office:value-type="date" office:date-value="2019-11-30T00:00:00" table:style-name="ce6">
            <text:p>30/11/201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a xlink:href="https://www.aifa.gov.it/documents/20142/1086335/Scheda_Venclyxto_LLC_est._in_associazione_a_rituximab_13.12.2019.zip">https://www.aifa.gov.it/documents/20142/1086335/Scheda_Venclyxto_LLC_est._in_associazione_a_rituximab_13.12.2019.zip</text:a></text:p>
          </table:table-cell>
          <table:table-cell office:value-type="string" table:style-name="ce6">
            <text:p>VENCLYXTO</text:p>
          </table:table-cell>
          <table:table-cell office:value-type="string" table:style-name="ce6">
            <text:p>venetoclax</text:p>
          </table:table-cell>
          <table:table-cell office:value-type="string" table:style-name="ce4">
            <text:p>Leucemia Linfatica Cronica (LL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8-12T00:00:00" table:style-name="ce6">
            <text:p>12/08/2017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Darzalex_MM_mono_e_associazioni_19.04.2018.zip">http://www.aifa.gov.it/sites/default/files/Darzalex_MM_mono_e_associazioni_19.04.2018.zip</text:a></text:p>
          </table:table-cell>
          <table:table-cell office:value-type="string" table:style-name="ce6">
            <text:p>DARZALEX</text:p>
          </table:table-cell>
          <table:table-cell office:value-type="string" table:style-name="ce6">
            <text:p>daratumumab</text:p>
          </table:table-cell>
          <table:table-cell office:value-type="string" table:style-name="ce4">
            <text:p>Mieloma Multiplo (MM)</text:p>
          </table:table-cell>
          <table:table-cell office:value-type="string" table:style-name="ce6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7-18T00:00:00" table:style-name="ce6">
            <text:p>18/07/2017</text:p>
          </table:table-cell>
          <table:table-cell office:value-type="date" office:date-value="2018-04-19T00:00:00" table:style-name="ce6">
            <text:p>19/04/2018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a xlink:href="https://www.aifa.gov.it/documents/20142/1083877/Scheda_KEYTRUDA_1L_e_LS_NSCLC_11.12.2019.zip">https://www.aifa.gov.it/documents/20142/1083877/Scheda_KEYTRUDA_1L_e_LS_NSCLC_11.12.2019.zip</text:a></text:p>
          </table:table-cell>
          <table:table-cell office:value-type="string" table:style-name="ce6">
            <text:p>KEYTRUDA</text:p>
          </table:table-cell>
          <table:table-cell office:value-type="string" table:style-name="ce6">
            <text:p>pembroliz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25T00:00:00" table:style-name="ce6">
            <text:p>25/06/2017</text:p>
          </table:table-cell>
          <table:table-cell office:value-type="string" table:style-name="ce6">
            <text:p>20/02/2018</text:p>
            <text:p>10/12/2018</text:p>
            <text:p>11/12/20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Orkambi_FC_21.05.2019.zip">http://www.aifa.gov.it/sites/default/files/Scheda_Registro_Orkambi_FC_21.05.2019.zip</text:a></text:p>
          </table:table-cell>
          <table:table-cell office:value-type="string" table:style-name="ce6">
            <text:p>ORKAMBI</text:p>
          </table:table-cell>
          <table:table-cell office:value-type="string" table:style-name="ce6">
            <text:p>lumacaftor/ivacaftor</text:p>
          </table:table-cell>
          <table:table-cell office:value-type="string" table:style-name="ce6">
            <text:p>Fibrosi cistica</text:p>
          </table:table-cell>
          <table:table-cell office:value-type="string" table:style-name="ce6">
            <text:p>Registro</text:p>
          </table:table-cell>
          <table:table-cell office:value-type="string" table:style-name="ce6">
            <text:p>Appropriatezza prescrittiva</text:p>
          </table:table-cell>
          <table:table-cell office:value-type="date" office:date-value="2017-06-23T00:00:00" table:style-name="ce6">
            <text:p>23/06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Epclusa.zip">https://www.aifa.gov.it/documents/20142/936093/Epclusa.zip</text:a></text:p>
          </table:table-cell>
          <table:table-cell office:value-type="string" table:style-name="ce4">
            <text:p>EPCLUSA</text:p>
          </table:table-cell>
          <table:table-cell office:value-type="string" table:style-name="ce4">
            <text:p>sofosbuvir/velpatas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4-27T00:00:00" table:style-name="ce6">
            <text:p>27/04/2017</text:p>
          </table:table-cell>
          <table:table-cell office:value-type="date" office:date-value="2018-05-02T00:00:00" table:style-name="ce6"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Registro_Empliciti_MM_07.04.2017.zip">http://www.aifa.gov.it/sites/default/files/Scheda_Registro_Empliciti_MM_07.04.2017.zip</text:a></text:p>
          </table:table-cell>
          <table:table-cell office:value-type="string" table:style-name="ce4">
            <text:p>EMPLICITI</text:p>
          </table:table-cell>
          <table:table-cell office:value-type="string" table:style-name="ce4">
            <text:p>elotuzumab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4-13T00:00:00" table:style-name="ce6">
            <text:p>13/04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PT_Entresto_2018.06.26.zip">http://www.aifa.gov.it/sites/default/files/PT_Entresto_2018.06.26.zip</text:a></text:p>
          </table:table-cell>
          <table:table-cell office:value-type="string" table:style-name="ce4">
            <text:p>ENTRESTO</text:p>
          </table:table-cell>
          <table:table-cell office:value-type="string" table:style-name="ce4">
            <text:p>sacubitril / valsartan</text:p>
          </table:table-cell>
          <table:table-cell office:value-type="string" table:style-name="ce4">
            <text:p>Insufficienza cardiaca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3-12T00:00:00" table:style-name="ce6">
            <text:p>12/03/2017</text:p>
          </table:table-cell>
          <table:table-cell office:value-type="date" office:date-value="2018-06-19T00:00:00" table:style-name="ce6">
            <text:p>19/06/20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Registro_VARGATEF_AC-NSCLC_16.10.2018.zip">http://www.aifa.gov.it/sites/default/files/Registro_VARGATEF_AC-NSCLC_16.10.2018.zip</text:a></text:p>
          </table:table-cell>
          <table:table-cell office:value-type="string" table:style-name="ce4">
            <text:p>VARGATEF<text:s/></text:p>
          </table:table-cell>
          <table:table-cell office:value-type="string" table:style-name="ce4">
            <text:p>ninteda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2T00:00:00" table:style-name="ce6">
            <text:p>12/03/2017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e_Registro_GazyvaroLLC.zip">http://www.aifa.gov.it/sites/default/files/Schede_Registro_GazyvaroLLC.zip</text:a></text:p>
          </table:table-cell>
          <table:table-cell office:value-type="string" table:style-name="ce4">
            <text:p>GAZYVARO<text:s/></text:p>
          </table:table-cell>
          <table:table-cell office:value-type="string" table:style-name="ce4">
            <text:p>obinutuzumab</text:p>
          </table:table-cell>
          <table:table-cell office:value-type="string" table:style-name="ce4">
            <text:p>Leucemia Linfocitica Cronica (L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3-11T00:00:00" table:style-name="ce6">
            <text:p>11/03/2017</text:p>
          </table:table-cell>
          <table:table-cell table:style-name="ce2"/>
          <table:table-cell table:number-columns-repeated="16376"/>
        </table:table-row>
        <table:table-row table:style-name="ro7">
          <table:table-cell office:value-type="string" table:style-name="ce3">
            <text:p><text:a xlink:href="http://www.aifa.gov.it/sites/default/files/scheda_HOLOCLAR_LSCD_01.03.2017.zip">http://www.aifa.gov.it/sites/default/files/scheda_HOLOCLAR_LSCD_01.03.2017.zip</text:a></text:p>
          </table:table-cell>
          <table:table-cell office:value-type="string" table:style-name="ce6">
            <text:p>HOLOCLAR</text:p>
          </table:table-cell>
          <table:table-cell office:value-type="string" table:style-name="ce6">
            <text:p>ex vivo expanded autologous human corneal epithelial cells containing stem cells</text:p>
          </table:table-cell>
          <table:table-cell office:value-type="string" table:style-name="ce4">
            <text:p>Deficit di cellule staminali limbari (LSCD)</text:p>
          </table:table-cell>
          <table:table-cell office:value-type="string" table:style-name="ce6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1T00:00:00" table:style-name="ce6">
            <text:p>11/03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6">
            <text:p>XALKORI<text:s/></text:p>
          </table:table-cell>
          <table:table-cell office:value-type="string" table:style-name="ce6">
            <text:p>crizotinib</text:p>
          </table:table-cell>
          <table:table-cell office:value-type="string" table:style-name="ce4">
            <text:p>Carcinoma polmonare non a piccole cellule (NSCLC - ALK) - 1^ Linea</text:p>
          </table:table-cell>
          <table:table-cell office:value-type="string" table:style-name="ce6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3-10T00:00:00" table:style-name="ce6">
            <text:p>10/03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Registro_Praluent_17.03.2017.zip">http://www.aifa.gov.it/sites/default/files/Scheda_Registro_Praluent_17.03.2017.zip</text:a></text:p>
          </table:table-cell>
          <table:table-cell office:value-type="string" table:style-name="ce4">
            <text:p>PRALUENT</text:p>
          </table:table-cell>
          <table:table-cell office:value-type="string" table:style-name="ce4">
            <text:p>alirocumab</text:p>
          </table:table-cell>
          <table:table-cell office:value-type="string" table:style-name="ce4">
            <text:p>Ipercolesterolemi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3-07T00:00:00" table:style-name="ce6">
            <text:p>07/03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Blincyto_LLA_PhNeg_13032018.zip">http://www.aifa.gov.it/sites/default/files/Blincyto_LLA_PhNeg_13032018.zip</text:a></text:p>
          </table:table-cell>
          <table:table-cell office:value-type="string" table:style-name="ce4">
            <text:p>BLINCYTO</text:p>
          </table:table-cell>
          <table:table-cell office:value-type="string" table:style-name="ce4">
            <text:p>blinatumomab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7-02-24T00:00:00" table:style-name="ce6">
            <text:p>24/02/2017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Opdivo_RCC_02.05.2018.zip">http://www.aifa.gov.it/sites/default/files/Opdivo_RCC_02.05.2018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2-22T00:00:00" table:style-name="ce6">
            <text:p>22/02/2017</text:p>
          </table:table-cell>
          <table:table-cell office:value-type="date" office:date-value="2018-05-02T00:00:00" table:style-name="ce6">
            <text:p>02/05/20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1086335/Scheda_REPATHA_CVD_13.12.2019.zip">https://www.aifa.gov.it/documents/20142/1086335/Scheda_REPATHA_CVD_13.12.2019.zip</text:a></text:p>
          </table:table-cell>
          <table:table-cell office:value-type="string" table:style-name="ce4">
            <text:p>REPATHA</text:p>
          </table:table-cell>
          <table:table-cell office:value-type="string" table:style-name="ce4">
            <text:p>evolocumab</text:p>
          </table:table-cell>
          <table:table-cell office:value-type="string" table:style-name="ce4">
            <text:p>Ipercolesterolemi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7-02-08T00:00:00" table:style-name="ce6">
            <text:p>08/02/2017</text:p>
          </table:table-cell>
          <table:table-cell office:value-type="date" office:date-value="2019-12-13T00:00:00" table:style-name="ce6">
            <text:p>13/12/2019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s://www.aifa.gov.it/documents/20142/936093/Zepatier.zip">https://www.aifa.gov.it/documents/20142/936093/Zepatier.zip</text:a></text:p>
          </table:table-cell>
          <table:table-cell office:value-type="string" table:style-name="ce4">
            <text:p>ZEPATIER</text:p>
          </table:table-cell>
          <table:table-cell office:value-type="string" table:style-name="ce4">
            <text:p>elbasvir/grazopre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7-02-04T00:00:00" table:style-name="ce6">
            <text:p>04/02/2017</text:p>
          </table:table-cell>
          <table:table-cell office:value-type="string" table:style-name="ce6">
            <text:p>31/03/2017</text:p>
            <text:p>09/05/20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Registro_Revlimid_MM_25.05.2018.zip">http://www.aifa.gov.it/sites/default/files/Registro_Revlimid_MM_25.05.2018.zip</text:a></text:p>
          </table:table-cell>
          <table:table-cell office:value-type="string" table:style-name="ce4">
            <text:p>REVLIMID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Mieloma Multiplo (MM) - 1^ Linea e mantenimento post trapiant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10-29T00:00:00" table:style-name="ce6">
            <text:p>29/10/2016</text:p>
          </table:table-cell>
          <table:table-cell office:value-type="date" office:date-value="2018-05-25T00:00:00" table:style-name="ce6">
            <text:p>25/05/2018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Scheda_Registro_Avastin_cervice_uterina_04.10.2016.zip">http://www.agenziafarmaco.gov.it/sites/default/files/Scheda_Registro_Avastin_cervice_uterina_04.10.2016.zip<text:s/></text:a></text:p>
          </table:table-cell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della cervic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10-18T00:00:00" table:style-name="ce6">
            <text:p>18/10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Zelboraf_Cotellic_label.zip">http://www.aifa.gov.it/sites/default/files/Zelboraf_Cotellic_label.zip</text:a></text:p>
          </table:table-cell>
          <table:table-cell office:value-type="string" table:style-name="ce4">
            <text:p>ZELBORAF/COTELLIC<text:s/></text:p>
          </table:table-cell>
          <table:table-cell office:value-type="string" table:style-name="ce4">
            <text:p>vemurafeni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10-16T00:00:00" table:style-name="ce6">
            <text:p>16/10/2016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<text:a xlink:href="http://www.aifa.gov.it/sites/default/files/Scheda_Registro_Kyprolis_MM_estensione+AIC_27.12.2017.zip">http://www.aifa.gov.it/sites/default/files/Scheda_Registro_Kyprolis_MM_estensione+AIC_27.12.2017.zip</text:a></text:p>
          </table:table-cell>
          <table:table-cell office:value-type="string" table:style-name="ce4">
            <text:p>KYPROLIS</text:p>
          </table:table-cell>
          <table:table-cell office:value-type="string" table:style-name="ce4">
            <text:p>carfilzomib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6-10-04T00:00:00" table:style-name="ce6">
            <text:p>04/10/2016</text:p>
          </table:table-cell>
          <table:table-cell office:value-type="date" office:date-value="2017-12-23T00:00:00" table:style-name="ce6">
            <text:p>23/12/201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Imbruvica_WM_30.08.2017.zip">http://www.aifa.gov.it/sites/default/files/Imbruvica_WM_30.08.2017.zip</text:a></text:p>
          </table:table-cell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Macroglobulinemia di Waldenström (W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10-03T00:00:00" table:style-name="ce6">
            <text:p>03/10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Schede_Adempas_PAH_02.09.2016.zip">http://www.agenziafarmaco.gov.it/sites/default/files/Schede_Adempas_PAH_02.09.2016.zip<text:s/></text:a></text:p>
          </table:table-cell>
          <table:table-cell office:value-type="string" table:style-name="ce4">
            <text:p>ADEMPAS</text:p>
          </table:table-cell>
          <table:table-cell office:value-type="string" table:style-name="ce4">
            <text:p>riociguat</text:p>
          </table:table-cell>
          <table:table-cell office:value-type="string" table:style-name="ce4">
            <text:p>Ipertensione arteriosa polmonare (PA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9-16T00:00:00" table:style-name="ce6">
            <text:p>16/09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Lixiana_TVP_EP_2018.zip">http://www.aifa.gov.it/sites/default/files/Lixiana_TVP_EP_2018.zip</text:a></text:p>
          </table:table-cell>
          <table:table-cell office:value-type="string" table:style-name="ce4">
            <text:p>LIXIANA</text:p>
          </table:table-cell>
          <table:table-cell office:value-type="string" table:style-name="ce4">
            <text:p>edoxaban tosylate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LIXIANA_FANV_08.03.2019.zip">http://www.aifa.gov.it/sites/default/files/LIXIANA_FANV_08.03.2019.zip</text:a></text:p>
          </table:table-cell>
          <table:table-cell office:value-type="string" table:style-name="ce4">
            <text:p>LIXIANA</text:p>
          </table:table-cell>
          <table:table-cell office:value-type="string" table:style-name="ce4">
            <text:p>edoxaban tosylate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9-09T00:00:00" table:style-name="ce6">
            <text:p>09/09/2016</text:p>
          </table:table-cell>
          <table:table-cell office:value-type="date" office:date-value="2019-03-07T00:00:00" table:style-name="ce6"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trimvelis_ADASCID_%2029.05.2017.zip">http://www.aifa.gov.it/sites/default/files/Strimvelis_ADASCID_%2029.05.2017.zip</text:a></text:p>
          </table:table-cell>
          <table:table-cell office:value-type="string" table:style-name="ce4">
            <text:p>STRIMVELIS</text:p>
          </table:table-cell>
          <table:table-cell office:value-type="string" table:style-name="ce4">
            <text:p>autologous CD34+ enriched cell fraction</text:p>
          </table:table-cell>
          <table:table-cell office:value-type="string" table:style-name="ce4">
            <text:p>Immunodeficienza grave combinata da deficit di adenosina deaminasi (ADA-SCID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6-08-16T00:00:00" table:style-name="ce6">
            <text:p>16/08/2016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1085162/Scheda_Keytruda_melanoma_metastatico_12.12.2019.zip">https://www.aifa.gov.it/documents/20142/1085162/Scheda_Keytruda_melanoma_metastatico_12.12.2019.zip</text:a></text:p>
          </table:table-cell>
          <table:table-cell office:value-type="string" table:style-name="ce4">
            <text:p>KEYTRUDA</text:p>
          </table:table-cell>
          <table:table-cell office:value-type="string" table:style-name="ce4">
            <text:p>pembrolizumab</text:p>
          </table:table-cell>
          <table:table-cell office:value-type="string" table:style-name="ce4">
            <text:p>Melanoma metastat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5-11T00:00:00" table:style-name="ce6">
            <text:p>11/05/2016</text:p>
          </table:table-cell>
          <table:table-cell office:value-type="date" office:date-value="2018-12-10T00:00:00" table:style-name="ce6">
            <text:p>10/12/201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a xlink:href="http://www.aifa.gov.it/sites/default/files/Scheda_Registro_Lynparza_new%20aic_25.06.2019.zip">http://www.aifa.gov.it/sites/default/files/Scheda_Registro_Lynparza_new%20aic_25.06.2019.zip</text:a></text:p>
          </table:table-cell>
          <table:table-cell office:value-type="string" table:style-name="ce4">
            <text:p>LYNPARZA</text:p>
          </table:table-cell>
          <table:table-cell office:value-type="string" table:style-name="ce4">
            <text:p>olaparib</text:p>
          </table:table-cell>
          <table:table-cell office:value-type="string" table:style-name="ce4">
            <text:p>Carcinoma ova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4-27T00:00:00" table:style-name="ce6">
            <text:p>27/04/2016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OFEV_IPF_08022017.zip">http://www.aifa.gov.it/sites/default/files/OFEV_IPF_08022017.zip</text:a></text:p>
          </table:table-cell>
          <table:table-cell office:value-type="string" table:style-name="ce4">
            <text:p>OFEV</text:p>
          </table:table-cell>
          <table:table-cell office:value-type="string" table:style-name="ce4">
            <text:p>nintedanib</text:p>
          </table:table-cell>
          <table:table-cell office:value-type="string" table:style-name="ce4">
            <text:p>Fibrosi polmonare idiopatica (IPF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4-22T00:00:00" table:style-name="ce6">
            <text:p>22/04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Opdivo_NSCLC_02.05.2018.zip">http://www.aifa.gov.it/sites/default/files/Opdivo_NSCLC_02.05.2018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office:value-type="string" table:style-name="ce6">
            <text:p>22/02/2017</text:p>
            <text:p>02/05/201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1088688/Scheda_OPDIVO_Melanoma_metastatico_monoterapia_18.12.2019.zip">https://www.aifa.gov.it/documents/20142/1088688/Scheda_OPDIVO_Melanoma_metastatico_monoterapia_18.12.2019.zip</text:a></text:p>
          </table:table-cell>
          <table:table-cell office:value-type="string" table:style-name="ce4">
            <text:p>OPDIVO</text:p>
          </table:table-cell>
          <table:table-cell office:value-type="string" table:style-name="ce4">
            <text:p>nivolumab</text:p>
          </table:table-cell>
          <table:table-cell office:value-type="string" table:style-name="ce4">
            <text:p>Melanoma metastat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3-25T00:00:00" table:style-name="ce6">
            <text:p>25/03/2016</text:p>
          </table:table-cell>
          <table:table-cell office:value-type="date" office:date-value="2018-05-02T00:00:00" table:style-name="ce6">
            <text:p>02/05/2018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<text:a xlink:href="https://www.aifa.gov.it/documents/20142/936093/Imbruvica-LLC_1_linea_e_linee_successive_09.07.2019.zip">https://www.aifa.gov.it/documents/20142/936093/Imbruvica-LLC_1_linea_e_linee_successive_09.07.2019.zip</text:a></text:p>
          </table:table-cell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Leucemia Linfocitica Cronica (L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1-05T00:00:00" table:style-name="ce6">
            <text:p>05/01/2016</text:p>
          </table:table-cell>
          <table:table-cell office:value-type="date" office:date-value="2018-09-07T00:00:00" table:style-name="ce6">
            <text:p>07/09/20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Imbruvica_MCL_29.08.2017.zip">http://www.aifa.gov.it/sites/default/files/Imbruvica_MCL_29.08.2017.zip</text:a></text:p>
          </table:table-cell>
          <table:table-cell office:value-type="string" table:style-name="ce4">
            <text:p>IMBRUVICA</text:p>
          </table:table-cell>
          <table:table-cell office:value-type="string" table:style-name="ce4">
            <text:p>ibrutinib</text:p>
          </table:table-cell>
          <table:table-cell office:value-type="string" table:style-name="ce4">
            <text:p>Linfoma Mantellare (MC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6-01-05T00:00:00" table:style-name="ce6">
            <text:p>05/01/2016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Zelboraf_648_18112015.zip">http://www.agenziafarmaco.gov.it/sites/default/files/Zelboraf_648_18112015.zip<text:s/></text:a></text:p>
          </table:table-cell>
          <table:table-cell office:value-type="string" table:style-name="ce4">
            <text:p>ZELBORAF<text:s/></text:p>
          </table:table-cell>
          <table:table-cell office:value-type="string" table:style-name="ce4">
            <text:p>vemurafeni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11-18T00:00:00" table:style-name="ce6">
            <text:p>18/11/2015</text:p>
          </table:table-cell>
          <table:table-cell office:value-type="date" office:date-value="2016-10-16T00:00:00" table:style-name="ce6">
            <text:p>16/10/2016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<text:a xlink:href="http://www.agenziafarmaco.gov.it/sites/default/files/Registro_Cyramza_20160919.zip">http://www.agenziafarmaco.gov.it/sites/default/files/Registro_Cyramza_20160919.zip</text:a></text:p>
          </table:table-cell>
          <table:table-cell office:value-type="string" table:style-name="ce4">
            <text:p>CYRAMZA</text:p>
          </table:table-cell>
          <table:table-cell office:value-type="string" table:style-name="ce4">
            <text:p>ramucirumab</text:p>
          </table:table-cell>
          <table:table-cell office:value-type="string" table:style-name="ce4">
            <text:p>Carcinoma gast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5-10-28T00:00:00" table:style-name="ce6">
            <text:p>28/10/20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13">
            <text:p><text:a xlink:href="http://www.agenziafarmaco.gov.it/sites/default/files/Sutent_pNET_11_09_2015.zip">http://www.agenziafarmaco.gov.it/sites/default/files/Sutent_pNET_11_09_2015.zip</text:a></text:p>
          </table:table-cell>
          <table:table-cell office:value-type="string" table:style-name="ce4">
            <text:p>SUTENT</text:p>
          </table:table-cell>
          <table:table-cell office:value-type="string" table:style-name="ce4">
            <text:p>sunitinib</text:p>
          </table:table-cell>
          <table:table-cell office:value-type="string" table:style-name="ce4">
            <text:p>Tumori neuroendocrini pancreatici (pNET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9-11T00:00:00" table:style-name="ce6">
            <text:p>11/09/20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Zydelig_LLC_18.09.2017.zip">http://www.aifa.gov.it/sites/default/files/Zydelig_LLC_18.09.2017.zip</text:a></text:p>
          </table:table-cell>
          <table:table-cell office:value-type="string" table:style-name="ce4">
            <text:p>ZYDELIG</text:p>
          </table:table-cell>
          <table:table-cell office:value-type="string" table:style-name="ce4">
            <text:p>idelalisib</text:p>
          </table:table-cell>
          <table:table-cell office:value-type="string" table:style-name="ce4">
            <text:p>Leucemia Linfocitica Cronica (L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9-11T00:00:00" table:style-name="ce6">
            <text:p>11/09/201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Zydelig_FL_18.09.2017.zip">http://www.aifa.gov.it/sites/default/files/Zydelig_FL_18.09.2017.zip</text:a></text:p>
          </table:table-cell>
          <table:table-cell office:value-type="string" table:style-name="ce4">
            <text:p>ZYDELIG</text:p>
          </table:table-cell>
          <table:table-cell office:value-type="string" table:style-name="ce4">
            <text:p>idelalisib</text:p>
          </table:table-cell>
          <table:table-cell office:value-type="string" table:style-name="ce4">
            <text:p>Linfoma Follicolare (F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9-11T00:00:00" table:style-name="ce6">
            <text:p>11/09/201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genziafarmaco.gov.it/sites/default/files/Imnovid_20160623.zip">http://www.agenziafarmaco.gov.it/sites/default/files/Imnovid_20160623.zip</text:a></text:p>
          </table:table-cell>
          <table:table-cell office:value-type="string" table:style-name="ce4">
            <text:p>IMNOVID</text:p>
          </table:table-cell>
          <table:table-cell office:value-type="string" table:style-name="ce4">
            <text:p>pomalidomide</text:p>
          </table:table-cell>
          <table:table-cell office:value-type="string" table:style-name="ce4">
            <text:p>Mieloma Multiplo (MM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8-20T00:00:00" table:style-name="ce6">
            <text:p>20/08/2015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14">
            <text:p><text:a xlink:href="https://www.aifa.gov.it/documents/20142/1074532/Xofigo_CRPC_2_last_25.11.2019.zip">https://www.aifa.gov.it/documents/20142/1074532/Xofigo_CRPC_2_last_25.11.2019.zip</text:a></text:p>
          </table:table-cell>
          <table:table-cell office:value-type="string" table:style-name="ce8">
            <text:p>XOFIGO</text:p>
          </table:table-cell>
          <table:table-cell office:value-type="string" table:style-name="ce8">
            <text:p>radio-223 dicloruro</text:p>
          </table:table-cell>
          <table:table-cell office:value-type="string" table:style-name="ce8">
            <text:p>Carcinoma prostatico</text:p>
          </table:table-cell>
          <table:table-cell office:value-type="string" table:style-name="ce8">
            <text:p>Registro</text:p>
          </table:table-cell>
          <table:table-cell office:value-type="string" table:style-name="ce8">
            <text:p>Appropriatezza prescrittiva</text:p>
          </table:table-cell>
          <table:table-cell office:value-type="date" office:date-value="2015-06-11T00:00:00" table:style-name="ce5">
            <text:p>11/06/2015</text:p>
          </table:table-cell>
          <table:table-cell office:value-type="date" office:date-value="2018-07-27T00:00:00" table:style-name="ce5">
            <text:p>27/07/20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ILARIS_Still.zip">http://www.aifa.gov.it/sites/default/files/scheda_ILARIS_Still.zip</text:a></text:p>
          </table:table-cell>
          <table:table-cell office:value-type="string" table:style-name="ce4">
            <text:p>ILARIS<text:s/></text:p>
          </table:table-cell>
          <table:table-cell office:value-type="string" table:style-name="ce4">
            <text:p>canakinumab</text:p>
          </table:table-cell>
          <table:table-cell office:value-type="string" table:style-name="ce4">
            <text:p>Malattia di Still (AOSD e SJI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6-09T00:00:00" table:style-name="ce6">
            <text:p>09/06/2015</text:p>
          </table:table-cell>
          <table:table-cell office:value-type="date" office:date-value="2018-09-26T00:00:00" table:style-name="ce6">
            <text:p>26/09/20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Eliquis_TVP_EP_20150420.zip">http://www.agenziafarmaco.gov.it/sites/default/files/Eliquis_TVP_EP_20150420.zip</text:a></text:p>
          </table:table-cell>
          <table:table-cell office:value-type="string" table:style-name="ce4">
            <text:p>ELIQUIS</text:p>
          </table:table-cell>
          <table:table-cell office:value-type="string" table:style-name="ce4">
            <text:p>apixaban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5-23T00:00:00" table:style-name="ce6">
            <text:p>23/05/20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Prolia_schedaAIFA_2015.08.07.zip">http://www.agenziafarmaco.gov.it/sites/default/files/Prolia_schedaAIFA_2015.08.07.zip</text:a></text:p>
          </table:table-cell>
          <table:table-cell office:value-type="string" table:style-name="ce4">
            <text:p>PROLIA<text:s/></text:p>
          </table:table-cell>
          <table:table-cell office:value-type="string" table:style-name="ce4">
            <text:p>denosumab</text:p>
          </table:table-cell>
          <table:table-cell office:value-type="string" table:style-name="ce4">
            <text:p>Osteoporosi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5-21T00:00:00" table:style-name="ce6">
            <text:p>21/05/2015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7">
            <text:p><text:a xlink:href="http://www.aifa.gov.it/sites/default/files/Daklinza_HCV2017_%2029.05.2017.zip">http://www.aifa.gov.it/sites/default/files/Daklinza_HCV2017_%2029.05.2017.zip</text:a></text:p>
          </table:table-cell>
          <table:table-cell office:value-type="string" table:style-name="ce4">
            <text:p>DAKLINZA<text:s/></text:p>
          </table:table-cell>
          <table:table-cell office:value-type="string" table:style-name="ce4">
            <text:p>daclatasvir</text:p>
          </table:table-cell>
          <table:table-cell office:value-type="string" table:style-name="ce4">
            <text:p>Epatite C (HCV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5-05-05T00:00:00" table:style-name="ce6">
            <text:p>05/05/2015</text:p>
          </table:table-cell>
          <table:table-cell office:value-type="date" office:date-value="2017-03-31T00:00:00" table:style-name="ce6">
            <text:p>31/03/201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Registro_Kalydeco_est_24.11.2017.zip">http://www.aifa.gov.it/sites/default/files/Scheda_Registro_Kalydeco_est_24.11.2017.zip</text:a></text:p>
          </table:table-cell>
          <table:table-cell office:value-type="string" table:style-name="ce4">
            <text:p>KALYDECO<text:s/></text:p>
          </table:table-cell>
          <table:table-cell office:value-type="string" table:style-name="ce4">
            <text:p>ivacaftor</text:p>
          </table:table-cell>
          <table:table-cell office:value-type="string" table:style-name="ce4">
            <text:p>Fibrosi Cistica (F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5-05T00:00:00" table:style-name="ce6">
            <text:p>05/05/2015</text:p>
          </table:table-cell>
          <table:table-cell office:value-type="string" table:style-name="ce6">
            <text:p>12/04/2017</text:p>
            <text:p>14/04/2017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<text:a xlink:href="http://www.aifa.gov.it/sites/default/files/Scheda_Erivedge_18.06.2019.zip">http://www.aifa.gov.it/sites/default/files/Scheda_Erivedge_18.06.2019.zip</text:a></text:p>
          </table:table-cell>
          <table:table-cell office:value-type="string" table:style-name="ce4">
            <text:p>ERIVEDGE<text:s/></text:p>
          </table:table-cell>
          <table:table-cell office:value-type="string" table:style-name="ce4">
            <text:p>vismodegib</text:p>
          </table:table-cell>
          <table:table-cell office:value-type="string" table:style-name="ce4">
            <text:p>Carcinoma basocellular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5-04-24T00:00:00" table:style-name="ce6">
            <text:p>24/04/2015</text:p>
          </table:table-cell>
          <table:table-cell office:value-type="date" office:date-value="2019-06-18T00:00:00" table:style-name="ce6">
            <text:p>18/06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Xalkori_NSCLC_agosto2018.zip">http://www.aifa.gov.it/sites/default/files/Xalkori_NSCLC_agosto2018.zip</text:a></text:p>
          </table:table-cell>
          <table:table-cell office:value-type="string" table:style-name="ce4">
            <text:p>XALKORI<text:s/></text:p>
          </table:table-cell>
          <table:table-cell office:value-type="string" table:style-name="ce4">
            <text:p>crizotinib</text:p>
          </table:table-cell>
          <table:table-cell office:value-type="string" table:style-name="ce4">
            <text:p>Carcinoma polmonare non a piccole cellule (NSCLC - ALK) - 2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4-11T00:00:00" table:style-name="ce6">
            <text:p>11/04/20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PRADAXA_TVP_EP_20150420.zip">http://www.agenziafarmaco.gov.it/sites/default/files/PRADAXA_TVP_EP_20150420.zip</text:a></text:p>
          </table:table-cell>
          <table:table-cell office:value-type="string" table:style-name="ce4">
            <text:p>PRADAXA<text:s/></text:p>
          </table:table-cell>
          <table:table-cell office:value-type="string" table:style-name="ce4">
            <text:p>dabigatran etexilato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3-19T00:00:00" table:style-name="ce6">
            <text:p>19/03/201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Adempas_SchedaAIFA_2015.07.30.zip">http://www.agenziafarmaco.gov.it/sites/default/files/Adempas_SchedaAIFA_2015.07.30.zip</text:a></text:p>
          </table:table-cell>
          <table:table-cell office:value-type="string" table:style-name="ce4">
            <text:p>ADEMPAS</text:p>
          </table:table-cell>
          <table:table-cell office:value-type="string" table:style-name="ce4">
            <text:p>riociguat</text:p>
          </table:table-cell>
          <table:table-cell office:value-type="string" table:style-name="ce4">
            <text:p>Ipertensione polmonare tromboembolica cronica (CTEP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5-03-15T00:00:00" table:style-name="ce6">
            <text:p>15/03/20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Scheda_Abraxane_28.05.2019.zip">http://www.aifa.gov.it/sites/default/files/Scheda_Abraxane_28.05.2019.zip</text:a></text:p>
          </table:table-cell>
          <table:table-cell office:value-type="string" table:style-name="ce4">
            <text:p>ABRAXANE</text:p>
          </table:table-cell>
          <table:table-cell office:value-type="string" table:style-name="ce4">
            <text:p>paclitaxel-albumina</text:p>
          </table:table-cell>
          <table:table-cell office:value-type="string" table:style-name="ce4">
            <text:p>Adenocarcinoma del pancreas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5-02-21T00:00:00" table:style-name="ce6">
            <text:p>21/02/201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Iclusig_LMC_26.06.2018.zip">http://www.aifa.gov.it/sites/default/files/Iclusig_LMC_26.06.2018.zip</text:a></text:p>
          </table:table-cell>
          <table:table-cell office:value-type="string" table:style-name="ce4">
            <text:p>ICLUSIG<text:s/></text:p>
          </table:table-cell>
          <table:table-cell office:value-type="string" table:style-name="ce4">
            <text:p>ponatinib</text:p>
          </table:table-cell>
          <table:table-cell office:value-type="string" table:style-name="ce4">
            <text:p>Leucemia Mieloide Cronica (LM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office:value-type="string" table:style-name="ce6">
            <text:p>14/04/2017</text:p>
            <text:p>06/07/02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Iclusig_LLA_26.06.2018.zip">http://www.aifa.gov.it/sites/default/files/Iclusig_LLA_26.06.2018.zip</text:a></text:p>
          </table:table-cell>
          <table:table-cell office:value-type="string" table:style-name="ce4">
            <text:p>ICLUSIG<text:s/></text:p>
          </table:table-cell>
          <table:table-cell office:value-type="string" table:style-name="ce4">
            <text:p>ponatinib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2-25T00:00:00" table:style-name="ce6">
            <text:p>25/12/2014</text:p>
          </table:table-cell>
          <table:table-cell office:value-type="string" table:style-name="ce6">
            <text:p>14/04/2017</text:p>
            <text:p>06/07/0218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Scheda_Vyndaqel_semplificata_04.04.2019.zip">http://www.aifa.gov.it/sites/default/files/Scheda_Vyndaqel_semplificata_04.04.2019.zip</text:a></text:p>
          </table:table-cell>
          <table:table-cell office:value-type="string" table:style-name="ce4">
            <text:p>VYNDAQEL<text:s/></text:p>
          </table:table-cell>
          <table:table-cell office:value-type="string" table:style-name="ce4">
            <text:p>tafamidis</text:p>
          </table:table-cell>
          <table:table-cell office:value-type="string" table:style-name="ce4">
            <text:p>Amiloidosi (A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12-25T00:00:00" table:style-name="ce6">
            <text:p>25/12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scheda_Giotrif_29122014.zip">http://www.agenziafarmaco.gov.it/sites/default/files/scheda_Giotrif_29122014.zip</text:a></text:p>
          </table:table-cell>
          <table:table-cell office:value-type="string" table:style-name="ce4">
            <text:p>GIOTRIF<text:s/></text:p>
          </table:table-cell>
          <table:table-cell office:value-type="string" table:style-name="ce4">
            <text:p>afatini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2-24T00:00:00" table:style-name="ce6">
            <text:p>24/12/2014</text:p>
          </table:table-cell>
          <table:table-cell table:style-name="ce6"/>
          <table:table-cell table:number-columns-repeated="16376"/>
        </table:table-row>
        <table:table-row table:style-name="ro6">
          <table:table-cell office:value-type="string" table:style-name="ce7">
            <text:p><text:a xlink:href="http://www.aifa.gov.it/sites/default/files/Dacogen_LAM_scheda%20AIFA_29.08.2018.zip">http://www.aifa.gov.it/sites/default/files/Dacogen_LAM_scheda%20AIFA_29.08.2018.zip</text:a></text:p>
          </table:table-cell>
          <table:table-cell office:value-type="string" table:style-name="ce4">
            <text:p>DACOGEN<text:s/></text:p>
          </table:table-cell>
          <table:table-cell office:value-type="string" table:style-name="ce4">
            <text:p>decitabine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4-11-13T00:00:00" table:style-name="ce6">
            <text:p>13/11/2014</text:p>
          </table:table-cell>
          <table:table-cell office:value-type="date" office:date-value="2018-08-29T00:00:00" table:style-name="ce6">
            <text:p>29/08/2018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a xlink:href="https://www.aifa.gov.it/documents/20142/1088217/Scheda_TAF-MEK_melanoma_metastatico_17.12.2019.zip">https://www.aifa.gov.it/documents/20142/1088217/Scheda_TAF-MEK_melanoma_metastatico_17.12.2019.zip</text:a></text:p>
          </table:table-cell>
          <table:table-cell office:value-type="string" table:style-name="ce4">
            <text:p>TAFINLAR<text:s/></text:p>
          </table:table-cell>
          <table:table-cell office:value-type="string" table:style-name="ce4">
            <text:p>dabrafenib</text:p>
          </table:table-cell>
          <table:table-cell office:value-type="string" table:style-name="ce4">
            <text:p>Melanoma metastatico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1-05T00:00:00" table:style-name="ce6">
            <text:p>05/11/2014</text:p>
          </table:table-cell>
          <table:table-cell office:value-type="string" table:style-name="ce6">
            <text:p>30/04/2015</text:p>
            <text:p>22/01/201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JAKAVI_ruxolitinib_MF_10.01.2018.zip">http://www.aifa.gov.it/sites/default/files/JAKAVI_ruxolitinib_MF_10.01.2018.zip</text:a></text:p>
          </table:table-cell>
          <table:table-cell office:value-type="string" table:style-name="ce4">
            <text:p>JAKAVI<text:s/></text:p>
          </table:table-cell>
          <table:table-cell office:value-type="string" table:style-name="ce4">
            <text:p>ruxolitinib</text:p>
          </table:table-cell>
          <table:table-cell office:value-type="string" table:style-name="ce4">
            <text:p>Mielofibrosi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10-14T00:00:00" table:style-name="ce6">
            <text:p>14/10/2014</text:p>
          </table:table-cell>
          <table:table-cell office:value-type="date" office:date-value="2018-01-06T00:00:00" table:style-name="ce6">
            <text:p>06/01/20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Kadcyla-Mammella_18.11.2014.zip">http://www.agenziafarmaco.gov.it/sites/default/files/Kadcyla-Mammella_18.11.2014.zip</text:a></text:p>
          </table:table-cell>
          <table:table-cell office:value-type="string" table:style-name="ce4">
            <text:p>KADCYLA<text:s/></text:p>
          </table:table-cell>
          <table:table-cell office:value-type="string" table:style-name="ce4">
            <text:p>trastuzumab emtansine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0-11T00:00:00" table:style-name="ce6">
            <text:p>11/10/2014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7">
            <text:p><text:a xlink:href="http://www.agenziafarmaco.gov.it/sites/default/files/Zaltrap_CRC_17.07.2015.zip">http://www.agenziafarmaco.gov.it/sites/default/files/Zaltrap_CRC_17.07.2015.zip</text:a></text:p>
          </table:table-cell>
          <table:table-cell office:value-type="string" table:style-name="ce4">
            <text:p>ZALTRAP<text:s/></text:p>
          </table:table-cell>
          <table:table-cell office:value-type="string" table:style-name="ce4">
            <text:p>aflibercept</text:p>
          </table:table-cell>
          <table:table-cell office:value-type="string" table:style-name="ce4">
            <text:p>Carcinoma colorettale metastatico (MCR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4-10-11T00:00:00" table:style-name="ce6">
            <text:p>11/10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BOSULIF_LMC_19.02.2015.zip">http://www.agenziafarmaco.gov.it/sites/default/files/BOSULIF_LMC_19.02.2015.zip</text:a></text:p>
          </table:table-cell>
          <table:table-cell office:value-type="string" table:style-name="ce4">
            <text:p>BOSULIF<text:s/></text:p>
          </table:table-cell>
          <table:table-cell office:value-type="string" table:style-name="ce4">
            <text:p>bosutinib</text:p>
          </table:table-cell>
          <table:table-cell office:value-type="string" table:style-name="ce4">
            <text:p>Leucemia mieloide cronica (LM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10-01T00:00:00" table:style-name="ce6">
            <text:p>01/10/2014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7">
            <text:p><text:a xlink:href="http://www.agenziafarmaco.gov.it/sites/default/files/Sirturo_schedaAIFA_24102014.zip">http://www.agenziafarmaco.gov.it/sites/default/files/Sirturo_schedaAIFA_24102014.zip</text:a></text:p>
          </table:table-cell>
          <table:table-cell office:value-type="string" table:style-name="ce4">
            <text:p>SIRTURO<text:s/></text:p>
          </table:table-cell>
          <table:table-cell office:value-type="string" table:style-name="ce4">
            <text:p>bedaquilina</text:p>
          </table:table-cell>
          <table:table-cell office:value-type="string" table:style-name="ce4">
            <text:p>Tubercolosi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4-10-01T00:00:00" table:style-name="ce6">
            <text:p>01/10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Signifor_schedaAIFA_01.10.2014.zip">http://www.agenziafarmaco.gov.it/sites/default/files/Signifor_schedaAIFA_01.10.2014.zip</text:a></text:p>
          </table:table-cell>
          <table:table-cell office:value-type="string" table:style-name="ce4">
            <text:p>SIGNIFOR<text:s/></text:p>
          </table:table-cell>
          <table:table-cell office:value-type="string" table:style-name="ce4">
            <text:p>pasireotide</text:p>
          </table:table-cell>
          <table:table-cell office:value-type="string" table:style-name="ce4">
            <text:p>Malattia di Cushing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9-30T00:00:00" table:style-name="ce6">
            <text:p>30/09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PRIVIGEN_01122015.zip">http://www.agenziafarmaco.gov.it/sites/default/files/PRIVIGEN_01122015.zip</text:a></text:p>
          </table:table-cell>
          <table:table-cell office:value-type="string" table:style-name="ce4">
            <text:p>PRIVIGEN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Polineuropatia demielinizzante infiammatoria cronica (CID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8-28T00:00:00" table:style-name="ce6">
            <text:p>28/08/2014</text:p>
          </table:table-cell>
          <table:table-cell office:value-type="date" office:date-value="2015-12-01T00:00:00" table:style-name="ce6">
            <text:p>01/12/20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Samsca_schedaAIFA_26.09.2014.zip">http://www.agenziafarmaco.gov.it/sites/default/files/Samsca_schedaAIFA_26.09.2014.zip</text:a></text:p>
          </table:table-cell>
          <table:table-cell office:value-type="string" table:style-name="ce4">
            <text:p>SAMSCA<text:s text:c="2"/></text:p>
          </table:table-cell>
          <table:table-cell office:value-type="string" table:style-name="ce4">
            <text:p>tolvaptan</text:p>
          </table:table-cell>
          <table:table-cell office:value-type="string" table:style-name="ce4">
            <text:p>Sindrome da inappropriata secrezione di ormone antidiuretico (SIADH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8-14T00:00:00" table:style-name="ce6">
            <text:p>14/08/2014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Avastin_ovaio_2_linea_specifiche_29.01.2015.zip">http://www.agenziafarmaco.gov.it/sites/default/files/Avastin_ovaio_2_linea_specifiche_29.01.2015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ovarico - 2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7-09T00:00:00" table:style-name="ce6">
            <text:p>09/07/2014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7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4">
            <text:p>ADCETRIS<text:s/>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di Hodgkin (cHL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4">
            <text:p>21/04/2015</text:p>
            <text:p>13/11/2015</text:p>
            <text:p>01/11/2019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<text:a xlink:href="http://www.agenziafarmaco.gov.it/sites/default/files/Adcetris_SchedaAIFA_modificaCTS_16.11.2015.zip">http://www.agenziafarmaco.gov.it/sites/default/files/Adcetris_SchedaAIFA_modificaCTS_16.11.2015.zip</text:a></text:p>
          </table:table-cell>
          <table:table-cell office:value-type="string" table:style-name="ce4">
            <text:p>ADCETRIS<text:s/></text:p>
          </table:table-cell>
          <table:table-cell office:value-type="string" table:style-name="ce4">
            <text:p>brentuximab vedotin</text:p>
          </table:table-cell>
          <table:table-cell office:value-type="string" table:style-name="ce4">
            <text:p>Linfoma anaplastico a grandi cellu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9-11-01T00:00:00" table:style-name="ce6">
            <text:p>01/11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4">
            <text:p>IgVENA<text:s/>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Polineuropatia demielinizzante infiammatoria cronica (CID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5-11-27T00:00:00" table:style-name="ce6">
            <text:p>27/11/2015</text:p>
          </table:table-cell>
          <table:table-cell table:number-columns-repeated="16376"/>
        </table:table-row>
        <table:table-row table:style-name="ro5">
          <table:table-cell office:value-type="string" table:style-name="ce7">
            <text:p><text:a xlink:href="https://www.aifa.gov.it/documents/20142/936093/Perjeta_200819_schedaAIFA_biosimilari_agg._TRAZIMERA_10.10.19.zip">https://www.aifa.gov.it/documents/20142/936093/Perjeta_200819_schedaAIFA_biosimilari_agg._TRAZIMERA_10.10.19.zip</text:a></text:p>
          </table:table-cell>
          <table:table-cell office:value-type="string" table:style-name="ce4">
            <text:p>PERJETA<text:s/></text:p>
          </table:table-cell>
          <table:table-cell office:value-type="string" table:style-name="ce4">
            <text:p>pertuzumab</text:p>
          </table:table-cell>
          <table:table-cell office:value-type="string" table:style-name="ce4">
            <text:p>Carcinoma mammario<text:s/></text:p>
            <text:p>(aggiunta biosimilari trastuzumab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string" table:style-name="ce6">
            <text:p>06/12/2018</text:p>
            <text:p>06/09/2019</text:p>
            <text:p>24/09/2019</text:p>
            <text:p>10/10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IgVena_Venital_27.11.2015.zip">http://www.agenziafarmaco.gov.it/sites/default/files/IgVena_Venital_27.11.2015.zip</text:a></text:p>
          </table:table-cell>
          <table:table-cell office:value-type="string" table:style-name="ce4">
            <text:p>VENITAL<text:s/></text:p>
          </table:table-cell>
          <table:table-cell office:value-type="string" table:style-name="ce4">
            <text:p>immunoglobulina umana normale</text:p>
          </table:table-cell>
          <table:table-cell office:value-type="string" table:style-name="ce4">
            <text:p>Polineuropatia demielinizzante infiammatoria cronica (CID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7-08T00:00:00" table:style-name="ce6">
            <text:p>08/07/2014</text:p>
          </table:table-cell>
          <table:table-cell office:value-type="date" office:date-value="2015-11-27T00:00:00" table:style-name="ce6">
            <text:p>27/11/20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82_AVASTIN_OVAIO_14.02.2014.zip">http://www.agenziafarmaco.gov.it/sites/default/files/82_AVASTIN_OVAIO_14.02.2014.zip</text:a></text:p>
          </table:table-cell>
          <table:table-cell office:value-type="string" table:style-name="ce4">
            <text:p>AVASTIN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ovarico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1-07T00:00:00" table:style-name="ce6">
            <text:p>07/01/2014</text:p>
          </table:table-cell>
          <table:table-cell table:style-name="ce4"/>
          <table:table-cell table:number-columns-repeated="16376"/>
        </table:table-row>
        <table:table-row table:style-name="ro5">
          <table:table-cell office:value-type="string" table:style-name="ce7">
            <text:p><text:a xlink:href="https://www.aifa.gov.it/documents/20142/936093/Eliquis_FANV_06_10_2019.zip/">https://www.aifa.gov.it/documents/20142/936093/Eliquis_FANV_06_10_2019.zip/</text:a></text:p>
          </table:table-cell>
          <table:table-cell office:value-type="string" table:style-name="ce4">
            <text:p>ELIQUIS</text:p>
          </table:table-cell>
          <table:table-cell office:value-type="string" table:style-name="ce4">
            <text:p>apixaban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4-01-07T00:00:00" table:style-name="ce6">
            <text:p>07/01/2014</text:p>
          </table:table-cell>
          <table:table-cell office:value-type="string" table:style-name="ce4">
            <text:p>07/04/2014</text:p>
            <text:p>16/09/2014</text:p>
            <text:p>07/03/2019</text:p>
            <text:p>06/10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Inlyta_scheda_AIFA_20.03.2015.zip">http://www.agenziafarmaco.gov.it/sites/default/files/Inlyta_scheda_AIFA_20.03.2015.zip</text:a></text:p>
          </table:table-cell>
          <table:table-cell office:value-type="string" table:style-name="ce4">
            <text:p>INLYTA</text:p>
          </table:table-cell>
          <table:table-cell office:value-type="string" table:style-name="ce4">
            <text:p>axitini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4-01-05T00:00:00" table:style-name="ce6">
            <text:p>05/01/2014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Xiapex_scheda_2018.zip">http://www.aifa.gov.it/sites/default/files/Xiapex_scheda_2018.zip</text:a></text:p>
          </table:table-cell>
          <table:table-cell office:value-type="string" table:style-name="ce4">
            <text:p>XIAPEX</text:p>
          </table:table-cell>
          <table:table-cell office:value-type="string" table:style-name="ce4">
            <text:p>collagene</text:p>
          </table:table-cell>
          <table:table-cell office:value-type="string" table:style-name="ce4">
            <text:p>Contrattura di Dupuytren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3-12-23T00:00:00" table:style-name="ce6">
            <text:p>23/12/2013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7">
            <text:p><text:a xlink:href="http://www.aifa.gov.it/sites/default/files/XARELTO_TVP_%20EP_28.05.2019.zip">http://www.aifa.gov.it/sites/default/files/XARELTO_TVP_%20EP_28.05.2019.zip</text:a></text:p>
          </table:table-cell>
          <table:table-cell office:value-type="string" table:style-name="ce4">
            <text:p>XARELTO<text:s/></text:p>
          </table:table-cell>
          <table:table-cell office:value-type="string" table:style-name="ce4">
            <text:p>rivaroxaban</text:p>
          </table:table-cell>
          <table:table-cell office:value-type="string" table:style-name="ce4">
            <text:p>Trombosi venosa profonda (TVP) - Embolia polmonare (EP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string" table:style-name="ce4">
            <text:p>15/08/2014</text:p>
            <text:p>22/06/2015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s://www.aifa.gov.it/documents/20142/936093/Xarelto_FANV_06_10_2019.zip/">https://www.aifa.gov.it/documents/20142/936093/Xarelto_FANV_06_10_2019.zip/</text:a></text:p>
          </table:table-cell>
          <table:table-cell office:value-type="string" table:style-name="ce4">
            <text:p>XARELTO<text:s/></text:p>
          </table:table-cell>
          <table:table-cell office:value-type="string" table:style-name="ce4">
            <text:p>rivaroxaban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9-13T00:00:00" table:style-name="ce6">
            <text:p>13/09/2013</text:p>
          </table:table-cell>
          <table:table-cell office:value-type="string" table:style-name="ce6">
            <text:p>05/10/2016</text:p>
            <text:p>07/03/2019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69_AFINITOR_MAMMELLA_14.02.2014.zip">http://www.agenziafarmaco.gov.it/sites/default/files/69_AFINITOR_MAMMELLA_14.02.2014.zip</text:a></text:p>
          </table:table-cell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3-07-21T00:00:00" table:style-name="ce6">
            <text:p>21/07/2013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3">
            <text:p><text:a xlink:href="http://www.agenziafarmaco.gov.it/sites/default/files/68_VOTRIENT_SARCOMI_14.02.2014.zip">http://www.agenziafarmaco.gov.it/sites/default/files/68_VOTRIENT_SARCOMI_14.02.2014.zip</text:a></text:p>
          </table:table-cell>
          <table:table-cell office:value-type="string" table:style-name="ce6">
            <text:p>VOTRIENT<text:s/></text:p>
          </table:table-cell>
          <table:table-cell office:value-type="string" table:style-name="ce6">
            <text:p>pazopanib</text:p>
          </table:table-cell>
          <table:table-cell office:value-type="string" table:style-name="ce4">
            <text:p>Sarcoma</text:p>
          </table:table-cell>
          <table:table-cell office:value-type="string" table:style-name="ce6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3-07-21T00:00:00" table:style-name="ce6">
            <text:p>21/07/2013</text:p>
          </table:table-cell>
          <table:table-cell table:style-name="ce2"/>
          <table:table-cell table:number-columns-repeated="16376"/>
        </table:table-row>
        <table:table-row table:style-name="ro6">
          <table:table-cell office:value-type="string" table:style-name="ce7">
            <text:p><text:a xlink:href="http://www.agenziafarmaco.gov.it/sites/default/files/67_CAPRELSA_14.02.2014.zip">http://www.agenziafarmaco.gov.it/sites/default/files/67_CAPRELSA_14.02.2014.zip</text:a></text:p>
          </table:table-cell>
          <table:table-cell office:value-type="string" table:style-name="ce4">
            <text:p>CAPRELSA<text:s/></text:p>
          </table:table-cell>
          <table:table-cell office:value-type="string" table:style-name="ce4">
            <text:p>vandetanib</text:p>
          </table:table-cell>
          <table:table-cell office:value-type="string" table:style-name="ce4">
            <text:p>Carcinoma midollare della tiroide (MT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3-07-13T00:00:00" table:style-name="ce6">
            <text:p>13/07/2013</text:p>
          </table:table-cell>
          <table:table-cell table:style-name="ce4"/>
          <table:table-cell table:number-columns-repeated="16376"/>
        </table:table-row>
        <table:table-row table:style-name="ro7">
          <table:table-cell office:value-type="string" table:style-name="ce3">
            <text:p><text:a xlink:href="https://www.aifa.gov.it/documents/20142/1094668/Scheda_Registro_ESBRIET-pierfenidone_IPF_09.01.2020.zip">https://www.aifa.gov.it/documents/20142/1094668/Scheda_Registro_ESBRIET-pierfenidone_IPF_09.01.2020.zip</text:a></text:p>
          </table:table-cell>
          <table:table-cell office:value-type="string" table:style-name="ce4">
            <text:p>ESBRIET<text:s/></text:p>
          </table:table-cell>
          <table:table-cell office:value-type="string" table:style-name="ce4">
            <text:p>pirfenidone</text:p>
          </table:table-cell>
          <table:table-cell office:value-type="string" table:style-name="ce4">
            <text:p>Fibrosi polmonare idiopatica (IPF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6-29T00:00:00" table:style-name="ce6">
            <text:p>29/06/2013</text:p>
          </table:table-cell>
          <table:table-cell office:value-type="string" table:style-name="ce6">
            <text:p>15/08/2015</text:p>
            <text:p>19/08/2018</text:p>
            <text:p>02/01/202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ZELBORAF_04112015.zip">http://www.agenziafarmaco.gov.it/sites/default/files/ZELBORAF_04112015.zip</text:a></text:p>
          </table:table-cell>
          <table:table-cell office:value-type="string" table:style-name="ce4">
            <text:p>ZELBORAF<text:s/></text:p>
          </table:table-cell>
          <table:table-cell office:value-type="string" table:style-name="ce4">
            <text:p>vemurafeni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3-06-19T00:00:00" table:style-name="ce6">
            <text:p>19/06/2013</text:p>
          </table:table-cell>
          <table:table-cell office:value-type="date" office:date-value="2015-11-18T00:00:00" table:style-name="ce6">
            <text:p>18/11/20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PRADAXA_FANV_08.03.2019.zip">http://www.aifa.gov.it/sites/default/files/PRADAXA_FANV_08.03.2019.zip</text:a></text:p>
          </table:table-cell>
          <table:table-cell office:value-type="string" table:style-name="ce4">
            <text:p>PRADAXA</text:p>
          </table:table-cell>
          <table:table-cell office:value-type="string" table:style-name="ce4">
            <text:p>dabigatran etexilato</text:p>
          </table:table-cell>
          <table:table-cell office:value-type="string" table:style-name="ce4">
            <text:p>Fibrillazione Atriale Non Valvolare (FANV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6-16T00:00:00" table:style-name="ce6">
            <text:p>16/06/2013</text:p>
          </table:table-cell>
          <table:table-cell office:value-type="string" table:style-name="ce6">
            <text:p>07/01/2014</text:p>
            <text:p>07/03/2019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Xgeva%20_PT_2017.01.31.zip">http://www.aifa.gov.it/sites/default/files/Xgeva%20_PT_2017.01.31.zip</text:a></text:p>
          </table:table-cell>
          <table:table-cell office:value-type="string" table:style-name="ce4">
            <text:p>XGEVA<text:s/></text:p>
          </table:table-cell>
          <table:table-cell office:value-type="string" table:style-name="ce4">
            <text:p>denosumab</text:p>
          </table:table-cell>
          <table:table-cell office:value-type="string" table:style-name="ce4">
            <text:p>Metastasi ossee da tumori solidi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3-28T00:00:00" table:style-name="ce6">
            <text:p>28/03/2013</text:p>
          </table:table-cell>
          <table:table-cell office:value-type="date" office:date-value="2016-09-03T00:00:00" table:style-name="ce6">
            <text:p>03/09/2016</text:p>
          </table:table-cell>
          <table:table-cell table:number-columns-repeated="16376"/>
        </table:table-row>
        <table:table-row table:style-name="ro4">
          <table:table-cell office:value-type="string" table:style-name="ce7">
            <text:p><text:a xlink:href="http://www.aifa.gov.it/sites/default/files/scheda_registro_Benlysta_LES_nuova-posologia_26.10.2018.zip">http://www.aifa.gov.it/sites/default/files/scheda_registro_Benlysta_LES_nuova-posologia_26.10.2018.zip</text:a></text:p>
          </table:table-cell>
          <table:table-cell office:value-type="string" table:style-name="ce4">
            <text:p>BENLYSTA<text:s/></text:p>
          </table:table-cell>
          <table:table-cell office:value-type="string" table:style-name="ce4">
            <text:p>belimumab</text:p>
          </table:table-cell>
          <table:table-cell office:value-type="string" table:style-name="ce4">
            <text:p>Lupus eritematoso sistemico (LES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3-09T00:00:00" table:style-name="ce6">
            <text:p>09/03/2013</text:p>
          </table:table-cell>
          <table:table-cell office:value-type="string" table:style-name="ce6">
            <text:p>06/01/2018</text:p>
            <text:p>26/10/2018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<text:a xlink:href="http://www.aifa.gov.it/sites/default/files/scheda_registro_YERVOY_ipilimumab_melanoma_est.pediat_19.10.2018.zip">http://www.aifa.gov.it/sites/default/files/scheda_registro_YERVOY_ipilimumab_melanoma_est.pediat_19.10.2018.zip</text:a></text:p>
          </table:table-cell>
          <table:table-cell office:value-type="string" table:style-name="ce4">
            <text:p>YERVOY<text:s/></text:p>
          </table:table-cell>
          <table:table-cell office:value-type="string" table:style-name="ce4">
            <text:p>ipilimumab</text:p>
          </table:table-cell>
          <table:table-cell office:value-type="string" table:style-name="ce4">
            <text:p>Melan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  <text:p>(fino al 17/07/2018)</text:p>
            <text:p>Appropriatezza prescrittiva</text:p>
            <text:p>(dal 18/07/2018)</text:p>
          </table:table-cell>
          <table:table-cell office:value-type="date" office:date-value="2013-03-09T00:00:00" table:style-name="ce6">
            <text:p>09/03/2013</text:p>
          </table:table-cell>
          <table:table-cell office:value-type="string" table:style-name="ce6">
            <text:p>16/09/2014</text:p>
            <text:p>19/10/20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58_TROBALT_14.02.2014.zip">http://www.agenziafarmaco.gov.it/sites/default/files/58_TROBALT_14.02.2014.zip</text:a></text:p>
          </table:table-cell>
          <table:table-cell office:value-type="string" table:style-name="ce4">
            <text:p>TROBALT<text:s/></text:p>
          </table:table-cell>
          <table:table-cell office:value-type="string" table:style-name="ce4">
            <text:p>retigabina</text:p>
          </table:table-cell>
          <table:table-cell office:value-type="string" table:style-name="ce4">
            <text:p>Epilessia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3-02-06T00:00:00" table:style-name="ce6">
            <text:p>06/02/2013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Afinitor_pNET_20160623.zip">http://www.agenziafarmaco.gov.it/sites/default/files/Afinitor_pNET_20160623.zip</text:a></text:p>
          </table:table-cell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Tumori neuroendocrini pancreatici (pNET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2-12-21T00:00:00" table:style-name="ce6">
            <text:p>21/12/2012</text:p>
          </table:table-cell>
          <table:table-cell table:style-name="ce4"/>
          <table:table-cell table:number-columns-repeated="16376"/>
        </table:table-row>
        <table:table-row table:style-name="ro10">
          <table:table-cell office:value-type="string" table:style-name="ce7">
            <text:p><text:a xlink:href="http://www.aifa.gov.it/sites/default/files/Scheda_Soliris_SEUa_648_label_2018.zip">http://www.aifa.gov.it/sites/default/files/Scheda_Soliris_SEUa_648_label_2018.zip</text:a></text:p>
          </table:table-cell>
          <table:table-cell office:value-type="string" table:style-name="ce4">
            <text:p>SOLIRIS<text:s/></text:p>
          </table:table-cell>
          <table:table-cell office:value-type="string" table:style-name="ce4">
            <text:p>eculizumab</text:p>
          </table:table-cell>
          <table:table-cell office:value-type="string" table:style-name="ce4">
            <text:p>Sindrome emolitica uremica atipica (SEUa)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ppropriatezza prescrittiva</text:p>
          </table:table-cell>
          <table:table-cell office:value-type="string" table:style-name="ce6">
            <text:p>(L. 648/96)<text:s/></text:p>
            <text:p>05/07/2011</text:p>
            <text:p>20/02/2015</text:p>
          </table:table-cell>
          <table:table-cell office:value-type="string" table:style-name="ce6">
            <text:p>(Label) 22/01/2015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ORFADIN_22.11.2016.zip">http://www.agenziafarmaco.gov.it/sites/default/files/ORFADIN_22.11.2016.zip</text:a></text:p>
          </table:table-cell>
          <table:table-cell office:value-type="string" table:style-name="ce4">
            <text:p>ORFADIN<text:s/></text:p>
          </table:table-cell>
          <table:table-cell office:value-type="string" table:style-name="ce4">
            <text:p>nitisinone</text:p>
          </table:table-cell>
          <table:table-cell office:value-type="string" table:style-name="ce4">
            <text:p>Tirosinemia ereditaria di tipo 1 (HT-1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2-07-01T00:00:00" table:style-name="ce6">
            <text:p>01/07/2012</text:p>
          </table:table-cell>
          <table:table-cell office:value-type="date" office:date-value="2016-10-23T00:00:00" table:style-name="ce6">
            <text:p>23/10/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24_JEVTANA_14.02.2014.zip">http://www.agenziafarmaco.gov.it/sites/default/files/24_JEVTANA_14.02.2014.zip</text:a></text:p>
          </table:table-cell>
          <table:table-cell office:value-type="string" table:style-name="ce4">
            <text:p>JEVTANA<text:s/></text:p>
          </table:table-cell>
          <table:table-cell office:value-type="string" table:style-name="ce4">
            <text:p>cabazitaxel</text:p>
          </table:table-cell>
          <table:table-cell office:value-type="string" table:style-name="ce4">
            <text:p>Carcinoma prostat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12-22T00:00:00" table:style-name="ce6">
            <text:p>22/12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Mozobil_16_09_2015.zip">http://www.agenziafarmaco.gov.it/sites/default/files/Mozobil_16_09_2015.zip</text:a></text:p>
          </table:table-cell>
          <table:table-cell office:value-type="string" table:style-name="ce4">
            <text:p>MOZOBIL<text:s/></text:p>
          </table:table-cell>
          <table:table-cell office:value-type="string" table:style-name="ce4">
            <text:p>plerixafor</text:p>
          </table:table-cell>
          <table:table-cell office:value-type="string" table:style-name="ce4">
            <text:p>Linfoma e mieloma multipl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12-07T00:00:00" table:style-name="ce6">
            <text:p>07/12/2011</text:p>
          </table:table-cell>
          <table:table-cell office:value-type="date" office:date-value="2015-07-22T00:00:00" table:style-name="ce6">
            <text:p>22/07/2015</text:p>
          </table:table-cell>
          <table:table-cell table:number-columns-repeated="16376"/>
        </table:table-row>
        <table:table-row table:style-name="ro6">
          <table:table-cell office:value-type="string" table:style-name="ce7">
            <text:p><text:a xlink:href="http://www.agenziafarmaco.gov.it/sites/default/files/76_SPRYCEL_I_LINEA_14.02.2014.zip">http://www.agenziafarmaco.gov.it/sites/default/files/76_SPRYCEL_I_LINEA_14.02.2014.zip</text:a></text:p>
          </table:table-cell>
          <table:table-cell office:value-type="string" table:style-name="ce4">
            <text:p>SPRYCEL<text:s/></text:p>
          </table:table-cell>
          <table:table-cell office:value-type="string" table:style-name="ce4">
            <text:p>dasatinib</text:p>
          </table:table-cell>
          <table:table-cell office:value-type="string" table:style-name="ce4">
            <text:p>Leucemia mieloide cronica (LMC)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7">
            <text:p><text:a xlink:href="http://www.agenziafarmaco.gov.it/sites/default/files/77_TASIGNA_I_LINEA_14.02.2014.zip">http://www.agenziafarmaco.gov.it/sites/default/files/77_TASIGNA_I_LINEA_14.02.2014.zip</text:a></text:p>
          </table:table-cell>
          <table:table-cell office:value-type="string" table:style-name="ce4">
            <text:p>TASIGNA<text:s/></text:p>
          </table:table-cell>
          <table:table-cell office:value-type="string" table:style-name="ce4">
            <text:p>nilotinib</text:p>
          </table:table-cell>
          <table:table-cell office:value-type="string" table:style-name="ce4">
            <text:p>Leucemia mieloide cronica (LMC)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1-12-07T00:00:00" table:style-name="ce6">
            <text:p>07/12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71_DAXAS_14.02.2014.zip">http://www.agenziafarmaco.gov.it/sites/default/files/71_DAXAS_14.02.2014.zip</text:a></text:p>
          </table:table-cell>
          <table:table-cell office:value-type="string" table:style-name="ce4">
            <text:p>DAXAS<text:s/></text:p>
          </table:table-cell>
          <table:table-cell office:value-type="string" table:style-name="ce4">
            <text:p>roflumilast</text:p>
          </table:table-cell>
          <table:table-cell office:value-type="string" table:style-name="ce4">
            <text:p>Broncopneumopatia cronica ostruttiva grave (BPCO)</text:p>
          </table:table-cell>
          <table:table-cell office:value-type="string" table:style-name="ce4">
            <text:p>Piano Terapeutic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8-20T00:00:00" table:style-name="ce6">
            <text:p>20/08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3">
            <text:p><text:a xlink:href="http://www.aifa.gov.it/sites/default/files/Amiloidosi.zip">http://www.aifa.gov.it/sites/default/files/Amiloidosi.zip</text:a></text:p>
          </table:table-cell>
          <table:table-cell office:value-type="string" table:style-name="ce4">
            <text:p>REVLIMID<text:s/>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Amiloidosi (AL)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Revlimid_Linfoma_cellB.zip">http://www.aifa.gov.it/sites/default/files/Revlimid_Linfoma_cellB.zip</text:a></text:p>
          </table:table-cell>
          <table:table-cell office:value-type="string" table:style-name="ce4">
            <text:p>REVLIMID<text:s/>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Linfomi diffusi a grandi cellule B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ifa.gov.it/sites/default/files/THALIDOMIDE_MM_648_mantenimento.zip">http://www.aifa.gov.it/sites/default/files/THALIDOMIDE_MM_648_mantenimento.zip</text:a></text:p>
          </table:table-cell>
          <table:table-cell office:value-type="string" table:style-name="ce4">
            <text:p>THALIDOMIDE CELGENE<text:s/></text:p>
          </table:table-cell>
          <table:table-cell office:value-type="string" table:style-name="ce4">
            <text:p>talidomide</text:p>
          </table:table-cell>
          <table:table-cell office:value-type="string" table:style-name="ce4">
            <text:p>Mieloma Multiplo (MM) - Mantenimento</text:p>
          </table:table-cell>
          <table:table-cell office:value-type="string" table:style-name="ce4">
            <text:p>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5-24T00:00:00" table:style-name="ce6">
            <text:p>24/05/2011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4">
            <text:p>YONDELIS<text:s/></text:p>
          </table:table-cell>
          <table:table-cell office:value-type="string" table:style-name="ce4">
            <text:p>trabectedin</text:p>
          </table:table-cell>
          <table:table-cell office:value-type="string" table:style-name="ce4">
            <text:p>Carcinoma ova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04-13T00:00:00" table:style-name="ce6">
            <text:p>13/04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45_ELAPRASE_14.02.2014.zip">http://www.agenziafarmaco.gov.it/sites/default/files/45_ELAPRASE_14.02.2014.zip</text:a></text:p>
          </table:table-cell>
          <table:table-cell office:value-type="string" table:style-name="ce4">
            <text:p>ELAPRASE<text:s/></text:p>
          </table:table-cell>
          <table:table-cell office:value-type="string" table:style-name="ce4">
            <text:p>idursulfase</text:p>
          </table:table-cell>
          <table:table-cell office:value-type="string" table:style-name="ce4">
            <text:p>Sindrome di Hunter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4-09T00:00:00" table:style-name="ce6">
            <text:p>09/04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20_REVOLADE_14.02.2014.zip">http://www.agenziafarmaco.gov.it/sites/default/files/20_REVOLADE_14.02.2014.zip</text:a></text:p>
          </table:table-cell>
          <table:table-cell office:value-type="string" table:style-name="ce4">
            <text:p>REVOLADE<text:s/></text:p>
          </table:table-cell>
          <table:table-cell office:value-type="string" table:style-name="ce4">
            <text:p>eltrombopaq</text:p>
          </table:table-cell>
          <table:table-cell office:value-type="string" table:style-name="ce4">
            <text:p>Porpora trombocitopenica autoimmune (idiopatica) cronica (ITP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3-08T00:00:00" table:style-name="ce6">
            <text:p>08/03/2011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22_HERCEPTIN_GASTRICO_14.02.2014.zip">http://www.agenziafarmaco.gov.it/sites/default/files/22_HERCEPTIN_GASTRICO_14.02.2014.zip</text:a></text:p>
          </table:table-cell>
          <table:table-cell office:value-type="string" table:style-name="ce4">
            <text:p>HERCEPTIN<text:s/></text:p>
          </table:table-cell>
          <table:table-cell office:value-type="string" table:style-name="ce4">
            <text:p>trastuzumab</text:p>
          </table:table-cell>
          <table:table-cell office:value-type="string" table:style-name="ce4">
            <text:p>Carcinoma gastr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01-14T00:00:00" table:style-name="ce6">
            <text:p>14/01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23_JAVLOR_14.02.2014.zip">http://www.agenziafarmaco.gov.it/sites/default/files/23_JAVLOR_14.02.2014.zip</text:a></text:p>
          </table:table-cell>
          <table:table-cell office:value-type="string" table:style-name="ce4">
            <text:p>JAVLOR</text:p>
          </table:table-cell>
          <table:table-cell office:value-type="string" table:style-name="ce4">
            <text:p>vinflunina ditartrato</text:p>
          </table:table-cell>
          <table:table-cell office:value-type="string" table:style-name="ce4">
            <text:p>Carcinoma uroteli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1-01-13T00:00:00" table:style-name="ce6">
            <text:p>13/01/2011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25_MEPACT_14.02.2014.zip">http://www.agenziafarmaco.gov.it/sites/default/files/25_MEPACT_14.02.2014.zip</text:a></text:p>
          </table:table-cell>
          <table:table-cell office:value-type="string" table:style-name="ce4">
            <text:p>MEPACT<text:s/></text:p>
          </table:table-cell>
          <table:table-cell office:value-type="string" table:style-name="ce4">
            <text:p>mifamurtide</text:p>
          </table:table-cell>
          <table:table-cell office:value-type="string" table:style-name="ce4">
            <text:p>Osteosarc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1-01-05T00:00:00" table:style-name="ce6">
            <text:p>05/01/2011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7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4">
            <text:p>VIDAZA<text:s/></text:p>
          </table:table-cell>
          <table:table-cell office:value-type="string" table:style-name="ce4">
            <text:p>azacitidina</text:p>
          </table:table-cell>
          <table:table-cell office:value-type="string" table:style-name="ce4">
            <text:p>Sindromi Mielodisplastiche (SMD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7">
            <text:p><text:a xlink:href="http://www.agenziafarmaco.gov.it/sites/default/files/16_VIDAZA_14.02.2014.zip">http://www.agenziafarmaco.gov.it/sites/default/files/16_VIDAZA_14.02.2014.zip</text:a></text:p>
          </table:table-cell>
          <table:table-cell office:value-type="string" table:style-name="ce4">
            <text:p>VIDAZA<text:s/></text:p>
          </table:table-cell>
          <table:table-cell office:value-type="string" table:style-name="ce4">
            <text:p>azacitidina</text:p>
          </table:table-cell>
          <table:table-cell office:value-type="string" table:style-name="ce4">
            <text:p>Leucemia mielomonocitica cronica (LMM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table:style-name="ce4"/>
          <table:table-cell table:number-columns-repeated="16376"/>
        </table:table-row>
        <table:table-row table:style-name="ro6">
          <table:table-cell office:value-type="string" table:style-name="ce7">
            <text:p><text:a xlink:href="http://www.aifa.gov.it/sites/default/files/VIDAZA_LAM_25.06.2018.zip">http://www.aifa.gov.it/sites/default/files/VIDAZA_LAM_25.06.2018.zip</text:a></text:p>
          </table:table-cell>
          <table:table-cell office:value-type="string" table:style-name="ce4">
            <text:p>VIDAZA<text:s/></text:p>
          </table:table-cell>
          <table:table-cell office:value-type="string" table:style-name="ce4">
            <text:p>azacitidina</text:p>
          </table:table-cell>
          <table:table-cell office:value-type="string" table:style-name="ce4">
            <text:p>Leucemia Mieloide Acuta (LM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10-11-17T00:00:00" table:style-name="ce6">
            <text:p>17/11/2010</text:p>
          </table:table-cell>
          <table:table-cell office:value-type="date" office:date-value="2018-03-07T00:00:00" table:style-name="ce6">
            <text:p>07/03/2018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1_AFINITOR_RENE_14.02.2014.zip">http://www.agenziafarmaco.gov.it/sites/default/files/1_AFINITOR_RENE_14.02.2014.zip</text:a></text:p>
          </table:table-cell>
          <table:table-cell office:value-type="string" table:style-name="ce4">
            <text:p>AFINITOR<text:s/></text:p>
          </table:table-cell>
          <table:table-cell office:value-type="string" table:style-name="ce4">
            <text:p>everolimus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10-06-25T00:00:00" table:style-name="ce6">
            <text:p>25/06/201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41_TOCTINO_ECZEMA_14.02.2014.zip">http://www.agenziafarmaco.gov.it/sites/default/files/41_TOCTINO_ECZEMA_14.02.2014.zip</text:a></text:p>
          </table:table-cell>
          <table:table-cell office:value-type="string" table:style-name="ce4">
            <text:p>TOCTINO<text:s/></text:p>
          </table:table-cell>
          <table:table-cell office:value-type="string" table:style-name="ce4">
            <text:p>alitretinoina</text:p>
          </table:table-cell>
          <table:table-cell office:value-type="string" table:style-name="ce4">
            <text:p>Eczema cronic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10-05-28T00:00:00" table:style-name="ce6">
            <text:p>28/05/2010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alimta_19_08_2015.zip">http://www.agenziafarmaco.gov.it/sites/default/files/alimta_19_08_2015.zip</text:a></text:p>
          </table:table-cell>
          <table:table-cell office:value-type="string" table:style-name="ce4">
            <text:p>ALIMTA<text:s text:c="2"/></text:p>
          </table:table-cell>
          <table:table-cell office:value-type="string" table:style-name="ce4">
            <text:p>pemetrexed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9-05-04T00:00:00" table:style-name="ce6">
            <text:p>04/05/2009</text:p>
          </table:table-cell>
          <table:table-cell office:value-type="date" office:date-value="2014-07-09T00:00:00" table:style-name="ce6">
            <text:p>09/07/2014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29_THALIDOMIDE_14.02.2014.zip">http://www.agenziafarmaco.gov.it/sites/default/files/29_THALIDOMIDE_14.02.2014.zip</text:a></text:p>
          </table:table-cell>
          <table:table-cell office:value-type="string" table:style-name="ce4">
            <text:p>THALIDOMIDE CELGENE<text:s/></text:p>
          </table:table-cell>
          <table:table-cell office:value-type="string" table:style-name="ce4">
            <text:p>talidomide</text:p>
          </table:table-cell>
          <table:table-cell office:value-type="string" table:style-name="ce4">
            <text:p>Mieloma Multiplo (MM) - 1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9-04-09T00:00:00" table:style-name="ce6">
            <text:p>09/04/2009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14_YONDELIS_14.02.2014.zip">http://www.agenziafarmaco.gov.it/sites/default/files/14_YONDELIS_14.02.2014.zip</text:a></text:p>
          </table:table-cell>
          <table:table-cell office:value-type="string" table:style-name="ce4">
            <text:p>YONDELIS<text:s/></text:p>
          </table:table-cell>
          <table:table-cell office:value-type="string" table:style-name="ce4">
            <text:p>trabectedin</text:p>
          </table:table-cell>
          <table:table-cell office:value-type="string" table:style-name="ce4">
            <text:p>Sarcom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9-02-11T00:00:00" table:style-name="ce6">
            <text:p>11/02/2009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<text:a xlink:href="http://www.aifa.gov.it/sites/default/files/Revlimid_MDS_MDS648_schedaAIFA_08082014.zip">http://www.aifa.gov.it/sites/default/files/Revlimid_MDS_MDS648_schedaAIFA_08082014.zip</text:a></text:p>
          </table:table-cell>
          <table:table-cell office:value-type="string" table:style-name="ce4">
            <text:p>REVLIMID<text:s/>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Sindromi mielodisplastiche (SMD)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8-11-26T00:00:00" table:style-name="ce6">
            <text:p>26/11/2008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<text:a xlink:href="http://www.aifa.gov.it/sites/default/files/scheda_SOLIRIS_eculizumab_EPN_28.09.2018.zip">http://www.aifa.gov.it/sites/default/files/scheda_SOLIRIS_eculizumab_EPN_28.09.2018.zip</text:a></text:p>
          </table:table-cell>
          <table:table-cell office:value-type="string" table:style-name="ce4">
            <text:p>SOLIRIS<text:s/></text:p>
          </table:table-cell>
          <table:table-cell office:value-type="string" table:style-name="ce4">
            <text:p>eculizumab</text:p>
          </table:table-cell>
          <table:table-cell office:value-type="string" table:style-name="ce4">
            <text:p>Emoglobinuria parossistica notturna (EPN)</text:p>
          </table:table-cell>
          <table:table-cell office:value-type="string" table:style-name="ce4">
            <text:p>Registro &amp; Registro - Legge 648/96</text:p>
          </table:table-cell>
          <table:table-cell office:value-type="string" table:style-name="ce4">
            <text:p>Appropriatezza prescrittiva</text:p>
          </table:table-cell>
          <table:table-cell office:value-type="string" table:style-name="ce6">
            <text:p>(L. 648/96)</text:p>
            <text:p>22/08/2008</text:p>
          </table:table-cell>
          <table:table-cell office:value-type="string" table:style-name="ce4">
            <text:p>(Label)</text:p>
            <text:p>09/01/2015</text:p>
            <text:p>19/11/2017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8_TASIGNA_II_LINEA_14.02.2014.zip">http://www.agenziafarmaco.gov.it/sites/default/files/8_TASIGNA_II_LINEA_14.02.2014.zip</text:a></text:p>
          </table:table-cell>
          <table:table-cell office:value-type="string" table:style-name="ce4">
            <text:p>TASIGNA<text:s/></text:p>
          </table:table-cell>
          <table:table-cell office:value-type="string" table:style-name="ce4">
            <text:p>nilotinib</text:p>
          </table:table-cell>
          <table:table-cell office:value-type="string" table:style-name="ce4">
            <text:p>Leucemia mieloide cronica (LMC) - 2^ Linea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8-08T00:00:00" table:style-name="ce6">
            <text:p>08/08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60_AVASTIN_MAMMELLA_14.02.2014.zip">http://www.agenziafarmaco.gov.it/sites/default/files/60_AVASTIN_MAMMELLA_14.02.2014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mammario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4"/>
          <table:table-cell table:number-columns-repeated="16376"/>
        </table:table-row>
        <table:table-row table:style-name="ro4">
          <table:table-cell office:value-type="string" table:style-name="ce7">
            <text:p><text:a xlink:href="http://www.agenziafarmaco.gov.it/sites/default/files/61_AVASTIN_POLMONE_14.02.2014.zip">http://www.agenziafarmaco.gov.it/sites/default/files/61_AVASTIN_POLMONE_14.02.2014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polmonare non a piccole cellule (NSCL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62_AVASTIN_REN_14.02.2014.zip">http://www.agenziafarmaco.gov.it/sites/default/files/62_AVASTIN_REN_14.02.2014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renal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</text:p>
          </table:table-cell>
          <table:table-cell office:value-type="date" office:date-value="2008-07-09T00:00:00" table:style-name="ce6">
            <text:p>09/07/20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19_ATRIANCE_14.02.2014.zip">http://www.agenziafarmaco.gov.it/sites/default/files/19_ATRIANCE_14.02.2014.zip</text:a></text:p>
          </table:table-cell>
          <table:table-cell office:value-type="string" table:style-name="ce4">
            <text:p>ATRIANCE<text:s/></text:p>
          </table:table-cell>
          <table:table-cell office:value-type="string" table:style-name="ce4">
            <text:p>nelarabina</text:p>
          </table:table-cell>
          <table:table-cell office:value-type="string" table:style-name="ce4">
            <text:p>Leucemia Linfoblastica Acuta (LLA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8-06-05T00:00:00" table:style-name="ce6">
            <text:p>05/06/2008</text:p>
          </table:table-cell>
          <table:table-cell table:style-name="ce4"/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28_REVLIMID_14.02.2014.zip">http://www.agenziafarmaco.gov.it/sites/default/files/28_REVLIMID_14.02.2014.zip</text:a></text:p>
          </table:table-cell>
          <table:table-cell office:value-type="string" table:style-name="ce4">
            <text:p>REVLIMID</text:p>
          </table:table-cell>
          <table:table-cell office:value-type="string" table:style-name="ce4">
            <text:p>lenalidomide</text:p>
          </table:table-cell>
          <table:table-cell office:value-type="string" table:style-name="ce4">
            <text:p>Mieloma Multiplo (MM) - Linee successive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ppropriatezza prescrittiva</text:p>
          </table:table-cell>
          <table:table-cell office:value-type="date" office:date-value="2008-03-14T00:00:00" table:style-name="ce6">
            <text:p>14/03/2008</text:p>
          </table:table-cell>
          <table:table-cell office:value-type="date" office:date-value="2016-10-29T00:00:00" table:style-name="ce6">
            <text:p>29/10/2016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a xlink:href="http://www.agenziafarmaco.gov.it/sites/default/files/9_SPRYCEL_II_LINEA_14.02.2014.zip">http://www.agenziafarmaco.gov.it/sites/default/files/9_SPRYCEL_II_LINEA_14.02.2014.zip</text:a></text:p>
          </table:table-cell>
          <table:table-cell office:value-type="string" table:style-name="ce4">
            <text:p>SPRYCEL</text:p>
          </table:table-cell>
          <table:table-cell office:value-type="string" table:style-name="ce4">
            <text:p>dasatinib</text:p>
          </table:table-cell>
          <table:table-cell office:value-type="string" table:style-name="ce4">
            <text:p>Leucemia mieloide cronica (LMC) - 2^ Linea</text:p>
            <text:p>Leucemia linfoblastica acuta (LLA)<text:s/>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finanziario</text:p>
          </table:table-cell>
          <table:table-cell office:value-type="date" office:date-value="2007-05-26T00:00:00" table:style-name="ce6">
            <text:p>26/05/2007</text:p>
          </table:table-cell>
          <table:table-cell office:value-type="date" office:date-value="2008-10-02T00:00:00" table:style-name="ce6">
            <text:p>02/10/2008</text:p>
          </table:table-cell>
          <table:table-cell table:number-columns-repeated="16376"/>
        </table:table-row>
        <table:table-row table:style-name="ro7">
          <table:table-cell office:value-type="string" table:style-name="ce7">
            <text:p><text:a xlink:href="http://www.agenziafarmaco.gov.it/sites/default/files/AVASTIN_CRC_17.07.2015.zip">http://www.agenziafarmaco.gov.it/sites/default/files/AVASTIN_CRC_17.07.2015.zip</text:a></text:p>
          </table:table-cell>
          <table:table-cell office:value-type="string" table:style-name="ce4">
            <text:p>AVASTIN<text:s/></text:p>
          </table:table-cell>
          <table:table-cell office:value-type="string" table:style-name="ce4">
            <text:p>bevacizumab</text:p>
          </table:table-cell>
          <table:table-cell office:value-type="string" table:style-name="ce4">
            <text:p>Carcinoma colorettale metastatico (MCRC)</text:p>
          </table:table-cell>
          <table:table-cell office:value-type="string" table:style-name="ce4">
            <text:p>Registro</text:p>
          </table:table-cell>
          <table:table-cell office:value-type="string" table:style-name="ce4">
            <text:p>Accordo basato su outcome e accordo finanziario</text:p>
          </table:table-cell>
          <table:table-cell office:value-type="date" office:date-value="2005-10-11T00:00:00" table:style-name="ce6">
            <text:p>11/10/2005</text:p>
          </table:table-cell>
          <table:table-cell office:value-type="string" table:style-name="ce4">
            <text:p><text:s/>08/07/2014</text:p>
          </table:table-cell>
          <table:table-cell table:number-columns-repeated="16376"/>
        </table:table-row>
        <table:table-row table:style-name="ro11">
          <table:table-cell table:number-columns-repeated="16384"/>
        </table:table-row>
        <table:table-row table:style-name="ro11">
          <table:table-cell office:value-type="string" table:number-columns-spanned="8" table:number-rows-spanned="1" table:style-name="ce15">
            <text:p>*L'accordo non prevede rimborsi gestiti dalla piattaforma bensì pagamenti effettuati dalla struttura ospedaliera extra-sistema in funzione degli outcome monitorati dal registro, come da condizioni negoziali.</text:p>
          </table:table-cell>
          <table:covered-table-cell table:number-columns-repeated="7"/>
          <table:table-cell table:number-columns-repeated="16376"/>
        </table:table-row>
        <table:table-row table:number-rows-repeated="104839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6-12-28T09:45:36Z</meta:creation-date>
    <dc:date>2020-01-16T15:56:57Z</dc:date>
  </office:meta>
</office:document-meta>
</file>