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" table:style-name="ta1" table:print-ranges="Registri_PT_in_arrivo.A1:Registri_PT_in_arrivo.H29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Pixuvri_03.07.2018.zip">http://www.aifa.gov.it/sites/default/files/Pixuvri_03.07.2018.zip</text:a></text:p>
          </table:table-cell>
          <table:table-cell office:value-type="string" table:style-name="ce5">
            <text:p>PIXUVRI</text:p>
          </table:table-cell>
          <table:table-cell office:value-type="string" table:style-name="ce5">
            <text:p>pixantrone dimaleate</text:p>
          </table:table-cell>
          <table:table-cell office:value-type="string" table:style-name="ce5">
            <text:p>Linfoma Non-Hodgkin (LNH)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8-07-17T00:00:00" table:style-name="ce6">
            <text:p>17/07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3-08T00:00:00" table:style-name="ce6">
            <text:p>08/03/2018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scheda_REVOLADE_ITP_est._pediatrica_12.10.2017.zip">http://www.aifa.gov.it/sites/default/files/scheda_REVOLADE_ITP_est._pediatrica_12.10.2017.zip</text:a></text:p>
          </table:table-cell>
          <table:table-cell office:value-type="string" table:style-name="ce5">
            <text:p>REVOLADE</text:p>
          </table:table-cell>
          <table:table-cell office:value-type="string" table:style-name="ce5">
            <text:p>eltrombopag</text:p>
          </table:table-cell>
          <table:table-cell office:value-type="string" table:style-name="ce5">
            <text:p>Porpora trombocitopenica autoimmune (idiopatica) cronica (ITP) - est. Pediatric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10-25T00:00:00" table:style-name="ce6">
            <text:p>25/10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6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30T00:00:00" table:style-name="ce6">
            <text:p>30/06/2017</text:p>
          </table:table-cell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style-name="ce4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Tubercolosi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6">
            <text:p>15/04/2017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8">
            <text:p><text:a xlink:href="http://www.aifa.gov.it/sites/default/files/Entyvio_CD_15.04.2016.zip">http://www.aifa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Malattia di Crohn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6">
            <text:p>29/04/2016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8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<text:a xlink:href="http://www.aifa.gov.it/sites/default/files/52_Tysabri_04032014_0.zip">http://www.aifa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03Z</meta:creation-date>
    <dc:date>2020-02-14T10:49:48Z</dc:date>
  </office:meta>
</office:document-meta>
</file>