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3.19263888888889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in_arrivo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10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5">
            <text:p>OCTAGAM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3-08T00:00:00" table:style-name="ce6">
            <text:p>08/03/2018</text:p>
          </table:table-cell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://www.aifa.gov.it/sites/default/files/Gamten_Octagam_20180222.zip">http://www.aifa.gov.it/sites/default/files/Gamten_Octagam_20180222.zip</text:a></text:p>
          </table:table-cell>
          <table:table-cell office:value-type="string" table:style-name="ce6">
            <text:p>GAMTEN</text:p>
          </table:table-cell>
          <table:table-cell office:value-type="string" table:style-name="ce5">
            <text:p>human normal immunoglobulin</text:p>
          </table:table-cell>
          <table:table-cell office:value-type="string" table:style-name="ce5">
            <text:p>Polineuropatia demielinizzante infiammatoria cronica (CIDP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30T00:00:00" table:style-name="ce6">
            <text:p>30/06/2017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office:value-type="string" table:style-name="ce7">
            <text:p><text:a xlink:href="http://www.aifa.gov.it/sites/default/files/Tysabri_schedeAIFA_03.06.2019.zip">http://www.aifa.gov.it/sites/default/files/Tysabri_schedeAIFA_03.06.2019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6-01-14T00:00:00" table:style-name="ce6">
            <text:p>14/01/2016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7">
            <text:p><text:a xlink:href="https://www.aifa.gov.it/documents/20142/1101515/Scheda_Registro_LEMTRADA_SM_20200110.zip">https://www.aifa.gov.it/documents/20142/1101515/Scheda_Registro_LEMTRADA_SM_20200110.zip</text:a></text:p>
          </table:table-cell>
          <table:table-cell office:value-type="string" table:style-name="ce5">
            <text:p>LEMTRADA<text:s/></text:p>
          </table:table-cell>
          <table:table-cell office:value-type="string" table:style-name="ce5">
            <text:p>alemtu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6-06-14T00:00:00" table:style-name="ce6">
            <text:p>14/06/20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<text:a xlink:href="http://www.aifa.gov.it/sites/default/files/Gilenya_schedaAIFA_20150428.zip">http://www.aifa.gov.it/sites/default/files/Gilenya_schedaAIFA_20150428.zip</text:a></text:p>
          </table:table-cell>
          <table:table-cell office:value-type="string" table:style-name="ce5">
            <text:p>GILENYA<text:s/></text:p>
          </table:table-cell>
          <table:table-cell office:value-type="string" table:style-name="ce5">
            <text:p>fingolimod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5-12T00:00:00" table:style-name="ce6">
            <text:p>12/05/20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7">
            <text:p><text:a xlink:href="http://www.aifa.gov.it/sites/default/files/52_Tysabri_04032014_0.zip">http://www.aifa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IFA</meta:initial-creator>
    <dc:creator>ospite</dc:creator>
    <meta:creation-date>2016-12-28T09:45:03Z</meta:creation-date>
    <dc:date>2020-08-27T10:28:58Z</dc:date>
  </office:meta>
</office:document-meta>
</file>