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none" style:text-underline-type="none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3.19263888888889cm" style:use-optimal-column-width="true"/>
    </style:style>
    <style:style style:name="co3" style:family="table-column">
      <style:table-column-properties fo:break-before="auto" style:column-width="6.19125cm"/>
    </style:style>
    <style:style style:name="co4" style:family="table-column">
      <style:table-column-properties fo:break-before="auto" style:column-width="10.95375cm"/>
    </style:style>
    <style:style style:name="co5" style:family="table-column">
      <style:table-column-properties fo:break-before="auto" style:column-width="2.98097222222222cm" style:use-optimal-column-width="true"/>
    </style:style>
    <style:style style:name="co6" style:family="table-column">
      <style:table-column-properties fo:break-before="auto" style:column-width="7.24958333333333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gistri_PT_in_arrivo" table:style-name="ta1">
        <table:table-column table:style-name="co1" table:default-cell-style-name="ce7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9"/>
        <table:table-row table:style-name="ro1">
          <table:table-cell office:value-type="string" table:style-name="ce2">
            <text:p>Link alla scheda</text:p>
          </table:table-cell>
          <table:table-cell office:value-type="string" table:style-name="ce2">
            <text:p>Registro Medicinale</text:p>
          </table:table-cell>
          <table:table-cell office:value-type="string" table:style-name="ce2">
            <text:p>Principio attivo</text:p>
          </table:table-cell>
          <table:table-cell office:value-type="string" table:style-name="ce2">
            <text:p>Patologia</text:p>
          </table:table-cell>
          <table:table-cell office:value-type="string" table:style-name="ce2">
            <text:p>Tipologia del Registro</text:p>
          </table:table-cell>
          <table:table-cell office:value-type="string" table:style-name="ce2">
            <text:p>MEA* (accordo)</text:p>
          </table:table-cell>
          <table:table-cell office:value-type="string" table:style-name="ce2">
            <text:p>Data inizio monitoraggio</text:p>
          </table:table-cell>
          <table:table-cell office:value-type="string" table:style-name="ce2">
            <text:p>Data aggiornamento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INCRESYNC<text:s/></text:p>
          </table:table-cell>
          <table:table-cell office:value-type="string" table:style-name="ce5">
            <text:p>alogliptin e pioglitazone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4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DOMET<text:s/></text:p>
          </table:table-cell>
          <table:table-cell office:value-type="string" table:style-name="ce5">
            <text:p>alogliptin e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4">
            <text:p><text:a xlink:href="http://www.aifa.gov.it/sites/default/files/PT-INCRETINE_14.03.2018.zip">http://www.aifa.gov.it/sites/default/files/PT-INCRETINE_14.03.2018.zip</text:a></text:p>
          </table:table-cell>
          <table:table-cell office:value-type="string" table:style-name="ce5">
            <text:p>VIPIDIA<text:s/></text:p>
          </table:table-cell>
          <table:table-cell office:value-type="string" table:style-name="ce5">
            <text:p>alo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4-08-31T00:00:00" table:style-name="ce6">
            <text:p>31/08/2014</text:p>
          </table:table-cell>
          <table:table-cell table:style-name="ce5"/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KOMBOGLYZE<text:s/></text:p>
          </table:table-cell>
          <table:table-cell office:value-type="string" table:style-name="ce5">
            <text:p>sax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XELEVIA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4T00:00:00" table:style-name="ce6">
            <text:p>04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JANUMET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TESAVEL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2-03T00:00:00" table:style-name="ce6">
            <text:p>03/12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EFFICIB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30T00:00:00" table:style-name="ce6">
            <text:p>3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VELMETIA</text:p>
          </table:table-cell>
          <table:table-cell office:value-type="string" table:style-name="ce5">
            <text:p>sit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9T00:00:00" table:style-name="ce6">
            <text:p>2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ONGLYZA<text:s text:c="2"/></text:p>
          </table:table-cell>
          <table:table-cell office:value-type="string" table:style-name="ce5">
            <text:p>sax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2T00:00:00" table:style-name="ce6">
            <text:p>22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ICANDRA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TRAJENTA<text:s/></text:p>
          </table:table-cell>
          <table:table-cell office:value-type="string" table:style-name="ce5">
            <text:p>lin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1T00:00:00" table:style-name="ce6">
            <text:p>21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EUCREAS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GALVUS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ZOMARIST<text:s/></text:p>
          </table:table-cell>
          <table:table-cell office:value-type="string" table:style-name="ce5">
            <text:p>vild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20T00:00:00" table:style-name="ce6">
            <text:p>20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JALRA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JANUVIA<text:s/></text:p>
          </table:table-cell>
          <table:table-cell office:value-type="string" table:style-name="ce5">
            <text:p>sit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JENTADUETO</text:p>
          </table:table-cell>
          <table:table-cell office:value-type="string" table:style-name="ce5">
            <text:p>linagliptin/ metformina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http://www.aifa.gov.it/sites/default/files/PT-INCRETINE_14.03.2018.zip</text:p>
          </table:table-cell>
          <table:table-cell office:value-type="string" table:style-name="ce5">
            <text:p>XILIARX<text:s/></text:p>
          </table:table-cell>
          <table:table-cell office:value-type="string" table:style-name="ce5">
            <text:p>vildagliptin</text:p>
          </table:table-cell>
          <table:table-cell office:value-type="string" table:style-name="ce5">
            <text:p>Diabete Mellito di tipo II</text:p>
          </table:table-cell>
          <table:table-cell office:value-type="string" table:style-name="ce5">
            <text:p>Piano Terapeutico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13-11-19T00:00:00" table:style-name="ce6">
            <text:p>19/11/2013</text:p>
          </table:table-cell>
          <table:table-cell office:value-type="date" office:date-value="2014-08-31T00:00:00" table:style-name="ce6">
            <text:p>31/08/201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<text:a xlink:href="http://www.aifa.gov.it/sites/default/files/52_Tysabri_04032014_0.zip">http://www.aifa.gov.it/sites/default/files/52_Tysabri_04032014_0.zip</text:a></text:p>
          </table:table-cell>
          <table:table-cell office:value-type="string" table:style-name="ce5">
            <text:p>TYSABRI</text:p>
          </table:table-cell>
          <table:table-cell office:value-type="string" table:style-name="ce5">
            <text:p>natalizumab</text:p>
          </table:table-cell>
          <table:table-cell office:value-type="string" table:style-name="ce5">
            <text:p>Sclerosi multipla</text:p>
          </table:table-cell>
          <table:table-cell office:value-type="string" table:style-name="ce5">
            <text:p>Registro &amp; Registro - Legge 648/96</text:p>
          </table:table-cell>
          <table:table-cell office:value-type="string" table:style-name="ce5">
            <text:p>Appropriatezza prescrittiva</text:p>
          </table:table-cell>
          <table:table-cell office:value-type="date" office:date-value="2006-12-17T00:00:00" table:style-name="ce6">
            <text:p>17/12/2006</text:p>
          </table:table-cell>
          <table:table-cell office:value-type="date" office:date-value="2014-09-16T00:00:00" table:style-name="ce6">
            <text:p>16/09/2014</text:p>
          </table:table-cell>
          <table:table-cell table:number-columns-repeated="16376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328</meta:generator>
    <meta:initial-creator>AIFA</meta:initial-creator>
    <dc:creator>ospite</dc:creator>
    <meta:creation-date>2016-12-28T09:45:03Z</meta:creation-date>
    <dc:date>2020-11-30T15:43:41Z</dc:date>
  </office:meta>
</office:document-meta>
</file>