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1" table:number-columns-repeated="16379" table:default-cell-style-name="ce1"/>
        <table:table-row table:style-name="ro1">
          <table:table-cell table:style-name="ce1"/>
          <table:table-cell office:value-type="string" table:style-name="ce1">
            <text:p>CONTO ECONOMICO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2">
            <text:p>Budget 2020</text:p>
          </table:table-cell>
          <table:table-cell office:value-type="string" table:style-name="ce2">
            <text:p>Budget 2021</text:p>
          </table:table-cell>
          <table:table-cell office:value-type="string" table:style-name="ce2">
            <text:p>Budget 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)</text:p>
          </table:table-cell>
          <table:table-cell office:value-type="string" table:style-name="ce1">
            <text:p>VALORE DELLA PRODUZIONE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">
            <text:p>1)</text:p>
          </table:table-cell>
          <table:table-cell office:value-type="string" table:style-name="ce1">
            <text:p>Ricavi e proventi per l'attività istituzionale</text:p>
          </table:table-cell>
          <table:table-cell office:value-type="float" office:value="103291556.56" table:style-name="ce2">
            <text:p>103.291.556,56</text:p>
          </table:table-cell>
          <table:table-cell office:value-type="float" office:value="104052796.56" table:style-name="ce2">
            <text:p>104.052.796,56</text:p>
          </table:table-cell>
          <table:table-cell office:value-type="float" office:value="104052796.56" table:style-name="ce2">
            <text:p>104.052.796,5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contributo ordinario dello Stato</text:p>
          </table:table-cell>
          <table:table-cell office:value-type="float" office:value="24228219" table:style-name="ce2">
            <text:p>24.228.219,00</text:p>
          </table:table-cell>
          <table:table-cell office:value-type="float" office:value="24228219" table:style-name="ce2">
            <text:p>24.228.219,00</text:p>
          </table:table-cell>
          <table:table-cell office:value-type="float" office:value="24228219" table:style-name="ce2">
            <text:p>24.228.219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corrispettivi da contratto di servizio</text:p>
          </table:table-cell>
          <table:table-cell office:value-type="float" office:value="3200000" table:style-name="ce2">
            <text:p>3.200.000,00</text:p>
          </table:table-cell>
          <table:table-cell office:value-type="float" office:value="3200000" table:style-name="ce2">
            <text:p>3.200.000,00</text:p>
          </table:table-cell>
          <table:table-cell office:value-type="float" office:value="3200000" table:style-name="ce2">
            <text:p>3.200.00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.1) con lo Stat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.2) con le Regio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.3) con altri enti pubblic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.4) con l'Unione Europea</text:p>
          </table:table-cell>
          <table:table-cell office:value-type="float" office:value="3200000" table:style-name="ce2">
            <text:p>3.200.000,00</text:p>
          </table:table-cell>
          <table:table-cell office:value-type="float" office:value="3200000" table:style-name="ce2">
            <text:p>3.200.000,00</text:p>
          </table:table-cell>
          <table:table-cell office:value-type="float" office:value="3200000" table:style-name="ce2">
            <text:p>3.200.00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) contributi in conto esercizi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.1) contributi dallo Stato<text:s/>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.2) contributi da Regioni<text:s/>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.3) contributi da altri enti pubblic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.4) contributi dall'Unione Europe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) contributi da privati</text:p>
          </table:table-cell>
          <table:table-cell office:value-type="float" office:value="33524578" table:style-name="ce2">
            <text:p>33.524.578,00</text:p>
          </table:table-cell>
          <table:table-cell office:value-type="float" office:value="33524578" table:style-name="ce2">
            <text:p>33.524.578,00</text:p>
          </table:table-cell>
          <table:table-cell office:value-type="float" office:value="33524578" table:style-name="ce2">
            <text:p>33.524.578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e) proventi fiscali e parafiscali</text:p>
          </table:table-cell>
          <table:table-cell office:value-type="float" office:value="11904200" table:style-name="ce2">
            <text:p>11.904.200,00</text:p>
          </table:table-cell>
          <table:table-cell office:value-type="float" office:value="11904200" table:style-name="ce2">
            <text:p>11.904.200,00</text:p>
          </table:table-cell>
          <table:table-cell office:value-type="float" office:value="11904200" table:style-name="ce2">
            <text:p>11.904.20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f) ricavi per cessioni di prodotti e prestazioni di servizi</text:p>
          </table:table-cell>
          <table:table-cell office:value-type="float" office:value="30434559.560000002" table:style-name="ce2">
            <text:p>30.434.559,56</text:p>
          </table:table-cell>
          <table:table-cell office:value-type="float" office:value="31195799.560000002" table:style-name="ce2">
            <text:p>31.195.799,56</text:p>
          </table:table-cell>
          <table:table-cell office:value-type="float" office:value="31195799.560000002" table:style-name="ce2">
            <text:p>31.195.799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)</text:p>
          </table:table-cell>
          <table:table-cell office:value-type="string" table:style-name="ce1">
            <text:p>variazione delle rimanenze dei prodotti in corso di lavorazione, semilavorati e finit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)</text:p>
          </table:table-cell>
          <table:table-cell office:value-type="string" table:style-name="ce1">
            <text:p>variazioni dei lavori in corso su ordinaz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)</text:p>
          </table:table-cell>
          <table:table-cell office:value-type="string" table:style-name="ce1">
            <text:p>incremento di immobili per lavori inter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)</text:p>
          </table:table-cell>
          <table:table-cell office:value-type="string" table:style-name="ce1">
            <text:p>altri ricavi e provent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quota contributi in conto capitale imputata all'esercizio<text:s/>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altri ricavi e proventi<text:s/>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 valore della produzione (A)</text:p>
          </table:table-cell>
          <table:table-cell office:value-type="float" office:value="103291556.56" table:style-name="ce2">
            <text:p>103.291.556,56</text:p>
          </table:table-cell>
          <table:table-cell office:value-type="float" office:value="104052796.56" table:style-name="ce2">
            <text:p>104.052.796,56</text:p>
          </table:table-cell>
          <table:table-cell office:value-type="float" office:value="104052796.56" table:style-name="ce2">
            <text:p>104.052.796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)</text:p>
          </table:table-cell>
          <table:table-cell office:value-type="string" table:style-name="ce1">
            <text:p>COSTI DELLA PRODUZIONE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">
            <text:p>6)</text:p>
          </table:table-cell>
          <table:table-cell office:value-type="string" table:style-name="ce1">
            <text:p>per materie prime, sussidiarie, di consumo e di merci</text:p>
          </table:table-cell>
          <table:table-cell office:value-type="float" office:value="284880" table:style-name="ce2">
            <text:p>284.880,00</text:p>
          </table:table-cell>
          <table:table-cell office:value-type="float" office:value="284880" table:style-name="ce2">
            <text:p>284.880,00</text:p>
          </table:table-cell>
          <table:table-cell office:value-type="float" office:value="284880" table:style-name="ce2">
            <text:p>284.88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)</text:p>
          </table:table-cell>
          <table:table-cell office:value-type="string" table:style-name="ce1">
            <text:p>per servizi</text:p>
          </table:table-cell>
          <table:table-cell office:value-type="float" office:value="28468659.338257335" table:style-name="ce2">
            <text:p>28.468.659,34</text:p>
          </table:table-cell>
          <table:table-cell office:value-type="float" office:value="28468659.338257335" table:style-name="ce2">
            <text:p>28.468.659,34</text:p>
          </table:table-cell>
          <table:table-cell office:value-type="float" office:value="28468659.338257335" table:style-name="ce2">
            <text:p>28.468.659,3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erogazione di servizi istituzionali</text:p>
          </table:table-cell>
          <table:table-cell office:value-type="float" office:value="9073150" table:style-name="ce2">
            <text:p>9.073.150,00</text:p>
          </table:table-cell>
          <table:table-cell office:value-type="float" office:value="9073150" table:style-name="ce2">
            <text:p>9.073.150,00</text:p>
          </table:table-cell>
          <table:table-cell office:value-type="float" office:value="9073150" table:style-name="ce2">
            <text:p>9.073.15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acquisizione di servizi</text:p>
          </table:table-cell>
          <table:table-cell office:value-type="float" office:value="14432550" table:style-name="ce2">
            <text:p>14.432.550,00</text:p>
          </table:table-cell>
          <table:table-cell office:value-type="float" office:value="14432550" table:style-name="ce2">
            <text:p>14.432.550,00</text:p>
          </table:table-cell>
          <table:table-cell office:value-type="float" office:value="14432550" table:style-name="ce2">
            <text:p>14.432.55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) consulenze, collaborazioni, altre prestazioni lavoro</text:p>
          </table:table-cell>
          <table:table-cell office:value-type="float" office:value="4312247.3382573333" table:style-name="ce2">
            <text:p>4.312.247,34</text:p>
          </table:table-cell>
          <table:table-cell office:value-type="float" office:value="4312247.3382573333" table:style-name="ce2">
            <text:p>4.312.247,34</text:p>
          </table:table-cell>
          <table:table-cell office:value-type="float" office:value="4312247.3382573333" table:style-name="ce2">
            <text:p>4.312.247,3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) compensi ad organi di amministrazione e di controllo</text:p>
          </table:table-cell>
          <table:table-cell office:value-type="float" office:value="650712" table:style-name="ce2">
            <text:p>650.712,00</text:p>
          </table:table-cell>
          <table:table-cell office:value-type="float" office:value="650712" table:style-name="ce2">
            <text:p>650.712,00</text:p>
          </table:table-cell>
          <table:table-cell office:value-type="float" office:value="650712" table:style-name="ce2">
            <text:p>650.71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)</text:p>
          </table:table-cell>
          <table:table-cell office:value-type="string" table:style-name="ce1">
            <text:p>per godimento di beni di terzi</text:p>
          </table:table-cell>
          <table:table-cell office:value-type="float" office:value="3618000" table:style-name="ce2">
            <text:p>3.618.000,00</text:p>
          </table:table-cell>
          <table:table-cell office:value-type="float" office:value="3618000" table:style-name="ce2">
            <text:p>3.618.000,00</text:p>
          </table:table-cell>
          <table:table-cell office:value-type="float" office:value="3618000" table:style-name="ce2">
            <text:p>3.618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)</text:p>
          </table:table-cell>
          <table:table-cell office:value-type="string" table:style-name="ce1">
            <text:p>per il personale</text:p>
          </table:table-cell>
          <table:table-cell office:value-type="float" office:value="42230969.098331138" table:style-name="ce2">
            <text:p>42.230.969,10</text:p>
          </table:table-cell>
          <table:table-cell office:value-type="float" office:value="42992209.098331183" table:style-name="ce2">
            <text:p>42.992.209,10</text:p>
          </table:table-cell>
          <table:table-cell office:value-type="float" office:value="42992209.098331183" table:style-name="ce2">
            <text:p>42.992.209,1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salari e stipendi</text:p>
          </table:table-cell>
          <table:table-cell office:value-type="float" office:value="32423103.04205516" table:style-name="ce2">
            <text:p>32.423.103,04</text:p>
          </table:table-cell>
          <table:table-cell office:value-type="float" office:value="33007550.036446087" table:style-name="ce2">
            <text:p>33.007.550,04</text:p>
          </table:table-cell>
          <table:table-cell office:value-type="float" office:value="33007550.036446087" table:style-name="ce2">
            <text:p>33.007.550,0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oneri sociali</text:p>
          </table:table-cell>
          <table:table-cell office:value-type="float" office:value="9807866.0562759768" table:style-name="ce2">
            <text:p>9.807.866,06</text:p>
          </table:table-cell>
          <table:table-cell office:value-type="float" office:value="9984659.0618850924" table:style-name="ce2">
            <text:p>9.984.659,06</text:p>
          </table:table-cell>
          <table:table-cell office:value-type="float" office:value="9984659.0618850924" table:style-name="ce2">
            <text:p>9.984.659,0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) trattamento di fine rapport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) trattamento di quiescenza e simili<text:s/>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e) altri cost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)</text:p>
          </table:table-cell>
          <table:table-cell office:value-type="string" table:style-name="ce1">
            <text:p>ammortamenti e svalutazio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ammortamento delle immobilizzazioni immaterial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ammortamento delle immobilizzazioni material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) altre svalutazioni delle immobilizzazio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) svalutazioni dei crediti compresi nell'attivo circolante e delle disponibilità liquid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)</text:p>
          </table:table-cell>
          <table:table-cell office:value-type="string" table:style-name="ce1">
            <text:p>variazioni delle rimanenze di materie prime, sussidiarie, di consumo e merc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)</text:p>
          </table:table-cell>
          <table:table-cell office:value-type="string" table:style-name="ce1">
            <text:p>accantonamento per risch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)</text:p>
          </table:table-cell>
          <table:table-cell office:value-type="string" table:style-name="ce1">
            <text:p>altri accantonamenti</text:p>
          </table:table-cell>
          <table:table-cell office:value-type="float" office:value="23762289" table:style-name="ce2">
            <text:p>23.762.289,00</text:p>
          </table:table-cell>
          <table:table-cell office:value-type="float" office:value="22762289" table:style-name="ce2">
            <text:p>22.762.289,00</text:p>
          </table:table-cell>
          <table:table-cell office:value-type="float" office:value="22762289" table:style-name="ce2">
            <text:p>22.762.28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)</text:p>
          </table:table-cell>
          <table:table-cell office:value-type="string" table:style-name="ce1">
            <text:p>oneri diversi di gestione</text:p>
          </table:table-cell>
          <table:table-cell office:value-type="float" office:value="2648351.5184271857" table:style-name="ce2">
            <text:p>2.648.351,52</text:p>
          </table:table-cell>
          <table:table-cell office:value-type="float" office:value="2217644.7557386821" table:style-name="ce2">
            <text:p>2.217.644,76</text:p>
          </table:table-cell>
          <table:table-cell office:value-type="float" office:value="2217644.7557386821" table:style-name="ce2">
            <text:p>2.217.644,7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oneri per provvedimenti di contenimento della spesa pubblica</text:p>
          </table:table-cell>
          <table:table-cell office:value-type="float" office:value="1384031.5184271857" table:style-name="ce2">
            <text:p>1.384.031,52</text:p>
          </table:table-cell>
          <table:table-cell office:value-type="float" office:value="1408324.7557386823" table:style-name="ce2">
            <text:p>1.408.324,76</text:p>
          </table:table-cell>
          <table:table-cell office:value-type="float" office:value="1408324.7557386823" table:style-name="ce2">
            <text:p>1.408.324,7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altri oneri diversi di gestione</text:p>
          </table:table-cell>
          <table:table-cell office:value-type="float" office:value="1264320" table:style-name="ce2">
            <text:p>1.264.320,00</text:p>
          </table:table-cell>
          <table:table-cell office:value-type="float" office:value="809320" table:style-name="ce2">
            <text:p>809.320,00</text:p>
          </table:table-cell>
          <table:table-cell office:value-type="float" office:value="809320" table:style-name="ce2">
            <text:p>809.32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 costi (B)</text:p>
          </table:table-cell>
          <table:table-cell office:value-type="float" office:value="101013148.95501566" table:style-name="ce2">
            <text:p>101.013.148,96</text:p>
          </table:table-cell>
          <table:table-cell office:value-type="float" office:value="100343682.1923272" table:style-name="ce2">
            <text:p>100.343.682,19</text:p>
          </table:table-cell>
          <table:table-cell office:value-type="float" office:value="100343682.1923272" table:style-name="ce2">
            <text:p>100.343.682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FFERENZA TRA VALORE E COSTI DELLA PRODUZIONE (A-B)</text:p>
          </table:table-cell>
          <table:table-cell table:style-name="ce1"/>
          <table:table-cell office:value-type="float" office:value="2278407.6049843431" table:style-name="ce2">
            <text:p>2.278.407,60</text:p>
          </table:table-cell>
          <table:table-cell office:value-type="float" office:value="3709114.367672801" table:style-name="ce2">
            <text:p>3.709.114,37</text:p>
          </table:table-cell>
          <table:table-cell office:value-type="float" office:value="3709114.367672801" table:style-name="ce2">
            <text:p>3.709.114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)</text:p>
          </table:table-cell>
          <table:table-cell office:value-type="string" table:style-name="ce1">
            <text:p>PROVENTI ED ONERI FINANZIARI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">
            <text:p>15)</text:p>
          </table:table-cell>
          <table:table-cell office:value-type="string" table:style-name="ce1">
            <text:p>proventi da partecipazioni, con separata indicazione di quelli relativi ad imprese controllate e collegate<text:s/>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)</text:p>
          </table:table-cell>
          <table:table-cell office:value-type="string" table:style-name="ce1">
            <text:p>altri proventi finanziari</text:p>
          </table:table-cell>
          <table:table-cell office:value-type="float" office:value="1750000" table:style-name="ce2">
            <text:p>1.750.00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da titoli iscritti nelle immobilizzazioni che non costituiscono partecipazio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) da titoli iscritti nell'attivo circolante che non costituiscono partecipazio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d) proventi diversi dai precedenti, con separata indicazione di quelli da imprese controllate e collegate e di quelli da controllanti</text:p>
          </table:table-cell>
          <table:table-cell office:value-type="float" office:value="1750000" table:style-name="ce2">
            <text:p>1.750.00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)</text:p>
          </table:table-cell>
          <table:table-cell office:value-type="string" table:style-name="ce1">
            <text:p>interessi ed altri oneri finanziar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interessi passiv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oneri per la copertura perdite di imprese controllate e collegat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) altri interessi ed oneri finanziar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bis)</text:p>
          </table:table-cell>
          <table:table-cell office:value-type="string" table:style-name="ce1">
            <text:p>utili e perdite su camb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 proventi ed oneri finanziari (15+16-17+ -17bis)</text:p>
          </table:table-cell>
          <table:table-cell office:value-type="float" office:value="1750000" table:style-name="ce2">
            <text:p>1.750.00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)</text:p>
          </table:table-cell>
          <table:table-cell office:value-type="string" table:style-name="ce1">
            <text:p>RETTIFICHE DI VALORE DI ATTIVITA' FINANZIARIE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">
            <text:p>18)</text:p>
          </table:table-cell>
          <table:table-cell office:value-type="string" table:style-name="ce1">
            <text:p>Rivalutazio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di partecipazio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di immobilizzazioni finanziarie che non costituiscono partecipazio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) di titoli iscritti nell'attivo circolante che non costituiscono partecipazio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)</text:p>
          </table:table-cell>
          <table:table-cell office:value-type="string" table:style-name="ce1">
            <text:p>Svalutazio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) di partecipazio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) di immobilizzazioni finanziarie che non costituiscono partecipazio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) di titoli iscritti nell'attivo circolante che non costituiscono partecipazion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 delle rettifiche di valore (18-19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)</text:p>
          </table:table-cell>
          <table:table-cell office:value-type="string" table:style-name="ce1">
            <text:p>PROVENTI ED ONERI STRAORDINARI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">
            <text:p>20)</text:p>
          </table:table-cell>
          <table:table-cell office:value-type="string" table:style-name="ce1">
            <text:p>Proventi, con separata indicazione delle plusvalenze da alienazioni i cui ricavi non sono iscrivibili al n. 5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)</text:p>
          </table:table-cell>
          <table:table-cell office:value-type="string" table:style-name="ce1">
            <text:p>Oneri, con separata indicazioni delle minusvalenze da alienazioni i cui effetti contabili non sono iscrivibili al n. 14) e delle imposte relative ad esercizi precedenti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otale delle partite straordinarie (20-21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sultato prima delle imposte</text:p>
          </table:table-cell>
          <table:table-cell table:style-name="ce1"/>
          <table:table-cell office:value-type="float" office:value="4028407.6049843431" table:style-name="ce2">
            <text:p>4.028.407,60</text:p>
          </table:table-cell>
          <table:table-cell office:value-type="float" office:value="3709114.367672801" table:style-name="ce2">
            <text:p>3.709.114,37</text:p>
          </table:table-cell>
          <table:table-cell office:value-type="float" office:value="3709114.367672801" table:style-name="ce2">
            <text:p>3.709.114,3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Imposte dell'esercizio, correnti, differite e anticipate</text:p>
          </table:table-cell>
          <table:table-cell office:value-type="float" office:value="3179510.2408798649" table:style-name="ce2">
            <text:p>3.179.510,24</text:p>
          </table:table-cell>
          <table:table-cell office:value-type="float" office:value="3440225.5927294143" table:style-name="ce2">
            <text:p>3.440.225,59</text:p>
          </table:table-cell>
          <table:table-cell office:value-type="float" office:value="3440225.5927294143" table:style-name="ce2">
            <text:p>3.440.225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ANZO (DISAVANZO) ECONOMICO DELL'ESERCIZIO</text:p>
          </table:table-cell>
          <table:table-cell table:style-name="ce1"/>
          <table:table-cell office:value-type="float" office:value="848897.36410447815" table:style-name="ce2">
            <text:p>848.897,36</text:p>
          </table:table-cell>
          <table:table-cell office:value-type="float" office:value="268888.77494338667" table:style-name="ce2">
            <text:p>268.888,77</text:p>
          </table:table-cell>
          <table:table-cell office:value-type="float" office:value="268888.77494338667" table:style-name="ce2">
            <text:p>268.888,77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20-03-08T10:52:32Z</meta:creation-date>
    <dc:date>2020-03-09T13:07:57Z</dc:date>
  </office:meta>
</office:document-meta>
</file>