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18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9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 CV<text:s/></text:p>
          </table:table-cell>
          <table:table-cell office:value-type="string" table:style-name="ce2">
            <text:p>Nominativo del soggetto</text:p>
          </table:table-cell>
          <table:table-cell office:value-type="string" table:style-name="ce2">
            <text:p>Norma di riferimento</text:p>
            <text:p/>
          </table:table-cell>
          <table:table-cell office:value-type="string" table:style-name="ce2">
            <text:p>Oggetto dell'incarico</text:p>
            <text:p/>
          </table:table-cell>
          <table:table-cell office:value-type="string" table:style-name="ce2">
            <text:p>Data lettera/</text:p>
            <text:p>data provvedimento di incarico</text:p>
            <text:p>(gg/mm/aaaa)</text:p>
          </table:table-cell>
          <table:table-cell office:value-type="string" table:style-name="ce2">
            <text:p>Data inizio</text:p>
            <text:p>(gg/mm/aaaa)</text:p>
          </table:table-cell>
          <table:table-cell office:value-type="string" table:style-name="ce2">
            <text:p>Data fine<text:s/></text:p>
            <text:p>(gg/mm/aaaa)</text:p>
          </table:table-cell>
          <table:table-cell office:value-type="string" table:style-name="ce2">
            <text:p><text:s/>importo previsto/presu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1122697/POPOLI_CTS.zip">https://www.aifa.gov.it/documents/20142/1122697/POPOLI_CTS.zip</text:a></text:p>
          </table:table-cell>
          <table:table-cell office:value-type="string" table:style-name="ce5">
            <text:p>POPOLI PATRIZI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CALTAGIRONE_CTS.zip">https://www.aifa.gov.it/documents/20142/1122697/CALTAGIRONE_CTS.zip</text:a></text:p>
          </table:table-cell>
          <table:table-cell office:value-type="string" table:style-name="ce5">
            <text:p>CALTAGIRONE CARL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DE_SARRO_CTS.zip">https://www.aifa.gov.it/documents/20142/1122697/DE_SARRO_CTS.zip</text:a></text:p>
          </table:table-cell>
          <table:table-cell office:value-type="string" table:style-name="ce5">
            <text:p>DE SARRO GIOVAMBATTIST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FORTINO_CTS.zip">https://www.aifa.gov.it/documents/20142/1122697/FORTINO_CTS.zip</text:a></text:p>
          </table:table-cell>
          <table:table-cell office:value-type="string" table:style-name="ce5">
            <text:p>FORTINO ID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 (compenso corrisposto all'Amministrazione di appartenenza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ADDIS_CTS.zip">https://www.aifa.gov.it/documents/20142/1122697/ADDIS_CTS.zip</text:a></text:p>
          </table:table-cell>
          <table:table-cell office:value-type="string" table:style-name="ce5">
            <text:p>ADDIS ANTONIO GIACOMO MARIA<text:s/>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 (compenso corrisposto all'Amministrazione di appartenenza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MARATA_CTS.zip">https://www.aifa.gov.it/documents/20142/1122697/MARATA_CTS.zip</text:a></text:p>
          </table:table-cell>
          <table:table-cell office:value-type="string" table:style-name="ce5">
            <text:p>MARATA ANNA MARI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 (compenso corrisposto all'Amministrazione di appartenenza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SCHINCARIOL_CTS.zip/">https://www.aifa.gov.it/documents/20142/1122697/SCHINCARIOL_CTS.zip/</text:a></text:p>
          </table:table-cell>
          <table:table-cell office:value-type="string" table:style-name="ce5">
            <text:p>SCHINCARIOL PAOL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 (compenso corrisposto all'Amministrazione di appartenenza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GENAZZANI_CTS.zip">https://www.aifa.gov.it/documents/20142/1122697/GENAZZANI_CTS.zip</text:a></text:p>
          </table:table-cell>
          <table:table-cell office:value-type="string" table:style-name="ce5">
            <text:p>GENAZZANI ARMAND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STELLA_CPR.zip">https://www.aifa.gov.it/documents/20142/1122697/STELLA_CPR.zip</text:a></text:p>
          </table:table-cell>
          <table:table-cell office:value-type="string" table:style-name="ce5">
            <text:p>STELLA PAOL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 Comitato Prezzi e Rimborso (CPR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CAMPOMORI_CPR.zip">https://www.aifa.gov.it/documents/20142/1122697/CAMPOMORI_CPR.zip</text:a></text:p>
          </table:table-cell>
          <table:table-cell office:value-type="string" table:style-name="ce5">
            <text:p>CAMPOMORI ANNALIS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 (compenso corrisposto all'Amministrazione di appartenenza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COLAGROSSO_CPR.zip">https://www.aifa.gov.it/documents/20142/1122697/COLAGROSSO_CPR.zip</text:a></text:p>
          </table:table-cell>
          <table:table-cell office:value-type="string" table:style-name="ce5">
            <text:p>COLAGROSSO BENIAMIN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BANFI_CPR.zip">https://www.aifa.gov.it/documents/20142/1122697/BANFI_CPR.zip</text:a></text:p>
          </table:table-cell>
          <table:table-cell office:value-type="string" table:style-name="ce5">
            <text:p>BANFI ROBERT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SCROCCARO_CPR.zip">https://www.aifa.gov.it/documents/20142/1122697/SCROCCARO_CPR.zip</text:a></text:p>
          </table:table-cell>
          <table:table-cell office:value-type="string" table:style-name="ce5">
            <text:p>SCROCCARO GIOVANN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 (compenso corrisposto all'Amministrazione di appartenenza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FILIPPELLI_CPR.zip">https://www.aifa.gov.it/documents/20142/1122697/FILIPPELLI_CPR.zip</text:a></text:p>
          </table:table-cell>
          <table:table-cell office:value-type="string" table:style-name="ce5">
            <text:p>FILIPPELLI AMELIA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REBBA_CPR.zip">https://www.aifa.gov.it/documents/20142/1122697/REBBA_CPR.zip</text:a></text:p>
          </table:table-cell>
          <table:table-cell office:value-type="string" table:style-name="ce5">
            <text:p>REBBA VINCENZO STEFAN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9-06-26T00:00:00" table:style-name="ce6">
            <text:p>26/06/2019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1122697/GIORNI_CPR.zip">https://www.aifa.gov.it/documents/20142/1122697/GIORNI_CPR.zip</text:a></text:p>
          </table:table-cell>
          <table:table-cell office:value-type="string" table:style-name="ce5">
            <text:p>GIORNI LOREDANO</text:p>
          </table:table-cell>
          <table:table-cell office:value-type="string" table:style-name="ce6">
            <text:p>Articolo 19, comma 5-8, del D.M. 245/2004, come modificato dal D.M. 53/2012, ai sensi del'art. 17, comma 10, lettera b), del D.L. 98/2011 convertito in Legge 111/2011<text:s/></text:p>
          </table:table-cell>
          <table:table-cell office:value-type="string" table:style-name="ce5">
            <text:p>Componente non di diritto della Commissione Consultiva Tecnico Scientifica per la valutazione dei medicinali (CTS)</text:p>
          </table:table-cell>
          <table:table-cell office:value-type="string" table:style-name="ce6">
            <text:p>D.M. Salute 20 Settembre 2018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21-09-19T00:00:00" table:style-name="ce6">
            <text:p>19/09/2021</text:p>
          </table:table-cell>
          <table:table-cell office:value-type="string" table:style-name="ce7">
            <text:p>€ 25.000,00 annui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In relazione ai pareri vincolanti ed obbligatori emessi dal Comitato per la valutazione dei conflitti di interesse(COI)dell’AIFA, si attesta che ai sensi del comma 14 dell’art.53 decreto Legislativo 165/2001 si è dato corso all’azione obbligatoria di verifica circa la situazione di conflitto di interessi, anche di natura potenziale, dei consulenti le cui attività afferiscono alle Commissioni, Comitati Consultivi e Segretariati operanti presso l’Agenzia Italiana del Farmaco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>INCARICHI CONFERITI AGLI ESTERNI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ponenti CTS / CPR 2018-2021</dc:title>
    <dc:subject>Amministrazione Trasparente</dc:subject>
    <meta:initial-creator>AIFA</meta:initial-creator>
    <dc:creator>Claudio La Rosa</dc:creator>
    <meta:creation-date>2013-02-19T14:33:10Z</meta:creation-date>
    <dc:date>2022-02-21T15:21:22Z</dc:date>
    <meta:print-date>2019-03-15T09:28:34Z</meta:print-date>
  </office:meta>
</office:document-meta>
</file>