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6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7">
            <text:p>Direttore General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17.04.2023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MAGRINI NICOL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<text:a xlink:href="https://www.aifa.gov.it/documents/20142/1123493/mod_730_2021_Magrini.pdf">https://www.aifa.gov.it/documents/20142/1123493/mod_730_2021_Magrini.pdf</text:a></text:p>
          </table:table-cell>
          <table:table-cell office:value-type="string" table:style-name="ce12">
            <text:p><text:a xlink:href="https://www.aifa.gov.it/documents/20142/1123493/attestazione_sit_patrimoniale_Magrini_17.04.2023.pdf">https://www.aifa.gov.it/documents/20142/1123493/attestazione_sit_patrimoniale_Magrini_17.04.2023.pdf</text:a></text:p>
          </table:table-cell>
          <table:table-cell office:value-type="string" table:style-name="ce12">
            <text:p><text:a xlink:href="https://www.aifa.gov.it/documents/20142/1123493/DG_Magrini_Dichiarazione_art.14_33-2013_06.04.2022.pdf">https://www.aifa.gov.it/documents/20142/1123493/DG_Magrini_Dichiarazione_art.14_33-2013_06.04.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5"/>
          <table:table-cell table:number-columns-repeated="6" table:style-name="ce3"/>
          <table:table-cell table:number-columns-repeated="1637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Foglio1.$A$1:Foglio1.$F$5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-</dc:creator>
    <meta:creation-date>1996-11-05T10:16:36Z</meta:creation-date>
    <dc:date>2023-04-17T08:06:55Z</dc:date>
    <meta:print-date>2014-10-24T13:06:20Z</meta:print-date>
  </office:meta>
</office:document-meta>
</file>