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1301388888889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5.99722222222222cm"/>
    </style:style>
    <style:style style:name="co4" style:family="table-column">
      <style:table-column-properties fo:break-before="auto" style:column-width="8.6606944444444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Programmi Uso Terapeutico Compassionevole</text:p>
          </table:table-cell>
          <table:table-cell office:value-type="string" table:style-name="ce3">
            <text:p>Promotore</text:p>
          </table:table-cell>
          <table:table-cell office:value-type="string" table:style-name="ce2">
            <text:p>Data Parere Unico CE</text:p>
          </table:table-cell>
          <table:table-cell office:value-type="string" table:style-name="ce2">
            <text:p>Document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aged Access Program (MAP) to provide access to canakinumab treatment of cytokine release syndrome (CRS) in patients with COVID-19-induced pneumonia (CANAKINUMAB, ILARIS)</text:p>
          </table:table-cell>
          <table:table-cell office:value-type="string" table:style-name="ce6">
            <text:p>Novartis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8">
            <text:p><text:a xlink:href="https://www.aifa.gov.it/documents/20142/1143282/Canakinumab_documenti.zip">https://www.aifa.gov.it/documents/20142/1143282/Canakinumab_documenti.zip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Ruxolitinib Managed Access Program (MAP) for patients diagnosed with COVID19 and have severe/very severe lung disease (CINC424, RUXOLITINIB, JAKAVI)</text:p>
          </table:table-cell>
          <table:table-cell office:value-type="string" table:style-name="ce6">
            <text:p>Novartis</text:p>
          </table:table-cell>
          <table:table-cell office:value-type="date" office:date-value="2020-04-02T00:00:00" table:style-name="ce9">
            <text:p>02/04/2020</text:p>
          </table:table-cell>
          <table:table-cell office:value-type="string" table:style-name="ce8">
            <text:p><text:a xlink:href="https://www.aifa.gov.it/documents/20142/1140695/Ruxolitinib_documenti.zip">https://www.aifa.gov.it/documents/20142/1140695/Ruxolitinib_documenti.zip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Expanded Access Treatment Protocol: Remdesivir (RDV; GS-5734) for the Treatment of SARS-CoV2 (CoV) Infection. (REMDESIVIR)</text:p>
          </table:table-cell>
          <table:table-cell office:value-type="string" table:style-name="ce6">
            <text:p>Gilead Sciences, Inc</text:p>
          </table:table-cell>
          <table:table-cell office:value-type="date" office:date-value="2020-03-26T00:00:00" table:style-name="ce9">
            <text:p>26/03/2020</text:p>
          </table:table-cell>
          <table:table-cell office:value-type="string" table:style-name="ce8">
            <text:p><text:a xlink:href="https://www.aifa.gov.it/documents/20142/1144520/Remdesivir_documenti.zip">https://www.aifa.gov.it/documents/20142/1144520/Remdesivir_documenti.zip</text:a></text:p>
          </table:table-cell>
          <table:table-cell table:number-columns-repeated="16380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Foglio1.$A$1:Foglio1.$D$4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ospite</meta:initial-creator>
    <dc:creator>AIFA</dc:creator>
    <meta:creation-date>2020-03-25T14:12:12Z</meta:creation-date>
    <dc:date>2020-04-11T14:07:23Z</dc:date>
  </office:meta>
</office:document-meta>
</file>