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2-01T00:00:00" table:content-validation-name="val1" table:style-name="ce8">
            <text:p>1 febbraio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2661" table:style-name="ce14">
            <text:p>2661</text:p>
          </table:table-cell>
          <table:table-cell office:value-type="string" table:style-name="ce13">
            <text:p>AVARA LISCATE PHARMACEUTICAL SERVICES S.P.A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style-name="ce22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7050" table:style-name="ce10">
            <text:p>7050</text:p>
          </table:table-cell>
          <table:table-cell office:value-type="string" table:style-name="ce22">
            <text:p>BRACCO IMAGING S.P.A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style-name="ce22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style-name="ce22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style-name="ce22">
            <text:p>CRIONAIR ITALIA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559" table:style-name="ce10">
            <text:p>4559</text:p>
          </table:table-cell>
          <table:table-cell office:value-type="string" table:style-name="ce22">
            <text:p>DELPHARM MILANO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7005" table:style-name="ce10">
            <text:p>7005</text:p>
          </table:table-cell>
          <table:table-cell office:value-type="string" table:style-name="ce22">
            <text:p>DOPPEL FARMACEUTICI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34" table:style-name="ce10">
            <text:p>134</text:p>
          </table:table-cell>
          <table:table-cell office:value-type="string" table:style-name="ce22">
            <text:p>FARMACEUTICI FORMENTI <text:s/>S.P.A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style-name="ce22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324" table:style-name="ce10">
            <text:p>3324</text:p>
          </table:table-cell>
          <table:table-cell office:value-type="string" table:style-name="ce22">
            <text:p>HAUPT PHARMA LATIN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style-name="ce22">
            <text:p>INDUSTRIA BRESCIANA OSSIGENO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05" table:style-name="ce10">
            <text:p>3405</text:p>
          </table:table-cell>
          <table:table-cell office:value-type="string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7" table:style-name="ce10">
            <text:p>3537</text:p>
          </table:table-cell>
          <table:table-cell office:value-type="string" table:style-name="ce22">
            <text:p>LOGISTIC VERCES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style-name="ce22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00" table:style-name="ce10">
            <text:p>3500</text:p>
          </table:table-cell>
          <table:table-cell office:value-type="string" table:style-name="ce22">
            <text:p>NERPHARMA S.R.L. 6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style-name="ce22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style-name="ce22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style-name="ce22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style-name="ce22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style-name="ce22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style-name="ce22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style-name="ce22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style-name="ce22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style-name="ce22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6685" table:style-name="ce10">
            <text:p>6685</text:p>
          </table:table-cell>
          <table:table-cell office:value-type="string" table:style-name="ce22">
            <text:p>ZETA FARMACEUTICI S.P.A. 8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3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2-01T00:00:00" table:content-validation-name="val3" table:style-name="ce8">
            <text:p>1 febbraio 2023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style-name="ce13">
            <text:p>ADVAXIA BIOLOGICS SOCIETA' A RESPONSABILITA' LIMITAT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38" table:style-name="ce14">
            <text:p>2638</text:p>
          </table:table-cell>
          <table:table-cell office:value-type="string" table:style-name="ce13">
            <text:p>AGENZIA INDUSTRIE DIFESA -STABILIMENTO CHIMICO FARMACEUTICO MILITARE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style-name="ce13">
            <text:p>AZIENDA ULSS N. 8 BERIC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381" table:style-name="ce14">
            <text:p>1381</text:p>
          </table:table-cell>
          <table:table-cell office:value-type="string" table:style-name="ce13">
            <text:p>BIEFFE MEDITAL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13">
            <text:p>BIOMEDICA FOSCAMA INDUSTRIA CHIMICO-FARMACEUTIC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19">
            <text:p>BRUSCHETTI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19">
            <text:p>CHELAB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9">
            <text:p>CURIUM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style-name="ce23">
            <text:p>DEPO-PACK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style-name="ce23">
            <text:p>E-PHARMA TRENT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23">
            <text:p>EVOTEC (MODENA)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style-name="ce23">
            <text:p>FAMAR ITALIA S.P.A. 6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028" table:style-name="ce14">
            <text:p>3028</text:p>
          </table:table-cell>
          <table:table-cell office:value-type="string" table:style-name="ce13">
            <text:p>FONDAZIONE IRCSS CA' GRANDA - OSPEDALE MAGGIORE POLICLINICO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style-name="ce13">
            <text:p>GAMMATO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3">
            <text:p>GRIFOLS ITALIA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3">
            <text:p>GUNA S.P.A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45" table:style-name="ce14">
            <text:p>2745</text:p>
          </table:table-cell>
          <table:table-cell office:value-type="string" table:style-name="ce13">
            <text:p>INDUSTRIA FARMACEUTICA NOVA ARGENT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76" table:style-name="ce14">
            <text:p>1176</text:p>
          </table:table-cell>
          <table:table-cell office:value-type="string" table:style-name="ce13">
            <text:p>INTERSALD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047" table:style-name="ce14">
            <text:p>5047</text:p>
          </table:table-cell>
          <table:table-cell office:value-type="string" table:style-name="ce13">
            <text:p>LEO PHARMA MANUFACTURING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77" table:style-name="ce14">
            <text:p>1177</text:p>
          </table:table-cell>
          <table:table-cell office:value-type="string" table:style-name="ce13">
            <text:p>LINDE MEDICA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style-name="ce13">
            <text:p>LOGIF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349" table:style-name="ce14">
            <text:p>1349</text:p>
          </table:table-cell>
          <table:table-cell office:value-type="string" table:style-name="ce13">
            <text:p>MONTERESEARCH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677" table:style-name="ce14">
            <text:p>1677</text:p>
          </table:table-cell>
          <table:table-cell office:value-type="string" table:style-name="ce13">
            <text:p>OXYPLU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29" table:style-name="ce14">
            <text:p>4029</text:p>
          </table:table-cell>
          <table:table-cell office:value-type="string" table:style-name="ce13">
            <text:p>PFIZER CONSUMER MANUFACTURING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65" table:style-name="ce14">
            <text:p>4065</text:p>
          </table:table-cell>
          <table:table-cell office:value-type="string" table:style-name="ce13">
            <text:p>SOL GAS PRIMAR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style-name="ce13">
            <text:p>SOLCHIM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style-name="ce13">
            <text:p>VOXISUD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5" table:style-name="ro4">
          <table:table-cell table:number-columns-repeated="16384"/>
        </table:table-row>
      </table:table>
      <table:table table:name="Idoneità_PQ" table:style-name="ta1" table:print-ranges="Idoneità_PQ.A4:Idoneità_PQ.A23">
        <table:table-column table:style-name="co9" table:default-cell-style-name="ce3"/>
        <table:table-column table:style-name="co10" table:default-cell-style-name="ce2"/>
        <table:table-column table:style-name="co9" table:default-cell-style-name="ce24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5">
          <table:table-cell office:value-type="string" table:style-name="ce27">
            <text:p>Nome Ufficio</text:p>
          </table:table-cell>
          <table:table-cell office:value-type="string" table:number-columns-spanned="2" table:number-rows-spanned="1" table:style-name="ce33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7">
            <text:p>Data notifica</text:p>
          </table:table-cell>
          <table:table-cell office:value-type="date" office:date-value="2023-02-01T00:00:00" table:number-columns-spanned="2" table:number-rows-spanned="1" table:style-name="ce34">
            <text:p>1 febbraio 2023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28">
            <text:p>DOCUMENTI IN FORMATO CARTACEO</text:p>
          </table:table-cell>
          <table:table-cell table:style-name="ce2"/>
          <table:table-cell office:value-type="string" table:style-name="ce26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table:style-name="ce15"/>
          <table:table-cell table:style-name="ce25"/>
          <table:table-cell table:style-name="ce15"/>
          <table:table-cell table:number-columns-repeated="16381"/>
        </table:table-row>
        <table:table-row table:style-name="ro1">
          <table:table-cell table:style-name="ce15"/>
          <table:table-cell table:style-name="ce2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1">
            <text:p>DOBROVA KATERY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MAGLIONE LAUR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1">
            <text:p>LIBRENTI MARTI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LUZZANI MARCELL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PELLIZZARI ROSSEL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PIROLA FABI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0">
            <text:p>PROVASI CLAUD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0">
            <text:p>QUIRIC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0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0">
            <text:p>ROSSETTI LILIA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0">
            <text:p>SALATI ELEONORA ADONEL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0">
            <text:p>VACCARO ELVIR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AGUSA GIUSEPPE 1</text:p>
          </table:table-cell>
          <table:table-cell table:style-name="ce2"/>
          <table:table-cell office:value-type="string" table:style-name="ce21">
            <text:p>VECCHIO MARIALAUR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NGA FAUST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11">
            <text:p>ROSSINI ALESSANDR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11">
            <text:p>SPALTRO GABRIELL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11">
            <text:p>TABACCO PATRIZ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11">
            <text:p>VERGARI MARCO 1</text:p>
          </table:table-cell>
          <table:table-cell table:style-name="ce2"/>
          <table:table-cell table:style-name="ce24"/>
          <table:table-cell table:number-columns-repeated="16381"/>
        </table:table-row>
        <table:table-row table:number-rows-repeated="5" table:style-name="ro1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593" table:style-name="ro1">
          <table:table-cell table:style-name="ce12"/>
          <table:table-cell table:number-columns-repeated="16383"/>
        </table:table-row>
        <table:table-row table:number-rows-repeated="1047951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3-02-01T10:33:43Z</dc:date>
    <meta:print-date>2020-10-28T11:09:13Z</meta:print-date>
  </office:meta>
</office:document-meta>
</file>