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40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7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8">
            <text:p>Convocazione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7-05T00:00:00" table:content-validation-name="val1" table:style-name="ce8">
            <text:p>5 luglio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0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11"/>
          <table:table-cell office:value-type="string" table:content-validation-name="val2" table:style-name="ce11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table:style-name="ce12"/>
          <table:table-cell office:value-type="string" table:content-validation-name="val2" table:style-name="ce13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8032" table:style-name="ce14">
            <text:p>8032</text:p>
          </table:table-cell>
          <table:table-cell office:value-type="string" table:content-validation-name="val2" table:style-name="ce15">
            <text:p>ACS DOBFAR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5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462" table:style-name="ce16">
            <text:p>3462</text:p>
          </table:table-cell>
          <table:table-cell office:value-type="string" table:content-validation-name="val2" table:style-name="ce17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5233" table:style-name="ce16">
            <text:p>5233</text:p>
          </table:table-cell>
          <table:table-cell office:value-type="string" table:content-validation-name="val2" table:style-name="ce17">
            <text:p>AZIENDA SOCIO SANITARIA TERRITORIALE MONZA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6">
            <text:p>1115</text:p>
          </table:table-cell>
          <table:table-cell office:value-type="string" table:content-validation-name="val2" table:style-name="ce17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116" table:style-name="ce16">
            <text:p>3116</text:p>
          </table:table-cell>
          <table:table-cell office:value-type="string" table:content-validation-name="val2" table:style-name="ce17">
            <text:p>CHELAB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6">
            <text:p>2911</text:p>
          </table:table-cell>
          <table:table-cell office:value-type="string" table:content-validation-name="val2" table:style-name="ce17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6">
            <text:p>1087</text:p>
          </table:table-cell>
          <table:table-cell office:value-type="string" table:content-validation-name="val2" table:style-name="ce17">
            <text:p>CRIONAIR ITALIA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384" table:style-name="ce16">
            <text:p>1384</text:p>
          </table:table-cell>
          <table:table-cell office:value-type="string" table:content-validation-name="val2" table:style-name="ce17">
            <text:p>ESAPHARM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028" table:style-name="ce16">
            <text:p>3028</text:p>
          </table:table-cell>
          <table:table-cell office:value-type="string" table:content-validation-name="val2" table:style-name="ce17">
            <text:p>FONDAZIONE IRCSS CA' GRANDA - OSPEDALE MAGGIORE POLICLINIC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6">
            <text:p>355</text:p>
          </table:table-cell>
          <table:table-cell office:value-type="string" table:content-validation-name="val2" table:style-name="ce17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02" table:style-name="ce16">
            <text:p>1002</text:p>
          </table:table-cell>
          <table:table-cell office:value-type="string" table:content-validation-name="val2" table:style-name="ce17">
            <text:p>FULTON MEDICINALI S.P.A. 6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6">
            <text:p>1166</text:p>
          </table:table-cell>
          <table:table-cell office:value-type="string" table:content-validation-name="val2" table:style-name="ce17">
            <text:p>INDUSTRIA BRESCIANA OSSIGENO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405" table:style-name="ce16">
            <text:p>3405</text:p>
          </table:table-cell>
          <table:table-cell office:value-type="string" table:content-validation-name="val2" table:style-name="ce17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6">
            <text:p>6705</text:p>
          </table:table-cell>
          <table:table-cell office:value-type="string" table:content-validation-name="val2" table:style-name="ce17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392" table:style-name="ce16">
            <text:p>2392</text:p>
          </table:table-cell>
          <table:table-cell office:value-type="string" table:content-validation-name="val2" table:style-name="ce17">
            <text:p>MERCK SERONO S.P.A. 2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6">
            <text:p>3001</text:p>
          </table:table-cell>
          <table:table-cell office:value-type="string" table:content-validation-name="val2" table:style-name="ce17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6">
            <text:p>4021</text:p>
          </table:table-cell>
          <table:table-cell office:value-type="string" table:content-validation-name="val2" table:style-name="ce17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6">
            <text:p>1301</text:p>
          </table:table-cell>
          <table:table-cell office:value-type="string" table:content-validation-name="val2" table:style-name="ce17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6">
            <text:p>2902</text:p>
          </table:table-cell>
          <table:table-cell office:value-type="string" table:content-validation-name="val2" table:style-name="ce17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50" table:style-name="ce16">
            <text:p>1050</text:p>
          </table:table-cell>
          <table:table-cell office:value-type="string" table:content-validation-name="val2" table:style-name="ce17">
            <text:p>PIROSSIGENO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6">
            <text:p>1071</text:p>
          </table:table-cell>
          <table:table-cell office:value-type="string" table:content-validation-name="val2" table:style-name="ce17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6">
            <text:p>3532</text:p>
          </table:table-cell>
          <table:table-cell office:value-type="string" table:content-validation-name="val2" table:style-name="ce17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6">
            <text:p>3775</text:p>
          </table:table-cell>
          <table:table-cell office:value-type="string" table:content-validation-name="val2" table:style-name="ce17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6">
            <text:p>3588</text:p>
          </table:table-cell>
          <table:table-cell office:value-type="string" table:content-validation-name="val2" table:style-name="ce17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6">
            <text:p>4798</text:p>
          </table:table-cell>
          <table:table-cell office:value-type="string" table:content-validation-name="val2" table:style-name="ce17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6">
            <text:p>2145</text:p>
          </table:table-cell>
          <table:table-cell office:value-type="string" table:content-validation-name="val2" table:style-name="ce17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3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Convocazione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7-05T00:00:00" table:content-validation-name="val4" table:style-name="ce8">
            <text:p>5 luglio 2022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0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11"/>
          <table:table-cell office:value-type="string" table:content-validation-name="val5" table:style-name="ce11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12"/>
          <table:table-cell office:value-type="string" table:content-validation-name="val5" table:style-name="ce13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9">
            <text:p>ACS DOBFAR S.P.A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9">
            <text:p>AIR LIQUIDE SANITA' SERVICE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9">
            <text:p>ANALLERG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710" table:style-name="ce14">
            <text:p>2710</text:p>
          </table:table-cell>
          <table:table-cell office:value-type="string" table:style-name="ce19">
            <text:p>ANEMOCYTE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19">
            <text:p>CHIESI FARMACEUTIC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540" table:style-name="ce14">
            <text:p>3540</text:p>
          </table:table-cell>
          <table:table-cell office:value-type="string" table:style-name="ce19">
            <text:p>CORDEN PHARMA S.P.A. 8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5" table:style-name="ce15">
            <text:p>CURIUM ITALY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content-validation-name="val5" table:style-name="ce15">
            <text:p>DHL SUPPLY CHAIN (ITALY) SPA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4003" table:style-name="ce14">
            <text:p>4003</text:p>
          </table:table-cell>
          <table:table-cell office:value-type="string" table:content-validation-name="val5" table:style-name="ce15">
            <text:p>DIACO BIOFARMACEUTICI S.R.L. 7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8" table:style-name="ce14">
            <text:p>28</text:p>
          </table:table-cell>
          <table:table-cell office:value-type="string" table:content-validation-name="val5" table:style-name="ce15">
            <text:p>DOMPE' FARMACEUTIC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5" table:style-name="ce15">
            <text:p>E-PHARMA TRENT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269" table:style-name="ce14">
            <text:p>5269</text:p>
          </table:table-cell>
          <table:table-cell office:value-type="string" table:content-validation-name="val5" table:style-name="ce15">
            <text:p>ENVIRON LAB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488" table:style-name="ce14">
            <text:p>2488</text:p>
          </table:table-cell>
          <table:table-cell office:value-type="string" table:content-validation-name="val5" table:style-name="ce15">
            <text:p>FALORN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29" table:style-name="ce14">
            <text:p>529</text:p>
          </table:table-cell>
          <table:table-cell office:value-type="string" table:content-validation-name="val5" table:style-name="ce15">
            <text:p>FARMACEUTICI DAMOR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34" table:style-name="ce14">
            <text:p>134</text:p>
          </table:table-cell>
          <table:table-cell office:value-type="string" table:content-validation-name="val5" table:style-name="ce15">
            <text:p>FARMACEUTICI FORMENT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577" table:style-name="ce14">
            <text:p>2577</text:p>
          </table:table-cell>
          <table:table-cell office:value-type="string" table:content-validation-name="val5" table:style-name="ce15">
            <text:p>FARMIGE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content-validation-name="val5" table:style-name="ce15">
            <text:p>FONDAZIONE BANCA DEGLI OCCHI DEL VENETO ONLUS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content-validation-name="val5" table:style-name="ce15">
            <text:p>FRESENIUS KABI IPSUM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content-validation-name="val5" table:style-name="ce15">
            <text:p>G. COMPAGNONI 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254" table:style-name="ce14">
            <text:p>1254</text:p>
          </table:table-cell>
          <table:table-cell office:value-type="string" table:content-validation-name="val5" table:style-name="ce15">
            <text:p>GAS TECNICI FOLIGN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457" table:style-name="ce14">
            <text:p>2457</text:p>
          </table:table-cell>
          <table:table-cell office:value-type="string" table:content-validation-name="val5" table:style-name="ce15">
            <text:p>INJECT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style-name="ce20">
            <text:p>IRCCS ISTITUTO GIANNINA GASLINI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705" table:style-name="ce14">
            <text:p>3705</text:p>
          </table:table-cell>
          <table:table-cell office:value-type="string" table:style-name="ce20">
            <text:p>IRON GA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content-validation-name="val5" table:style-name="ce15">
            <text:p>ISTITUTO DI FISIOLOGIA CLINICA DEL CNR 1<text:s text:c="2"/>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5">
            <text:p>KUEHNE + NAGEL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380" table:style-name="ce14">
            <text:p>5380</text:p>
          </table:table-cell>
          <table:table-cell office:value-type="string" table:content-validation-name="val5" table:style-name="ce15">
            <text:p>LA SANITARIA LEUCCI S.R.L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258" table:style-name="ce14">
            <text:p>1258</text:p>
          </table:table-cell>
          <table:table-cell office:value-type="string" table:content-validation-name="val5" table:style-name="ce15">
            <text:p>LABORATORI OMEOPATICI LINDA'S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23" table:style-name="ce14">
            <text:p>223</text:p>
          </table:table-cell>
          <table:table-cell office:value-type="string" table:content-validation-name="val5" table:style-name="ce15">
            <text:p>LABORATORIO FARMACEUTICO C.T.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5" table:style-name="ce15">
            <text:p>LABORATORIO SODIN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5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5" table:style-name="ce15">
            <text:p>MEDICAIR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060" table:style-name="ce14">
            <text:p>3060</text:p>
          </table:table-cell>
          <table:table-cell office:value-type="string" table:content-validation-name="val5" table:style-name="ce15">
            <text:p>MEDICAL GAS CRIOGENIC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content-validation-name="val5" table:style-name="ce15">
            <text:p>MERCK SERON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14" table:style-name="ce14">
            <text:p>114</text:p>
          </table:table-cell>
          <table:table-cell office:value-type="string" table:content-validation-name="val5" table:style-name="ce15">
            <text:p>NOVARTIS FARM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5" table:style-name="ce15">
            <text:p>OSPEDALE PEDIATRICO BAMBINO GESU'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5">
            <text:p>PROBIOTICAL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4822" table:style-name="ce14">
            <text:p>4822</text:p>
          </table:table-cell>
          <table:table-cell office:value-type="string" table:content-validation-name="val5" table:style-name="ce15">
            <text:p>REITHER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41" table:style-name="ce14">
            <text:p>141</text:p>
          </table:table-cell>
          <table:table-cell office:value-type="string" table:content-validation-name="val5" table:style-name="ce15">
            <text:p>SALF S.P.A. LABORATORIO FARMACOLOGICO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895" table:style-name="ce14">
            <text:p>895</text:p>
          </table:table-cell>
          <table:table-cell office:value-type="string" table:content-validation-name="val5" table:style-name="ce15">
            <text:p>SIGMAR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581" table:style-name="ce14">
            <text:p>3581</text:p>
          </table:table-cell>
          <table:table-cell office:value-type="string" table:content-validation-name="val5" table:style-name="ce15">
            <text:p>SIRTON PHARMACEUTICALS S.P.A.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5">
            <text:p>SOL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5">
            <text:p>VITALAIRE ITALIA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content-validation-name="val5" table:style-name="ce15">
            <text:p>VIVISOL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22" table:style-name="ro4">
          <table:table-cell table:number-columns-repeated="16384"/>
        </table:table-row>
      </table:table>
      <table:table table:name="Persone_Qualificate" table:style-name="ta1">
        <table:table-column table:style-name="co10" table:default-cell-style-name="ce3"/>
        <table:table-column table:style-name="co5" table:default-cell-style-name="ce2"/>
        <table:table-column table:style-name="co10" table:default-cell-style-name="ce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1">
          <table:table-cell office:value-type="string" table:style-name="ce21">
            <text:p>DOCUMENTI IN FORMATO CARTACEO</text:p>
          </table:table-cell>
          <table:table-cell table:style-name="ce2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LTOMONTE MARESA 1</text:p>
          </table:table-cell>
          <table:table-cell table:style-name="ce2"/>
          <table:table-cell office:value-type="string" table:style-name="ce24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LARD BENSCH MACHA 1</text:p>
          </table:table-cell>
          <table:table-cell table:style-name="ce2"/>
          <table:table-cell office:value-type="string" table:style-name="ce24">
            <text:p>CAPOBIANCO ROBERTO VITO 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ERNARDINI CESARE 1</text:p>
          </table:table-cell>
          <table:table-cell table:style-name="ce2"/>
          <table:table-cell office:value-type="string" table:style-name="ce24">
            <text:p>CRIBIOLI FRANCESCA 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MPAGNA VALERIO 1</text:p>
          </table:table-cell>
          <table:table-cell table:style-name="ce2"/>
          <table:table-cell office:value-type="string" table:style-name="ce24">
            <text:p>CRISTALDI GIUSEPPINA LETIZIA 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PRETTI SILVIO 1</text:p>
          </table:table-cell>
          <table:table-cell table:style-name="ce2"/>
          <table:table-cell office:value-type="string" table:style-name="ce24">
            <text:p>D'AMELIA ANNUNZIATA 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RANNANTE CONCETTA 1</text:p>
          </table:table-cell>
          <table:table-cell table:style-name="ce2"/>
          <table:table-cell office:value-type="string" table:style-name="ce25">
            <text:p>FERRI FRANCESCA 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ONTE ROBERTO 1</text:p>
          </table:table-cell>
          <table:table-cell table:style-name="ce2"/>
          <table:table-cell office:value-type="string" table:style-name="ce25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D' ANGELO VITTORIA 1</text:p>
          </table:table-cell>
          <table:table-cell table:style-name="ce2"/>
          <table:table-cell office:value-type="string" table:style-name="ce25">
            <text:p>MAIONE ELENA 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DA VALLE CRISTINA 1</text:p>
          </table:table-cell>
          <table:table-cell table:style-name="ce2"/>
          <table:table-cell office:value-type="string" table:style-name="ce24">
            <text:p>ROCCO DAVIDE 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DEL NERO ANGEL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GIORDANO MICHELA 1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1">
          <table:table-cell office:value-type="string" table:style-name="ce23">
            <text:p>LUGO PAOL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LUISI ALESSANDR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MANCUSO LUISA 1</text:p>
          </table:table-cell>
          <table:table-cell table:style-name="ce2"/>
          <table:table-cell table:style-name="ce25"/>
          <table:table-cell table:number-columns-repeated="16381"/>
        </table:table-row>
        <table:table-row table:style-name="ro1">
          <table:table-cell office:value-type="string" table:style-name="ce23">
            <text:p>MARCHESI ANDREA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ATISI VITO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ELIOLI GIOVANNI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IGLIOLI RAMONA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OMI SIMONA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PAGLIARA VALERIA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QUACQUARINI GEA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RAGUSA GIUSEPPE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RONGA FAUSTO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ROSSINI ALESSANDRA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SPALTRO GABRIELLA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TABACCO PATRIZIA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TRIVIERI GIOVANNI 1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VERGARI MARCO 1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number-rows-repeated="606" table:style-name="ro1">
          <table:table-cell table:style-name="ce26"/>
          <table:table-cell table:number-columns-repeated="16383"/>
        </table:table-row>
        <table:table-row table:number-rows-repeated="1047939" table:style-name="ro1">
          <table:table-cell table:number-columns-repeated="16384"/>
        </table:table-row>
        <table:named-expressions>
          <table:named-range table:name="Print_Area" table:cell-range-address="Persone_Qualificate.$A$2:Persone_Qualificate.$A$12" table:base-cell-address="Persone_Qualificate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uisa Stoppa</meta:initial-creator>
    <dc:creator>ospite</dc:creator>
    <meta:creation-date>2018-11-09T09:37:08Z</meta:creation-date>
    <dc:date>2022-07-05T09:23:43Z</dc:date>
    <meta:print-date>2020-10-28T11:09:13Z</meta:print-date>
  </office:meta>
</office:document-meta>
</file>