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2-07T00:00:00" table:content-validation-name="val1" table:style-name="ce8">
            <text:p>7 dicembr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ITALIA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324" table:style-name="ce10">
            <text:p>3324</text:p>
          </table:table-cell>
          <table:table-cell office:value-type="string" table:style-name="ce24">
            <text:p>HAUPT PHARMA LATIN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style-name="ce24">
            <text:p>INDUSTRIA BRESCIANA OSSIGENO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555" table:style-name="ce10">
            <text:p>555</text:p>
          </table:table-cell>
          <table:table-cell office:value-type="string" table:style-name="ce24">
            <text:p>ISTITUTO BIOCHIMICO ITALIANO GIOVANNI LORENZINI S.P.A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7100" table:style-name="ce10">
            <text:p>7100</text:p>
          </table:table-cell>
          <table:table-cell office:value-type="string" table:style-name="ce24">
            <text:p>ISTITUTO DE ANGEL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0">
            <text:p>3405</text:p>
          </table:table-cell>
          <table:table-cell office:value-type="string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7" table:style-name="ce10">
            <text:p>3537</text:p>
          </table:table-cell>
          <table:table-cell office:value-type="string" table:style-name="ce24">
            <text:p>LOGISTIC VERCES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082" table:style-name="ce10">
            <text:p>4082</text:p>
          </table:table-cell>
          <table:table-cell office:value-type="string" table:style-name="ce24">
            <text:p>SAVIO INDUSTRIAL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7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2-07T00:00:00" table:content-validation-name="val3" table:style-name="ce8">
            <text:p>7 dicembre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style-name="ce13">
            <text:p>ACCELERATORAPPLICATIONS MOLECULAR IMAG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21">
            <text:p>ADVANCED ACCELERATOR APPLICATIONS (ITALY) S.R.L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13">
            <text:p>BIOMEDICA <text:s/>FOSCAMA <text:s/>INDUSTRIA CHIMICO-FARMACEUTIC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21">
            <text:p>BRUSCHETTI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62" table:style-name="ce14">
            <text:p>3062</text:p>
          </table:table-cell>
          <table:table-cell office:value-type="string" table:style-name="ce21">
            <text:p>BSP PHARMACEUTICALS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21">
            <text:p>CHIESI FARMACEUT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21">
            <text:p>CURIUM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25">
            <text:p>CONGREGAZIONE POVERI SERVI DELLA DIVINA PROVVIDENZA - CASA BUONI FANCIULLI - ISTITUTO DON CALABRI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style-name="ce13">
            <text:p>ENVIRON LAB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4" table:style-name="ce14">
            <text:p>134</text:p>
          </table:table-cell>
          <table:table-cell office:value-type="string" table:style-name="ce13">
            <text:p>FARMACEUTICI FORMENT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577" table:style-name="ce14">
            <text:p>2577</text:p>
          </table:table-cell>
          <table:table-cell office:value-type="string" table:style-name="ce13">
            <text:p>FARMIGE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940" table:style-name="ce14">
            <text:p>4940</text:p>
          </table:table-cell>
          <table:table-cell office:value-type="string" table:style-name="ce13">
            <text:p>FINE FOODS &amp; PHARMACEUTICALS N.T.M.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13">
            <text:p>GAMBRO DASC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3">
            <text:p>GRIFOLS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77" table:style-name="ce14">
            <text:p>1177</text:p>
          </table:table-cell>
          <table:table-cell office:value-type="string" table:style-name="ce13">
            <text:p>LINDE MEDICALE S.R.L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9" table:style-name="ce14">
            <text:p>269</text:p>
          </table:table-cell>
          <table:table-cell office:value-type="string" table:style-name="ce13">
            <text:p>LOFARM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style-name="ce13">
            <text:p>LOGI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style-name="ce13">
            <text:p>MEDICAIR CENTRO S.R.L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00" table:style-name="ce14">
            <text:p>3500</text:p>
          </table:table-cell>
          <table:table-cell office:value-type="string" table:style-name="ce13">
            <text:p>NERPH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style-name="ce13">
            <text:p>PIERRE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style-name="ce13">
            <text:p>PROGE 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style-name="ce13">
            <text:p>UPS HEALTHCARE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86" table:style-name="ce14">
            <text:p>1186</text:p>
          </table:table-cell>
          <table:table-cell office:value-type="string" table:style-name="ce13">
            <text:p>UTENGA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6685" table:style-name="ce14">
            <text:p>6685</text:p>
          </table:table-cell>
          <table:table-cell office:value-type="string" table:style-name="ce13">
            <text:p>ZETA FARMACEUT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5" table:style-name="ro5">
          <table:table-cell table:number-columns-repeated="16384"/>
        </table:table-row>
      </table:table>
      <table:table table:name="Idoneità_PQ" table:style-name="ta1" table:print-ranges="Idoneità_PQ.A2:Idoneità_PQ.A12">
        <table:table-column table:style-name="co9" table:default-cell-style-name="ce3"/>
        <table:table-column table:style-name="co5" table:default-cell-style-name="ce2"/>
        <table:table-column table:style-name="co9" table:default-cell-style-name="ce26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6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CAPONE ORTENS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COLOMBO PATRIZ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3">
            <text:p>DEMARCO FAB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3">
            <text:p>GRIMALDI MARGHERITA CAMIL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2">
            <text:p>MANGANELLI SER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3">
            <text:p>PADRINI LU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2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RCHESI ANDRE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601" table:style-name="ro1">
          <table:table-cell table:style-name="ce12"/>
          <table:table-cell table:number-columns-repeated="16383"/>
        </table:table-row>
        <table:table-row table:number-rows-repeated="1047951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12-07T10:37:23Z</dc:date>
    <meta:print-date>2020-10-28T11:09:13Z</meta:print-date>
  </office:meta>
</office:document-meta>
</file>