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06-15T00:00:00" table:content-validation-name="val1" table:style-name="ce7">
            <text:p>15 giugno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8032" table:style-name="ce11">
            <text:p>8032</text:p>
          </table:table-cell>
          <table:table-cell office:value-type="string" table:content-validation-name="val2" table:style-name="ce12">
            <text:p>ACS DOBFAR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24" table:style-name="ce11">
            <text:p>3024</text:p>
          </table:table-cell>
          <table:table-cell office:value-type="string" table:content-validation-name="val2" table:style-name="ce12">
            <text:p>ACTAVIS ITALY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74" table:style-name="ce11">
            <text:p>4074</text:p>
          </table:table-cell>
          <table:table-cell office:value-type="string" table:content-validation-name="val2" table:style-name="ce12">
            <text:p>ADARE PHARMACEUTICAL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(ITALY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99" table:style-name="ce11">
            <text:p>3599</text:p>
          </table:table-cell>
          <table:table-cell office:value-type="string" table:content-validation-name="val2" table:style-name="ce12">
            <text:p>AESICA PHARMACEUTICAL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38" table:style-name="ce11">
            <text:p>2638</text:p>
          </table:table-cell>
          <table:table-cell office:value-type="string" table:content-validation-name="val2" table:style-name="ce12">
            <text:p>AGENZIA INDUSTRIE DIFESA - STABILIMENTO CHIMICO FARMACEUTICO MILITAR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51" table:style-name="ce11">
            <text:p>2651</text:p>
          </table:table-cell>
          <table:table-cell office:value-type="string" table:content-validation-name="val2" table:style-name="ce12">
            <text:p>AIR LIQUIDE SANITA' SERVICE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51" table:style-name="ce11">
            <text:p>3551</text:p>
          </table:table-cell>
          <table:table-cell office:value-type="string" table:content-validation-name="val2" table:style-name="ce12">
            <text:p>APTUIT (VERONA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6" table:style-name="ce11">
            <text:p>546</text:p>
          </table:table-cell>
          <table:table-cell office:value-type="string" table:content-validation-name="val2" table:style-name="ce12">
            <text:p>CHIESI FARMACEUTI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70" table:style-name="ce11">
            <text:p>1370</text:p>
          </table:table-cell>
          <table:table-cell office:value-type="string" table:content-validation-name="val2" table:style-name="ce12">
            <text:p>DEPO - PACK S.N.C. DI DEL DEO SILVIO E C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7" table:style-name="ce11">
            <text:p>2997</text:p>
          </table:table-cell>
          <table:table-cell office:value-type="string" table:content-validation-name="val2" table:style-name="ce12">
            <text:p>DHL SUPPLY CHAIN (ITALY)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763" table:style-name="ce11">
            <text:p>4763</text:p>
          </table:table-cell>
          <table:table-cell office:value-type="string" table:content-validation-name="val2" table:style-name="ce12">
            <text:p>ESSERS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71" table:style-name="ce11">
            <text:p>871</text:p>
          </table:table-cell>
          <table:table-cell office:value-type="string" table:content-validation-name="val2" table:style-name="ce12">
            <text:p>FISIO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13" table:style-name="ce11">
            <text:p>2313</text:p>
          </table:table-cell>
          <table:table-cell office:value-type="string" table:content-validation-name="val2" table:style-name="ce12">
            <text:p>GAMMATO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7" table:style-name="ce11">
            <text:p>1167</text:p>
          </table:table-cell>
          <table:table-cell office:value-type="string" table:content-validation-name="val2" table:style-name="ce12">
            <text:p>GIANNITRAPA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27" table:style-name="ce11">
            <text:p>7127</text:p>
          </table:table-cell>
          <table:table-cell office:value-type="string" table:content-validation-name="val2" table:style-name="ce12">
            <text:p>GLAXOSMITHKLINE VACCINE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2" table:style-name="ce11">
            <text:p>3002</text:p>
          </table:table-cell>
          <table:table-cell office:value-type="string" table:content-validation-name="val2" table:style-name="ce12">
            <text:p>HAEMOPHARM BIOFLUID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40" table:style-name="ce11">
            <text:p>2840</text:p>
          </table:table-cell>
          <table:table-cell office:value-type="string" table:content-validation-name="val2" table:style-name="ce12">
            <text:p>HOSPITAL HOME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45" table:style-name="ce11">
            <text:p>2745</text:p>
          </table:table-cell>
          <table:table-cell office:value-type="string" table:content-validation-name="val2" table:style-name="ce12">
            <text:p>INDUSTRIA FARMACEUTICA NOVA ARGENT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06" table:style-name="ce11">
            <text:p>4106</text:p>
          </table:table-cell>
          <table:table-cell office:value-type="string" table:content-validation-name="val2" table:style-name="ce12">
            <text:p>IRCCS ISTITUTO GIANNINA GASLIN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40" table:style-name="ce11">
            <text:p>2940</text:p>
          </table:table-cell>
          <table:table-cell office:value-type="string" table:content-validation-name="val2" table:style-name="ce12">
            <text:p>ISTITUTO DI FISIOLOGIA CLINICA DEL CNR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132" table:style-name="ce11">
            <text:p>5132</text:p>
          </table:table-cell>
          <table:table-cell office:value-type="string" table:content-validation-name="val2" table:style-name="ce12">
            <text:p>KUEHNE + NAGEL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75" table:style-name="ce11">
            <text:p>3675</text:p>
          </table:table-cell>
          <table:table-cell office:value-type="string" table:content-validation-name="val2" table:style-name="ce12">
            <text:p>LA MADDALEN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1" table:style-name="ce11">
            <text:p>3231</text:p>
          </table:table-cell>
          <table:table-cell office:value-type="string" table:content-validation-name="val2" table:style-name="ce12">
            <text:p>LABANALYSI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2" table:style-name="ce11">
            <text:p>522</text:p>
          </table:table-cell>
          <table:table-cell office:value-type="string" table:content-validation-name="val2" table:style-name="ce12">
            <text:p>LABORATORI BALDAC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61" table:style-name="ce11">
            <text:p>2161</text:p>
          </table:table-cell>
          <table:table-cell office:value-type="string" table:content-validation-name="val2" table:style-name="ce12">
            <text:p>MARCO VITI FARMACEUTIC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content-validation-name="val2" table:style-name="ce12">
            <text:p>MEDIC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58" table:style-name="ce11">
            <text:p>3658</text:p>
          </table:table-cell>
          <table:table-cell office:value-type="string" table:content-validation-name="val2" table:style-name="ce12">
            <text:p>MEDICAIR SU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0" table:style-name="ce11">
            <text:p>3060</text:p>
          </table:table-cell>
          <table:table-cell office:value-type="string" table:content-validation-name="val2" table:style-name="ce12">
            <text:p>MEDICAL GAS CRIOGE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92" table:style-name="ce11">
            <text:p>2592</text:p>
          </table:table-cell>
          <table:table-cell office:value-type="string" table:content-validation-name="val2" table:style-name="ce12">
            <text:p>MOLMED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4" table:style-name="ce11">
            <text:p>114</text:p>
          </table:table-cell>
          <table:table-cell office:value-type="string" table:content-validation-name="val2" table:style-name="ce12">
            <text:p>NOVARTIS F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19" table:style-name="ce11">
            <text:p>3719</text:p>
          </table:table-cell>
          <table:table-cell office:value-type="string" table:content-validation-name="val2" table:style-name="ce12">
            <text:p>OLAB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74" table:style-name="ce11">
            <text:p>5274</text:p>
          </table:table-cell>
          <table:table-cell office:value-type="string" table:content-validation-name="val2" table:style-name="ce12">
            <text:p>OXISANIT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21" table:style-name="ce11">
            <text:p>4321</text:p>
          </table:table-cell>
          <table:table-cell office:value-type="string" table:content-validation-name="val2" table:style-name="ce12">
            <text:p>OXIVENT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2" table:style-name="ce11">
            <text:p>2622</text:p>
          </table:table-cell>
          <table:table-cell office:value-type="string" table:content-validation-name="val2" table:style-name="ce12">
            <text:p>PHILOGEN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33" table:style-name="ce11">
            <text:p>3933</text:p>
          </table:table-cell>
          <table:table-cell office:value-type="string" table:content-validation-name="val2" table:style-name="ce12">
            <text:p>RIVOIRA 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72" table:style-name="ce11">
            <text:p>1172</text:p>
          </table:table-cell>
          <table:table-cell office:value-type="string" table:content-validation-name="val2" table:style-name="ce12">
            <text:p>TER. G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805" table:style-name="ce11">
            <text:p>3805</text:p>
          </table:table-cell>
          <table:table-cell office:value-type="string" table:content-validation-name="val2" table:style-name="ce12">
            <text:p>VAMF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51" table:style-name="ce11">
            <text:p>3151</text:p>
          </table:table-cell>
          <table:table-cell office:value-type="string" table:content-validation-name="val2" table:style-name="ce12">
            <text:p>VOXISU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2" table:style-name="ro1">
          <table:table-cell/>
          <table:table-cell table:style-name="ce11"/>
          <table:table-cell table:content-validation-name="val2" table:style-name="ce1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568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37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ZACETA ELZUARDI 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USCAGLIA EMA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MPAGNA VALE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RER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NESE LOREN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ZZA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NA LOR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 VALLE CRIS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L POZZO SILV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ANTI MAR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OSCHI GIULIO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ALIMBERTI DAV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HINAMI CHIA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MBERTI DEV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E CIN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OVELLO GIU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SINO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LA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RTAMELLA ARTU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ESEI AMB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OSCA MARTA CECI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642" table:style-name="ro1">
          <table:table-cell table:style-name="ce14"/>
          <table:table-cell table:number-columns-repeated="16383" table:style-name="ce1"/>
        </table:table-row>
        <table:table-row table:number-rows-repeated="1047881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esktop/ELENCHI%20PER%20LA%20NOTIFICA%201.xls'#Copertina" table:style-name="ta2">
        <table:table-source xlink:href="file:///C:/Users/rizzicas/Desktop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Aziende" table:style-name="ta2">
        <table:table-source xlink:href="file:///C:/Users/rizzicas/Desktop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Persone_Qualificate" table:style-name="ta2">
        <table:table-source xlink:href="file:///C:/Users/rizzicas/Desktop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esktop/ELENCHI%20PER%20LA%20NOTIFICA%201.xls'#Parametri" table:style-name="ta2">
        <table:table-source xlink:href="file:///C:/Users/rizzicas/Desktop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esktop/ELENCHI%20PER%20LA%20NOTIFICA%201.xls'#Parametri.$A$10:Parametri.$A$1066" table:base-cell-address="Aziende_MED.$A$1"/>
      </table:named-expressions>
      <table:database-ranges>
        <table:database-range table:target-range-address="Aziende_MED.B9:Aziende_MED.C96" table:contains-header="false">
          <table:sort>
            <table:sort-by table:field-number="1"/>
          </table:sort>
        </table:database-range>
        <table:database-range table:target-range-address="Persone_Qualificate.A2:Persone_Qualificate.A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IFA</meta:initial-creator>
    <dc:creator>ospite</dc:creator>
    <meta:creation-date>2018-11-09T09:37:08Z</meta:creation-date>
    <dc:date>2020-06-15T08:36:17Z</dc:date>
    <meta:print-date>2020-06-09T08:45:18Z</meta:print-date>
  </office:meta>
</office:document-meta>
</file>