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17.4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17.4977777777778cm" style:use-optimal-column-width="true"/>
    </style:style>
    <style:style style:name="co7" style:family="table-column">
      <style:table-column-properties fo:break-before="auto" style:column-width="5.04472222222222cm"/>
    </style:style>
    <style:style style:name="co8" style:family="table-column">
      <style:table-column-properties fo:break-before="auto" style:column-width="17.40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84388888888889cm"/>
    </style:style>
    <style:style style:name="co11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 table:condition="of:cell-content-is-in-list($$Azienda)" table:base-cell-address="Aziende_MED_PDF.C6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02-20T00:00:00" table:content-validation-name="val1" table:style-name="ce8">
            <text:p>20 febbraio 2023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9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16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15"/>
          <table:table-cell office:value-type="string" table:content-validation-name="val2" table:style-name="ce15">
            <text:p>DOPPEL FARMACEUTICI S.R.L. 3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table:style-name="ce17"/>
          <table:table-cell office:value-type="string" table:content-validation-name="val2" table:style-name="ce18">
            <text:p>DOCUMENTI IN FOMRATO CARTACE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2" table:style-name="ce13">
            <text:p>AIRMED S.A.S. DI CAMARDA MARIA &amp; C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1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2" table:style-name="ce22">
            <text:p>AZIENDA OSPEDALIERA OSPEDALE NIGUARDA CA' GRANDA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7050" table:style-name="ce10">
            <text:p>7050</text:p>
          </table:table-cell>
          <table:table-cell office:value-type="string" table:content-validation-name="val2" table:style-name="ce22">
            <text:p>BRACCO IMAGING S.P.A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2" table:style-name="ce22">
            <text:p>COA DI RAPINO ELIO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2" table:style-name="ce22">
            <text:p>CRIO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2" table:style-name="ce22">
            <text:p>CRIONAIR ITALIA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34" table:style-name="ce10">
            <text:p>134</text:p>
          </table:table-cell>
          <table:table-cell office:value-type="string" table:content-validation-name="val2" table:style-name="ce22">
            <text:p>FARMACEUTICI FORMENTI <text:s/>S.P.A. 15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2" table:style-name="ce22">
            <text:p>FRANCIA FARMACEUTICI INDUSTRIA FARMACO BIOLOG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166" table:style-name="ce10">
            <text:p>1166</text:p>
          </table:table-cell>
          <table:table-cell office:value-type="string" table:content-validation-name="val2" table:style-name="ce22">
            <text:p>INDUSTRIA BRESCIANA OSSIGENO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405" table:style-name="ce10">
            <text:p>3405</text:p>
          </table:table-cell>
          <table:table-cell office:value-type="string" table:content-validation-name="val2" table:style-name="ce22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2" table:style-name="ce22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3537" table:style-name="ce10">
            <text:p>3537</text:p>
          </table:table-cell>
          <table:table-cell office:value-type="string" table:content-validation-name="val2" table:style-name="ce22">
            <text:p>LOGISTIC VERCESI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2392" table:style-name="ce10">
            <text:p>2392</text:p>
          </table:table-cell>
          <table:table-cell office:value-type="string" table:content-validation-name="val2" table:style-name="ce22">
            <text:p>MERCK SERONO S.P.A. 20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2" table:style-name="ce22">
            <text:p>N.S.A.- NUCLEAR SPECIALISTS ASSOCIATED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2" table:style-name="ce22">
            <text:p>NEW PACK LINE <text:s/>S.R.L. 1<text:s/>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2" table:style-name="ce22">
            <text:p>PB BELTRACCHIN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2" table:style-name="ce22">
            <text:p>PHARMACEUT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2" table:style-name="ce22">
            <text:p>PLATTNE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2" table:style-name="ce22">
            <text:p>PROCELLTECH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2" table:style-name="ce22">
            <text:p>SEGETRA <text:s/>PHARMA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2" table:style-name="ce22">
            <text:p>SIFFRA PHARMINTEK SRL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2" table:style-name="ce22">
            <text:p>STEF FROZEN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1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2" table:style-name="ce22">
            <text:p>TOSCANA 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6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6548" table:style-name="ro1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8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3-02-20T00:00:00" table:content-validation-name="val4" table:style-name="ce8">
            <text:p>20 febbraio 2023</text:p>
          </table:table-cell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5" table:style-name="ce9">
            <text:p>Ragione Sociale Azienda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9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16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table:style-name="ce15"/>
          <table:table-cell office:value-type="string" table:content-validation-name="val5" table:style-name="ce15">
            <text:p>DOPPEL FARMACEUTICI S.R.L.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table:style-name="ce17"/>
          <table:table-cell office:value-type="string" table:content-validation-name="val5" table:style-name="ce18">
            <text:p>DOCUMENTI IN FORMATO ELETTRONICO PDF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5785" table:style-name="ce14">
            <text:p>5785</text:p>
          </table:table-cell>
          <table:table-cell office:value-type="string" table:content-validation-name="val5" table:style-name="ce13">
            <text:p>ADVANCED ACCELERATOR APPLICATIONS MOLECULAR IMAGING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507" table:style-name="ce14">
            <text:p>3507</text:p>
          </table:table-cell>
          <table:table-cell office:value-type="string" table:content-validation-name="val5" table:style-name="ce13">
            <text:p>ADVAXIA BIOLOGICS SOCIETA' A RESPONSABILITA' LIMITATA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908" table:style-name="ce14">
            <text:p>3908</text:p>
          </table:table-cell>
          <table:table-cell office:value-type="string" table:style-name="ce28">
            <text:p>AEFFE FARMACEUTICI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content-validation-name="val5" table:style-name="ce13">
            <text:p>ANALLERGO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864" table:style-name="ce14">
            <text:p>4864</text:p>
          </table:table-cell>
          <table:table-cell office:value-type="string" table:content-validation-name="val5" table:style-name="ce13">
            <text:p>AZIENDA ULSS N. 8 BERICA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759" table:style-name="ce14">
            <text:p>2759</text:p>
          </table:table-cell>
          <table:table-cell office:value-type="string" table:content-validation-name="val5" table:style-name="ce13">
            <text:p>CER MEDICAL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37" table:style-name="ce14">
            <text:p>237</text:p>
          </table:table-cell>
          <table:table-cell office:value-type="string" table:style-name="ce19">
            <text:p>BRUSCHETTINI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116" table:style-name="ce14">
            <text:p>3116</text:p>
          </table:table-cell>
          <table:table-cell office:value-type="string" table:style-name="ce19">
            <text:p>CHELAB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370" table:style-name="ce14">
            <text:p>1370</text:p>
          </table:table-cell>
          <table:table-cell office:value-type="string" table:style-name="ce23">
            <text:p>DEPO-PACK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742" table:style-name="ce14">
            <text:p>1742</text:p>
          </table:table-cell>
          <table:table-cell office:value-type="string" table:style-name="ce23">
            <text:p>DIPHARMA FRANCIS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432" table:style-name="ce14">
            <text:p>1432</text:p>
          </table:table-cell>
          <table:table-cell office:value-type="string" table:style-name="ce23">
            <text:p>EDMOND PHARMA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646" table:style-name="ce14">
            <text:p>646</text:p>
          </table:table-cell>
          <table:table-cell office:value-type="string" table:style-name="ce23">
            <text:p>FIDIA FARMACEUTICI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829" table:style-name="ce14">
            <text:p>2829</text:p>
          </table:table-cell>
          <table:table-cell office:value-type="string" table:style-name="ce23">
            <text:p>FRESENIUS KABI ITALIA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162" table:style-name="ce14">
            <text:p>1162</text:p>
          </table:table-cell>
          <table:table-cell office:value-type="string" table:content-validation-name="val5" table:style-name="ce13">
            <text:p>G. COMPAGNONI OSSIGENO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313" table:style-name="ce14">
            <text:p>2313</text:p>
          </table:table-cell>
          <table:table-cell office:value-type="string" table:content-validation-name="val5" table:style-name="ce13">
            <text:p>GAMMATOM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content-validation-name="val5" table:style-name="ce13">
            <text:p>GRIFOLS ITALIA S.P.A.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128" table:style-name="ce14">
            <text:p>1128</text:p>
          </table:table-cell>
          <table:table-cell office:value-type="string" table:content-validation-name="val5" table:style-name="ce13">
            <text:p>GUNA S.P.A. marche presenti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5" table:style-name="ce13">
            <text:p>IGAT - INDUSTRIA GAS TECNICI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176" table:style-name="ce14">
            <text:p>1176</text:p>
          </table:table-cell>
          <table:table-cell office:value-type="string" table:content-validation-name="val5" table:style-name="ce13">
            <text:p>INTERSALD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content-validation-name="val5" table:style-name="ce13">
            <text:p>KUEHNE + NAGEL S.R.L.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43" table:style-name="ce14">
            <text:p>143</text:p>
          </table:table-cell>
          <table:table-cell office:value-type="string" table:content-validation-name="val5" table:style-name="ce13">
            <text:p>LABORATORIO FARMACEUTICO SIT SPECIALITA IGIENICO TERAPEUTICHE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50" table:style-name="ce14">
            <text:p>50</text:p>
          </table:table-cell>
          <table:table-cell office:value-type="string" table:content-validation-name="val5" table:style-name="ce13">
            <text:p>LEO PHARMA MANUFACTURING ITALY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69" table:style-name="ce14">
            <text:p>269</text:p>
          </table:table-cell>
          <table:table-cell office:value-type="string" table:content-validation-name="val5" table:style-name="ce13">
            <text:p>LOFARMA S.P.A. marche presenti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959" table:style-name="ce14">
            <text:p>3959</text:p>
          </table:table-cell>
          <table:table-cell office:value-type="string" table:content-validation-name="val5" table:style-name="ce13">
            <text:p>LOGIFARMA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5" table:style-name="ce13">
            <text:p>LOGISTIC VERCESI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77" table:style-name="ce14">
            <text:p>177</text:p>
          </table:table-cell>
          <table:table-cell office:value-type="string" table:content-validation-name="val5" table:style-name="ce13">
            <text:p>MITIM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349" table:style-name="ce14">
            <text:p>1349</text:p>
          </table:table-cell>
          <table:table-cell office:value-type="string" table:content-validation-name="val5" table:style-name="ce13">
            <text:p>MONTERESEARCH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912" table:style-name="ce14">
            <text:p>912</text:p>
          </table:table-cell>
          <table:table-cell office:value-type="string" table:content-validation-name="val5" table:style-name="ce13">
            <text:p>NEW.FA.DEM.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14" table:style-name="ce14">
            <text:p>114</text:p>
          </table:table-cell>
          <table:table-cell office:value-type="string" table:content-validation-name="val5" table:style-name="ce13">
            <text:p>NOVARTIS FARMA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677" table:style-name="ce14">
            <text:p>1677</text:p>
          </table:table-cell>
          <table:table-cell office:value-type="string" table:content-validation-name="val5" table:style-name="ce13">
            <text:p>OXYPLUS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568" table:style-name="ce14">
            <text:p>1568</text:p>
          </table:table-cell>
          <table:table-cell office:value-type="string" table:content-validation-name="val5" table:style-name="ce13">
            <text:p>PATHEON ITALIA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0" table:style-name="ce14">
            <text:p>40</text:p>
          </table:table-cell>
          <table:table-cell office:value-type="string" table:content-validation-name="val5" table:style-name="ce13">
            <text:p>PFIZER ITALIA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050" table:style-name="ce14">
            <text:p>1050</text:p>
          </table:table-cell>
          <table:table-cell office:value-type="string" table:content-validation-name="val5" table:style-name="ce13">
            <text:p>PIROSSIGENO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8055" table:style-name="ce14">
            <text:p>8055</text:p>
          </table:table-cell>
          <table:table-cell office:value-type="string" table:content-validation-name="val5" table:style-name="ce13">
            <text:p>PROBIOTICAL S.P.A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content-validation-name="val5" table:style-name="ce13">
            <text:p>SICO SOCIETA' ITALIANA CARBURO OSSIGENO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012" table:style-name="ce14">
            <text:p>1012</text:p>
          </table:table-cell>
          <table:table-cell office:value-type="string" table:content-validation-name="val5" table:style-name="ce13">
            <text:p>SOCIETA' ITALIANA ACETILENE &amp; DERIVATI "S.I.A.D." S.P.A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content-validation-name="val5" table:style-name="ce13">
            <text:p>SOL S.P.A. 3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443" table:style-name="ce14">
            <text:p>1443</text:p>
          </table:table-cell>
          <table:table-cell office:value-type="string" table:content-validation-name="val5" table:style-name="ce13">
            <text:p>SOLCHIM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5" table:style-name="ce13">
            <text:p>STEF FROZEN ITALIA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content-validation-name="val5" table:style-name="ce13">
            <text:p>STM PHARMA PRO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7190" table:style-name="ce14">
            <text:p>7190</text:p>
          </table:table-cell>
          <table:table-cell office:value-type="string" table:content-validation-name="val5" table:style-name="ce13">
            <text:p>UPS HEALTHCARE ITALIA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1443" table:style-name="ce14">
            <text:p>1443</text:p>
          </table:table-cell>
          <table:table-cell office:value-type="string" table:content-validation-name="val5" table:style-name="ce13">
            <text:p>VOLCKE AEROSOL ITALY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3151" table:style-name="ce14">
            <text:p>3151</text:p>
          </table:table-cell>
          <table:table-cell office:value-type="string" table:content-validation-name="val5" table:style-name="ce13">
            <text:p>VOXISUD S.R.L. 2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style-name="ro4">
          <table:table-cell table:style-name="ce2"/>
          <table:table-cell office:value-type="float" office:value="218" table:style-name="ce14">
            <text:p>218</text:p>
          </table:table-cell>
          <table:table-cell office:value-type="string" table:content-validation-name="val5" table:style-name="ce13">
            <text:p>WYETH LEDERLE S.R.L. 1</text:p>
          </table:table-cell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3" table:style-name="ce2"/>
        </table:table-row>
        <table:table-row table:number-rows-repeated="1048522" table:style-name="ro5">
          <table:table-cell table:number-columns-repeated="16384"/>
        </table:table-row>
      </table:table>
      <table:table table:name="Idoneità_PQ" table:style-name="ta1">
        <table:table-column table:style-name="co10" table:default-cell-style-name="ce3"/>
        <table:table-column table:style-name="co11" table:default-cell-style-name="ce2"/>
        <table:table-column table:style-name="co10" table:default-cell-style-name="ce24"/>
        <table:table-column table:style-name="co5" table:number-columns-repeated="252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6">
          <table:table-cell office:value-type="string" table:style-name="ce26">
            <text:p>Nome Ufficio</text:p>
          </table:table-cell>
          <table:table-cell office:value-type="string" table:number-columns-spanned="2" table:number-rows-spanned="1" table:style-name="ce33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26">
            <text:p>Data notifica</text:p>
          </table:table-cell>
          <table:table-cell office:value-type="date" office:date-value="2023-02-20T00:00:00" table:number-columns-spanned="2" table:number-rows-spanned="1" table:style-name="ce34">
            <text:p>20 febbraio 2023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7">
            <text:p>DOCUMENTI IN FORMATO CARTACEO</text:p>
          </table:table-cell>
          <table:table-cell table:style-name="ce2"/>
          <table:table-cell office:value-type="string" table:style-name="ce25">
            <text:p>DOCUMENTI IN FORMATO DIGITAL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0">
            <text:p>ALEMANNO FRANCESC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1">
            <text:p>BARBIERI RICCARDO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1">
            <text:p>CARDINALE ALESSIO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1">
            <text:p>DEMARCO FABIAN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APRETTI SILVIO 1</text:p>
          </table:table-cell>
          <table:table-cell table:style-name="ce2"/>
          <table:table-cell office:value-type="string" table:style-name="ce21">
            <text:p>LUZZANI MARCELLO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1">
            <text:p>MACCHIA STEFANI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0">
            <text:p>PROVASI CLAUDIA 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0">
            <text:p>VALGATTARRI GUIDO M. D.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L NERO ANGELO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1">
          <table:table-cell office:value-type="string" table:style-name="ce11">
            <text:p>GIORDANO MICHELA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1">
          <table:table-cell office:value-type="string" table:style-name="ce11">
            <text:p>MANCUSO LUISA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1">
          <table:table-cell office:value-type="string" table:style-name="ce11">
            <text:p>MATISI VITO 1</text:p>
          </table:table-cell>
          <table:table-cell table:style-name="ce2"/>
          <table:table-cell table:style-name="ce24"/>
          <table:table-cell table:number-columns-repeated="16381"/>
        </table:table-row>
        <table:table-row table:style-name="ro1">
          <table:table-cell office:value-type="string" table:style-name="ce11">
            <text:p>MELIOLI GIOVANNI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MIGLIOLI RAMON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PAGLIARA VALERI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RAGUSA GIUSEPPE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RONGA FAUSTO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ROSSINI ALESSANDR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SPALTRO GABRIELL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TABACCO PATRIZIA 1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VERGARI MARCO 1</text:p>
          </table:table-cell>
          <table:table-cell table:number-columns-repeated="16383"/>
        </table:table-row>
        <table:table-row table:number-rows-repeated="590" table:style-name="ro1">
          <table:table-cell table:style-name="ce12"/>
          <table:table-cell table:number-columns-repeated="16383"/>
        </table:table-row>
        <table:table-row table:number-rows-repeated="1047961" table:style-name="ro1">
          <table:table-cell table:number-columns-repeated="16384"/>
        </table:table-row>
        <table:named-expressions>
          <table:named-range table:name="Print_Area" table:cell-range-address="Idoneità_PQ.$A$4:Idoneità_PQ.$A$13" table:base-cell-address="Idoneità_PQ.$A$1"/>
        </table:named-expressions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AIFA</meta:initial-creator>
    <dc:creator>ospite</dc:creator>
    <meta:creation-date>2018-11-09T09:37:08Z</meta:creation-date>
    <dc:date>2023-02-20T10:50:08Z</dc:date>
    <meta:print-date>2020-10-28T11:09:13Z</meta:print-date>
  </office:meta>
</office:document-meta>
</file>