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1-05-20T00:00:00" table:content-validation-name="val1" table:style-name="ce7">
            <text:p>20 maggio 2021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number-rows-repeated="2"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2301" table:style-name="ce11">
            <text:p>2301</text:p>
          </table:table-cell>
          <table:table-cell office:value-type="string" table:content-validation-name="val2" table:style-name="ce17">
            <text:p>ABC FARMACEUTICI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style-name="ce16">
            <text:p>ADARE PHARMACEUTICAL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style-name="ce16">
            <text:p>ADVANCED ACCELERATOR APPLICATIONS (ITALY)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50" table:style-name="ce11">
            <text:p>2750</text:p>
          </table:table-cell>
          <table:table-cell office:value-type="string" table:content-validation-name="val2" table:style-name="ce12">
            <text:p>ALFA INTES INDUSTRIA TERAPEUTICA SPLENDOR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3" table:style-name="ce11">
            <text:p>5233</text:p>
          </table:table-cell>
          <table:table-cell office:value-type="string" table:content-validation-name="val2" table:style-name="ce12">
            <text:p>AZIENDA SOCIO SANITARIA TERRITORIALE MONZA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.P.A. 4 <text:s/>ULTERIORI (2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72" table:style-name="ce11">
            <text:p>1272</text:p>
          </table:table-cell>
          <table:table-cell office:value-type="string" table:content-validation-name="val2" table:style-name="ce12">
            <text:p>CATALENT ITALY S.P.A. 5 ULTERIORI (5 PRESENTI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77" table:style-name="ce11">
            <text:p>1577</text:p>
          </table:table-cell>
          <table:table-cell office:value-type="string" table:content-validation-name="val2" table:style-name="ce12">
            <text:p>CIT S.R.L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40" table:style-name="ce11">
            <text:p>3540</text:p>
          </table:table-cell>
          <table:table-cell office:value-type="string" table:content-validation-name="val2" table:style-name="ce12">
            <text:p>CORDEN PHARMA LATINA S.P.A. MARCHE PRESENTI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386" table:style-name="ce11">
            <text:p>3386</text:p>
          </table:table-cell>
          <table:table-cell office:value-type="string" table:content-validation-name="val2" table:style-name="ce12">
            <text:p>CORDEN PHARMA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42" table:style-name="ce11">
            <text:p>1742</text:p>
          </table:table-cell>
          <table:table-cell office:value-type="string" table:content-validation-name="val2" table:style-name="ce12">
            <text:p>DIPHARMA FRANCIS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005" table:style-name="ce11">
            <text:p>7005</text:p>
          </table:table-cell>
          <table:table-cell office:value-type="string" table:content-validation-name="val2" table:style-name="ce12">
            <text:p>DOPPEL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763" table:style-name="ce11">
            <text:p>4763</text:p>
          </table:table-cell>
          <table:table-cell office:value-type="string" table:content-validation-name="val2" table:style-name="ce12">
            <text:p>ESSERS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14" table:style-name="ce11">
            <text:p>2214</text:p>
          </table:table-cell>
          <table:table-cell office:value-type="string" table:content-validation-name="val2" table:style-name="ce12">
            <text:p>FAMAR ITALIA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 MANUFACTURING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66" table:style-name="ce11">
            <text:p>7166</text:p>
          </table:table-cell>
          <table:table-cell office:value-type="string" table:content-validation-name="val2" table:style-name="ce12">
            <text:p>IBSA FARMACEUTICI ITALIA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55" table:style-name="ce11">
            <text:p>555</text:p>
          </table:table-cell>
          <table:table-cell office:value-type="string" table:content-validation-name="val2" table:style-name="ce12">
            <text:p>ISTITUTO BIOCHIMICO ITALIANO 'GIOVANNI LORENZINI'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4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ROMAGNOLO PER LO STUDIO DEI TUMORI 'D. AMADORI' - IRST S.R.L. 1 ULTERIORE (1 pres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705" table:style-name="ce11">
            <text:p>6705</text:p>
          </table:table-cell>
          <table:table-cell office:value-type="string" table:content-validation-name="val2" table:style-name="ce1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8" table:style-name="ce11">
            <text:p>2628</text:p>
          </table:table-cell>
          <table:table-cell office:value-type="string" table:content-validation-name="val2" table:style-name="ce12">
            <text:p>ITC F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78" table:style-name="ce11">
            <text:p>2278</text:p>
          </table:table-cell>
          <table:table-cell office:value-type="string" table:content-validation-name="val2" table:style-name="ce12">
            <text:p>KEDRION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 1 ULTERIORE (1 PRESENTE)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 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33" table:style-name="ce11">
            <text:p>3933</text:p>
          </table:table-cell>
          <table:table-cell office:value-type="string" table:content-validation-name="val2" table:style-name="ce12">
            <text:p>NIPPON GASES 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3" table:style-name="ce11">
            <text:p>2993</text:p>
          </table:table-cell>
          <table:table-cell office:value-type="string" table:content-validation-name="val2" table:style-name="ce12">
            <text:p>PRC TICINUM LAB S.R.L. MARCA PRESENT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87" table:style-name="ce11">
            <text:p>3687</text:p>
          </table:table-cell>
          <table:table-cell office:value-type="string" table:content-validation-name="val2" table:style-name="ce12">
            <text:p>S.M.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8055" table:style-name="ce11">
            <text:p>8055</text:p>
          </table:table-cell>
          <table:table-cell office:value-type="string" table:content-validation-name="val2" table:style-name="ce12">
            <text:p>SANOFI S.R.L. 4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55" table:style-name="ce11">
            <text:p>2655</text:p>
          </table:table-cell>
          <table:table-cell office:value-type="string" table:content-validation-name="val2" table:style-name="ce12">
            <text:p>SILVANO CHIAPPAROLI LOGISTIC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47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524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ELLI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ENCI FRANCESC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MBRETTI NICCOLO' WALTE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ROLLI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REGORI STEFAN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IMBRIANI EMIL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 SPISA FAB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EGARI MAR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CE ORN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NO MARIA CARLO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606" table:style-name="ro1">
          <table:table-cell table:style-name="ce14"/>
          <table:table-cell table:number-columns-repeated="16383" table:style-name="ce1"/>
        </table:table-row>
        <table:table-row table:number-rows-repeated="1047931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Persone_Qualificate.A2:Persone_Qualificate.A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IFA</meta:initial-creator>
    <dc:creator>ospite</dc:creator>
    <meta:creation-date>2018-11-09T09:37:08Z</meta:creation-date>
    <dc:date>2021-05-20T10:34:59Z</dc:date>
    <meta:print-date>2020-10-28T11:09:13Z</meta:print-date>
  </office:meta>
</office:document-meta>
</file>