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40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9-20T00:00:00" table:content-validation-name="val1" table:style-name="ce8">
            <text:p>20 settembre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024" table:style-name="ce14">
            <text:p>3024</text:p>
          </table:table-cell>
          <table:table-cell office:value-type="string" table:content-validation-name="val2" table:style-name="ce13">
            <text:p>ACTAVIS ITALY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4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40" table:style-name="ce10">
            <text:p>3540</text:p>
          </table:table-cell>
          <table:table-cell office:value-type="string" table:content-validation-name="val2" table:style-name="ce24">
            <text:p>CORDEN PHARMA LATIN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4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975" table:style-name="ce10">
            <text:p>975</text:p>
          </table:table-cell>
          <table:table-cell office:value-type="string" table:content-validation-name="val2" table:style-name="ce24">
            <text:p>COSMO S.P.A. 1 ( 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4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4">
            <text:p>CRIONAIR ITALIA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559" table:style-name="ce10">
            <text:p>4559</text:p>
          </table:table-cell>
          <table:table-cell office:value-type="string" table:content-validation-name="val2" table:style-name="ce24">
            <text:p>DELPHARM MILANO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4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content-validation-name="val2" table:style-name="ce24">
            <text:p>INDUSTRIA BRESCIANA OSSIGENO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4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4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4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568" table:style-name="ce10">
            <text:p>1568</text:p>
          </table:table-cell>
          <table:table-cell office:value-type="string" table:content-validation-name="val2" table:style-name="ce24">
            <text:p>PATHEON ITALIA S.P.A. marche presenti (sono state inviate 15 marche in più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4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4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4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4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4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4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4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4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7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9-20T00:00:00" table:content-validation-name="val4" table:style-name="ce8">
            <text:p>20 settembre 2022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972" table:style-name="ce14">
            <text:p>972</text:p>
          </table:table-cell>
          <table:table-cell office:value-type="string" table:content-validation-name="val5" table:style-name="ce13">
            <text:p>ABIOGEN PHARM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21">
            <text:p>ADVANCED ACCELERATOR APPLICATIONS (ITALY)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21">
            <text:p>AIR LIQUIDE SANITA' SERVICE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710" table:style-name="ce14">
            <text:p>2710</text:p>
          </table:table-cell>
          <table:table-cell office:value-type="string" table:style-name="ce21">
            <text:p>ANEMOCYTE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233" table:style-name="ce14">
            <text:p>5233</text:p>
          </table:table-cell>
          <table:table-cell office:value-type="string" table:style-name="ce21">
            <text:p>AZIENDA SOCIO SANITARIA TERRITORIALE MONZA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062" table:style-name="ce14">
            <text:p>3062</text:p>
          </table:table-cell>
          <table:table-cell office:value-type="string" table:style-name="ce21">
            <text:p>BSP PHARMACEUTICALS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21">
            <text:p>CHIESI FARMACEUT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611" table:style-name="ce14">
            <text:p>4611</text:p>
          </table:table-cell>
          <table:table-cell office:value-type="string" table:style-name="ce21">
            <text:p>COLUMBUS PHARM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5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25">
            <text:p>CONGREGAZIONE POVERI SERVI DELLA DIVINA PROVVIDENZA - CASA BUONI FANCIULLI - ISTITUTO DON CALABRIA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386" table:style-name="ce14">
            <text:p>3386</text:p>
          </table:table-cell>
          <table:table-cell office:value-type="string" table:style-name="ce25">
            <text:p>CORDEN PHARMA S.P.A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5" table:style-name="ce13">
            <text:p>CURIUM ITALY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03" table:style-name="ce14">
            <text:p>4003</text:p>
          </table:table-cell>
          <table:table-cell office:value-type="string" table:content-validation-name="val5" table:style-name="ce13">
            <text:p>DIACO BIOFARMACEUTICI S.R.L. 7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269" table:style-name="ce14">
            <text:p>5269</text:p>
          </table:table-cell>
          <table:table-cell office:value-type="string" table:content-validation-name="val5" table:style-name="ce13">
            <text:p>ENVIRON LAB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384" table:style-name="ce14">
            <text:p>1384</text:p>
          </table:table-cell>
          <table:table-cell office:value-type="string" table:content-validation-name="val5" table:style-name="ce13">
            <text:p>ESAPHARM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content-validation-name="val5" table:style-name="ce13">
            <text:p>EUROGA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content-validation-name="val5" table:style-name="ce13">
            <text:p>EVOTEC (MODENA)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content-validation-name="val5" table:style-name="ce13">
            <text:p>FAMAR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79" table:style-name="ce14">
            <text:p>2179</text:p>
          </table:table-cell>
          <table:table-cell office:value-type="string" table:content-validation-name="val5" table:style-name="ce13">
            <text:p>FERRER INTERNACIONAL S.A. 6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content-validation-name="val5" table:style-name="ce13">
            <text:p>FONDAZIONE BANCA DEGLI OCCHI DEL VENETO ONLUS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content-validation-name="val5" table:style-name="ce13">
            <text:p>FONDAZIONE IRCCS POLICLINICO SAN MATTEO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content-validation-name="val5" table:style-name="ce13">
            <text:p>G. COMPAGNONI 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content-validation-name="val5" table:style-name="ce13">
            <text:p>GLAXOSMITHKLINE MANUFACTURING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content-validation-name="val5" table:style-name="ce13">
            <text:p>GRIFOLS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689" table:style-name="ce14">
            <text:p>2689</text:p>
          </table:table-cell>
          <table:table-cell office:value-type="string" table:content-validation-name="val5" table:style-name="ce13">
            <text:p>GXO LOGISTICS PHARMA ITALY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content-validation-name="val5" table:style-name="ce13">
            <text:p>ISTITUTO DI FISIOLOGIA CLINICA DEL CNR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5" table:style-name="ce13">
            <text:p>MEDICAIR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5" table:style-name="ce13">
            <text:p>MEDICAIR SUD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932" table:style-name="ce14">
            <text:p>3932</text:p>
          </table:table-cell>
          <table:table-cell office:value-type="string" table:content-validation-name="val5" table:style-name="ce13">
            <text:p>NIPPON GASES INDUSTRIAL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5" table:style-name="ce13">
            <text:p>OSPEDALE PEDIATRICO BAMBINO GESU'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3">
            <text:p>PROBIOTICAL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41" table:style-name="ce14">
            <text:p>141</text:p>
          </table:table-cell>
          <table:table-cell office:value-type="string" table:content-validation-name="val5" table:style-name="ce13">
            <text:p>S.A.L.F. S.P.A. LABORATORIO FARMACOLOGICO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5" table:style-name="ce13">
            <text:p>SAPIO PRODUZIONE IDROGENO 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530" table:style-name="ce14">
            <text:p>2530</text:p>
          </table:table-cell>
          <table:table-cell office:value-type="string" table:content-validation-name="val5" table:style-name="ce13">
            <text:p>TAKEDA MANUFACTURING ITALIA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805" table:style-name="ce14">
            <text:p>3805</text:p>
          </table:table-cell>
          <table:table-cell office:value-type="string" table:content-validation-name="val5" table:style-name="ce13">
            <text:p>VAMFARM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3">
            <text:p>VITALAIRE ITALIA S.P.A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26" table:style-name="ro6">
          <table:table-cell table:number-columns-repeated="16384"/>
        </table:table-row>
      </table:table>
      <table:table table:name="Persone_Qualificate" table:style-name="ta1">
        <table:table-column table:style-name="co10" table:default-cell-style-name="ce3"/>
        <table:table-column table:style-name="co5" table:default-cell-style-name="ce2"/>
        <table:table-column table:style-name="co10" table:default-cell-style-name="ce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1">
          <table:table-cell office:value-type="string" table:style-name="ce19">
            <text:p>DOCUMENTI IN FORMATO CARTACEO</text:p>
          </table:table-cell>
          <table:table-cell table:style-name="ce2"/>
          <table:table-cell office:value-type="string" table:style-name="ce20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2">
            <text:p>CRISTALDI GIUSEPPINA LETIZ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2">
            <text:p>GIOVANNINI CATERI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2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2">
            <text:p>MANGANELLI SERE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ANNANTE CONCETTA 1</text:p>
          </table:table-cell>
          <table:table-cell table:style-name="ce2"/>
          <table:table-cell office:value-type="string" table:style-name="ce23">
            <text:p>PATIMO ANGELO GIUSEPPE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3">
            <text:p>PAPALEO AN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3">
            <text:p>QUIRICO NICO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3">
            <text:p>RIZZO ILE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3">
            <text:p>SORRENTINO ALID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2">
            <text:p>SPIGA MARC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UGO PAOLO 1</text:p>
          </table:table-cell>
          <table:table-cell table:style-name="ce2"/>
          <table:table-cell office:value-type="string" table:style-name="ce22">
            <text:p>TEDESCHI MASSIM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MARCHESI ANDR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MATISI VITO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ELIOLI GIOVANNI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number-rows-repeated="606" table:style-name="ro1">
          <table:table-cell table:style-name="ce12"/>
          <table:table-cell table:number-columns-repeated="16383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Area" table:cell-range-address="Persone_Qualificate.$A$2:Persone_Qualificate.$A$14" table:base-cell-address="Persone_Qualificate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IFA</meta:initial-creator>
    <dc:creator>ospite</dc:creator>
    <meta:creation-date>2018-11-09T09:37:08Z</meta:creation-date>
    <dc:date>2022-09-20T10:27:37Z</dc:date>
    <meta:print-date>2020-10-28T11:09:13Z</meta:print-date>
  </office:meta>
</office:document-meta>
</file>