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6.6158333333333cm"/>
    </style:style>
    <style:style style:name="co9" style:family="table-column">
      <style:table-column-properties fo:break-before="auto" style:column-width="6.53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8-23T00:00:00" table:content-validation-name="val1" table:style-name="ce8">
            <text:p>23 agosto 2022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9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10">
            <text:p>Codice SIS</text:p>
          </table:table-cell>
          <table:table-cell office:value-type="string" table:style-name="ce10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0"/>
          <table:table-cell table:style-name="ce18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7"/>
          <table:table-cell office:value-type="string" table:style-name="ce17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9"/>
          <table:table-cell office:value-type="string" table:style-name="ce20">
            <text:p>DOCUMENTI IN FOMRATO CARTACEO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386" table:style-name="ce16">
            <text:p>2386</text:p>
          </table:table-cell>
          <table:table-cell office:value-type="string" table:style-name="ce15">
            <text:p>AIRMED S.A.S. DI CAMARDA MARIA &amp; C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/>
          <table:table-cell office:value-type="float" office:value="3462" table:style-name="ce12">
            <text:p>3462</text:p>
          </table:table-cell>
          <table:table-cell office:value-type="string" table:style-name="ce26">
            <text:p>AZIENDA OSPEDALIERA OSPEDALE NIGUARDA CA' GRANDA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115" table:style-name="ce12">
            <text:p>1115</text:p>
          </table:table-cell>
          <table:table-cell office:value-type="string" table:style-name="ce26">
            <text:p>COA DI RAPINO ELIO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975" table:style-name="ce12">
            <text:p>975</text:p>
          </table:table-cell>
          <table:table-cell office:value-type="string" table:style-name="ce26">
            <text:p>COSMO S.P.A. 1 ( 1 presente)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911" table:style-name="ce12">
            <text:p>2911</text:p>
          </table:table-cell>
          <table:table-cell office:value-type="string" table:style-name="ce26">
            <text:p>CRIOGAS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87" table:style-name="ce12">
            <text:p>1087</text:p>
          </table:table-cell>
          <table:table-cell office:value-type="string" table:style-name="ce26">
            <text:p>CRIONAIR ITALIA S.R.L.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384" table:style-name="ce12">
            <text:p>1384</text:p>
          </table:table-cell>
          <table:table-cell office:value-type="string" table:style-name="ce26">
            <text:p>ESAPHARMA S.P.A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028" table:style-name="ce12">
            <text:p>3028</text:p>
          </table:table-cell>
          <table:table-cell office:value-type="string" table:style-name="ce26">
            <text:p>FONDAZIONE IRCSS CA' GRANDA - OSPEDALE MAGGIORE POLICLINICO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5" table:style-name="ce12">
            <text:p>355</text:p>
          </table:table-cell>
          <table:table-cell office:value-type="string" table:style-name="ce26">
            <text:p>FRANCIA FARMACEUTICI INDUSTRIA FARMACO BIOLOGIC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02" table:style-name="ce12">
            <text:p>1002</text:p>
          </table:table-cell>
          <table:table-cell office:value-type="string" table:style-name="ce26">
            <text:p>FULTON MEDICINALI S.P.A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271" table:style-name="ce12">
            <text:p>1271</text:p>
          </table:table-cell>
          <table:table-cell office:value-type="string" table:style-name="ce26">
            <text:p>HIKMA ITALIA S.P.A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166" table:style-name="ce12">
            <text:p>1166</text:p>
          </table:table-cell>
          <table:table-cell office:value-type="string" table:style-name="ce26">
            <text:p>INDUSTRIA BRESCIANA OSSIGENO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3">
          <table:table-cell/>
          <table:table-cell office:value-type="float" office:value="3405" table:style-name="ce12">
            <text:p>3405</text:p>
          </table:table-cell>
          <table:table-cell office:value-type="string" table:style-name="ce26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6705" table:style-name="ce12">
            <text:p>6705</text:p>
          </table:table-cell>
          <table:table-cell office:value-type="string" table:style-name="ce26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001" table:style-name="ce12">
            <text:p>3001</text:p>
          </table:table-cell>
          <table:table-cell office:value-type="string" table:style-name="ce26">
            <text:p>N.S.A.- NUCLEAR SPECIALISTS ASSOCIATED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021" table:style-name="ce12">
            <text:p>4021</text:p>
          </table:table-cell>
          <table:table-cell office:value-type="string" table:style-name="ce26">
            <text:p>NEW PACK LINE <text:s/>S.R.L. 1<text:s/>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301" table:style-name="ce12">
            <text:p>1301</text:p>
          </table:table-cell>
          <table:table-cell office:value-type="string" table:style-name="ce26">
            <text:p>PB BELTRACCHINI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902" table:style-name="ce12">
            <text:p>2902</text:p>
          </table:table-cell>
          <table:table-cell office:value-type="string" table:style-name="ce26">
            <text:p>PHARMACEUTIC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71" table:style-name="ce12">
            <text:p>1071</text:p>
          </table:table-cell>
          <table:table-cell office:value-type="string" table:style-name="ce26">
            <text:p>PLATTNER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32" table:style-name="ce12">
            <text:p>3532</text:p>
          </table:table-cell>
          <table:table-cell office:value-type="string" table:style-name="ce26">
            <text:p>PROCELLTECH S.R.L.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775" table:style-name="ce12">
            <text:p>3775</text:p>
          </table:table-cell>
          <table:table-cell office:value-type="string" table:style-name="ce26">
            <text:p>SEGETRA <text:s/>PHARMA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88" table:style-name="ce12">
            <text:p>3588</text:p>
          </table:table-cell>
          <table:table-cell office:value-type="string" table:style-name="ce26">
            <text:p>SIFFRA PHARMINTEK SRL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99" table:style-name="ce12">
            <text:p>299</text:p>
          </table:table-cell>
          <table:table-cell office:value-type="string" table:style-name="ce26">
            <text:p>SOFAR S.P.A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798" table:style-name="ce12">
            <text:p>4798</text:p>
          </table:table-cell>
          <table:table-cell office:value-type="string" table:style-name="ce26">
            <text:p>STEF FROZEN ITALI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530" table:style-name="ce12">
            <text:p>2530</text:p>
          </table:table-cell>
          <table:table-cell office:value-type="string" table:style-name="ce26">
            <text:p>TAKEDA MANUFACTURING S.P.A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145" table:style-name="ce12">
            <text:p>2145</text:p>
          </table:table-cell>
          <table:table-cell office:value-type="string" table:style-name="ce26">
            <text:p>TOSCANA GAS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6545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8-23T00:00:00" table:content-validation-name="val3" table:style-name="ce8">
            <text:p>23 agosto 2022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9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10">
            <text:p>Codice SIS</text:p>
          </table:table-cell>
          <table:table-cell office:value-type="string" table:style-name="ce10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0"/>
          <table:table-cell table:style-name="ce18"/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17"/>
          <table:table-cell office:value-type="string" table:style-name="ce17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19"/>
          <table:table-cell office:value-type="string" table:style-name="ce20">
            <text:p>DOCUMENTI IN FORMATO ELETTRONICO PDF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124" table:style-name="ce16">
            <text:p>2124</text:p>
          </table:table-cell>
          <table:table-cell office:value-type="string" table:style-name="ce15">
            <text:p>A. MENARINI MANUFACTURING LOGISTICS AND SERVICES S.R.L. 5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8032" table:style-name="ce16">
            <text:p>8032</text:p>
          </table:table-cell>
          <table:table-cell office:value-type="string" table:style-name="ce23">
            <text:p>ADVANCED ACCELERATOR APPLICATIONS (ITALY)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651" table:style-name="ce16">
            <text:p>2651</text:p>
          </table:table-cell>
          <table:table-cell office:value-type="string" table:style-name="ce23">
            <text:p>AIR LIQUIDE SANITA' SERVICE S.P.A. marche presenti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710" table:style-name="ce16">
            <text:p>2710</text:p>
          </table:table-cell>
          <table:table-cell office:value-type="string" table:style-name="ce23">
            <text:p>ANEMOCYTE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233" table:style-name="ce16">
            <text:p>5233</text:p>
          </table:table-cell>
          <table:table-cell office:value-type="string" table:style-name="ce23">
            <text:p>AZIENDA SOCIO SANITARIA TERRITORIALE MONZA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961" table:style-name="ce16">
            <text:p>961</text:p>
          </table:table-cell>
          <table:table-cell office:value-type="string" table:style-name="ce23">
            <text:p>BAYER HEATHCARE MANUFACTURING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237" table:style-name="ce16">
            <text:p>5237</text:p>
          </table:table-cell>
          <table:table-cell office:value-type="string" table:style-name="ce23">
            <text:p>CATALENT ANAGN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116" table:style-name="ce16">
            <text:p>3116</text:p>
          </table:table-cell>
          <table:table-cell office:value-type="string" table:style-name="ce23">
            <text:p>CHELAB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655" table:style-name="ce16">
            <text:p>2655</text:p>
          </table:table-cell>
          <table:table-cell office:value-type="string" table:style-name="ce23">
            <text:p>CHIAPPAROLI LOGISTIC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5665" table:style-name="ce16">
            <text:p>5665</text:p>
          </table:table-cell>
          <table:table-cell office:value-type="string" table:style-name="ce28">
            <text:p>CONGREGAZIONE POVERI SERVI DELLA DIVINA PROVVIDENZA - CASA BUONI FANCIULLI - ISTITUTO DON CALABRIA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712" table:style-name="ce16">
            <text:p>2712</text:p>
          </table:table-cell>
          <table:table-cell office:value-type="string" table:style-name="ce15">
            <text:p>CURIUM ITALY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609" table:style-name="ce16">
            <text:p>1609</text:p>
          </table:table-cell>
          <table:table-cell office:value-type="string" table:style-name="ce15">
            <text:p>DE SALUTE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003" table:style-name="ce16">
            <text:p>4003</text:p>
          </table:table-cell>
          <table:table-cell office:value-type="string" table:style-name="ce15">
            <text:p>DIACO BIOFARMACEUTICI S.R.L. 7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269" table:style-name="ce16">
            <text:p>5269</text:p>
          </table:table-cell>
          <table:table-cell office:value-type="string" table:style-name="ce15">
            <text:p>ENVIRON LAB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763" table:style-name="ce16">
            <text:p>4763</text:p>
          </table:table-cell>
          <table:table-cell office:value-type="string" table:style-name="ce15">
            <text:p>ESSERS ITALIA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155" table:style-name="ce16">
            <text:p>1155</text:p>
          </table:table-cell>
          <table:table-cell office:value-type="string" table:style-name="ce15">
            <text:p>EUROGAS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108" table:style-name="ce16">
            <text:p>5108</text:p>
          </table:table-cell>
          <table:table-cell office:value-type="string" table:style-name="ce15">
            <text:p>EVOTEC (MODENA)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488" table:style-name="ce16">
            <text:p>2488</text:p>
          </table:table-cell>
          <table:table-cell office:value-type="string" table:style-name="ce15">
            <text:p>FALORNI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179" table:style-name="ce16">
            <text:p>2179</text:p>
          </table:table-cell>
          <table:table-cell office:value-type="string" table:style-name="ce15">
            <text:p>FERRER INTERNACIONAL S.A. 6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039" table:style-name="ce16">
            <text:p>4039</text:p>
          </table:table-cell>
          <table:table-cell office:value-type="string" table:style-name="ce15">
            <text:p>FONDAZIONE BANCA DEGLI OCCHI DEL VENETO ONLUS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922" table:style-name="ce16">
            <text:p>3922</text:p>
          </table:table-cell>
          <table:table-cell office:value-type="string" table:style-name="ce15">
            <text:p>FONDAZIONE IRCCS POLICLINICO SAN MATTEO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829" table:style-name="ce16">
            <text:p>2829</text:p>
          </table:table-cell>
          <table:table-cell office:value-type="string" table:style-name="ce15">
            <text:p>FRESENIUS KABI ITALIA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162" table:style-name="ce16">
            <text:p>1162</text:p>
          </table:table-cell>
          <table:table-cell office:value-type="string" table:style-name="ce15">
            <text:p>G. COMPAGNONI OSSIGENO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167" table:style-name="ce16">
            <text:p>1167</text:p>
          </table:table-cell>
          <table:table-cell office:value-type="string" table:style-name="ce15">
            <text:p>GIANNI TRAPANI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127" table:style-name="ce16">
            <text:p>7127</text:p>
          </table:table-cell>
          <table:table-cell office:value-type="string" table:style-name="ce15">
            <text:p>GLAXOSMITHKLINE VACCINES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172" table:style-name="ce16">
            <text:p>7172</text:p>
          </table:table-cell>
          <table:table-cell office:value-type="string" table:style-name="ce15">
            <text:p>GRIFOLS ITALI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746" table:style-name="ce16">
            <text:p>3746</text:p>
          </table:table-cell>
          <table:table-cell office:value-type="string" table:style-name="ce15">
            <text:p>HOLOSTEM TERAPIE AVANZATE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745" table:style-name="ce16">
            <text:p>2745</text:p>
          </table:table-cell>
          <table:table-cell office:value-type="string" table:style-name="ce15">
            <text:p>INDUSTRIA FARMACEUTICA NOVA ARGENTIA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457" table:style-name="ce16">
            <text:p>2457</text:p>
          </table:table-cell>
          <table:table-cell office:value-type="string" table:style-name="ce15">
            <text:p>INJECT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705" table:style-name="ce16">
            <text:p>3705</text:p>
          </table:table-cell>
          <table:table-cell office:value-type="string" table:style-name="ce27">
            <text:p>IRON GAS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940" table:style-name="ce16">
            <text:p>2940</text:p>
          </table:table-cell>
          <table:table-cell office:value-type="string" table:style-name="ce15">
            <text:p>ISTITUTO DI FISIOLOGIA CLINICA DEL CNR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278" table:style-name="ce16">
            <text:p>2278</text:p>
          </table:table-cell>
          <table:table-cell office:value-type="string" table:style-name="ce15">
            <text:p>KEDRION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132" table:style-name="ce16">
            <text:p>5132</text:p>
          </table:table-cell>
          <table:table-cell office:value-type="string" table:style-name="ce15">
            <text:p>KUEHNE + NAGEL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380" table:style-name="ce16">
            <text:p>5380</text:p>
          </table:table-cell>
          <table:table-cell office:value-type="string" table:style-name="ce15">
            <text:p>LA SANITARIA LEUCCI S.R.L. 4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397" table:style-name="ce16">
            <text:p>2397</text:p>
          </table:table-cell>
          <table:table-cell office:value-type="string" table:style-name="ce15">
            <text:p>LABORATORIO SODIN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537" table:style-name="ce16">
            <text:p>3537</text:p>
          </table:table-cell>
          <table:table-cell office:value-type="string" table:style-name="ce15">
            <text:p>LOGISTIC VERCES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194" table:style-name="ce16">
            <text:p>3194</text:p>
          </table:table-cell>
          <table:table-cell office:value-type="string" table:style-name="ce15">
            <text:p>MEDICAIR ITALIA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060" table:style-name="ce16">
            <text:p>3060</text:p>
          </table:table-cell>
          <table:table-cell office:value-type="string" table:style-name="ce15">
            <text:p>MEDICAL GAS CRIOGENICI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932" table:style-name="ce16">
            <text:p>3932</text:p>
          </table:table-cell>
          <table:table-cell office:value-type="string" table:style-name="ce15">
            <text:p>NIPPON GASES INDUSTRIAL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933" table:style-name="ce16">
            <text:p>3933</text:p>
          </table:table-cell>
          <table:table-cell office:value-type="string" table:style-name="ce15">
            <text:p>NIPPON GASES PHARMA S.R.L. 4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14" table:style-name="ce16">
            <text:p>114</text:p>
          </table:table-cell>
          <table:table-cell office:value-type="string" table:style-name="ce15">
            <text:p>NOVARTIS FARM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122" table:style-name="ce16">
            <text:p>4122</text:p>
          </table:table-cell>
          <table:table-cell office:value-type="string" table:style-name="ce15">
            <text:p>OSPEDALE PEDIATRICO BAMBINO GESU'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568" table:style-name="ce16">
            <text:p>1568</text:p>
          </table:table-cell>
          <table:table-cell office:value-type="string" table:style-name="ce15">
            <text:p>PATHEON ITALI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993" table:style-name="ce16">
            <text:p>2993</text:p>
          </table:table-cell>
          <table:table-cell office:value-type="string" table:style-name="ce15">
            <text:p>PRC TICINUM LAB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8055" table:style-name="ce16">
            <text:p>8055</text:p>
          </table:table-cell>
          <table:table-cell office:value-type="string" table:style-name="ce15">
            <text:p>PROBIOTICAL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8" table:style-name="ce16">
            <text:p>108</text:p>
          </table:table-cell>
          <table:table-cell office:value-type="string" table:style-name="ce15">
            <text:p>ROCHE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41" table:style-name="ce16">
            <text:p>141</text:p>
          </table:table-cell>
          <table:table-cell office:value-type="string" table:style-name="ce15">
            <text:p>SALF S.P.A. LABORATORIO FARMACOLOGICO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53" table:style-name="ce16">
            <text:p>1053</text:p>
          </table:table-cell>
          <table:table-cell office:value-type="string" table:style-name="ce15">
            <text:p>SICO SOCIETA' ITALIANACARBURO OSSIGENO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434" table:style-name="ce16">
            <text:p>3434</text:p>
          </table:table-cell>
          <table:table-cell office:value-type="string" table:style-name="ce15">
            <text:p>SPARKLE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805" table:style-name="ce16">
            <text:p>3805</text:p>
          </table:table-cell>
          <table:table-cell office:value-type="string" table:style-name="ce15">
            <text:p>VAMFARM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232" table:style-name="ce16">
            <text:p>3232</text:p>
          </table:table-cell>
          <table:table-cell office:value-type="string" table:style-name="ce15">
            <text:p>VITALAIRE ITALIA S.P.A. 4</text:p>
          </table:table-cell>
          <table:table-cell table:number-columns-repeated="255" table:style-name="ce2"/>
          <table:table-cell table:number-columns-repeated="16126" table:style-name="ce2"/>
        </table:table-row>
        <table:table-row table:number-rows-repeated="1048515" table:style-name="ro5">
          <table:table-cell table:number-columns-repeated="16384"/>
        </table:table-row>
      </table:table>
      <table:table table:name="Persone_Qualificate" table:style-name="ta1" table:print-ranges="Persone_Qualificate.A2:Persone_Qualificate.A14">
        <table:table-column table:style-name="co9" table:default-cell-style-name="ce3"/>
        <table:table-column table:style-name="co5" table:default-cell-style-name="ce11"/>
        <table:table-column table:style-name="co9" table:default-cell-style-name="ce11"/>
        <table:table-column table:style-name="co5" table:number-columns-repeated="252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4" table:default-cell-style-name="ce11"/>
        <table:table-row table:style-name="ro6">
          <table:table-cell office:value-type="string" table:style-name="ce21">
            <text:p>DOCUMENTI IN FORMATO CARTACEO</text:p>
          </table:table-cell>
          <table:table-cell table:style-name="ce11"/>
          <table:table-cell office:value-type="string" table:style-name="ce22">
            <text:p>DOCUMENTI IN FORMATO DIGITAL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gnome e Nome</text:p>
          </table:table-cell>
          <table:table-cell table:style-name="ce2"/>
          <table:table-cell office:value-type="string" table:style-name="ce10">
            <text:p>Cognome e Nom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ALTOMONTE MARESA 1</text:p>
          </table:table-cell>
          <table:table-cell table:style-name="ce2"/>
          <table:table-cell office:value-type="string" table:style-name="ce24">
            <text:p>ALEMANNO FRANCESC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BALARD BENSCH MACHA 1</text:p>
          </table:table-cell>
          <table:table-cell table:style-name="ce2"/>
          <table:table-cell office:value-type="string" table:style-name="ce24">
            <text:p>CRISTALDI GIUSEPPINA LETIZI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BERNARDINI CESARE 1</text:p>
          </table:table-cell>
          <table:table-cell table:style-name="ce2"/>
          <table:table-cell office:value-type="string" table:style-name="ce25">
            <text:p>FREDDI GIOVANNI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CAMPAGNA VALERIO 1</text:p>
          </table:table-cell>
          <table:table-cell table:style-name="ce2"/>
          <table:table-cell office:value-type="string" table:style-name="ce24">
            <text:p>GARZON SILVI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CAPRETTI SILVIO 1</text:p>
          </table:table-cell>
          <table:table-cell table:style-name="ce2"/>
          <table:table-cell office:value-type="string" table:style-name="ce24">
            <text:p>LETIZIA ANNALIS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CARANNANTE CONCETTA 1</text:p>
          </table:table-cell>
          <table:table-cell table:style-name="ce2"/>
          <table:table-cell office:value-type="string" table:style-name="ce25">
            <text:p>MACCHIA STEFANI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CONTE ROBERTO 1</text:p>
          </table:table-cell>
          <table:table-cell table:style-name="ce2"/>
          <table:table-cell office:value-type="string" table:style-name="ce24">
            <text:p>MANGANELLI SEREN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D' ANGELO VITTORIA 1</text:p>
          </table:table-cell>
          <table:table-cell table:style-name="ce2"/>
          <table:table-cell office:value-type="string" table:style-name="ce25">
            <text:p>RIZZO ILENI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DA VALLE CRISTINA 1</text:p>
          </table:table-cell>
          <table:table-cell table:style-name="ce2"/>
          <table:table-cell office:value-type="string" table:style-name="ce25">
            <text:p>SORRENTINO ALID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DEL NERO ANGELO 1</text:p>
          </table:table-cell>
          <table:table-cell table:style-name="ce2"/>
          <table:table-cell office:value-type="string" table:style-name="ce24">
            <text:p>STAGLIANO SAR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GIORDANO MICHELA 1</text:p>
          </table:table-cell>
          <table:table-cell table:style-name="ce2"/>
          <table:table-cell office:value-type="string" table:style-name="ce24">
            <text:p>TEDESCHI MASSIMO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LUGO PAOLO 1</text:p>
          </table:table-cell>
          <table:table-cell table:style-name="ce2"/>
          <table:table-cell office:value-type="string" table:style-name="ce24">
            <text:p>TORTORA CARL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LUISI ALESSANDR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MANCUSO LUIS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MARCHESI ANDRE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MATISI VIT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MELIOLI GIOVANNI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MIGLIOLI RAMON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MOMI SIMON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PAGLIARA VALERI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QUACQUARINI GE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RAGUSA GIUSEPPE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RONGA FAUST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ROSSINI ALESSANDR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SPALTRO GABRIELL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TABACCO PATRIZI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TRIVIERI GIOVANNI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VERGARI MARCO 1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number-rows-repeated="606" table:style-name="ro1">
          <table:table-cell table:style-name="ce14"/>
          <table:table-cell table:number-columns-repeated="16383" table:style-name="ce2"/>
        </table:table-row>
        <table:table-row table:number-rows-repeated="1047939" table:style-name="ro1">
          <table:table-cell table:number-columns-repeated="16384"/>
        </table:table-row>
      </table:table>
      <table:table table:name="'file:///W:/Users/rizzicas/Downloads/ELENCHI%20PER%20LA%20NOTIFICA%201.xls'#Copertina" table:style-name="ta3">
        <table:table-source xlink:href="file:///W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Aziende" table:style-name="ta3">
        <table:table-source xlink:href="file:///W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ersone_Qualificate" table:style-name="ta3">
        <table:table-source xlink:href="file:///W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arametri" table:style-name="ta3">
        <table:table-source xlink:href="file:///W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W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18-11-09T09:37:08Z</meta:creation-date>
    <dc:date>2022-08-23T10:39:06Z</dc:date>
    <meta:print-date>2020-10-28T11:09:13Z</meta:print-date>
  </office:meta>
</office:document-meta>
</file>