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1-23T00:00:00" table:content-validation-name="val1" table:style-name="ce8">
            <text:p>23 novem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ITALIA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559" table:style-name="ce10">
            <text:p>4559</text:p>
          </table:table-cell>
          <table:table-cell office:value-type="string" table:style-name="ce24">
            <text:p>DELPHARM MILANO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7005" table:style-name="ce10">
            <text:p>7005</text:p>
          </table:table-cell>
          <table:table-cell office:value-type="string" table:style-name="ce24">
            <text:p>DOPPEL FARMACEUTICI S.R.L. marche presenti (2 non necessarie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324" table:style-name="ce10">
            <text:p>3324</text:p>
          </table:table-cell>
          <table:table-cell office:value-type="string" table:style-name="ce24">
            <text:p>HAUPT PHARMA LATIN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style-name="ce24">
            <text:p>INDUSTRIA BRESCIANA OSSIGENO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style-name="ce24">
            <text:p>LOGISTIC VERCES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92" table:style-name="ce10">
            <text:p>2392</text:p>
          </table:table-cell>
          <table:table-cell office:value-type="string" table:style-name="ce24">
            <text:p>MERCK SERONO S.P.A. 2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7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11-23T00:00:00" table:content-validation-name="val3" table:style-name="ce8">
            <text:p>23 novembre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style-name="ce13">
            <text:p>ABBVI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21">
            <text:p>ADVANCED ACCELERATOR APPLICATIONS (ITALY)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74" table:style-name="ce14">
            <text:p>874</text:p>
          </table:table-cell>
          <table:table-cell office:value-type="string" table:style-name="ce21">
            <text:p>BIOPH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2" table:style-name="ce14">
            <text:p>3062</text:p>
          </table:table-cell>
          <table:table-cell office:value-type="string" table:style-name="ce21">
            <text:p>BSP PHARMACEUTICALS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21">
            <text:p>CHIAPPAROLI LOGISTIC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style-name="ce13">
            <text:p>ENVIRON LAB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13">
            <text:p>GAMBRO DASC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3">
            <text:p>GRIFOLS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840" table:style-name="ce14">
            <text:p>2840</text:p>
          </table:table-cell>
          <table:table-cell office:value-type="string" table:style-name="ce13">
            <text:p>HOSPITAL HOME CAR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3">
            <text:p>I.C.I. INTERNATIONAL CHEMICAL INDUSTRY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945" table:style-name="ce14">
            <text:p>4945</text:p>
          </table:table-cell>
          <table:table-cell office:value-type="string" table:style-name="ce13">
            <text:p>INDUSTRIA FARMACEUTICA GALENICA SENES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style-name="ce13">
            <text:p>KEDRION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5" table:style-name="ce14">
            <text:p>3675</text:p>
          </table:table-cell>
          <table:table-cell office:value-type="string" table:style-name="ce13">
            <text:p>LA MADDALEN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065" table:style-name="ce14">
            <text:p>3065</text:p>
          </table:table-cell>
          <table:table-cell office:value-type="string" table:style-name="ce13">
            <text:p>LA.FA.RE.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1" table:style-name="ce14">
            <text:p>321</text:p>
          </table:table-cell>
          <table:table-cell office:value-type="string" table:style-name="ce13">
            <text:p>LIFEPHARMA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style-name="ce13">
            <text:p>LINDE GAS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style-name="ce13">
            <text:p>LOGIFARM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1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18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174" table:style-name="ce14">
            <text:p>3174</text:p>
          </table:table-cell>
          <table:table-cell office:value-type="string" table:style-name="ce13">
            <text:p>PHARMA PARTNER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style-name="ce13">
            <text:p>PROGE FAR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6" table:style-name="ro5">
          <table:table-cell table:number-columns-repeated="16384"/>
        </table:table-row>
      </table:table>
      <table:table table:name="Idoneità_PQ" table:style-name="ta1" table:print-ranges="Idoneità_PQ.A2:Idoneità_PQ.A13">
        <table:table-column table:style-name="co9" table:default-cell-style-name="ce3"/>
        <table:table-column table:style-name="co5" table:default-cell-style-name="ce2"/>
        <table:table-column table:style-name="co9" table:default-cell-style-name="ce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6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URATTINI IRENE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CAPONE ORTENS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COLOMBO PATRIZ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3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FRAGNOLI ELIS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2">
            <text:p>MANGANELLI SER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3">
            <text:p>MASINI LAU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2">
            <text:p>MASTROSIMONE SILV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6">
            <text:p>MUTASCIO PAME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CHESI ANDREA 1</text:p>
          </table:table-cell>
          <table:table-cell table:style-name="ce2"/>
          <table:table-cell office:value-type="string" table:style-name="ce26">
            <text:p>PEZZULLO VALENTI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2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3">
            <text:p>SORRENTINO ALID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3">
            <text:p>SPIGA MARC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6" table:style-name="ro1">
          <table:table-cell table:style-name="ce12"/>
          <table:table-cell table:number-columns-repeated="16383" table:style-name="ce2"/>
        </table:table-row>
        <table:table-row table:number-rows-repeated="600" table:style-name="ro1">
          <table:table-cell table:style-name="ce12"/>
          <table:table-cell table:number-columns-repeated="16383"/>
        </table:table-row>
        <table:table-row table:number-rows-repeated="1047944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2-11-23T10:33:30Z</dc:date>
    <meta:print-date>2020-10-28T11:09:13Z</meta:print-date>
  </office:meta>
</office:document-meta>
</file>