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04-27T00:00:00" table:content-validation-name="val1" table:style-name="ce7">
            <text:p>27 aprile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2124" table:style-name="ce11">
            <text:p>2124</text:p>
          </table:table-cell>
          <table:table-cell office:value-type="string" table:content-validation-name="val2" table:style-name="ce12">
            <text:p>A. MENARINI MANUFACTURING LOGISTICS AND SERVICE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32" table:style-name="ce11">
            <text:p>3732</text:p>
          </table:table-cell>
          <table:table-cell office:value-type="string" table:content-validation-name="val2" table:style-name="ce12">
            <text:p>ABBVI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32" table:style-name="ce11">
            <text:p>8032</text:p>
          </table:table-cell>
          <table:table-cell office:value-type="string" table:content-validation-name="val2" table:style-name="ce12">
            <text:p>ACS DOBFAR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(ITALY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07" table:style-name="ce11">
            <text:p>3507</text:p>
          </table:table-cell>
          <table:table-cell office:value-type="string" table:content-validation-name="val2" table:style-name="ce12">
            <text:p>ADVENT SOCIETA' A RESPONSABILITA' LIMITAT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38" table:style-name="ce11">
            <text:p>2638</text:p>
          </table:table-cell>
          <table:table-cell office:value-type="string" table:content-validation-name="val2" table:style-name="ce12">
            <text:p>AGENZIA INDUSTRIE DIFESA - STABILIMENTO CHIMICO FARMACEUTICO MILITAR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51" table:style-name="ce11">
            <text:p>2651</text:p>
          </table:table-cell>
          <table:table-cell office:value-type="string" table:content-validation-name="val2" table:style-name="ce12">
            <text:p>AIR LIQUIDE SANITA' SERVICE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75" table:style-name="ce11">
            <text:p>4375</text:p>
          </table:table-cell>
          <table:table-cell office:value-type="string" table:content-validation-name="val2" table:style-name="ce12">
            <text:p>ALFASIG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51" table:style-name="ce11">
            <text:p>3551</text:p>
          </table:table-cell>
          <table:table-cell office:value-type="string" table:content-validation-name="val2" table:style-name="ce12">
            <text:p>APTUIT (VERONA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50" table:style-name="ce11">
            <text:p>7050</text:p>
          </table:table-cell>
          <table:table-cell office:value-type="string" table:content-validation-name="val2" table:style-name="ce12">
            <text:p>BRACCO IMAG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7" table:style-name="ce11">
            <text:p>5237</text:p>
          </table:table-cell>
          <table:table-cell office:value-type="string" table:content-validation-name="val2" table:style-name="ce12">
            <text:p>CATALENT ANAG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72" table:style-name="ce11">
            <text:p>1272</text:p>
          </table:table-cell>
          <table:table-cell office:value-type="string" table:content-validation-name="val2" table:style-name="ce12">
            <text:p>CATALENT ITALY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86" table:style-name="ce11">
            <text:p>3386</text:p>
          </table:table-cell>
          <table:table-cell office:value-type="string" table:content-validation-name="val2" table:style-name="ce12">
            <text:p>CORDEN PHARMA SOCIETA' PER AZION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content-validation-name="val2" table:style-name="ce12">
            <text:p>DELPHARM MILA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03" table:style-name="ce11">
            <text:p>4003</text:p>
          </table:table-cell>
          <table:table-cell office:value-type="string" table:content-validation-name="val2" table:style-name="ce12">
            <text:p>DIACO BIO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05" table:style-name="ce11">
            <text:p>7005</text:p>
          </table:table-cell>
          <table:table-cell office:value-type="string" table:content-validation-name="val2" table:style-name="ce12">
            <text:p>DOPPEL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1" table:style-name="ce11">
            <text:p>211</text:p>
          </table:table-cell>
          <table:table-cell office:value-type="string" table:content-validation-name="val2" table:style-name="ce12">
            <text:p>F.I.R.M.A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82" table:style-name="ce11">
            <text:p>5082</text:p>
          </table:table-cell>
          <table:table-cell office:value-type="string" table:content-validation-name="val2" table:style-name="ce12">
            <text:p>FARMOL HEALTH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71" table:style-name="ce11">
            <text:p>871</text:p>
          </table:table-cell>
          <table:table-cell office:value-type="string" table:content-validation-name="val2" table:style-name="ce12">
            <text:p>FISIO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08" table:style-name="ce11">
            <text:p>2508</text:p>
          </table:table-cell>
          <table:table-cell office:value-type="string" table:content-validation-name="val2" table:style-name="ce12">
            <text:p>GAMBRO DASCO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19" table:style-name="ce11">
            <text:p>2519</text:p>
          </table:table-cell>
          <table:table-cell office:value-type="string" table:content-validation-name="val2" table:style-name="ce12">
            <text:p>GENETIC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71" table:style-name="ce11">
            <text:p>1271</text:p>
          </table:table-cell>
          <table:table-cell office:value-type="string" table:content-validation-name="val2" table:style-name="ce12">
            <text:p>HIKMA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40" table:style-name="ce11">
            <text:p>2840</text:p>
          </table:table-cell>
          <table:table-cell office:value-type="string" table:content-validation-name="val2" table:style-name="ce12">
            <text:p>HOSPITAL HOME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78" table:style-name="ce11">
            <text:p>2278</text:p>
          </table:table-cell>
          <table:table-cell office:value-type="string" table:content-validation-name="val2" table:style-name="ce12">
            <text:p>KEDRION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" table:style-name="ce11">
            <text:p>223</text:p>
          </table:table-cell>
          <table:table-cell office:value-type="string" table:content-validation-name="val2" table:style-name="ce12">
            <text:p>LABORATORIO FARMACEUTICO C.T.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40" table:style-name="ce11">
            <text:p>1040</text:p>
          </table:table-cell>
          <table:table-cell office:value-type="string" table:content-validation-name="val2" table:style-name="ce12">
            <text:p>LABORATORIO FARMACOLOGICO MILANES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47" table:style-name="ce11">
            <text:p>5047</text:p>
          </table:table-cell>
          <table:table-cell office:value-type="string" table:content-validation-name="val2" table:style-name="ce12">
            <text:p>LEO PHARMA MANUFACTURING ITALY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3" table:style-name="ce11">
            <text:p>1003</text:p>
          </table:table-cell>
          <table:table-cell office:value-type="string" table:content-validation-name="val2" table:style-name="ce12">
            <text:p>LINDE GAS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3" table:style-name="ce11">
            <text:p>1083</text:p>
          </table:table-cell>
          <table:table-cell office:value-type="string" table:content-validation-name="val2" table:style-name="ce12">
            <text:p>MAGALDI LIF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content-validation-name="val2" table:style-name="ce12">
            <text:p>MEDIC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58" table:style-name="ce11">
            <text:p>3658</text:p>
          </table:table-cell>
          <table:table-cell office:value-type="string" table:content-validation-name="val2" table:style-name="ce12">
            <text:p>MEDICAIR SU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0" table:style-name="ce11">
            <text:p>3060</text:p>
          </table:table-cell>
          <table:table-cell office:value-type="string" table:content-validation-name="val2" table:style-name="ce12">
            <text:p>MEDICAL GAS CRIOGE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7" table:style-name="ce11">
            <text:p>177</text:p>
          </table:table-cell>
          <table:table-cell office:value-type="string" table:content-validation-name="val2" table:style-name="ce12">
            <text:p>MITI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805" table:style-name="ce11">
            <text:p>4805</text:p>
          </table:table-cell>
          <table:table-cell office:value-type="string" table:content-validation-name="val2" table:style-name="ce12">
            <text:p>NEOTRON PH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00" table:style-name="ce11">
            <text:p>3500</text:p>
          </table:table-cell>
          <table:table-cell office:value-type="string" table:content-validation-name="val2" table:style-name="ce12">
            <text:p>NER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4" table:style-name="ce11">
            <text:p>114</text:p>
          </table:table-cell>
          <table:table-cell office:value-type="string" table:content-validation-name="val2" table:style-name="ce12">
            <text:p>NOVARTIS F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19" table:style-name="ce11">
            <text:p>3719</text:p>
          </table:table-cell>
          <table:table-cell office:value-type="string" table:content-validation-name="val2" table:style-name="ce12">
            <text:p>OLAB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74" table:style-name="ce11">
            <text:p>5274</text:p>
          </table:table-cell>
          <table:table-cell office:value-type="string" table:content-validation-name="val2" table:style-name="ce12">
            <text:p>OXISANIT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" table:style-name="ce11">
            <text:p>40</text:p>
          </table:table-cell>
          <table:table-cell office:value-type="string" table:content-validation-name="val2" table:style-name="ce12">
            <text:p>PFIZE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28" table:style-name="ce11">
            <text:p>3628</text:p>
          </table:table-cell>
          <table:table-cell office:value-type="string" table:content-validation-name="val2" table:style-name="ce12">
            <text:p>PHARDI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2" table:style-name="ce11">
            <text:p>2622</text:p>
          </table:table-cell>
          <table:table-cell office:value-type="string" table:content-validation-name="val2" table:style-name="ce12">
            <text:p>PHILOGEN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33" table:style-name="ce11">
            <text:p>3933</text:p>
          </table:table-cell>
          <table:table-cell office:value-type="string" table:content-validation-name="val2" table:style-name="ce12">
            <text:p>RIVOIRA 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64" table:style-name="ce11">
            <text:p>1364</text:p>
          </table:table-cell>
          <table:table-cell office:value-type="string" table:content-validation-name="val2" table:style-name="ce12">
            <text:p>S.I.I.T. S.R.L. SERVIZIO INTERNAZIONALE IMBALLAGGI TERMOSALDA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2"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7" table:style-name="ce11">
            <text:p>1057</text:p>
          </table:table-cell>
          <table:table-cell office:value-type="string" table:content-validation-name="val2" table:style-name="ce12">
            <text:p>SAPIO PRODUZIONE IDROGENO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00" table:style-name="ce11">
            <text:p>1200</text:p>
          </table:table-cell>
          <table:table-cell office:value-type="string" table:content-validation-name="val2" table:style-name="ce12">
            <text:p>SPECIAL PRODUCT'S LINE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00" table:style-name="ce11">
            <text:p>1300</text:p>
          </table:table-cell>
          <table:table-cell office:value-type="string" table:content-validation-name="val2" table:style-name="ce12">
            <text:p>TUBILUX PH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805" table:style-name="ce11">
            <text:p>3805</text:p>
          </table:table-cell>
          <table:table-cell office:value-type="string" table:content-validation-name="val2" table:style-name="ce12">
            <text:p>VAMF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685" table:style-name="ce11">
            <text:p>6685</text:p>
          </table:table-cell>
          <table:table-cell office:value-type="string" table:content-validation-name="val2" table:style-name="ce12">
            <text:p>ZETA FARMACEUTI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60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33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named-expressions>
          <table:named-range table:name="Print_Area" table:cell-range-address="Aziende_MED.$B$1:Aziende_MED.$C$89" table:base-cell-address="Aziende_MED.$A$1"/>
          <table:named-range table:name="Print_Titles" table:cell-range-address="Aziende_MED.$A$2:Aziende_MED.$XFD$8" table:base-cell-address="Aziende_MED.$A$1"/>
        </table:named-expressions>
      </table:table>
      <table:table table:name="Persone_Qualificate" table:style-name="ta2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RNERA LU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OFFI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RUNO MARCELLO GIORD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MPAGNA VALE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RER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 VALLE CRIS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ANTI MAR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I IORIO VALEN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INESCHI A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OSCHI GIULIO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ALIMBERTI DAV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MBERTI DEV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INOLFI PIERANG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E CIN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ONI LOREN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RO ALBE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OVELLO GIU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RSICO ELEONO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TROVCIC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RTAMELLA ARTU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OSCA MARTA CECI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GHINI EME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658" table:style-name="ro1">
          <table:table-cell table:style-name="ce14"/>
          <table:table-cell table:number-columns-repeated="16383" table:style-name="ce1"/>
        </table:table-row>
        <table:table-row table:number-rows-repeated="1047867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3" table:base-cell-address="Persone_Qualificate.$A$1"/>
        </table:named-expressions>
      </table:table>
      <table:table table:name="'file:///C:/Users/rizzicas/Desktop/ELENCHI%20PER%20LA%20NOTIFICA%201.xls'#Copertina" table:style-name="ta3">
        <table:table-source xlink:href="file:///C:/Users/rizzicas/Desktop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Aziende" table:style-name="ta3">
        <table:table-source xlink:href="file:///C:/Users/rizzicas/Desktop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Persone_Qualificate" table:style-name="ta3">
        <table:table-source xlink:href="file:///C:/Users/rizzicas/Desktop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Parametri" table:style-name="ta3">
        <table:table-source xlink:href="file:///C:/Users/rizzicas/Desktop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esktop/ELENCHI%20PER%20LA%20NOTIFICA%201.xls'#Parametri.$A$10:Parametri.$A$1066" table:base-cell-address="Aziende_MED.$A$1"/>
      </table:named-expressions>
      <table:database-ranges>
        <table:database-range table:target-range-address="Aziende_MED.B9:Aziende_MED.C89" table:contains-header="false">
          <table:sort>
            <table:sort-by table:field-number="1"/>
          </table:sort>
        </table:database-range>
        <table:database-range table:target-range-address="Persone_Qualificate.A2:Persone_Qualificate.A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IFA</meta:initial-creator>
    <dc:creator>ospite</dc:creator>
    <meta:creation-date>2018-11-09T09:37:08Z</meta:creation-date>
    <dc:date>2020-04-27T13:15:32Z</dc:date>
    <meta:print-date>2020-03-04T09:47:45Z</meta:print-date>
  </office:meta>
</office:document-meta>
</file>