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0-27T00:00:00" table:content-validation-name="val1" table:style-name="ce8">
            <text:p>27 ottobr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style-name="ce24">
            <text:p>COA DI RAPINO ELI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style-name="ce24">
            <text:p>CRIONAIR ITALIA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559" table:style-name="ce10">
            <text:p>4559</text:p>
          </table:table-cell>
          <table:table-cell office:value-type="string" table:style-name="ce24">
            <text:p>DELPHARM MILANO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559" table:style-name="ce10">
            <text:p>2559</text:p>
          </table:table-cell>
          <table:table-cell office:value-type="string" table:style-name="ce24">
            <text:p>GLAXOSMITHKLINE MANUFACTURING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324" table:style-name="ce10">
            <text:p>3324</text:p>
          </table:table-cell>
          <table:table-cell office:value-type="string" table:style-name="ce24">
            <text:p>HAUPT PHARMA LATINA S.R.L. 8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style-name="ce24">
            <text:p>INDUSTRIA BRESCIANA OSSIGENO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05" table:style-name="ce10">
            <text:p>3405</text:p>
          </table:table-cell>
          <table:table-cell office:value-type="string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372" table:style-name="ce10">
            <text:p>2372</text:p>
          </table:table-cell>
          <table:table-cell office:value-type="string" table:style-name="ce24">
            <text:p>OPELLA HEALTHCARE ITALY S.R.L. 60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style-name="ce24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style-name="ce24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style-name="ce24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8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0-27T00:00:00" table:content-validation-name="val3" table:style-name="ce8">
            <text:p>27 ottobre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style-name="ce13">
            <text:p>ABBVI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style-name="ce13">
            <text:p>ADARE PHARMACEUTICAL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21">
            <text:p>ADVANCED ACCELERATOR APPLICATIONS (ITALY)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611" table:style-name="ce14">
            <text:p>4611</text:p>
          </table:table-cell>
          <table:table-cell office:value-type="string" table:style-name="ce21">
            <text:p>COLUMBUS PHARM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25">
            <text:p>CONGREGAZIONE POVERI SERVI DELLA DIVINA PROVVIDENZA - CASA BUONI FANCIULLI - ISTITUTO DON CALABRI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25">
            <text:p>CURIUM ITALY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69" table:style-name="ce14">
            <text:p>5269</text:p>
          </table:table-cell>
          <table:table-cell office:value-type="string" table:style-name="ce13">
            <text:p>ENVIRON LAB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34" table:style-name="ce14">
            <text:p>134</text:p>
          </table:table-cell>
          <table:table-cell office:value-type="string" table:style-name="ce13">
            <text:p>FARMACEUTICI FORMENT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style-name="ce13">
            <text:p>FONDAZIONE BANCA DEGLI OCCHI DEL VENETO ONLUS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3">
            <text:p>FONDAZIONE IRCCS POLICLINICO SAN MATTEO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3">
            <text:p>GRIFOLS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324" table:style-name="ce14">
            <text:p>3324</text:p>
          </table:table-cell>
          <table:table-cell office:value-type="string" table:style-name="ce13">
            <text:p>HAUPT PHARMA LATINA S.R.L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style-name="ce13">
            <text:p>LOGIF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style-name="ce13">
            <text:p>MEDICAIR CENT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719" table:style-name="ce14">
            <text:p>3719</text:p>
          </table:table-cell>
          <table:table-cell office:value-type="string" table:style-name="ce13">
            <text:p>OLAB FARMACEUTIC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style-name="ce13">
            <text:p>PROGE FAR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82" table:style-name="ce14">
            <text:p>4082</text:p>
          </table:table-cell>
          <table:table-cell office:value-type="string" table:style-name="ce13">
            <text:p>SAVIO INDUSTRIAL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9" table:style-name="ce14">
            <text:p>299</text:p>
          </table:table-cell>
          <table:table-cell office:value-type="string" table:style-name="ce13">
            <text:p>SOFAR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style-name="ce13">
            <text:p>SOLCHIM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32" table:style-name="ro5">
          <table:table-cell table:number-columns-repeated="16384"/>
        </table:table-row>
      </table:table>
      <table:table table:name="Persone_Qualificate" table:style-name="ta1" table:print-ranges="Persone_Qualificate.A2:Persone_Qualificate.A13">
        <table:table-column table:style-name="co9" table:default-cell-style-name="ce3"/>
        <table:table-column table:style-name="co5" table:default-cell-style-name="ce2"/>
        <table:table-column table:style-name="co9" table:default-cell-style-name="ce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6">
          <table:table-cell office:value-type="string" table:style-name="ce19">
            <text:p>DOCUMENTI IN FORMATO CARTACEO</text:p>
          </table:table-cell>
          <table:table-cell table:style-name="ce2"/>
          <table:table-cell office:value-type="string" table:style-name="ce20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2">
            <text:p>CRISTALDI GIUSEPPINA LETIZ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2">
            <text:p>CHIARLE MARC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3">
            <text:p>DE LUCA ROBERTA 1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3">
            <text:p>GARDINALE ELE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3">
            <text:p>GIOVANNINI CATERI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2">
            <text:p>MANGANELLI SERE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3">
            <text:p>MASINI LAUR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2">
            <text:p>MASTROSIMONE SILV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2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CHESI ANDREA 1</text:p>
          </table:table-cell>
          <table:table-cell table:style-name="ce2"/>
          <table:table-cell office:value-type="string" table:style-name="ce23">
            <text:p>SORRENTINO ALID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3">
            <text:p>SPIGA MARC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LIOL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606" table:style-name="ro1">
          <table:table-cell table:style-name="ce12"/>
          <table:table-cell table:number-columns-repeated="16383"/>
        </table:table-row>
        <table:table-row table:number-rows-repeated="1047944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10-27T09:23:47Z</dc:date>
    <meta:print-date>2020-10-28T11:09:13Z</meta:print-date>
  </office:meta>
</office:document-meta>
</file>