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17.4977777777778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6.84388888888889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7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Convocazione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Nome Ufficio</text:p>
          </table:table-cell>
          <table:table-cell office:value-type="string" table:style-name="ce6">
            <text:p>UFFICIO ISPEZIONI E AUTORIZZAZIONI GMP MEDICINALI<text:s/></text:p>
          </table:table-cell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Data notifica</text:p>
          </table:table-cell>
          <table:table-cell office:value-type="date" office:date-value="2021-01-28T00:00:00" table:content-validation-name="val1" table:style-name="ce7">
            <text:p>28 gennaio 2021</text:p>
          </table:table-cell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3" table:style-name="ce3"/>
        </table:table-row>
        <table:table-row table:style-name="ro2">
          <table:table-cell table:style-name="ce3"/>
          <table:table-cell table:style-name="ce5"/>
          <table:table-cell table:style-name="ce8"/>
          <table:table-cell table:number-columns-repeated="16381" table:style-name="ce3"/>
        </table:table-row>
        <table:table-row table:style-name="ro2">
          <table:table-cell table:style-name="ce1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2">
          <table:table-cell table:style-name="ce1"/>
          <table:table-cell table:style-name="ce9"/>
          <table:table-cell table:content-validation-name="val2" table:style-name="ce9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 table:style-name="ce1"/>
          <table:table-cell office:value-type="float" office:value="3732" table:style-name="ce16">
            <text:p>3732</text:p>
          </table:table-cell>
          <table:table-cell office:value-type="string" table:content-validation-name="val2" table:style-name="ce17">
            <text:p>ABBVIE S.R.L. 3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 table:style-name="ce1"/>
          <table:table-cell office:value-type="float" office:value="2301" table:style-name="ce16">
            <text:p>2301</text:p>
          </table:table-cell>
          <table:table-cell office:value-type="string" table:content-validation-name="val2" table:style-name="ce17">
            <text:p>ABC FARMACEUTICI S.P.A. 4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/>
          <table:table-cell office:value-type="float" office:value="8032" table:style-name="ce11">
            <text:p>8032</text:p>
          </table:table-cell>
          <table:table-cell office:value-type="string" table:content-validation-name="val2" table:style-name="ce12">
            <text:p>ACS DOBFAR S.P.A. 4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24" table:style-name="ce11">
            <text:p>3024</text:p>
          </table:table-cell>
          <table:table-cell office:value-type="string" table:content-validation-name="val2" table:style-name="ce12">
            <text:p>ACTAVIS ITALY S.P.A. 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858" table:style-name="ce11">
            <text:p>2858</text:p>
          </table:table-cell>
          <table:table-cell office:value-type="string" table:content-validation-name="val2" table:style-name="ce12">
            <text:p>ADVANCED ACCELERATOR APPLICATIONS ITALY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386" table:style-name="ce11">
            <text:p>2386</text:p>
          </table:table-cell>
          <table:table-cell office:value-type="string" table:content-validation-name="val2" table:style-name="ce12">
            <text:p>AIRMED S.A.S. DI CAMARDA MARIA &amp; C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62" table:style-name="ce11">
            <text:p>3462</text:p>
          </table:table-cell>
          <table:table-cell office:value-type="string" table:content-validation-name="val2" table:style-name="ce12">
            <text:p>AZIENDA OSPEDALIERA OSPEDALE NIGUARDA CA' GRANDA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233" table:style-name="ce11">
            <text:p>5233</text:p>
          </table:table-cell>
          <table:table-cell office:value-type="string" table:content-validation-name="val2" table:style-name="ce12">
            <text:p>AZIENDA SOCIO SANITARIA TERRITORIALE MONZA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961" table:style-name="ce11">
            <text:p>961</text:p>
          </table:table-cell>
          <table:table-cell office:value-type="string" table:content-validation-name="val2" table:style-name="ce12">
            <text:p>BAYER HEALTHCARE MANUFACTURING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381" table:style-name="ce11">
            <text:p>1381</text:p>
          </table:table-cell>
          <table:table-cell office:value-type="string" table:content-validation-name="val2" table:style-name="ce12">
            <text:p>BIEFFE MEDITAL S.P.A. 4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602" table:style-name="ce11">
            <text:p>3602</text:p>
          </table:table-cell>
          <table:table-cell office:value-type="string" table:content-validation-name="val2" table:style-name="ce12">
            <text:p>BIOMEDICA FOSCAMA INDUSTRIACHIMICO-FARMACEUTICA S.P.A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37" table:style-name="ce11">
            <text:p>237</text:p>
          </table:table-cell>
          <table:table-cell office:value-type="string" table:content-validation-name="val2" table:style-name="ce12">
            <text:p>BRUSCHETTINI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401" table:style-name="ce11">
            <text:p>1401</text:p>
          </table:table-cell>
          <table:table-cell office:value-type="string" table:content-validation-name="val2" table:style-name="ce12">
            <text:p>CATALENT ANAGNI S.P.A. 10 ulteriori (10 presenti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15" table:style-name="ce11">
            <text:p>1115</text:p>
          </table:table-cell>
          <table:table-cell office:value-type="string" table:content-validation-name="val2" table:style-name="ce12">
            <text:p>COA DI RAPINO ELIO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11" table:style-name="ce11">
            <text:p>2911</text:p>
          </table:table-cell>
          <table:table-cell office:value-type="string" table:content-validation-name="val2" table:style-name="ce12">
            <text:p>CRIOGAS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87" table:style-name="ce11">
            <text:p>1087</text:p>
          </table:table-cell>
          <table:table-cell office:value-type="string" table:content-validation-name="val2" table:style-name="ce12">
            <text:p>CRIONAIR ITALIA S.R.L.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389" table:style-name="ce11">
            <text:p>4389</text:p>
          </table:table-cell>
          <table:table-cell office:value-type="string" table:content-validation-name="val2" table:style-name="ce12">
            <text:p>CRIOSERVICE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8" table:style-name="ce11">
            <text:p>28</text:p>
          </table:table-cell>
          <table:table-cell office:value-type="string" table:content-validation-name="val2" table:style-name="ce12">
            <text:p>DOMPE' FARMACEUTICI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646" table:style-name="ce11">
            <text:p>646</text:p>
          </table:table-cell>
          <table:table-cell office:value-type="string" table:content-validation-name="val2" table:style-name="ce12">
            <text:p>FIDIA FARMACEUTICI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940" table:style-name="ce11">
            <text:p>4940</text:p>
          </table:table-cell>
          <table:table-cell office:value-type="string" table:content-validation-name="val2" table:style-name="ce12">
            <text:p>FINE FOODS &amp; PHARMACEUTICALS N.T.M.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752" table:style-name="ce11">
            <text:p>1752</text:p>
          </table:table-cell>
          <table:table-cell office:value-type="string" table:content-validation-name="val2" table:style-name="ce12">
            <text:p>FRESENIUS KABI IPSUM S.R.L. 7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559" table:style-name="ce11">
            <text:p>2559</text:p>
          </table:table-cell>
          <table:table-cell office:value-type="string" table:content-validation-name="val2" table:style-name="ce12">
            <text:p>GLAXOSMITHKLINE MANUFACTURING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66" table:style-name="ce11">
            <text:p>1166</text:p>
          </table:table-cell>
          <table:table-cell office:value-type="string" table:content-validation-name="val2" table:style-name="ce12">
            <text:p>INDUSTRIA BRESCIANA OSSIGENO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745" table:style-name="ce11">
            <text:p>2745</text:p>
          </table:table-cell>
          <table:table-cell office:value-type="string" table:content-validation-name="val2" table:style-name="ce12">
            <text:p>INDUSTRIA FARMACEUTICA NOVA ARGENTIA S.R.L. 4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457" table:style-name="ce11">
            <text:p>2457</text:p>
          </table:table-cell>
          <table:table-cell office:value-type="string" table:content-validation-name="val2" table:style-name="ce12">
            <text:p>INJECTALIA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7100" table:style-name="ce11">
            <text:p>7100</text:p>
          </table:table-cell>
          <table:table-cell office:value-type="string" table:content-validation-name="val2" table:style-name="ce12">
            <text:p>ISTITUTO DE ANGELI S.R.L. 3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4">
          <table:table-cell/>
          <table:table-cell office:value-type="float" office:value="3405" table:style-name="ce11">
            <text:p>3405</text:p>
          </table:table-cell>
          <table:table-cell office:value-type="string" table:content-validation-name="val2" table:style-name="ce12">
            <text:p>ISTITUTO ROMAGNOLO PER LO STUDIO DEI TUMORI 'D. AMADORI' - IRST S.R.L. 1 ulteriore (1 presente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6705" table:style-name="ce11">
            <text:p>6705</text:p>
          </table:table-cell>
          <table:table-cell office:value-type="string" table:content-validation-name="val2" table:style-name="ce12">
            <text:p>ISTITUTO ZOOPROFILATTICO SPERIMENTALE DELLA LOMBARDIA E DELL'E. R…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445" table:style-name="ce11">
            <text:p>1445</text:p>
          </table:table-cell>
          <table:table-cell office:value-type="string" table:content-validation-name="val2" table:style-name="ce12">
            <text:p>JANSSEN CILAG S.P.A. marca presente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65" table:style-name="ce11">
            <text:p>3065</text:p>
          </table:table-cell>
          <table:table-cell office:value-type="string" table:content-validation-name="val2" table:style-name="ce12">
            <text:p>LA.FA.RE.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38" table:style-name="ce11">
            <text:p>138</text:p>
          </table:table-cell>
          <table:table-cell office:value-type="string" table:content-validation-name="val2" table:style-name="ce12">
            <text:p>LABORATORIO ITALIANO BIOCHIMICO FARMACEUTICO LISAPHARMA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699" table:style-name="ce11">
            <text:p>3699</text:p>
          </table:table-cell>
          <table:table-cell office:value-type="string" table:content-validation-name="val2" table:style-name="ce12">
            <text:p>LAMP SAN PROSPERO S.P.A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677" table:style-name="ce11">
            <text:p>3677</text:p>
          </table:table-cell>
          <table:table-cell office:value-type="string" table:content-validation-name="val2" table:style-name="ce12">
            <text:p>MEDIC AIR CENTRO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194" table:style-name="ce11">
            <text:p>3194</text:p>
          </table:table-cell>
          <table:table-cell office:value-type="string" table:content-validation-name="val2" table:style-name="ce12">
            <text:p>MEDIC AIR ITALY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01" table:style-name="ce11">
            <text:p>3001</text:p>
          </table:table-cell>
          <table:table-cell office:value-type="string" table:content-validation-name="val2" table:style-name="ce12">
            <text:p>N.S.A.- NUCLEAR SPECIALISTS ASSOCIATED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21" table:style-name="ce11">
            <text:p>4021</text:p>
          </table:table-cell>
          <table:table-cell office:value-type="string" table:content-validation-name="val2" table:style-name="ce12">
            <text:p>NEWPACK LINE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122" table:style-name="ce11">
            <text:p>4122</text:p>
          </table:table-cell>
          <table:table-cell office:value-type="string" table:content-validation-name="val2" table:style-name="ce12">
            <text:p>OSPEDALE PEDIATRICO BAMBINO GESU' 5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568" table:style-name="ce11">
            <text:p>1568</text:p>
          </table:table-cell>
          <table:table-cell office:value-type="string" table:content-validation-name="val2" table:style-name="ce12">
            <text:p>PATHEON ITALIA S.P.A. 3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02" table:style-name="ce11">
            <text:p>2902</text:p>
          </table:table-cell>
          <table:table-cell office:value-type="string" table:content-validation-name="val2" table:style-name="ce12">
            <text:p>PHARMACEUTICA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282" table:style-name="ce11">
            <text:p>1282</text:p>
          </table:table-cell>
          <table:table-cell office:value-type="string" table:content-validation-name="val2" table:style-name="ce12">
            <text:p>PHARMATEX ITALIA S.P.A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71" table:style-name="ce11">
            <text:p>1071</text:p>
          </table:table-cell>
          <table:table-cell office:value-type="string" table:content-validation-name="val2" table:style-name="ce12">
            <text:p>PLATTNER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32" table:style-name="ce11">
            <text:p>3532</text:p>
          </table:table-cell>
          <table:table-cell office:value-type="string" table:content-validation-name="val2" table:style-name="ce12">
            <text:p>PROCELLTECH S.R.L.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33" table:style-name="ce11">
            <text:p>1033</text:p>
          </table:table-cell>
          <table:table-cell office:value-type="string" table:content-validation-name="val2" table:style-name="ce12">
            <text:p>S.O.M. DI D' AQUINO ANNA RITA E C. S.N.C. marca presente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8055" table:style-name="ce11">
            <text:p>8055</text:p>
          </table:table-cell>
          <table:table-cell office:value-type="string" table:content-validation-name="val2" table:style-name="ce12">
            <text:p>SANOFI S.R.L. 20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775" table:style-name="ce11">
            <text:p>3775</text:p>
          </table:table-cell>
          <table:table-cell office:value-type="string" table:content-validation-name="val2" table:style-name="ce12">
            <text:p>SEGETRA <text:s/>PHARMA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88" table:style-name="ce11">
            <text:p>3588</text:p>
          </table:table-cell>
          <table:table-cell office:value-type="string" table:content-validation-name="val2" table:style-name="ce12">
            <text:p>SIFFRA PHARMINTEK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200" table:style-name="ce11">
            <text:p>1200</text:p>
          </table:table-cell>
          <table:table-cell office:value-type="string" table:content-validation-name="val2" table:style-name="ce12">
            <text:p>SPECIAL PRODUCT'S LINE S.P.A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12" table:style-name="ce11">
            <text:p>1012</text:p>
          </table:table-cell>
          <table:table-cell office:value-type="string" table:content-validation-name="val2" table:style-name="ce12">
            <text:p>SOCIETA' ITALIANA ACETILENE &amp; DERIVATI "S.I.A.D." S.P.A. 3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45" table:style-name="ce11">
            <text:p>2145</text:p>
          </table:table-cell>
          <table:table-cell office:value-type="string" table:content-validation-name="val2" table:style-name="ce12">
            <text:p>TOSCANA GAS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232" table:style-name="ce11">
            <text:p>3232</text:p>
          </table:table-cell>
          <table:table-cell office:value-type="string" table:content-validation-name="val2" table:style-name="ce12">
            <text:p>VITALAIRE ITALIA S.P.A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6685" table:style-name="ce11">
            <text:p>6685</text:p>
          </table:table-cell>
          <table:table-cell office:value-type="string" table:content-validation-name="val2" table:style-name="ce12">
            <text:p>ZETA FARMACEUTICI S.P.A 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64447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652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named-expressions>
          <table:named-range table:name="Print_Area" table:cell-range-address="Aziende_MED.$B$1:Aziende_MED.$C$59" table:base-cell-address="Aziende_MED.$A$1"/>
          <table:named-range table:name="Print_Titles" table:cell-range-address="Aziende_MED.$A$7:Aziende_MED.$XFD$8" table:base-cell-address="Aziende_MED.$A$1"/>
        </table:named-expressions>
      </table:table>
      <table:table table:name="Persone_Qualificate" table:style-name="ta2">
        <table:table-column table:style-name="co6" table:default-cell-style-name="ce2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row table:style-name="ro2">
          <table:table-cell office:value-type="string" table:style-name="ce9">
            <text:p>Cognome e No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ALTOMONTE MARES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ALARD BENSCH MACH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ARLAFANTE ALESSANDR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ELLANTI FRANCESC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ERNARDINI CESARE 1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13">
            <text:p>CAMPAGNA VALER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PRETTI SILV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RANNANTE CONCETT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RDINALE ALESS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RNEVALI ELE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ONTE ROBER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'AMATO SIMON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' ANGELO VITTORIA 1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3">
            <text:p>DA VALLE CRISTI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 DONNO CHIAR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 SETA ELE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L NERO ANGEL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ESPOSITO SALVATOR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EVOLI GIACOMO LUC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IORDANO MICHE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NCUSO LUIS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CHESI ANDRE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ZO MARIA LETIZ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TISI VI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ELIOLI GIOVAN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GLIOLI RAMO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RAGLIA DANIE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OMI SIMO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AGLIARA VALER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RIFTI FLAV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QUACQUARINI GE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AGUSA GIUSEPP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NGA FAUS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SSINI ALESSANDR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ATTA MICHELE DAR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PALTRO GABRIEL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PANO MARIA CARLOTT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ABACCO PATRIZ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RIVIERI GIOVAN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VALENTI LUCIA CARLA MAR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VERGARI MARC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VIANELLO VALENTINA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606" table:style-name="ro1">
          <table:table-cell table:style-name="ce14"/>
          <table:table-cell table:number-columns-repeated="16383" table:style-name="ce1"/>
        </table:table-row>
        <table:table-row table:number-rows-repeated="1047926" table:style-name="ro1">
          <table:table-cell table:number-columns-repeated="16384"/>
        </table:table-row>
        <table:named-expressions>
          <table:named-range table:name="Print_Area" table:cell-range-address="Persone_Qualificate.$A$1:Persone_Qualificate.$A$2" table:base-cell-address="Persone_Qualificate.$A$1"/>
        </table:named-expressions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  <table:database-ranges>
        <table:database-range table:target-range-address="Aziende_MED.B11:Aziende_MED.C59" table:contains-header="false">
          <table:sort>
            <table:sort-by table:field-number="1"/>
          </table:sort>
        </table:database-range>
        <table:database-range table:target-range-address="Persone_Qualificate.A2:Persone_Qualificate.A4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IFA</meta:initial-creator>
    <dc:creator>ospite</dc:creator>
    <meta:creation-date>2018-11-09T09:37:08Z</meta:creation-date>
    <dc:date>2021-01-28T14:35:20Z</dc:date>
    <meta:print-date>2020-10-28T11:09:13Z</meta:print-date>
  </office:meta>
</office:document-meta>
</file>